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3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language="lt" fo:country="LT"/>
    </style:style>
    <style:style style:name="T44" style:parent-style-name="Hyperlink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fo:language="lt" fo:country="LT"/>
    </style:style>
    <style:style style:name="T48" style:parent-style-name="Hyperlink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O „DĖL LIETUVOS RESPUBLIKOS 202</text:span><text:span text:style-name="T13">1</text:span><text:span text:style-name="T14"><text:s/>METŲ<text:s/></text:span><text:span text:style-name="T15">VALSTYBĖS KONSOLIDUOTŲJŲ ATASKAITŲ RINKINIO<text:s/></text:span><text:span text:style-name="T16">PATVIRTINIMO“<text:s/></text:span><text:span text:style-name="T17">PROJEKTO</text:span></text:p>
      <text:p text:style-name="P18"/>
      <text:p text:style-name="P19">2022-10-10<text:s/>Nr. XIVP-2112</text:p>
      <text:p text:style-name="P20">Vilnius</text:p>
      <text:p text:style-name="P21"/>
      <text:p text:style-name="P22">Įvertinę projekto<text:s/>atitiktį<text:s/>Konstitucijai, įstatymams,<text:s/>teisėkūros principams<text:s/>ir<text:s/>teisės technikos taisyklėms,<text:s/>pastabų neturime.</text:p>
      <text:p text:style-name="P23"><text:s/></text:p>
      <text:p text:style-name="P24"/>
      <text:p text:style-name="P25"/>
      <text:soft-page-break/>
      <text:p text:style-name="P26">Privatinės teisės skyriaus vyresnysis patarėjas,<text:s/></text:p>
      <text:p text:style-name="P27">laikinai atliekantis departamento direktoriaus funkcijas<text:tab/><text:tab/><text:tab/><text:tab/><text:s text:c="2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R. Dirgėlienė, tel. (8 5) 239 6350, el. p.<text:s/></text:span><text:a xlink:href="mailto:renata.dirgeliene@lrs.lt" office:target-frame-name="_top" xlink:show="replace"><text:span text:style-name="T44">renata.dirgeliene@lrs.lt</text:span></text:a><text:span text:style-name="T45"><text:s/></text:span></text:p>
      <text:soft-page-break/>
      <text:p text:style-name="P46"><text:span text:style-name="T47">A. Dulevičiūtė – Akimovienė, tel. (8 5) 239 6164, el. p. </text:span><text:a xlink:href="mailto:akvile.duleviciute@lrs.lt" office:target-frame-name="_parent" xlink:show="replace"><text:span text:style-name="T48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0-10T10:25:00Z</meta:creation-date>
    <dc:date>2022-10-10T10:25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05" meta:character-count="753" meta:row-count="28" meta:non-whitespace-character-count="660"/>
  </office:meta>
</office:document-meta>
</file>