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in" text:min-label-width="0.25in"/>
        <style:text-properties style:font-name="Symbol"/>
      </text:list-level-style-bullet>
      <text:list-level-style-bullet text:level="2" text:style-name="WW_CharLFO4LVL2" text:bullet-char="o">
        <style:list-level-properties text:space-before="1.5in" text:min-label-width="0.25in"/>
        <style:text-properties style:font-name="Courier New"/>
      </text:list-level-style-bullet>
      <text:list-level-style-bullet text:level="3" text:style-name="WW_CharLFO4LVL3" text:bullet-char="">
        <style:list-level-properties text:space-before="2in" text:min-label-width="0.25in"/>
        <style:text-properties style:font-name="Wingdings"/>
      </text:list-level-style-bullet>
      <text:list-level-style-bullet text:level="4" text:style-name="WW_CharLFO4LVL4" text:bullet-char="">
        <style:list-level-properties text:space-before="2.5in" text:min-label-width="0.25in"/>
        <style:text-properties style:font-name="Symbol"/>
      </text:list-level-style-bullet>
      <text:list-level-style-bullet text:level="5" text:style-name="WW_CharLFO4LVL5" text:bullet-char="o">
        <style:list-level-properties text:space-before="3in" text:min-label-width="0.25in"/>
        <style:text-properties style:font-name="Courier New"/>
      </text:list-level-style-bullet>
      <text:list-level-style-bullet text:level="6" text:style-name="WW_CharLFO4LVL6" text:bullet-char="">
        <style:list-level-properties text:space-before="3.5in" text:min-label-width="0.25in"/>
        <style:text-properties style:font-name="Wingdings"/>
      </text:list-level-style-bullet>
      <text:list-level-style-bullet text:level="7" text:style-name="WW_CharLFO4LVL7" text:bullet-char="">
        <style:list-level-properties text:space-before="4in" text:min-label-width="0.25in"/>
        <style:text-properties style:font-name="Symbol"/>
      </text:list-level-style-bullet>
      <text:list-level-style-bullet text:level="8" text:style-name="WW_CharLFO4LVL8" text:bullet-char="o">
        <style:list-level-properties text:space-before="4.5in" text:min-label-width="0.25in"/>
        <style:text-properties style:font-name="Courier New"/>
      </text:list-level-style-bullet>
      <text:list-level-style-bullet text:level="9" text:style-name="WW_CharLFO4LVL9" text:bullet-char="">
        <style:list-level-properties text:space-before="5in" text:min-label-width="0.25in"/>
        <style:text-properties style:font-name="Wingdings"/>
      </text:list-level-style-bullet>
    </text:list-style>
    <text:list-style style:name="LFO5">
      <text:list-level-style-bullet text:level="1" text:style-name="WW_CharLFO5LVL1" text:bullet-char="">
        <style:list-level-properties text:space-before="1in" text:min-label-width="0.25in"/>
        <style:text-properties style:font-name="Symbol"/>
      </text:list-level-style-bullet>
      <text:list-level-style-bullet text:level="2" text:style-name="WW_CharLFO5LVL2" text:bullet-char="o">
        <style:list-level-properties text:space-before="1.5in" text:min-label-width="0.25in"/>
        <style:text-properties style:font-name="Courier New"/>
      </text:list-level-style-bullet>
      <text:list-level-style-bullet text:level="3" text:style-name="WW_CharLFO5LVL3" text:bullet-char="">
        <style:list-level-properties text:space-before="2in" text:min-label-width="0.25in"/>
        <style:text-properties style:font-name="Wingdings"/>
      </text:list-level-style-bullet>
      <text:list-level-style-bullet text:level="4" text:style-name="WW_CharLFO5LVL4" text:bullet-char="">
        <style:list-level-properties text:space-before="2.5in" text:min-label-width="0.25in"/>
        <style:text-properties style:font-name="Symbol"/>
      </text:list-level-style-bullet>
      <text:list-level-style-bullet text:level="5" text:style-name="WW_CharLFO5LVL5" text:bullet-char="o">
        <style:list-level-properties text:space-before="3in" text:min-label-width="0.25in"/>
        <style:text-properties style:font-name="Courier New"/>
      </text:list-level-style-bullet>
      <text:list-level-style-bullet text:level="6" text:style-name="WW_CharLFO5LVL6" text:bullet-char="">
        <style:list-level-properties text:space-before="3.5in" text:min-label-width="0.25in"/>
        <style:text-properties style:font-name="Wingdings"/>
      </text:list-level-style-bullet>
      <text:list-level-style-bullet text:level="7" text:style-name="WW_CharLFO5LVL7" text:bullet-char="">
        <style:list-level-properties text:space-before="4in" text:min-label-width="0.25in"/>
        <style:text-properties style:font-name="Symbol"/>
      </text:list-level-style-bullet>
      <text:list-level-style-bullet text:level="8" text:style-name="WW_CharLFO5LVL8" text:bullet-char="o">
        <style:list-level-properties text:space-before="4.5in" text:min-label-width="0.25in"/>
        <style:text-properties style:font-name="Courier New"/>
      </text:list-level-style-bullet>
      <text:list-level-style-bullet text:level="9" text:style-name="WW_CharLFO5LVL9" text:bullet-char="">
        <style:list-level-properties text:space-before="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215in" text:min-label-width="0.25in"/>
      </text:list-level-style-number>
      <text:list-level-style-number text:level="2" style:num-suffix="." style:num-format="a" style:num-letter-sync="true">
        <style:list-level-properties text:space-before="0.6215in" text:min-label-width="0.25in"/>
      </text:list-level-style-number>
      <text:list-level-style-number text:level="3" style:num-suffix="." style:num-format="i">
        <style:list-level-properties fo:text-align="end" text:space-before="1.2465in" text:min-label-width="0.125in"/>
      </text:list-level-style-number>
      <text:list-level-style-number text:level="4" style:num-suffix="." style:num-format="1">
        <style:list-level-properties text:space-before="1.6215in" text:min-label-width="0.25in"/>
      </text:list-level-style-number>
      <text:list-level-style-number text:level="5" style:num-suffix="." style:num-format="a" style:num-letter-sync="true">
        <style:list-level-properties text:space-before="2.1215in" text:min-label-width="0.25in"/>
      </text:list-level-style-number>
      <text:list-level-style-number text:level="6" style:num-suffix="." style:num-format="i">
        <style:list-level-properties fo:text-align="end" text:space-before="2.7465in" text:min-label-width="0.125in"/>
      </text:list-level-style-number>
      <text:list-level-style-number text:level="7" style:num-suffix="." style:num-format="1">
        <style:list-level-properties text:space-before="3.1215in" text:min-label-width="0.25in"/>
      </text:list-level-style-number>
      <text:list-level-style-number text:level="8" style:num-suffix="." style:num-format="a" style:num-letter-sync="true">
        <style:list-level-properties text:space-before="3.6215in" text:min-label-width="0.25in"/>
      </text:list-level-style-number>
      <text:list-level-style-number text:level="9" style:num-suffix="." style:num-format="i">
        <style:list-level-properties fo:text-align="end" text:space-before="4.2465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end" fo:margin-left="5.1187in">
        <style:tab-stops/>
      </style:paragraph-properties>
      <style:text-properties fo:font-weight="bold" style:font-weight-asian="bold" style:font-size-complex="12pt"/>
    </style:style>
    <style:style style:name="P3" style:parent-style-name="Normal" style:family="paragraph">
      <style:paragraph-properties fo:text-align="end" fo:margin-left="5.1187in">
        <style:tab-stops/>
      </style:paragraph-properties>
      <style:text-properties fo:font-weight="bold" style:font-weight-asian="bold" style:font-size-complex="12pt"/>
    </style:style>
    <style:style style:name="P4" style:parent-style-name="Normal" style:family="paragraph">
      <style:paragraph-properties fo:text-align="end" fo:margin-left="5.1187in">
        <style:tab-stops/>
      </style:paragraph-properties>
      <style:text-properties fo:font-weight="bold" style:font-weight-asian="bold" style:font-size-complex="12pt"/>
    </style:style>
    <style:style style:name="P5" style:parent-style-name="Normal" style:family="paragraph">
      <style:paragraph-properties fo:text-align="end"/>
      <style:text-properties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fo:language="en" fo:country="U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text-position="super 62.5%"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text-position="super 62.5%"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text-position="super 62.5%" style:font-size-complex="12pt"/>
    </style:style>
    <style:style style:name="T32" style:parent-style-name="DefaultParagraphFont" style:family="text">
      <style:text-properties fo:font-weight="bold" style:font-weight-asian="bold" fo:text-transform="uppercase" style:text-position="super 62.5%"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style:font-size-complex="12pt"/>
    </style:style>
    <style:style style:name="P43" style:parent-style-name="Pasiūlymai6" style:family="paragraph">
      <style:paragraph-properties fo:text-indent="0.4923in" fo:background-color="#FFFFFF"/>
      <style:text-properties fo:font-size="12pt" style:font-size-asian="12pt" style:font-size-complex="12pt"/>
    </style:style>
    <style:style style:name="P44" style:parent-style-name="Pasiūlymai6" style:family="paragraph">
      <style:paragraph-properties fo:text-indent="0.4923in" fo:background-color="#FFFFFF"/>
      <style:text-properties fo:font-size="12pt" style:font-size-asian="12pt" style:font-size-complex="12pt"/>
    </style:style>
    <style:style style:name="P45" style:parent-style-name="Pasiūlymai6" style:family="paragraph">
      <style:paragraph-properties fo:text-indent="0.4923in" fo:background-color="#FFFFFF"/>
      <style:text-properties fo:font-size="12pt" style:font-size-asian="12pt" style:font-size-complex="12pt"/>
    </style:style>
    <style:style style:name="P46" style:parent-style-name="Pasiūlymai6" style:family="paragraph">
      <style:paragraph-properties fo:text-indent="0.4923in" fo:background-color="#FFFFFF"/>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weight="bold" style:font-weight-asian="bold" fo:font-size="12pt" style:font-size-asian="12pt" style:font-size-complex="12pt"/>
    </style:style>
    <style:style style:name="P49" style:parent-style-name="Pasiūlymai6" style:family="paragraph">
      <style:paragraph-properties fo:background-color="#FFFFFF"/>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style:text-position="super 62.5%"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Pasiūlymai6" style:family="paragraph">
      <style:paragraph-properties fo:text-indent="0.4923in" fo:background-color="#FFFFFF"/>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weight="bold" style:font-weight-asian="bold" fo:font-size="12pt" style:font-size-asian="12pt" style:font-size-complex="12pt"/>
    </style:style>
    <style:style style:name="T56" style:parent-style-name="DefaultParagraphFont" style:family="text">
      <style:text-properties fo:font-weight="bold" style:font-weight-asian="bold" style:text-position="super 62.5%" fo:font-size="12pt" style:font-size-asian="12pt" style:font-size-complex="12pt"/>
    </style:style>
    <style:style style:name="T57" style:parent-style-name="DefaultParagraphFont" style:family="text">
      <style:text-properties fo:font-weight="bold" style:font-weight-asian="bold" fo:font-size="12pt" style:font-size-asian="12pt" style:font-size-complex="12pt"/>
    </style:style>
    <style:style style:name="T58" style:parent-style-name="DefaultParagraphFont" style:family="text">
      <style:text-properties fo:font-weight="bold" style:font-weight-asian="bold" fo:font-size="12pt" style:font-size-asian="12pt" style:font-size-complex="12pt"/>
    </style:style>
    <style:style style:name="T59" style:parent-style-name="DefaultParagraphFont" style:family="text">
      <style:text-properties fo:font-size="12pt" style:font-size-asian="12pt" style:font-size-complex="12pt"/>
    </style:style>
    <style:style style:name="P60" style:parent-style-name="ListParagraph" style:family="paragraph">
      <style:text-properties style:font-size-complex="12pt"/>
    </style:style>
    <style:style style:name="P61" style:parent-style-name="ListParagraph" style:family="paragraph">
      <style:paragraph-properties fo:margin-left="0.7423in">
        <style:tab-stops/>
      </style:paragraph-properties>
      <style:text-properties style:font-size-complex="12pt"/>
    </style:style>
    <style:style style:name="P62" style:parent-style-name="Pasiūlymai6" style:family="paragraph">
      <style:paragraph-properties fo:text-indent="0.4923in" fo:background-color="#FFFFFF"/>
      <style:text-properties fo:font-size="12pt" style:font-size-asian="12pt" style:font-size-complex="12pt"/>
    </style:style>
    <style:style style:name="P63" style:parent-style-name="Normal" style:family="paragraph">
      <style:paragraph-properties style:vertical-align="middle" fo:text-indent="0.4923in"/>
      <style:text-properties style:font-name-asian="Times New Roman" style:font-name-complex="Times New Roman" fo:font-weight="bold" style:font-weight-asian="bold" style:font-weight-complex="bold" fo:color="#000000" style:font-size-complex="12pt" style:language-asian="lt" style:country-asian="LT"/>
    </style:style>
    <style:style style:name="P64" style:parent-style-name="ListParagraph" style:family="paragraph">
      <style:text-properties style:font-name-asian="Times New Roman" style:font-name-complex="Times New Roman" style:font-size-complex="12pt"/>
    </style:style>
    <style:style style:name="P65" style:parent-style-name="Normal" style:family="paragraph">
      <style:paragraph-properties fo:text-indent="0.4923in"/>
    </style:style>
    <style:style style:name="T66" style:parent-style-name="DefaultParagraphFont" style:family="text">
      <style:text-properties style:font-name-asian="Times New Roman" style:font-name-complex="Times New Roman" fo:color="#000000" style:font-size-complex="12pt"/>
    </style:style>
    <style:style style:name="T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68" style:parent-style-name="DefaultParagraphFont" style:family="text">
      <style:text-properties style:font-name-asian="Times New Roman" style:font-name-complex="Times New Roman" fo:color="#000000" style:font-size-complex="12pt"/>
    </style:style>
    <style:style style:name="T69" style:parent-style-name="DefaultParagraphFont" style:family="text">
      <style:text-properties style:font-name-asian="Times New Roman" style:font-name-complex="Times New Roman" fo:font-weight="bold" style:font-weight-asian="bold" fo:color="#000000" style:font-size-complex="12pt"/>
    </style:style>
    <style:style style:name="T70" style:parent-style-name="DefaultParagraphFont" style:family="text">
      <style:text-properties style:font-name-asian="Times New Roman" style:font-name-complex="Times New Roman" fo:color="#000000" style:font-size-complex="12pt"/>
    </style:style>
    <style:style style:name="P71" style:parent-style-name="ListParagraph" style:family="paragraph">
      <style:text-properties style:font-name-asian="Times New Roman" style:font-name-complex="Times New Roman" fo:color="#000000" style:font-size-complex="12pt"/>
    </style:style>
    <style:style style:name="P72" style:parent-style-name="Pasiūlymai6" style:family="paragraph">
      <style:paragraph-properties fo:background-color="#FFFFFF"/>
      <style:text-properties fo:font-size="12pt" style:font-size-asian="12pt" style:font-size-complex="12pt"/>
    </style:style>
    <style:style style:name="P73" style:parent-style-name="Pasiūlymai6" style:family="paragraph">
      <style:paragraph-properties fo:margin-left="0.0986in" fo:text-indent="0.3937in" fo:background-color="#FFFFFF">
        <style:tab-stops/>
      </style:paragraph-properties>
      <style:text-properties fo:font-size="12pt" style:font-size-asian="12pt" style:font-size-complex="12pt"/>
    </style:style>
    <style:style style:name="P74" style:parent-style-name="Pasiūlymai6" style:family="paragraph">
      <style:paragraph-properties fo:margin-left="0.0986in" fo:text-indent="0.3937in" fo:background-color="#FFFFFF">
        <style:tab-stops/>
      </style:paragraph-properties>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weight="bold" style:font-weight-asian="bold" fo:font-size="12pt" style:font-size-asian="12pt" style:font-size-complex="12pt"/>
    </style:style>
    <style:style style:name="P77" style:parent-style-name="x_default" style:family="paragraph">
      <style:paragraph-properties fo:text-align="justify" fo:background-color="#FFFFFF"/>
      <style:text-properties style:font-name="Times New Roman" style:font-name-complex="Times New Roman" style:font-weight-complex="bold" fo:color="#000000" fo:font-size="12pt" style:font-size-asian="12pt" style:font-size-complex="12pt"/>
    </style:style>
    <style:style style:name="P78" style:parent-style-name="x_default" style:family="paragraph">
      <style:paragraph-properties fo:text-align="justify" fo:margin-left="0.0986in" fo:text-indent="0.3937in" fo:background-color="#FFFFFF">
        <style:tab-stops/>
      </style:paragraph-properties>
    </style:style>
    <style:style style:name="T79" style:parent-style-name="DefaultParagraphFont" style:family="text">
      <style:text-properties style:font-name="Times New Roman" style:font-name-complex="Times New Roman" fo:color="#000000" fo:font-size="12pt" style:font-size-asian="12pt" style:font-size-complex="12pt"/>
    </style:style>
    <style:style style:name="P80" style:parent-style-name="x_default" style:family="paragraph">
      <style:paragraph-properties fo:text-align="justify" fo:margin-left="0.0986in" fo:text-indent="0.3937in" fo:background-color="#FFFFFF">
        <style:tab-stops/>
      </style:paragraph-properties>
      <style:text-properties style:font-name="Times New Roman" style:font-name-complex="Times New Roman" fo:color="#000000" fo:font-size="12pt" style:font-size-asian="12pt" style:font-size-complex="12pt"/>
    </style:style>
    <style:style style:name="P81" style:parent-style-name="x_default" style:family="paragraph">
      <style:paragraph-properties fo:text-align="justify" fo:margin-left="0.0986in" fo:text-indent="0.3937in" fo:background-color="#FFFFFF">
        <style:tab-stops/>
      </style:paragraph-properties>
    </style:style>
    <style:style style:name="T82" style:parent-style-name="DefaultParagraphFont" style:family="text">
      <style:text-properties style:font-name="Times New Roman" style:font-name-complex="Times New Roman" fo:color="#000000"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84" style:parent-style-name="Default" style:family="paragraph">
      <style:paragraph-properties fo:text-align="justify" fo:margin-left="0.0986in" fo:text-indent="0.3937in" fo:background-color="#FFFFFF">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use-window-font-color="true"/>
    </style:style>
    <style:style style:name="T87" style:parent-style-name="DefaultParagraphFont" style:family="text">
      <style:text-properties fo:font-weight="bold" style:font-weight-asian="bold" style:font-weight-complex="bold"/>
    </style:style>
    <style:style style:name="P88" style:parent-style-name="x_default" style:family="paragraph">
      <style:paragraph-properties fo:text-align="justify" fo:margin-left="0.0986in" fo:text-indent="0.3937in" fo:background-color="#FFFFFF">
        <style:tab-stops/>
      </style:paragraph-properties>
    </style:style>
    <style:style style:name="T8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9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94" style:parent-style-name="Pasiūlymai6" style:family="paragraph">
      <style:paragraph-properties fo:text-indent="0.3937in" fo:background-color="#FFFFFF"/>
    </style:style>
    <style:style style:name="T95" style:parent-style-name="DefaultParagraphFont" style:family="text">
      <style:text-properties fo:font-weight="bold" style:font-weight-asian="bold" style:font-weight-complex="normal" fo:color="#000000" fo:font-size="12pt" style:font-size-asian="12pt" style:font-size-complex="12pt"/>
    </style:style>
    <style:style style:name="T96" style:parent-style-name="DefaultParagraphFont" style:family="text">
      <style:text-properties fo:font-weight="bold" style:font-weight-asian="bold" style:font-weight-complex="normal" fo:font-size="12pt" style:font-size-asian="12pt" style:font-size-complex="12pt"/>
    </style:style>
    <style:style style:name="T97" style:parent-style-name="DefaultParagraphFont" style:family="text">
      <style:text-properties fo:font-weight="bold" style:font-weight-asian="bold" style:font-weight-complex="normal" fo:color="#000000" fo:font-size="12pt" style:font-size-asian="12pt" style:font-size-complex="12pt"/>
    </style:style>
    <style:style style:name="T98" style:parent-style-name="DefaultParagraphFont" style:family="text">
      <style:text-properties style:font-weight-complex="normal" fo:color="#000000" fo:font-size="12pt" style:font-size-asian="12pt" style:font-size-complex="12pt"/>
    </style:style>
    <style:style style:name="P99" style:parent-style-name="Normal" style:family="paragraph">
      <style:paragraph-properties fo:text-indent="0.3937in"/>
      <style:text-properties style:font-size-complex="12pt"/>
    </style:style>
    <style:style style:name="P100" style:parent-style-name="Normal" style:family="paragraph">
      <style:paragraph-properties fo:background-color="#FFFFFF"/>
      <style:text-properties fo:font-weight="bold" style:font-weight-asian="bold" style:font-size-complex="12pt"/>
    </style:style>
    <style:style style:name="P101" style:parent-style-name="Normal" style:family="paragraph">
      <style:paragraph-properties fo:text-indent="0.3937in"/>
    </style:style>
    <style:style style:name="T1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indent="0.3937in"/>
      <style:text-properties style:font-size-complex="12pt"/>
    </style:style>
    <style:style style:name="P106" style:parent-style-name="Normal" style:family="paragraph">
      <style:paragraph-properties fo:text-indent="0.3937in"/>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ListParagraph" style:family="paragraph">
      <style:text-properties style:font-size-complex="12pt"/>
    </style:style>
    <style:style style:name="P146" style:parent-style-name="Normal" style:family="paragraph">
      <style:paragraph-properties fo:text-indent="0.3937in"/>
    </style:style>
    <style:style style:name="T147" style:parent-style-name="DefaultParagraphFont" style:family="text">
      <style:text-properties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3937in"/>
    </style:style>
    <style:style style:name="T156" style:parent-style-name="DefaultParagraphFont" style:family="text">
      <style:text-properties style:font-size-complex="12pt"/>
    </style:style>
    <style:style style:name="P157" style:parent-style-name="Normal" style:family="paragraph">
      <style:paragraph-properties fo:text-indent="0.3937in"/>
    </style:style>
    <style:style style:name="T158" style:parent-style-name="DefaultParagraphFont" style:family="text">
      <style:text-properties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text-properties style:font-size-complex="12pt"/>
    </style:style>
    <style:style style:name="P166" style:parent-style-name="Normal" style:family="paragraph">
      <style:paragraph-properties fo:text-indent="0.3937in"/>
    </style:style>
    <style:style style:name="T1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indent="0.3937in"/>
      <style:text-properties style:font-weight-complex="bold" style:font-size-complex="12pt"/>
    </style:style>
    <style:style style:name="P171" style:parent-style-name="Normal" style:family="paragraph">
      <style:paragraph-properties fo:text-indent="0.3937in"/>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text-properties style:font-size-complex="12pt"/>
    </style:style>
    <style:style style:name="P176" style:parent-style-name="Normal" style:family="paragraph">
      <style:paragraph-properties fo:text-indent="0.3937in"/>
    </style:style>
    <style:style style:name="T1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indent="0.3937in"/>
      <style:text-properties style:font-size-complex="12pt"/>
    </style:style>
    <style:style style:name="P181" style:parent-style-name="Normal" style:family="paragraph">
      <style:paragraph-properties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text-position="super 62.5%"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3937in"/>
      <style:text-properties style:font-size-complex="12pt"/>
    </style:style>
    <style:style style:name="P190" style:parent-style-name="Normal" style:family="paragraph">
      <style:paragraph-properties fo:text-indent="0.3937in"/>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text-position="super 62.5%"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3937in"/>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text-position="super 62.5%"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name-asian="Calibri" style:font-name-complex="Times New Roman" fo:font-weight="bold" style:font-weight-asian="bold" style:font-weight-complex="bold"/>
    </style:style>
    <style:style style:name="T222" style:parent-style-name="DefaultParagraphFont" style:family="text">
      <style:text-properties style:font-name-asian="Calibri" style:font-name-complex="Times New Roman" fo:font-weight="bold" style:font-weight-asian="bold" style:font-weight-complex="bold"/>
    </style:style>
    <style:style style:name="T223" style:parent-style-name="DefaultParagraphFont" style:family="text">
      <style:text-properties style:font-size-complex="12pt"/>
    </style:style>
    <style:style style:name="P224" style:parent-style-name="Normal" style:family="paragraph">
      <style:text-properties style:font-size-complex="12pt"/>
    </style:style>
    <style:style style:name="P225" style:parent-style-name="Normal" style:family="paragraph">
      <style:paragraph-properties fo:text-indent="0.3937in"/>
    </style:style>
    <style:style style:name="T2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indent="0.3937in"/>
      <style:text-properties style:font-size-complex="12pt"/>
    </style:style>
    <style:style style:name="P231" style:parent-style-name="Normal" style:family="paragraph">
      <style:paragraph-properties fo:text-indent="0.3937in"/>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text-properties style:font-size-complex="12pt"/>
    </style:style>
    <style:style style:name="P255" style:parent-style-name="Normal" style:family="paragraph">
      <style:paragraph-properties fo:text-indent="0.3937in"/>
    </style:style>
    <style:style style:name="T2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indent="0.3937in"/>
      <style:text-properties style:font-size-complex="12pt"/>
    </style:style>
    <style:style style:name="P260" style:parent-style-name="Normal" style:family="paragraph">
      <style:paragraph-properties fo:text-indent="0.3937in"/>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text-properties style:font-size-complex="12pt"/>
    </style:style>
    <style:style style:name="P290" style:parent-style-name="Normal" style:family="paragraph">
      <style:paragraph-properties fo:keep-with-next="always" fo:text-indent="0.3937in"/>
    </style:style>
    <style:style style:name="T2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keep-with-next="always" fo:text-indent="0.3937in"/>
      <style:text-properties style:font-size-complex="12pt"/>
    </style:style>
    <style:style style:name="P295" style:parent-style-name="Normal" style:family="paragraph">
      <style:paragraph-properties fo:text-indent="0.3937in"/>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3" style:parent-style-name="DefaultParagraphFont" style:family="text">
      <style:text-properties style:font-size-complex="12pt"/>
    </style:style>
    <style:style style:name="P304" style:parent-style-name="Normal" style:family="paragraph">
      <style:text-properties style:font-size-complex="12pt"/>
    </style:style>
    <style:style style:name="P305" style:parent-style-name="Normal" style:family="paragraph">
      <style:paragraph-properties fo:text-indent="0.3937in"/>
    </style:style>
    <style:style style:name="T3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style:vertical-align="middle" fo:text-indent="0.4923in"/>
      <style:text-properties style:font-name-asian="Times New Roman" style:font-name-complex="Times New Roman" fo:color="#000000" style:font-size-complex="12pt" style:language-asian="lt" style:country-asian="LT"/>
    </style:style>
    <style:style style:name="P310"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11" style:parent-style-name="Normal" style:family="paragraph">
      <style:paragraph-properties fo:text-indent="0.4923in"/>
    </style:style>
    <style:style style:name="T312" style:parent-style-name="DefaultParagraphFont" style:family="text">
      <style:text-properties style:font-name-asian="Times New Roman" style:font-name-complex="Times New Roman" fo:color="#000000" style:font-size-complex="12pt" style:language-asian="lt" style:country-asian="LT"/>
    </style:style>
    <style:style style:name="T313" style:parent-style-name="DefaultParagraphFont" style:family="text">
      <style:text-properties style:font-name-asian="Times New Roman" style:font-name-complex="Times New Roman" fo:color="#000000" style:font-size-complex="12pt" style:language-asian="lt" style:country-asian="LT"/>
    </style:style>
    <style:style style:name="T31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15" style:parent-style-name="DefaultParagraphFont" style:family="text">
      <style:text-properties style:font-name-asian="Times New Roman" style:font-name-complex="Times New Roman" fo:color="#000000" style:font-size-complex="12pt" style:language-asian="lt" style:country-asian="LT"/>
    </style:style>
    <style:style style:name="T316" style:parent-style-name="DefaultParagraphFont" style:family="text">
      <style:text-properties style:font-name-asian="Times New Roman" style:font-name-complex="Times New Roman" fo:color="#000000" style:font-size-complex="12pt" style:language-asian="lt" style:country-asian="LT"/>
    </style:style>
    <style:style style:name="T317"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1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1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20" style:parent-style-name="DefaultParagraphFont" style:family="text">
      <style:text-properties style:font-name-asian="Times New Roman" style:font-name-complex="Times New Roman" fo:color="#000000" style:font-size-complex="12pt" style:language-asian="lt" style:country-asian="LT"/>
    </style:style>
    <style:style style:name="T321" style:parent-style-name="DefaultParagraphFont" style:family="text">
      <style:text-properties style:font-name-asian="Times New Roman" style:font-name-complex="Times New Roman" fo:color="#000000" style:font-size-complex="12pt" style:language-asian="lt" style:country-asian="LT"/>
    </style:style>
    <style:style style:name="P322"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23"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24"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25"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26"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27"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28"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29"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30"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31"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32" style:parent-style-name="Normal" style:family="paragraph">
      <style:paragraph-properties fo:text-indent="0.4923in"/>
      <style:text-properties style:font-name-asian="Times New Roman" style:font-name-complex="Times New Roman" fo:color="#000000" style:font-size-complex="12pt"/>
    </style:style>
    <style:style style:name="P333"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34"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35"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36" style:parent-style-name="Normal" style:family="paragraph">
      <style:paragraph-properties fo:text-indent="0.4923in"/>
    </style:style>
    <style:style style:name="T337" style:parent-style-name="DefaultParagraphFont" style:family="text">
      <style:text-properties style:font-name-asian="Times New Roman" style:font-name-complex="Times New Roman" fo:color="#000000" style:font-size-complex="12pt" style:language-asian="lt" style:country-asian="LT"/>
    </style:style>
    <style:style style:name="T338"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339" style:parent-style-name="DefaultParagraphFont" style:family="text">
      <style:text-properties style:font-name-asian="Times New Roman" style:font-name-complex="Times New Roman" fo:color="#000000" style:font-size-complex="12pt" style:language-asian="lt" style:country-asian="LT"/>
    </style:style>
    <style:style style:name="P340"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41"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42"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43"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44"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45" style:parent-style-name="Normal" style:family="paragraph">
      <style:paragraph-properties fo:text-indent="0.4923in"/>
    </style:style>
    <style:style style:name="T346" style:parent-style-name="DefaultParagraphFont" style:family="text">
      <style:text-properties style:font-name-asian="Times New Roman" style:font-name-complex="Times New Roman" fo:color="#000000" style:font-size-complex="12pt" style:language-asian="lt" style:country-asian="LT"/>
    </style:style>
    <style:style style:name="T34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348" style:parent-style-name="DefaultParagraphFont" style:family="text">
      <style:text-properties style:font-name-asian="Times New Roman" style:font-name-complex="Times New Roman" fo:color="#000000" style:font-size-complex="12pt" style:language-asian="lt" style:country-asian="LT"/>
    </style:style>
    <style:style style:name="T349" style:parent-style-name="DefaultParagraphFont" style:family="text">
      <style:text-properties style:font-name-asian="Times New Roman" style:font-name-complex="Times New Roman" fo:color="#000000" style:font-size-complex="12pt" style:language-asian="lt" style:country-asian="LT"/>
    </style:style>
    <style:style style:name="T35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51" style:parent-style-name="DefaultParagraphFont" style:family="text">
      <style:text-properties style:font-name-asian="Times New Roman" style:font-name-complex="Times New Roman" fo:color="#000000" style:font-size-complex="12pt" style:language-asian="lt" style:country-asian="LT"/>
    </style:style>
    <style:style style:name="T35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53" style:parent-style-name="DefaultParagraphFont" style:family="text">
      <style:text-properties style:font-name-asian="Times New Roman" style:font-name-complex="Times New Roman" fo:color="#000000" style:font-size-complex="12pt" style:language-asian="lt" style:country-asian="LT"/>
    </style:style>
    <style:style style:name="T35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55"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5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57" style:parent-style-name="DefaultParagraphFont" style:family="text">
      <style:text-properties style:font-name-asian="Times New Roman" style:font-name-complex="Times New Roman" fo:color="#000000" style:font-size-complex="12pt" style:language-asian="lt" style:country-asian="LT"/>
    </style:style>
    <style:style style:name="T358" style:parent-style-name="DefaultParagraphFont" style:family="text">
      <style:text-properties style:font-name-asian="Times New Roman" style:font-name-complex="Times New Roman" fo:color="#000000" style:font-size-complex="12pt" style:language-asian="lt" style:country-asian="LT"/>
    </style:style>
    <style:style style:name="T35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60" style:parent-style-name="DefaultParagraphFont" style:family="text">
      <style:text-properties style:font-name-asian="Times New Roman" style:font-name-complex="Times New Roman" fo:color="#000000" style:font-size-complex="12pt" style:language-asian="lt" style:country-asian="LT"/>
    </style:style>
    <style:style style:name="T3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62" style:parent-style-name="DefaultParagraphFont" style:family="text">
      <style:text-properties style:font-name-asian="Times New Roman" style:font-name-complex="Times New Roman" style:font-size-complex="12pt"/>
    </style:style>
    <style:style style:name="T363" style:parent-style-name="DefaultParagraphFont" style:family="text">
      <style:text-properties style:font-name-asian="Times New Roman" style:font-name-complex="Times New Roman" fo:color="#000000" style:font-size-complex="12pt" style:language-asian="lt" style:country-asian="LT"/>
    </style:style>
    <style:style style:name="T36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65" style:parent-style-name="DefaultParagraphFont" style:family="text">
      <style:text-properties style:font-name-asian="Times New Roman" style:font-name-complex="Times New Roman" fo:color="#000000" style:font-size-complex="12pt" style:language-asian="lt" style:country-asian="LT"/>
    </style:style>
    <style:style style:name="T36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67" style:parent-style-name="DefaultParagraphFont" style:family="text">
      <style:text-properties style:font-name-asian="Times New Roman" style:font-name-complex="Times New Roman" fo:color="#000000" style:font-size-complex="12pt" style:language-asian="lt" style:country-asian="LT"/>
    </style:style>
    <style:style style:name="P368"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69" style:parent-style-name="Normal" style:family="paragraph">
      <style:paragraph-properties fo:text-indent="0.4923in"/>
    </style:style>
    <style:style style:name="T370" style:parent-style-name="DefaultParagraphFont" style:family="text">
      <style:text-properties style:font-name-asian="Times New Roman" style:font-name-complex="Times New Roman" fo:color="#000000" style:font-size-complex="12pt"/>
    </style:style>
    <style:style style:name="T37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372" style:parent-style-name="DefaultParagraphFont" style:family="text">
      <style:text-properties style:font-name-asian="Times New Roman" style:font-name-complex="Times New Roman" fo:color="#000000" style:font-size-complex="12pt"/>
    </style:style>
    <style:style style:name="T373"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374" style:parent-style-name="DefaultParagraphFont" style:family="text">
      <style:text-properties style:font-name-asian="Times New Roman" style:font-name-complex="Times New Roman" fo:color="#000000" style:font-size-complex="12pt"/>
    </style:style>
    <style:style style:name="T375"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376" style:parent-style-name="DefaultParagraphFont" style:family="text">
      <style:text-properties style:font-name-asian="Times New Roman" style:font-name-complex="Times New Roman" fo:color="#000000" style:font-size-complex="12pt"/>
    </style:style>
    <style:style style:name="T377" style:parent-style-name="DefaultParagraphFont" style:family="text">
      <style:text-properties style:font-name-asian="Times New Roman" style:font-name-complex="Times New Roman" fo:color="#000000" style:font-size-complex="12pt"/>
    </style:style>
    <style:style style:name="T37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379" style:parent-style-name="DefaultParagraphFont" style:family="text">
      <style:text-properties style:font-name-asian="Times New Roman" style:font-name-complex="Times New Roman" fo:color="#000000" style:font-size-complex="12pt"/>
    </style:style>
    <style:style style:name="P380" style:parent-style-name="Normal" style:family="paragraph">
      <style:paragraph-properties fo:text-indent="0.4923in"/>
    </style:style>
    <style:style style:name="T381" style:parent-style-name="DefaultParagraphFont" style:family="text">
      <style:text-properties style:font-name-asian="Times New Roman" style:font-name-complex="Times New Roman" fo:color="#000000" style:font-size-complex="12pt"/>
    </style:style>
    <style:style style:name="T38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383"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384"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385" style:parent-style-name="DefaultParagraphFont" style:family="text">
      <style:text-properties style:font-name-asian="Times New Roman" style:font-name-complex="Times New Roman" fo:font-weight="bold" style:font-weight-asian="bold" style:font-weight-complex="bold" style:font-size-complex="12pt" fo:background-color="#FFFFFF"/>
    </style:style>
    <style:style style:name="P386" style:parent-style-name="Normal" style:family="paragraph">
      <style:paragraph-properties fo:text-indent="0.4923in"/>
    </style:style>
    <style:style style:name="T387" style:parent-style-name="DefaultParagraphFont" style:family="text">
      <style:text-properties style:font-name-asian="Times New Roman" style:font-name-complex="Times New Roman" fo:font-weight="bold" style:font-weight-asian="bold" style:font-weight-complex="bold" style:font-size-complex="12pt"/>
    </style:style>
    <style:style style:name="T388"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P389" style:parent-style-name="Normal" style:family="paragraph">
      <style:paragraph-properties fo:text-indent="0.4923in"/>
    </style:style>
    <style:style style:name="T390"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391" style:parent-style-name="DefaultParagraphFont" style:family="text">
      <style:text-properties style:font-name-asian="Times New Roman" style:font-name-complex="Times New Roman" fo:font-weight="bold" style:font-weight-asian="bold" style:font-weight-complex="bold" fo:color="#000000" style:text-position="super 62.5%" style:font-size-complex="12pt" fo:background-color="#FFFFFF"/>
    </style:style>
    <style:style style:name="T392"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393"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394"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395"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396" style:parent-style-name="DefaultParagraphFont" style:family="text">
      <style:text-properties style:font-name-asian="Times New Roman" style:font-name-complex="Times New Roman" fo:font-weight="bold" style:font-weight-asian="bold" style:font-weight-complex="bold" fo:color="#000000" style:text-position="super 62.5%" style:font-size-complex="12pt" fo:background-color="#FFFFFF"/>
    </style:style>
    <style:style style:name="T397"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398"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399" style:parent-style-name="DefaultParagraphFont" style:family="text">
      <style:text-properties style:font-name-asian="Times New Roman" style:font-name-complex="Times New Roman" fo:font-weight="bold" style:font-weight-asian="bold" style:font-weight-complex="bold" fo:color="#000000" style:text-position="super 62.5%" style:font-size-complex="12pt" fo:background-color="#FFFFFF"/>
    </style:style>
    <style:style style:name="T400"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401"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402"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403"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404"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P405" style:parent-style-name="Normal" style:family="paragraph">
      <style:paragraph-properties fo:text-indent="0.4923in"/>
    </style:style>
    <style:style style:name="T40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0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0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0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1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411" style:parent-style-name="Normal" style:family="paragraph">
      <style:paragraph-properties fo:text-indent="0.4923in"/>
    </style:style>
    <style:style style:name="T41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1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4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15" style:parent-style-name="DefaultParagraphFont" style:family="text">
      <style:text-properties style:font-name-asian="Times New Roman" style:font-name-complex="Times New Roman" fo:color="#000000" style:font-size-complex="12pt" style:language-asian="lt" style:country-asian="LT"/>
    </style:style>
    <style:style style:name="P416" style:parent-style-name="Normal" style:family="paragraph">
      <style:paragraph-properties fo:text-indent="0.4923in"/>
    </style:style>
    <style:style style:name="T417" style:parent-style-name="DefaultParagraphFont" style:family="text">
      <style:text-properties style:font-name-asian="Times New Roman" style:font-name-complex="Times New Roman" fo:color="#000000" style:font-size-complex="12pt" style:language-asian="lt" style:country-asian="LT"/>
    </style:style>
    <style:style style:name="T41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19" style:parent-style-name="DefaultParagraphFont" style:family="text">
      <style:text-properties style:font-name-asian="Times New Roman" style:font-name-complex="Times New Roman" fo:color="#000000" style:font-size-complex="12pt" style:language-asian="lt" style:country-asian="LT"/>
    </style:style>
    <style:style style:name="P420"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421" style:parent-style-name="Normal" style:family="paragraph">
      <style:paragraph-properties fo:text-indent="0.4923in"/>
    </style:style>
    <style:style style:name="T422" style:parent-style-name="DefaultParagraphFont" style:family="text">
      <style:text-properties style:font-name-asian="Times New Roman" style:font-name-complex="Times New Roman" fo:color="#000000" style:font-size-complex="12pt" style:language-asian="lt" style:country-asian="LT"/>
    </style:style>
    <style:style style:name="T42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24" style:parent-style-name="DefaultParagraphFont" style:family="text">
      <style:text-properties style:font-name-asian="Times New Roman" style:font-name-complex="Times New Roman" fo:color="#000000" style:font-size-complex="12pt" style:language-asian="lt" style:country-asian="LT"/>
    </style:style>
    <style:style style:name="T42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2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2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28" style:parent-style-name="DefaultParagraphFont" style:family="text">
      <style:text-properties style:font-name-asian="Times New Roman" style:font-name-complex="Times New Roman" fo:color="#000000" style:font-size-complex="12pt" style:language-asian="lt" style:country-asian="LT"/>
    </style:style>
    <style:style style:name="T42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30" style:parent-style-name="DefaultParagraphFont" style:family="text">
      <style:text-properties style:font-name-asian="Times New Roman" style:font-name-complex="Times New Roman" fo:color="#000000" style:font-size-complex="12pt" style:language-asian="lt" style:country-asian="LT"/>
    </style:style>
    <style:style style:name="T431" style:parent-style-name="DefaultParagraphFont" style:family="text">
      <style:text-properties style:font-name-asian="Times New Roman" style:font-name-complex="Times New Roman" fo:font-weight="bold" style:font-weight-asian="bold" fo:color="#000000" style:font-size-complex="12pt"/>
    </style:style>
    <style:style style:name="T432" style:parent-style-name="DefaultParagraphFont" style:family="text">
      <style:text-properties style:font-name-asian="Times New Roman" style:font-name-complex="Times New Roman" fo:font-weight="bold" style:font-weight-asian="bold" fo:color="#000000" style:font-size-complex="12pt"/>
    </style:style>
    <style:style style:name="T433" style:parent-style-name="DefaultParagraphFont" style:family="text">
      <style:text-properties style:font-name-asian="Times New Roman" style:font-name-complex="Times New Roman" fo:font-weight="bold" style:font-weight-asian="bold" fo:color="#000000" style:font-size-complex="12pt"/>
    </style:style>
    <style:style style:name="T434" style:parent-style-name="DefaultParagraphFont" style:family="text">
      <style:text-properties style:font-name-asian="Times New Roman" style:font-name-complex="Times New Roman" fo:color="#000000" style:font-size-complex="12pt" style:language-asian="lt" style:country-asian="LT"/>
    </style:style>
    <style:style style:name="P435" style:parent-style-name="Normal" style:family="paragraph">
      <style:paragraph-properties fo:text-indent="0.4923in"/>
    </style:style>
    <style:style style:name="T436" style:parent-style-name="DefaultParagraphFont" style:family="text">
      <style:text-properties style:font-name-asian="Times New Roman" style:font-name-complex="Times New Roman" fo:color="#000000" style:font-size-complex="12pt" style:language-asian="lt" style:country-asian="LT"/>
    </style:style>
    <style:style style:name="T43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38" style:parent-style-name="DefaultParagraphFont" style:family="text">
      <style:text-properties style:font-name-asian="Times New Roman" style:font-name-complex="Times New Roman" fo:color="#000000" style:font-size-complex="12pt" style:language-asian="lt" style:country-asian="LT"/>
    </style:style>
    <style:style style:name="T43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40" style:parent-style-name="DefaultParagraphFont" style:family="text">
      <style:text-properties style:font-name-asian="Times New Roman" style:font-name-complex="Times New Roman" fo:color="#000000" style:font-size-complex="12pt" style:language-asian="lt" style:country-asian="LT"/>
    </style:style>
    <style:style style:name="P441" style:parent-style-name="Normal" style:family="paragraph">
      <style:paragraph-properties fo:text-indent="0.4923in"/>
    </style:style>
    <style:style style:name="T442" style:parent-style-name="DefaultParagraphFont" style:family="text">
      <style:text-properties style:font-name-asian="Times New Roman" style:font-name-complex="Times New Roman" fo:color="#000000" style:font-size-complex="12pt" style:language-asian="lt" style:country-asian="LT"/>
    </style:style>
    <style:style style:name="T44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4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4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46" style:parent-style-name="DefaultParagraphFont" style:family="text">
      <style:text-properties style:font-name-asian="Times New Roman" style:font-name-complex="Times New Roman" fo:color="#000000" style:font-size-complex="12pt" style:language-asian="lt" style:country-asian="LT"/>
    </style:style>
    <style:style style:name="T4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48" style:parent-style-name="DefaultParagraphFont" style:family="text">
      <style:text-properties style:font-name-asian="Times New Roman" style:font-name-complex="Times New Roman" fo:color="#000000" style:font-size-complex="12pt" style:language-asian="lt" style:country-asian="LT"/>
    </style:style>
    <style:style style:name="T44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45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451" style:parent-style-name="DefaultParagraphFont" style:family="text">
      <style:text-properties style:font-name-asian="Times New Roman" style:font-name-complex="Times New Roman" fo:font-weight="bold" style:font-weight-asian="bold" fo:color="#000000" style:font-size-complex="12pt"/>
    </style:style>
    <style:style style:name="T452" style:parent-style-name="DefaultParagraphFont" style:family="text">
      <style:text-properties style:font-name-asian="Times New Roman" style:font-name-complex="Times New Roman" fo:font-weight="bold" style:font-weight-asian="bold" fo:color="#000000" style:font-size-complex="12pt"/>
    </style:style>
    <style:style style:name="T453" style:parent-style-name="DefaultParagraphFont" style:family="text">
      <style:text-properties style:font-name-asian="Times New Roman" style:font-name-complex="Times New Roman" fo:font-weight="bold" style:font-weight-asian="bold" fo:color="#000000" style:font-size-complex="12pt"/>
    </style:style>
    <style:style style:name="T4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456" style:parent-style-name="Normal" style:family="paragraph">
      <style:paragraph-properties fo:text-indent="0.4923in"/>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457" style:parent-style-name="Normal" style:family="paragraph">
      <style:paragraph-properties fo:text-indent="0.4923in"/>
    </style:style>
    <style:style style:name="T4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6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461" style:parent-style-name="Normal" style:family="paragraph">
      <style:paragraph-properties fo:text-indent="0.4923in"/>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462" style:parent-style-name="Normal" style:family="paragraph">
      <style:paragraph-properties fo:text-indent="0.4923in"/>
    </style:style>
    <style:style style:name="T46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64" style:parent-style-name="DefaultParagraphFont" style:family="text">
      <style:text-properties style:font-name-asian="Times New Roman" style:font-name-complex="Times New Roman" fo:color="#000000" style:font-size-complex="12pt" style:language-asian="lt" style:country-asian="LT"/>
    </style:style>
    <style:style style:name="P465" style:parent-style-name="Normal" style:family="paragraph">
      <style:paragraph-properties fo:text-indent="0.4923in"/>
    </style:style>
    <style:style style:name="T466" style:parent-style-name="DefaultParagraphFont" style:family="text">
      <style:text-properties style:font-name-asian="Times New Roman" style:font-name-complex="Times New Roman" fo:font-weight="bold" style:font-weight-asian="bold" style:font-weight-complex="bold" fo:color="#000000" style:font-size-complex="12pt" fo:language="en" fo:country="US" style:language-asian="lt" style:country-asian="LT"/>
    </style:style>
    <style:style style:name="T467"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468"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469" style:parent-style-name="DefaultParagraphFont" style:family="text">
      <style:text-properties style:font-name-asian="Times New Roman" style:font-name-complex="Times New Roman" fo:font-weight="bold" style:font-weight-asian="bold" style:font-weight-complex="bold" style:font-size-complex="12pt"/>
    </style:style>
    <style:style style:name="T470"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471" style:parent-style-name="DefaultParagraphFont" style:family="text">
      <style:text-properties style:font-name-asian="Times New Roman" style:font-name-complex="Times New Roman" fo:font-weight="bold" style:font-weight-asian="bold" style:font-weight-complex="bold" style:font-size-complex="12pt"/>
    </style:style>
    <style:style style:name="T472"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473" style:parent-style-name="DefaultParagraphFont" style:family="text">
      <style:text-properties style:font-name-asian="Times New Roman" style:font-name-complex="Times New Roman" fo:font-weight="bold" style:font-weight-asian="bold" style:font-weight-complex="bold" style:font-size-complex="12pt"/>
    </style:style>
    <style:style style:name="T474"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P475" style:parent-style-name="Normal" style:family="paragraph">
      <style:paragraph-properties fo:text-indent="0.4923in"/>
    </style:style>
    <style:style style:name="T476" style:parent-style-name="DefaultParagraphFont" style:family="text">
      <style:text-properties style:font-name-asian="Times New Roman" style:font-name-complex="Times New Roman" fo:font-weight="bold" style:font-weight-asian="bold" style:font-weight-complex="bold" style:font-size-complex="12pt"/>
    </style:style>
    <style:style style:name="T477" style:parent-style-name="DefaultParagraphFont" style:family="text">
      <style:text-properties style:font-name-asian="Times New Roman" style:font-name-complex="Times New Roman" fo:font-weight="bold" style:font-weight-asian="bold" style:font-weight-complex="bold" style:font-size-complex="12pt"/>
    </style:style>
    <style:style style:name="T478" style:parent-style-name="DefaultParagraphFont" style:family="text">
      <style:text-properties style:font-name-asian="Times New Roman" style:font-name-complex="Times New Roman" fo:font-weight="bold" style:font-weight-asian="bold" style:font-weight-complex="bold" style:font-size-complex="12pt"/>
    </style:style>
    <style:style style:name="T479"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480" style:parent-style-name="DefaultParagraphFont" style:family="text">
      <style:text-properties style:font-name-asian="Times New Roman" style:font-name-complex="Times New Roman" fo:font-weight="bold" style:font-weight-asian="bold" style:font-weight-complex="bold" style:font-size-complex="12pt"/>
    </style:style>
    <style:style style:name="T481" style:parent-style-name="DefaultParagraphFont" style:family="text">
      <style:text-properties style:font-name-asian="Times New Roman" style:font-name-complex="Times New Roman" fo:font-weight="bold" style:font-weight-asian="bold" style:font-weight-complex="bold" style:font-size-complex="12pt"/>
    </style:style>
    <style:style style:name="T482" style:parent-style-name="DefaultParagraphFont" style:family="text">
      <style:text-properties style:font-name-asian="Times New Roman" style:font-name-complex="Times New Roman" fo:font-weight="bold" style:font-weight-asian="bold" style:font-weight-complex="bold" style:font-size-complex="12pt"/>
    </style:style>
    <style:style style:name="T483" style:parent-style-name="DefaultParagraphFont" style:family="text">
      <style:text-properties style:font-name-asian="Times New Roman" style:font-name-complex="Times New Roman" fo:font-weight="bold" style:font-weight-asian="bold" style:font-weight-complex="bold" style:font-size-complex="12pt"/>
    </style:style>
    <style:style style:name="P484" style:parent-style-name="Normal" style:family="paragraph">
      <style:paragraph-properties fo:text-indent="0.4923in"/>
    </style:style>
    <style:style style:name="T48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8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87" style:parent-style-name="DefaultParagraphFont" style:family="text">
      <style:text-properties style:font-name-asian="Times New Roman" style:font-name-complex="Times New Roman" fo:color="#000000" style:font-size-complex="12pt" style:language-asian="lt" style:country-asian="LT"/>
    </style:style>
    <style:style style:name="P488" style:parent-style-name="Normal" style:family="paragraph">
      <style:paragraph-properties fo:text-indent="0.4923in"/>
    </style:style>
    <style:style style:name="T4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90" style:parent-style-name="DefaultParagraphFont" style:family="text">
      <style:text-properties style:font-name-asian="Times New Roman" style:font-name-complex="Times New Roman" fo:color="#000000" style:font-size-complex="12pt" style:language-asian="lt" style:country-asian="LT"/>
    </style:style>
    <style:style style:name="T491" style:parent-style-name="DefaultParagraphFont" style:family="text">
      <style:text-properties style:font-name-asian="Times New Roman" style:font-name-complex="Times New Roman" fo:font-weight="bold" style:font-weight-asian="bold" style:font-weight-complex="bold" fo:color="#000000" style:font-size-complex="12pt" fo:language="en" fo:country="US" style:language-asian="lt" style:country-asian="LT"/>
    </style:style>
    <style:style style:name="T49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93" style:parent-style-name="DefaultParagraphFont" style:family="text">
      <style:text-properties style:font-name-asian="Times New Roman" style:font-name-complex="Times New Roman" fo:color="#000000" style:font-size-complex="12pt" style:language-asian="lt" style:country-asian="LT"/>
    </style:style>
    <style:style style:name="P494"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495"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496"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497"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498"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499" style:parent-style-name="Normal" style:family="paragraph">
      <style:paragraph-properties fo:text-indent="0.4923in"/>
    </style:style>
    <style:style style:name="T50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01" style:parent-style-name="DefaultParagraphFont" style:family="text">
      <style:text-properties style:font-name-asian="Times New Roman" style:font-name-complex="Times New Roman" fo:color="#000000" style:font-size-complex="12pt" style:language-asian="lt" style:country-asian="LT"/>
    </style:style>
    <style:style style:name="P502" style:parent-style-name="Normal" style:family="paragraph">
      <style:paragraph-properties fo:text-indent="0.4923in"/>
    </style:style>
    <style:style style:name="T503"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04" style:parent-style-name="DefaultParagraphFont" style:family="text">
      <style:text-properties style:font-name-asian="Times New Roman" style:font-name-complex="Times New Roman" fo:color="#000000" style:font-size-complex="12pt" style:language-asian="lt" style:country-asian="LT"/>
    </style:style>
    <style:style style:name="T505" style:parent-style-name="DefaultParagraphFont" style:family="text">
      <style:text-properties style:font-name-asian="Times New Roman" style:font-name-complex="Times New Roman" fo:font-weight="bold" style:font-weight-asian="bold" style:font-weight-complex="bold" fo:color="#000000" style:font-size-complex="12pt" style:language-asian="en" style:country-asian="GB"/>
    </style:style>
    <style:style style:name="T506" style:parent-style-name="DefaultParagraphFont" style:family="text">
      <style:text-properties style:font-name-asian="Times New Roman" style:font-name-complex="Times New Roman" fo:font-weight="bold" style:font-weight-asian="bold" fo:color="#000000" style:font-size-complex="12pt" style:language-asian="en" style:country-asian="GB"/>
    </style:style>
    <style:style style:name="T507" style:parent-style-name="DefaultParagraphFont" style:family="text">
      <style:text-properties style:font-name-asian="Times New Roman" style:font-name-complex="Times New Roman" fo:color="#000000" style:font-size-complex="12pt" style:language-asian="lt" style:country-asian="LT"/>
    </style:style>
    <style:style style:name="P508" style:parent-style-name="Normal" style:family="paragraph">
      <style:paragraph-properties fo:text-indent="0.3937in"/>
      <style:text-properties style:font-size-complex="12pt"/>
    </style:style>
    <style:style style:name="P509" style:parent-style-name="Normal" style:family="paragraph">
      <style:paragraph-properties style:vertical-align="middle" fo:text-indent="0.4923in"/>
      <style:text-properties style:font-name-asian="Times New Roman" style:font-name-complex="Times New Roman" style:font-weight-complex="bold" fo:color="#000000" style:font-size-complex="12pt" style:language-asian="lt" style:country-asian="LT"/>
    </style:style>
    <style:style style:name="P510" style:parent-style-name="Normal" style:family="paragraph">
      <style:paragraph-properties style:vertical-align="middle" fo:text-indent="0.4923in"/>
      <style:text-properties style:font-name-asian="Times New Roman" style:font-name-complex="Times New Roman" fo:font-weight="bold" style:font-weight-asian="bold" style:font-weight-complex="bold" fo:color="#000000" style:font-size-complex="12pt" style:language-asian="lt" style:country-asian="LT"/>
    </style:style>
    <style:style style:name="P511" style:parent-style-name="ListParagraph" style:family="paragraph">
      <style:text-properties style:font-name-asian="Times New Roman" style:font-name-complex="Times New Roman" style:font-weight-complex="bold" fo:color="#000000" style:font-size-complex="12pt" style:language-asian="lt" style:country-asian="LT"/>
    </style:style>
    <style:style style:name="P512" style:parent-style-name="Normal" style:family="paragraph">
      <style:paragraph-properties fo:margin-left="0.4923in">
        <style:tab-stops/>
      </style:paragraph-properties>
    </style:style>
    <style:style style:name="T51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514" style:parent-style-name="Normal" style:family="paragraph">
      <style:paragraph-properties fo:text-indent="0.4923in"/>
    </style:style>
    <style:style style:name="T515" style:parent-style-name="DefaultParagraphFont" style:family="text">
      <style:text-properties style:font-name-asian="Times New Roman" style:font-name-complex="Times New Roman" fo:color="#000000" style:font-size-complex="12pt" style:language-asian="lt" style:country-asian="LT"/>
    </style:style>
    <style:style style:name="T51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517" style:parent-style-name="DefaultParagraphFont" style:family="text">
      <style:text-properties style:font-name-asian="Times New Roman" style:font-name-complex="Times New Roman" fo:color="#000000" style:font-size-complex="12pt" style:language-asian="lt" style:country-asian="LT"/>
    </style:style>
    <style:style style:name="T518" style:parent-style-name="DefaultParagraphFont" style:family="text">
      <style:text-properties style:font-name-asian="Times New Roman" style:font-name-complex="Times New Roman" fo:color="#000000" style:font-size-complex="12pt" style:language-asian="lt" style:country-asian="LT"/>
    </style:style>
    <style:style style:name="T51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520" style:parent-style-name="DefaultParagraphFont" style:family="text">
      <style:text-properties style:font-name-asian="Times New Roman" style:font-name-complex="Times New Roman" fo:color="#000000" style:font-size-complex="12pt" style:language-asian="lt" style:country-asian="LT"/>
    </style:style>
    <style:style style:name="T521"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22"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23"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24" style:parent-style-name="DefaultParagraphFont" style:family="text">
      <style:text-properties style:font-name-asian="Times New Roman" style:font-name-complex="Times New Roman" fo:color="#000000" style:font-size-complex="12pt" style:language-asian="lt" style:country-asian="LT"/>
    </style:style>
    <style:style style:name="T525"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26" style:parent-style-name="DefaultParagraphFont" style:family="text">
      <style:text-properties style:font-name-asian="Times New Roman" style:font-name-complex="Times New Roman" fo:color="#000000" style:font-size-complex="12pt" style:language-asian="lt" style:country-asian="LT"/>
    </style:style>
    <style:style style:name="T527" style:parent-style-name="DefaultParagraphFont" style:family="text">
      <style:text-properties style:font-name-asian="Times New Roman" style:font-name-complex="Times New Roman" fo:color="#000000" style:font-size-complex="12pt" style:language-asian="lt" style:country-asian="LT"/>
    </style:style>
    <style:style style:name="T5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529" style:parent-style-name="DefaultParagraphFont" style:family="text">
      <style:text-properties style:font-name-asian="Times New Roman" style:font-name-complex="Times New Roman" fo:color="#000000" style:font-size-complex="12pt" style:language-asian="lt" style:country-asian="LT"/>
    </style:style>
    <style:style style:name="P530" style:parent-style-name="Normal" style:family="paragraph">
      <style:paragraph-properties fo:text-indent="0.4923in"/>
    </style:style>
    <style:style style:name="T531" style:parent-style-name="DefaultParagraphFont" style:family="text">
      <style:text-properties style:font-name-asian="Times New Roman" style:font-name-complex="Times New Roman" fo:color="#000000" style:font-size-complex="12pt" style:language-asian="lt" style:country-asian="LT"/>
    </style:style>
    <style:style style:name="T53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533"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34" style:parent-style-name="DefaultParagraphFont" style:family="text">
      <style:text-properties style:font-name-asian="Times New Roman" style:font-name-complex="Times New Roman" fo:font-weight="bold" style:font-weight-asian="bold" style:font-weight-complex="bold" style:font-size-complex="12pt" fo:background-color="#FFFFFF"/>
    </style:style>
    <style:style style:name="T535" style:parent-style-name="DefaultParagraphFont" style:family="text">
      <style:text-properties style:font-name-asian="Times New Roman" style:font-name-complex="Times New Roman" fo:font-weight="bold" style:font-weight-asian="bold" style:font-weight-complex="bold" style:font-size-complex="12pt" fo:background-color="#FFFFFF"/>
    </style:style>
    <style:style style:name="T536" style:parent-style-name="DefaultParagraphFont" style:family="text">
      <style:text-properties style:font-name-asian="Times New Roman" style:font-name-complex="Times New Roman" fo:font-weight="bold" style:font-weight-asian="bold" style:font-weight-complex="bold" style:font-size-complex="12pt" fo:background-color="#FFFFFF"/>
    </style:style>
    <style:style style:name="T537" style:parent-style-name="DefaultParagraphFont" style:family="text">
      <style:text-properties style:font-name-asian="Times New Roman" style:font-name-complex="Times New Roman" fo:font-weight="bold" style:font-weight-asian="bold" style:font-weight-complex="bold" style:font-size-complex="12pt" fo:background-color="#FFFFFF"/>
    </style:style>
    <style:style style:name="T53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39" style:parent-style-name="DefaultParagraphFont" style:family="text">
      <style:text-properties style:font-name-asian="Times New Roman" style:font-name-complex="Times New Roman" style:font-size-complex="12pt" style:language-asian="lt" style:country-asian="LT"/>
    </style:style>
    <style:style style:name="P540" style:parent-style-name="Normal" style:family="paragraph">
      <style:paragraph-properties fo:text-indent="0.4923in"/>
    </style:style>
    <style:style style:name="T541" style:parent-style-name="DefaultParagraphFont" style:family="text">
      <style:text-properties style:font-name-asian="Times New Roman" style:font-name-complex="Times New Roman" fo:color="#000000" style:font-size-complex="12pt" style:language-asian="lt" style:country-asian="LT"/>
    </style:style>
    <style:style style:name="T54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543"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544" style:parent-style-name="Normal" style:family="paragraph">
      <style:paragraph-properties fo:text-indent="0.4923in"/>
    </style:style>
    <style:style style:name="T545"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46" style:parent-style-name="DefaultParagraphFont" style:family="text">
      <style:text-properties style:font-name-asian="Times New Roman" style:font-name-complex="Times New Roman" fo:font-weight="bold" style:font-weight-asian="bold" style:font-weight-complex="bold" style:font-size-complex="12pt" fo:background-color="#FFFFFF"/>
    </style:style>
    <style:style style:name="T547"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548" style:parent-style-name="Normal" style:family="paragraph">
      <style:paragraph-properties fo:text-indent="0.4923in"/>
    </style:style>
    <style:style style:name="T549" style:parent-style-name="DefaultParagraphFont" style:family="text">
      <style:text-properties style:font-name-asian="Times New Roman" style:font-name-complex="Times New Roman" fo:color="#000000" style:font-size-complex="12pt" style:language-asian="lt" style:country-asian="LT"/>
    </style:style>
    <style:style style:name="T5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551" style:parent-style-name="Normal" style:family="paragraph">
      <style:paragraph-properties fo:text-indent="0.4923in"/>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552" style:parent-style-name="Normal" style:family="paragraph">
      <style:paragraph-properties style:vertical-align="baseline"/>
    </style:style>
    <style:style style:name="T5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5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55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55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5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58" style:parent-style-name="DefaultParagraphFont" style:family="text">
      <style:text-properties style:font-name-asian="Times New Roman" style:font-name-complex="Times New Roman" fo:font-weight="bold" style:font-weight-asian="bold" style:font-weight-complex="bold" style:font-size-complex="12pt" fo:language="en" fo:country="US" style:language-asian="lt" style:country-asian="LT"/>
    </style:style>
    <style:style style:name="T55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60" style:parent-style-name="DefaultParagraphFont" style:family="text">
      <style:text-properties style:font-name-asian="Times New Roman" style:font-name-complex="Times New Roman" fo:font-weight="bold" style:font-weight-asian="bold" style:font-weight-complex="bold" fo:color="#FF0000" style:font-size-complex="12pt" style:language-asian="lt" style:country-asian="LT"/>
    </style:style>
    <style:style style:name="T56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56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56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56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56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566" style:parent-style-name="DefaultParagraphFont" style:family="text">
      <style:text-properties style:font-name-asian="Times New Roman" style:font-name-complex="Times New Roman" fo:color="#000000" style:font-size-complex="12pt" style:language-asian="lt" style:country-asian="LT"/>
    </style:style>
    <style:style style:name="T56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568" style:parent-style-name="DefaultParagraphFont" style:family="text">
      <style:text-properties style:font-name-asian="Times New Roman" style:font-name-complex="Times New Roman" fo:color="#000000" style:font-size-complex="12pt" style:language-asian="lt" style:country-asian="LT"/>
    </style:style>
    <style:style style:name="P569" style:parent-style-name="Normal" style:family="paragraph">
      <style:paragraph-properties fo:text-indent="0.4923in"/>
    </style:style>
    <style:style style:name="T570" style:parent-style-name="DefaultParagraphFont" style:family="text">
      <style:text-properties style:font-name-asian="Times New Roman" style:font-name-complex="Times New Roman" fo:color="#000000" style:font-size-complex="12pt" style:language-asian="lt" style:country-asian="LT"/>
    </style:style>
    <style:style style:name="T57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72" style:parent-style-name="DefaultParagraphFont" style:family="text">
      <style:text-properties style:font-name-asian="Times New Roman" style:font-name-complex="Times New Roman" style:font-size-complex="12pt" style:language-asian="lt" style:country-asian="LT"/>
    </style:style>
    <style:style style:name="T57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575" style:parent-style-name="DefaultParagraphFont" style:family="text">
      <style:text-properties style:font-name-asian="Times New Roman" style:font-name-complex="Times New Roman" style:font-size-complex="12pt" style:language-asian="lt" style:country-asian="LT"/>
    </style:style>
    <style:style style:name="T57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577" style:parent-style-name="DefaultParagraphFont" style:family="text">
      <style:text-properties style:font-name-asian="Times New Roman" style:font-name-complex="Times New Roman" style:font-size-complex="12pt" style:language-asian="lt" style:country-asian="LT"/>
    </style:style>
    <style:style style:name="T57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7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8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8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582" style:parent-style-name="DefaultParagraphFont" style:family="text">
      <style:text-properties style:font-name-asian="Times New Roman" style:font-name-complex="Times New Roman" style:font-size-complex="12pt" style:language-asian="lt" style:country-asian="LT"/>
    </style:style>
    <style:style style:name="T58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8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58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8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87" style:parent-style-name="DefaultParagraphFont" style:family="text">
      <style:text-properties style:font-name-asian="Times New Roman" style:font-name-complex="Times New Roman" fo:color="#000000" style:font-size-complex="12pt" style:language-asian="lt" style:country-asian="LT"/>
    </style:style>
    <style:style style:name="T58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58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59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591" style:parent-style-name="DefaultParagraphFont" style:family="text">
      <style:text-properties style:font-name-asian="Times New Roman" style:font-name-complex="Times New Roman" fo:color="#000000" style:font-size-complex="12pt" style:language-asian="lt" style:country-asian="LT"/>
    </style:style>
    <style:style style:name="P592" style:parent-style-name="Normal" style:family="paragraph">
      <style:paragraph-properties fo:text-indent="0.3937in"/>
    </style:style>
    <style:style style:name="T593"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9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95"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9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97"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9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99" style:parent-style-name="DefaultParagraphFont" style:family="text">
      <style:text-properties style:font-name-asian="Times New Roman" style:font-name-complex="Times New Roman" fo:font-weight="bold" style:font-weight-asian="bold" style:font-weight-complex="bold" style:font-size-complex="12pt" fo:background-color="#FFFFFF"/>
    </style:style>
    <style:style style:name="T600" style:parent-style-name="DefaultParagraphFont" style:family="text">
      <style:text-properties style:font-name-asian="Times New Roman" style:font-name-complex="Times New Roman" fo:color="#000000" style:font-size-complex="12pt" style:language-asian="lt" style:country-asian="LT"/>
    </style:style>
    <style:style style:name="P601" style:parent-style-name="Normal" style:family="paragraph">
      <style:text-properties style:font-size-complex="12pt"/>
    </style:style>
    <style:style style:name="P602" style:parent-style-name="Pasiūlymai6" style:family="paragraph">
      <style:paragraph-properties fo:text-indent="0.1215in"/>
      <style:text-properties style:font-weight-complex="normal" fo:font-size="12pt" style:font-size-asian="12pt" style:font-size-complex="12pt"/>
    </style:style>
    <style:style style:name="P603" style:parent-style-name="Normal" style:family="paragraph">
      <style:paragraph-properties fo:text-indent="0.3937in"/>
    </style:style>
    <style:style style:name="T6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indent="0.3937in"/>
      <style:text-properties style:font-size-complex="12pt"/>
    </style:style>
    <style:style style:name="P607" style:parent-style-name="Normal" style:family="paragraph">
      <style:paragraph-properties fo:text-indent="0.3937in" fo:background-color="#FFFFFF"/>
    </style:style>
    <style:style style:name="T6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1"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13" style:parent-style-name="Normal" style:family="paragraph">
      <style:paragraph-properties fo:text-indent="0.3937in" fo:background-color="#FFFFFF"/>
    </style:style>
    <style:style style:name="T6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2.5%" style:font-size-complex="12pt"/>
    </style:style>
    <style:style style:name="T6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17" style:parent-style-name="Normal" style:family="paragraph">
      <style:paragraph-properties fo:text-indent="0.3937in" fo:background-color="#FFFFFF"/>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18" style:parent-style-name="Normal" style:family="paragraph">
      <style:paragraph-properties fo:text-indent="0.3937in" fo:background-color="#FFFFFF"/>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19" style:parent-style-name="Normal" style:family="paragraph">
      <style:paragraph-properties fo:text-indent="0.3937in" fo:background-color="#FFFFFF"/>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20" style:parent-style-name="Normal" style:family="paragraph">
      <style:paragraph-properties fo:text-indent="0.3937in" fo:background-color="#FFFFFF"/>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21" style:parent-style-name="Normal" style:family="paragraph">
      <style:paragraph-properties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22" style:parent-style-name="Normal" style:family="paragraph">
      <style:paragraph-properties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23" style:parent-style-name="Normal" style:family="paragraph">
      <style:paragraph-properties fo:text-indent="0.3937in"/>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5"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style>
    <style:style style:name="T6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27" style:parent-style-name="Normal" style:family="paragraph">
      <style:paragraph-properties fo:text-indent="0.3937in"/>
    </style:style>
    <style:style style:name="T6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2.5%" style:font-size-complex="12pt"/>
    </style:style>
    <style:style style:name="T6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31" style:parent-style-name="Normal" style:family="paragraph">
      <style:paragraph-properties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32" style:parent-style-name="Normal" style:family="paragraph">
      <style:paragraph-properties fo:margin-left="0.393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33" style:parent-style-name="Normal" style:family="paragraph">
      <style:paragraph-properties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34" style:parent-style-name="Normal" style:family="paragraph">
      <style:paragraph-properties fo:text-indent="0.3937in"/>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6"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style>
    <style:style style:name="T6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38" style:parent-style-name="Normal" style:family="paragraph">
      <style:paragraph-properties fo:text-indent="0.3937in"/>
    </style:style>
    <style:style style:name="T6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2.5%" style:font-size-complex="12pt"/>
    </style:style>
    <style:style style:name="T6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2.5%" style:font-size-complex="12pt"/>
    </style:style>
    <style:style style:name="T6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2.5%" style:font-size-complex="12pt"/>
    </style:style>
    <style:style style:name="T6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46" style:parent-style-name="Normal" style:family="paragraph">
      <style:paragraph-properties fo:text-indent="0.3937in"/>
    </style:style>
    <style:style style:name="T6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indent="0.3937in"/>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fo:background-color="#FFFFFF"/>
    </style:style>
    <style:style style:name="T654" style:parent-style-name="DefaultParagraphFont" style:family="text">
      <style:text-properties fo:font-weight="bold" style:font-weight-asian="bold" style:font-size-complex="12pt" fo:background-color="#FFFFFF"/>
    </style:style>
    <style:style style:name="T65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fo:language="en" fo:country="US"/>
    </style:style>
    <style:style style:name="T656"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657" style:parent-style-name="DefaultParagraphFont" style:family="text">
      <style:text-properties style:font-size-complex="12pt"/>
    </style:style>
    <style:style style:name="P658" style:parent-style-name="Normal" style:family="paragraph">
      <style:paragraph-properties fo:text-indent="0.3937in"/>
      <style:text-properties style:text-line-through-style="solid" style:text-line-through-width="auto" style:text-line-through-color="font-color" style:text-line-through-mode="continuous" style:text-line-through-type="single" style:font-size-complex="12pt"/>
    </style:style>
    <style:style style:name="P659" style:parent-style-name="Normal" style:family="paragraph">
      <style:paragraph-properties fo:text-indent="0.3937in"/>
    </style:style>
    <style:style style:name="T660" style:parent-style-name="DefaultParagraphFont" style:family="text">
      <style:text-properties style:font-size-complex="12pt"/>
    </style:style>
    <style:style style:name="T6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fo:background-color="#FFFFFF"/>
    </style:style>
    <style:style style:name="T66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6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fo:background-color="#FFFFFF"/>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1" style:parent-style-name="DefaultParagraphFont" style:family="text">
      <style:text-properties style:font-size-complex="12pt"/>
    </style:style>
    <style:style style:name="P672" style:parent-style-name="ListParagraph"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paragraph-properties fo:margin-left="0.393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fo:language="en" fo:country="US"/>
    </style:style>
    <style:style style:name="T677" style:parent-style-name="DefaultParagraphFont" style:family="text">
      <style:text-properties style:font-size-complex="12pt"/>
    </style:style>
    <style:style style:name="P678" style:parent-style-name="Normal" style:family="paragraph">
      <style:paragraph-properties fo:margin-left="0.39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fo:language="en" fo:country="US"/>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margin-left="0.3937in">
        <style:tab-stops/>
      </style:paragraph-properties>
      <style:text-properties style:font-size-complex="12pt"/>
    </style:style>
    <style:style style:name="P683" style:parent-style-name="Normal" style:family="paragraph">
      <style:paragraph-properties fo:text-indent="0.3937in"/>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fo:font-weight="bold" style:font-weight-asian="bold" style:font-weight-complex="bold" style:font-size-complex="12pt"/>
    </style:style>
    <style:style style:name="P692" style:parent-style-name="Normal" style:family="paragraph">
      <style:paragraph-properties fo:text-indent="0.3937in"/>
    </style:style>
    <style:style style:name="T69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fo:language="en" fo:country="US"/>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indent="0.3937in"/>
      <style:text-properties style:font-size-complex="12pt"/>
    </style:style>
    <style:style style:name="P699" style:parent-style-name="Normal" style:family="paragraph">
      <style:paragraph-properties fo:text-indent="0.3937in"/>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3" style:parent-style-name="DefaultParagraphFont" style:family="text">
      <style:text-properties style:font-size-complex="12pt"/>
    </style:style>
    <style:style style:name="P704" style:parent-style-name="Normal" style:family="paragraph">
      <style:text-properties style:font-size-complex="12pt"/>
    </style:style>
    <style:style style:name="P705" style:parent-style-name="Normal" style:family="paragraph">
      <style:paragraph-properties fo:text-indent="0.3937in"/>
    </style:style>
    <style:style style:name="T7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indent="0.3937in"/>
      <style:text-properties style:font-size-complex="12pt"/>
    </style:style>
    <style:style style:name="P711" style:parent-style-name="Normal" style:family="paragraph">
      <style:paragraph-properties fo:text-indent="0.3937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indent="0.3937in"/>
      <style:text-properties style:font-size-complex="12pt"/>
    </style:style>
    <style:style style:name="P715" style:parent-style-name="Normal" style:family="paragraph">
      <style:paragraph-properties fo:text-indent="0.3937in"/>
      <style:text-properties style:font-size-complex="12pt"/>
    </style:style>
    <style:style style:name="P716" style:parent-style-name="Normal" style:family="paragraph">
      <style:paragraph-properties fo:text-indent="0.3937in"/>
      <style:text-properties style:font-size-complex="12pt"/>
    </style:style>
    <style:style style:name="P717" style:parent-style-name="Normal" style:family="paragraph">
      <style:paragraph-properties fo:text-indent="0.3937in"/>
      <style:text-properties style:font-size-complex="12pt"/>
    </style:style>
    <style:style style:name="P718" style:parent-style-name="Normal" style:family="paragraph">
      <style:paragraph-properties fo:text-indent="0.3937in"/>
    </style:style>
    <style:style style:name="T719" style:parent-style-name="DefaultParagraphFont" style:family="text">
      <style:text-properties style:font-size-complex="12pt"/>
    </style:style>
    <style:style style:name="T7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7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indent="0.3937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3" style:parent-style-name="DefaultParagraphFont" style:family="text">
      <style:text-properties style:font-size-complex="12pt"/>
    </style:style>
    <style:style style:name="P744" style:parent-style-name="Normal" style:family="paragraph">
      <style:paragraph-properties fo:text-indent="0.3937in"/>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indent="0.3937in"/>
      <style:text-properties fo:font-weight="bold" style:font-weight-asian="bold" style:font-weight-complex="bold" style:font-size-complex="12pt"/>
    </style:style>
    <style:style style:name="P752" style:parent-style-name="Normal" style:family="paragraph">
      <style:paragraph-properties fo:text-indent="0.3937in"/>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indent="0.3937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indent="0.3937in"/>
      <style:text-properties fo:font-weight="bold" style:font-weight-asian="bold" style:font-size-complex="12pt"/>
    </style:style>
    <style:style style:name="P775" style:parent-style-name="Normal" style:family="paragraph">
      <style:paragraph-properties fo:text-indent="0.3937in"/>
      <style:text-properties fo:font-weight="bold" style:font-weight-asian="bold" style:font-size-complex="12pt"/>
    </style:style>
    <style:style style:name="P776" style:parent-style-name="Normal" style:family="paragraph">
      <style:paragraph-properties fo:text-indent="0.3937in"/>
      <style:text-properties fo:font-weight="bold" style:font-weight-asian="bold" style:font-size-complex="12pt"/>
    </style:style>
    <style:style style:name="P777" style:parent-style-name="Normal" style:family="paragraph">
      <style:paragraph-properties fo:text-indent="0.3937in"/>
      <style:text-properties fo:font-weight="bold" style:font-weight-asian="bold" style:font-size-complex="12pt"/>
    </style:style>
    <style:style style:name="P778" style:parent-style-name="Normal" style:family="paragraph">
      <style:paragraph-properties fo:text-indent="0.3937in"/>
      <style:text-properties fo:font-weight="bold" style:font-weight-asian="bold" style:font-size-complex="12pt"/>
    </style:style>
    <style:style style:name="P779" style:parent-style-name="Normal" style:family="paragraph">
      <style:paragraph-properties fo:text-indent="0.3937in"/>
      <style:text-properties fo:font-weight="bold" style:font-weight-asian="bold" style:font-size-complex="12pt"/>
    </style:style>
    <style:style style:name="P780" style:parent-style-name="Normal" style:family="paragraph">
      <style:paragraph-properties fo:text-indent="0.3937in"/>
      <style:text-properties fo:font-weight="bold" style:font-weight-asian="bold" style:font-weight-complex="bold"/>
    </style:style>
    <style:style style:name="P781" style:parent-style-name="Normal" style:family="paragraph">
      <style:paragraph-properties fo:text-indent="0.3937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text-position="super 62.5%"/>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text-position="super 62.5%"/>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text-position="super 62.5%"/>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indent="0.3937in"/>
      <style:text-properties fo:font-weight="bold" style:font-weight-asian="bold" style:font-weight-complex="bold"/>
    </style:style>
    <style:style style:name="P799" style:parent-style-name="Normal" style:family="paragraph">
      <style:paragraph-properties fo:text-indent="0.3937in"/>
      <style:text-properties fo:font-weight="bold" style:font-weight-asian="bold" style:font-weight-complex="bold"/>
    </style:style>
    <style:style style:name="P800" style:parent-style-name="Normal" style:family="paragraph">
      <style:paragraph-properties fo:text-indent="0.3937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4" style:parent-style-name="DefaultParagraphFont" style:family="text">
      <style:text-properties style:font-size-complex="12pt"/>
    </style:style>
    <style:style style:name="P805" style:parent-style-name="Normal" style:family="paragraph">
      <style:paragraph-properties fo:text-indent="0.3937in"/>
      <style:text-properties style:font-size-complex="12pt"/>
    </style:style>
    <style:style style:name="P806" style:parent-style-name="Normal" style:family="paragraph">
      <style:paragraph-properties fo:text-indent="0.3937in"/>
      <style:text-properties style:font-size-complex="12pt"/>
    </style:style>
    <style:style style:name="P807" style:parent-style-name="Normal" style:family="paragraph">
      <style:paragraph-properties fo:text-indent="0.3937in"/>
      <style:text-properties style:font-size-complex="12pt"/>
    </style:style>
    <style:style style:name="P808" style:parent-style-name="Normal" style:family="paragraph">
      <style:paragraph-properties fo:text-indent="0.3937in"/>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1" style:parent-style-name="DefaultParagraphFont" style:family="text">
      <style:text-properties style:font-size-complex="12pt"/>
    </style:style>
    <style:style style:name="P812" style:parent-style-name="Normal" style:family="paragraph">
      <style:paragraph-properties fo:text-indent="0.3937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17" style:parent-style-name="Normal" style:family="paragraph">
      <style:paragraph-properties fo:text-indent="0.3937in"/>
      <style:text-properties fo:font-weight="bold" style:font-weight-asian="bold" style:font-size-complex="12pt"/>
    </style:style>
    <style:style style:name="P818" style:parent-style-name="Normal" style:family="paragraph">
      <style:paragraph-properties fo:text-indent="0.3937in"/>
      <style:text-properties fo:font-weight="bold" style:font-weight-asian="bold" style:font-weight-complex="bold" style:font-size-complex="12pt"/>
    </style:style>
    <style:style style:name="P819" style:parent-style-name="Normal" style:family="paragraph">
      <style:paragraph-properties fo:text-indent="0.3937in"/>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indent="0.3937in"/>
      <style:text-properties style:text-line-through-style="solid" style:text-line-through-width="auto" style:text-line-through-color="font-color" style:text-line-through-mode="continuous" style:text-line-through-type="single" style:font-size-complex="12pt"/>
    </style:style>
    <style:style style:name="P822" style:parent-style-name="Normal" style:family="paragraph">
      <style:paragraph-properties fo:text-indent="0.3937in"/>
      <style:text-properties style:text-line-through-style="solid" style:text-line-through-width="auto" style:text-line-through-color="font-color" style:text-line-through-mode="continuous" style:text-line-through-type="single" style:font-size-complex="12pt"/>
    </style:style>
    <style:style style:name="P823" style:parent-style-name="Normal" style:family="paragraph">
      <style:paragraph-properties fo:text-indent="0.3937in"/>
    </style:style>
    <style:style style:name="T8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5" style:parent-style-name="DefaultParagraphFont" style:family="text">
      <style:text-properties style:font-size-complex="12pt"/>
    </style:style>
    <style:style style:name="P826" style:parent-style-name="Normal" style:family="paragraph">
      <style:text-properties style:font-size-complex="12pt"/>
    </style:style>
    <style:style style:name="P827" style:parent-style-name="Normal" style:family="paragraph">
      <style:paragraph-properties fo:text-indent="0.3937in"/>
    </style:style>
    <style:style style:name="T8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text-position="super 62.5%"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indent="0.3937in"/>
    </style:style>
    <style:style style:name="T835" style:parent-style-name="DefaultParagraphFont" style:family="text">
      <style:text-properties style:font-size-complex="12pt"/>
    </style:style>
    <style:style style:name="T836" style:parent-style-name="DefaultParagraphFont" style:family="text">
      <style:text-properties style:text-position="super 62.5%" style:font-size-complex="12pt"/>
    </style:style>
    <style:style style:name="T837" style:parent-style-name="DefaultParagraphFont" style:family="text">
      <style:text-properties style:font-size-complex="12pt"/>
    </style:style>
    <style:style style:name="P838" style:parent-style-name="Normal" style:family="paragraph">
      <style:paragraph-properties fo:text-indent="0.3937in"/>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text-position="super 62.5%"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indent="0.3937in"/>
      <style:text-properties fo:font-weight="bold" style:font-weight-asian="bold" style:font-size-complex="12pt"/>
    </style:style>
    <style:style style:name="P844" style:parent-style-name="Normal" style:family="paragraph">
      <style:paragraph-properties fo:text-indent="0.3937in"/>
      <style:text-properties fo:font-weight="bold" style:font-weight-asian="bold" style:font-size-complex="12pt"/>
    </style:style>
    <style:style style:name="P845" style:parent-style-name="Normal" style:family="paragraph">
      <style:paragraph-properties fo:text-indent="0.3937in"/>
      <style:text-properties fo:font-weight="bold" style:font-weight-asian="bold" style:font-size-complex="12pt"/>
    </style:style>
    <style:style style:name="P846" style:parent-style-name="Normal" style:family="paragraph">
      <style:paragraph-properties fo:text-indent="0.3937in"/>
      <style:text-properties fo:font-weight="bold" style:font-weight-asian="bold" style:font-size-complex="12pt"/>
    </style:style>
    <style:style style:name="P847" style:parent-style-name="Normal" style:family="paragraph">
      <style:paragraph-properties fo:text-indent="0.3937in"/>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indent="0.3937in"/>
    </style:style>
    <style:style style:name="T8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indent="0.3937in"/>
    </style:style>
    <style:style style:name="T8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text-properties style:font-weight-complex="bold" style:font-size-complex="12pt"/>
    </style:style>
    <style:style style:name="P909" style:parent-style-name="Normal" style:family="paragraph">
      <style:paragraph-properties fo:text-indent="0.3937in"/>
    </style:style>
    <style:style style:name="T9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text-position="super 62.5%"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indent="0.3937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text-position="super 62.5%"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indent="0.3937in"/>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text-position="super 62.5%"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indent="0.3937in"/>
      <style:text-properties fo:font-weight="bold" style:font-weight-asian="bold" style:font-size-complex="12pt"/>
    </style:style>
    <style:style style:name="P928" style:parent-style-name="Normal" style:family="paragraph">
      <style:paragraph-properties fo:text-indent="0.3937in"/>
      <style:text-properties fo:font-weight="bold" style:font-weight-asian="bold" style:font-size-complex="12pt"/>
    </style:style>
    <style:style style:name="P929" style:parent-style-name="Normal" style:family="paragraph">
      <style:paragraph-properties fo:text-indent="0.3937in"/>
      <style:text-properties fo:font-weight="bold" style:font-weight-asian="bold" style:font-size-complex="12pt"/>
    </style:style>
    <style:style style:name="P930" style:parent-style-name="Normal" style:family="paragraph">
      <style:paragraph-properties fo:text-indent="0.3937in"/>
      <style:text-properties fo:font-weight="bold" style:font-weight-asian="bold" style:font-size-complex="12pt"/>
    </style:style>
    <style:style style:name="P931" style:parent-style-name="Normal" style:family="paragraph">
      <style:paragraph-properties fo:text-indent="0.3937in"/>
      <style:text-properties fo:font-weight="bold" style:font-weight-asian="bold" style:font-size-complex="12pt"/>
    </style:style>
    <style:style style:name="P932" style:parent-style-name="Normal" style:family="paragraph">
      <style:paragraph-properties fo:text-indent="0.3937in"/>
      <style:text-properties fo:font-weight="bold" style:font-weight-asian="bold" style:font-size-complex="12pt"/>
    </style:style>
    <style:style style:name="P933" style:parent-style-name="Normal" style:family="paragraph">
      <style:paragraph-properties fo:text-indent="0.3937in"/>
    </style:style>
    <style:style style:name="T9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indent="0.3937in"/>
    </style:style>
    <style:style style:name="T9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indent="0.3937in"/>
      <style:text-properties fo:font-weight="bold" style:font-weight-asian="bold" style:font-size-complex="12pt"/>
    </style:style>
    <style:style style:name="P951" style:parent-style-name="Normal" style:family="paragraph">
      <style:paragraph-properties fo:text-indent="0.3937in"/>
      <style:text-properties fo:font-weight="bold" style:font-weight-asian="bold" style:font-size-complex="12pt"/>
    </style:style>
    <style:style style:name="P952" style:parent-style-name="Normal" style:family="paragraph">
      <style:paragraph-properties fo:text-indent="0.3937in"/>
      <style:text-properties fo:font-weight="bold" style:font-weight-asian="bold" style:font-size-complex="12pt"/>
    </style:style>
    <style:style style:name="P953" style:parent-style-name="Normal" style:family="paragraph">
      <style:paragraph-properties fo:text-indent="0.3937in"/>
      <style:text-properties fo:font-weight="bold" style:font-weight-asian="bold" style:font-size-complex="12pt"/>
    </style:style>
    <style:style style:name="P954" style:parent-style-name="Normal" style:family="paragraph">
      <style:paragraph-properties fo:text-indent="0.3937in"/>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indent="0.3937in"/>
      <style:text-properties fo:font-weight="bold" style:font-weight-asian="bold" style:font-size-complex="12pt"/>
    </style:style>
    <style:style style:name="P961" style:parent-style-name="Normal" style:family="paragraph">
      <style:paragraph-properties fo:text-indent="0.3937in"/>
      <style:text-properties fo:font-weight="bold" style:font-weight-asian="bold" style:font-size-complex="12pt"/>
    </style:style>
    <style:style style:name="P962" style:parent-style-name="Normal" style:family="paragraph">
      <style:paragraph-properties fo:text-indent="0.3937in"/>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text-properties style:font-weight-complex="bold" style:font-size-complex="12pt"/>
    </style:style>
    <style:style style:name="P968" style:parent-style-name="Normal" style:family="paragraph">
      <style:paragraph-properties fo:text-indent="0.3937in"/>
    </style:style>
    <style:style style:name="T9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text-position="super 62.5%"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indent="0.3937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text-position="super 62.5%"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indent="0.3937in"/>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text-position="super 62.5%"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indent="0.3937in"/>
      <style:text-properties fo:font-weight="bold" style:font-weight-asian="bold" style:font-size-complex="12pt"/>
    </style:style>
    <style:style style:name="P993" style:parent-style-name="Normal" style:family="paragraph">
      <style:paragraph-properties fo:text-indent="0.3937in"/>
      <style:text-properties fo:font-weight="bold" style:font-weight-asian="bold" style:font-size-complex="12pt"/>
    </style:style>
    <style:style style:name="P994" style:parent-style-name="Normal" style:family="paragraph">
      <style:paragraph-properties fo:text-indent="0.3937in"/>
      <style:text-properties fo:font-weight="bold" style:font-weight-asian="bold" style:font-size-complex="12pt"/>
    </style:style>
    <style:style style:name="P995" style:parent-style-name="Normal" style:family="paragraph">
      <style:paragraph-properties fo:text-indent="0.3937in"/>
      <style:text-properties fo:font-weight="bold" style:font-weight-asian="bold" style:font-size-complex="12pt"/>
    </style:style>
    <style:style style:name="P996" style:parent-style-name="Normal" style:family="paragraph">
      <style:paragraph-properties fo:text-indent="0.3937in"/>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text-position="super 62.5%"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indent="0.3937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text-position="super 62.5%"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indent="0.3937in"/>
      <style:text-properties fo:font-weight="bold" style:font-weight-asian="bold" style:font-size-complex="12pt"/>
    </style:style>
    <style:style style:name="P1008" style:parent-style-name="Normal" style:family="paragraph">
      <style:paragraph-properties fo:text-indent="0.3937in"/>
      <style:text-properties fo:font-weight="bold" style:font-weight-asian="bold" style:font-size-complex="12pt"/>
    </style:style>
    <style:style style:name="P1009" style:parent-style-name="Normal" style:family="paragraph">
      <style:paragraph-properties fo:text-indent="0.3937in"/>
      <style:text-properties fo:font-weight="bold" style:font-weight-asian="bold" style:font-size-complex="12pt"/>
    </style:style>
    <style:style style:name="P1010" style:parent-style-name="Normal" style:family="paragraph">
      <style:paragraph-properties fo:text-indent="0.3937in"/>
      <style:text-properties fo:font-weight="bold" style:font-weight-asian="bold" style:font-size-complex="12pt"/>
    </style:style>
    <style:style style:name="P1011" style:parent-style-name="Normal" style:family="paragraph">
      <style:paragraph-properties fo:text-indent="0.3937in"/>
      <style:text-properties fo:font-weight="bold" style:font-weight-asian="bold" style:font-size-complex="12pt"/>
    </style:style>
    <style:style style:name="P1012" style:parent-style-name="Normal" style:family="paragraph">
      <style:paragraph-properties fo:text-indent="0.3937in"/>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text-position="super 62.5%"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text-properties style:font-size-complex="12pt"/>
    </style:style>
    <style:style style:name="P1021" style:parent-style-name="Normal" style:family="paragraph">
      <style:paragraph-properties fo:text-indent="0.3937in"/>
    </style:style>
    <style:style style:name="T10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name-asian="Times New Roman" style:font-name-complex="Times New Roman" fo:color="#000000" style:font-size-complex="12pt" style:language-asian="lt" style:country-asian="LT"/>
    </style:style>
    <style:style style:name="P1029" style:parent-style-name="Normal" style:family="paragraph">
      <style:paragraph-properties fo:text-indent="0.3937in"/>
    </style:style>
    <style:style style:name="T1030" style:parent-style-name="DefaultParagraphFont" style:family="text">
      <style:text-properties style:font-name-asian="Times New Roman" style:font-name-complex="Times New Roman" fo:color="#000000" style:font-size-complex="12pt" style:language-asian="lt" style:country-asian="LT"/>
    </style:style>
    <style:style style:name="T103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032" style:parent-style-name="DefaultParagraphFont" style:family="text">
      <style:text-properties style:font-name-asian="Times New Roman" style:font-name-complex="Times New Roman" fo:color="#000000" style:font-size-complex="12pt" style:language-asian="lt" style:country-asian="LT"/>
    </style:style>
    <style:style style:name="T103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034" style:parent-style-name="DefaultParagraphFont" style:family="text">
      <style:text-properties style:font-name-asian="Times New Roman" style:font-name-complex="Times New Roman" fo:color="#000000" style:font-size-complex="12pt" style:language-asian="lt" style:country-asian="LT"/>
    </style:style>
    <style:style style:name="T103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036" style:parent-style-name="DefaultParagraphFont" style:family="text">
      <style:text-properties style:font-name-asian="Times New Roman" style:font-name-complex="Times New Roman" fo:color="#000000" style:font-size-complex="12pt" style:language-asian="lt" style:country-asian="LT"/>
    </style:style>
    <style:style style:name="P1037" style:parent-style-name="Normal" style:family="paragraph">
      <style:paragraph-properties fo:text-indent="0.3937in"/>
      <style:text-properties style:font-size-complex="12pt"/>
    </style:style>
    <style:style style:name="P1038" style:parent-style-name="Normal" style:family="paragraph">
      <style:paragraph-properties fo:text-indent="0.3937in"/>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indent="0.3937in"/>
      <style:text-properties style:font-size-complex="12pt"/>
    </style:style>
    <style:style style:name="P1056" style:parent-style-name="Normal" style:family="paragraph">
      <style:paragraph-properties style:vertical-align="middle"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061" style:parent-style-name="Normal" style:family="paragraph">
      <style:paragraph-properties style:vertical-align="middle" fo:text-indent="0.4923in"/>
    </style:style>
    <style:style style:name="T106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063" style:parent-style-name="DefaultParagraphFont" style:family="text">
      <style:text-properties style:font-name-asian="Times New Roman" style:font-name-complex="Times New Roman" fo:font-weight="bold" style:font-weight-asian="bold" style:font-weight-complex="bold" fo:color="#000000" style:font-size-complex="12pt" fo:language="en" fo:country="US" style:language-asian="lt" style:country-asian="LT"/>
    </style:style>
    <style:style style:name="T106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065" style:parent-style-name="ListParagraph" style:family="paragraph">
      <style:text-properties style:font-name-asian="Times New Roman" style:font-name-complex="Times New Roman" style:font-weight-complex="bold" fo:color="#000000" style:font-size-complex="12pt" style:language-asian="lt" style:country-asian="LT"/>
    </style:style>
    <style:style style:name="P1066" style:parent-style-name="Normal" style:family="paragraph">
      <style:paragraph-properties fo:text-indent="0.4923in"/>
    </style:style>
    <style:style style:name="T1067"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1068" style:parent-style-name="Normal" style:family="paragraph">
      <style:paragraph-properties fo:text-indent="0.4923in"/>
    </style:style>
    <style:style style:name="T1069" style:parent-style-name="DefaultParagraphFont" style:family="text">
      <style:text-properties style:font-name-asian="Times New Roman" style:font-name-complex="Times New Roman" fo:color="#000000" style:font-size-complex="12pt" style:language-asian="lt" style:country-asian="LT"/>
    </style:style>
    <style:style style:name="T107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071" style:parent-style-name="DefaultParagraphFont" style:family="text">
      <style:text-properties style:font-name-asian="Times New Roman" style:font-name-complex="Times New Roman" fo:color="#000000" style:font-size-complex="12pt" style:language-asian="lt" style:country-asian="LT"/>
    </style:style>
    <style:style style:name="T107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073" style:parent-style-name="DefaultParagraphFont" style:family="text">
      <style:text-properties style:font-name-asian="Times New Roman" style:font-name-complex="Times New Roman" fo:color="#000000" style:font-size-complex="12pt" style:language-asian="lt" style:country-asian="LT"/>
    </style:style>
    <style:style style:name="T10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075" style:parent-style-name="DefaultParagraphFont" style:family="text">
      <style:text-properties style:font-name-asian="Times New Roman" style:font-name-complex="Times New Roman" fo:color="#000000" style:font-size-complex="12pt" style:language-asian="lt" style:country-asian="LT"/>
    </style:style>
    <style:style style:name="P1076" style:parent-style-name="Normal" style:family="paragraph">
      <style:paragraph-properties fo:text-indent="0.4923in"/>
    </style:style>
    <style:style style:name="T1077" style:parent-style-name="DefaultParagraphFont" style:family="text">
      <style:text-properties style:font-name-asian="Times New Roman" style:font-name-complex="Times New Roman" fo:color="#000000" style:font-size-complex="12pt" style:language-asian="lt" style:country-asian="LT"/>
    </style:style>
    <style:style style:name="T107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079" style:parent-style-name="DefaultParagraphFont" style:family="text">
      <style:text-properties style:font-name-asian="Times New Roman" style:font-name-complex="Times New Roman" fo:color="#000000" style:font-size-complex="12pt" style:language-asian="lt" style:country-asian="LT"/>
    </style:style>
    <style:style style:name="T108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081"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082"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083"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08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085" style:parent-style-name="DefaultParagraphFont" style:family="text">
      <style:text-properties style:font-name-asian="Times New Roman" style:font-name-complex="Times New Roman" fo:color="#000000" style:font-size-complex="12pt" style:language-asian="lt" style:country-asian="LT"/>
    </style:style>
    <style:style style:name="T108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087" style:parent-style-name="DefaultParagraphFont" style:family="text">
      <style:text-properties style:font-name-asian="Times New Roman" style:font-name-complex="Times New Roman" fo:color="#000000" style:font-size-complex="12pt" style:language-asian="lt" style:country-asian="LT"/>
    </style:style>
    <style:style style:name="T108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08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090" style:parent-style-name="DefaultParagraphFont" style:family="text">
      <style:text-properties style:font-name-asian="Times New Roman" style:font-name-complex="Times New Roman" fo:color="#000000" style:font-size-complex="12pt" style:language-asian="lt" style:country-asian="LT"/>
    </style:style>
    <style:style style:name="T109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092" style:parent-style-name="DefaultParagraphFont" style:family="text">
      <style:text-properties style:font-name-asian="Times New Roman" style:font-name-complex="Times New Roman" fo:color="#000000" style:font-size-complex="12pt" style:language-asian="lt" style:country-asian="LT"/>
    </style:style>
    <style:style style:name="T109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09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095" style:parent-style-name="DefaultParagraphFont" style:family="text">
      <style:text-properties style:font-name-asian="Times New Roman" style:font-name-complex="Times New Roman" fo:color="#000000" style:font-size-complex="12pt" style:language-asian="lt" style:country-asian="LT"/>
    </style:style>
    <style:style style:name="P1096" style:parent-style-name="Normal" style:family="paragraph">
      <style:paragraph-properties fo:text-indent="0.4923in"/>
      <style:text-properties style:font-name-asian="Times New Roman" style:font-name-complex="Times New Roman" fo:font-weight="bold" style:font-weight-asian="bold" fo:color="#000000" style:font-size-complex="12pt" style:language-asian="lt" style:country-asian="LT"/>
    </style:style>
    <style:style style:name="P1097" style:parent-style-name="Normal" style:family="paragraph">
      <style:paragraph-properties fo:text-indent="0.4923in"/>
    </style:style>
    <style:style style:name="T109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099" style:parent-style-name="DefaultParagraphFont" style:family="text">
      <style:text-properties style:font-name-asian="Times New Roman" style:font-name-complex="Times New Roman" fo:color="#000000" style:font-size-complex="12pt" style:language-asian="lt" style:country-asian="LT"/>
    </style:style>
    <style:style style:name="T110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101" style:parent-style-name="DefaultParagraphFont" style:family="text">
      <style:text-properties style:font-name-asian="Times New Roman" style:font-name-complex="Times New Roman" fo:font-weight="bold" style:font-weight-asian="bold" style:font-weight-complex="bold" fo:color="#FF0000" style:font-size-complex="12pt" fo:background-color="#FFFFFF"/>
    </style:style>
    <style:style style:name="T1102" style:parent-style-name="DefaultParagraphFont" style:family="text">
      <style:text-properties style:font-name-asian="Times New Roman" style:font-name-complex="Times New Roman" fo:font-weight="bold" style:font-weight-asian="bold" style:font-weight-complex="bold" style:font-size-complex="12pt" fo:background-color="#FFFFFF"/>
    </style:style>
    <style:style style:name="T1103"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1104" style:parent-style-name="Normal" style:family="paragraph">
      <style:paragraph-properties fo:text-indent="0.4923in"/>
    </style:style>
    <style:style style:name="T110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106" style:parent-style-name="DefaultParagraphFont" style:family="text">
      <style:text-properties style:font-name-asian="Times New Roman" style:font-name-complex="Times New Roman" fo:color="#000000" style:font-size-complex="12pt" style:language-asian="lt" style:country-asian="LT"/>
    </style:style>
    <style:style style:name="T110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108" style:parent-style-name="DefaultParagraphFont" style:family="text">
      <style:text-properties style:font-name-asian="Times New Roman" style:font-name-complex="Times New Roman" fo:color="#000000" style:font-size-complex="12pt" style:language-asian="lt" style:country-asian="LT"/>
    </style:style>
    <style:style style:name="T110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110" style:parent-style-name="DefaultParagraphFont" style:family="text">
      <style:text-properties style:font-name-asian="Times New Roman" style:font-name-complex="Times New Roman" fo:color="#000000" style:font-size-complex="12pt" style:language-asian="lt" style:country-asian="LT"/>
    </style:style>
    <style:style style:name="T111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112"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113" style:parent-style-name="DefaultParagraphFont" style:family="text">
      <style:text-properties style:font-name-asian="Times New Roman" style:font-name-complex="Times New Roman" fo:color="#000000" style:font-size-complex="12pt" style:language-asian="lt" style:country-asian="LT"/>
    </style:style>
    <style:style style:name="T111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115" style:parent-style-name="DefaultParagraphFont" style:family="text">
      <style:text-properties style:font-name-asian="Times New Roman" style:font-name-complex="Times New Roman" fo:color="#000000" style:font-size-complex="12pt" style:language-asian="lt" style:country-asian="LT"/>
    </style:style>
    <style:style style:name="T111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117" style:parent-style-name="DefaultParagraphFont" style:family="text">
      <style:text-properties style:font-name-asian="Times New Roman" style:font-name-complex="Times New Roman" fo:color="#000000" style:font-size-complex="12pt" style:language-asian="lt" style:country-asian="LT"/>
    </style:style>
    <style:style style:name="P1118" style:parent-style-name="Normal" style:family="paragraph">
      <style:paragraph-properties fo:text-indent="0.4923in"/>
    </style:style>
    <style:style style:name="T1119" style:parent-style-name="DefaultParagraphFont" style:family="text">
      <style:text-properties style:font-name-asian="Times New Roman" style:font-name-complex="Times New Roman" fo:color="#000000" style:font-size-complex="12pt" style:language-asian="lt" style:country-asian="LT"/>
    </style:style>
    <style:style style:name="T112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121" style:parent-style-name="Normal" style:family="paragraph">
      <style:paragraph-properties fo:text-indent="0.4923in"/>
    </style:style>
    <style:style style:name="T112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123"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2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125" style:parent-style-name="Normal" style:family="paragraph">
      <style:paragraph-properties fo:text-indent="0.4923in"/>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126" style:parent-style-name="Normal" style:family="paragraph">
      <style:paragraph-properties fo:text-indent="0.4923in"/>
    </style:style>
    <style:style style:name="T112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1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12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13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3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3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33" style:parent-style-name="DefaultParagraphFont" style:family="text">
      <style:text-properties style:font-name-asian="Times New Roman" style:font-name-complex="Times New Roman" fo:font-weight="bold" style:font-weight-asian="bold" style:font-weight-complex="bold" style:font-size-complex="12pt" fo:language="en" fo:country="US" style:language-asian="lt" style:country-asian="LT"/>
    </style:style>
    <style:style style:name="T113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35" style:parent-style-name="DefaultParagraphFont" style:family="text">
      <style:text-properties style:font-name-asian="Times New Roman" style:font-name-complex="Times New Roman" fo:font-weight="bold" style:font-weight-asian="bold" style:font-weight-complex="bold" fo:color="#FF0000" style:font-size-complex="12pt" style:language-asian="lt" style:country-asian="LT"/>
    </style:style>
    <style:style style:name="T113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13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13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13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14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1141" style:parent-style-name="Normal" style:family="paragraph">
      <style:paragraph-properties fo:text-indent="0.4923in"/>
    </style:style>
    <style:style style:name="T1142" style:parent-style-name="DefaultParagraphFont" style:family="text">
      <style:text-properties style:font-name-asian="Times New Roman" style:font-name-complex="Times New Roman" fo:color="#000000" style:font-size-complex="12pt" style:language-asian="lt" style:country-asian="LT"/>
    </style:style>
    <style:style style:name="T1143" style:parent-style-name="DefaultParagraphFont" style:family="text">
      <style:text-properties style:font-name-asian="Times New Roman" style:font-name-complex="Times New Roman" fo:color="#000000" style:font-size-complex="12pt" style:language-asian="lt" style:country-asian="LT"/>
    </style:style>
    <style:style style:name="T114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145" style:parent-style-name="DefaultParagraphFont" style:family="text">
      <style:text-properties style:font-name-asian="Times New Roman" style:font-name-complex="Times New Roman" style:font-size-complex="12pt" style:language-asian="lt" style:country-asian="LT"/>
    </style:style>
    <style:style style:name="T114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1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1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149" style:parent-style-name="DefaultParagraphFont" style:family="text">
      <style:text-properties style:font-name-asian="Times New Roman" style:font-name-complex="Times New Roman" style:font-size-complex="12pt" style:language-asian="lt" style:country-asian="LT"/>
    </style:style>
    <style:style style:name="T11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151" style:parent-style-name="DefaultParagraphFont" style:family="text">
      <style:text-properties style:font-name-asian="Times New Roman" style:font-name-complex="Times New Roman" style:font-size-complex="12pt" style:language-asian="lt" style:country-asian="LT"/>
    </style:style>
    <style:style style:name="T115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5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15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156" style:parent-style-name="DefaultParagraphFont" style:family="text">
      <style:text-properties style:font-name-asian="Times New Roman" style:font-name-complex="Times New Roman" style:font-size-complex="12pt" style:language-asian="lt" style:country-asian="LT"/>
    </style:style>
    <style:style style:name="T115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158" style:parent-style-name="DefaultParagraphFont" style:family="text">
      <style:text-properties style:font-name-asian="Times New Roman" style:font-name-complex="Times New Roman" style:font-size-complex="12pt" style:language-asian="lt" style:country-asian="LT"/>
    </style:style>
    <style:style style:name="T115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160" style:parent-style-name="DefaultParagraphFont" style:family="text">
      <style:text-properties style:font-name-asian="Times New Roman" style:font-name-complex="Times New Roman" fo:color="#000000" style:font-size-complex="12pt" style:language-asian="lt" style:country-asian="LT"/>
    </style:style>
    <style:style style:name="P1161" style:parent-style-name="Normal" style:family="paragraph">
      <style:paragraph-properties fo:text-indent="0.4923in"/>
    </style:style>
    <style:style style:name="T1162"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16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16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165"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16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167"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16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16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170" style:parent-style-name="DefaultParagraphFont" style:family="text">
      <style:text-properties style:font-name-asian="Times New Roman" style:font-name-complex="Times New Roman" fo:color="#000000" style:font-size-complex="12pt" style:language-asian="lt" style:country-asian="LT"/>
    </style:style>
    <style:style style:name="P1171" style:parent-style-name="Normal" style:family="paragraph">
      <style:paragraph-properties fo:text-indent="0.3937in"/>
      <style:text-properties style:font-size-complex="12pt"/>
    </style:style>
    <style:style style:name="P1172" style:parent-style-name="Normal" style:family="paragraph">
      <style:text-properties style:font-size-complex="12pt"/>
    </style:style>
    <style:style style:name="P1173" style:parent-style-name="Normal" style:family="paragraph">
      <style:paragraph-properties fo:text-indent="0.3937in"/>
    </style:style>
    <style:style style:name="T11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indent="0.3937in"/>
      <style:text-properties style:font-size-complex="12pt"/>
    </style:style>
    <style:style style:name="P1179" style:parent-style-name="Normal" style:family="paragraph">
      <style:paragraph-properties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position="super 62.5%"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indent="0.3937in"/>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text-position="super 62.5%"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margin-left="0.4923in">
        <style:tab-stops/>
      </style:paragraph-properties>
      <style:text-properties style:font-size-complex="12pt"/>
    </style:style>
    <style:style style:name="P1210" style:parent-style-name="Normal" style:family="paragraph">
      <style:text-properties style:font-size-complex="12pt"/>
    </style:style>
    <style:style style:name="P1211" style:parent-style-name="Normal" style:family="paragraph">
      <style:paragraph-properties fo:text-indent="0.3937in"/>
    </style:style>
    <style:style style:name="T12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margin-left="0.3937in" fo:background-color="#FFFFFF">
        <style:tab-stops/>
      </style:paragraph-properties>
    </style:style>
    <style:style style:name="T1217" style:parent-style-name="DefaultParagraphFont" style:family="text">
      <style:text-properties style:font-size-complex="12pt"/>
    </style:style>
    <style:style style:name="P1218" style:parent-style-name="Normal" style:family="paragraph">
      <style:paragraph-properties fo:text-indent="0.3937in" fo:background-color="#FFFFFF"/>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indent="0.3937in" fo:background-color="#FFFFFF"/>
    </style:style>
    <style:style style:name="T1222" style:parent-style-name="DefaultParagraphFont" style:family="text">
      <style:text-properties style:font-size-complex="12pt"/>
    </style:style>
    <style:style style:name="P1223" style:parent-style-name="Normal" style:family="paragraph">
      <style:paragraph-properties fo:text-indent="0.3937in" fo:background-color="#FFFFFF"/>
    </style:style>
    <style:style style:name="T1224" style:parent-style-name="DefaultParagraphFont" style:family="text">
      <style:text-properties style:font-size-complex="12pt"/>
    </style:style>
    <style:style style:name="T122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fo:background-color="#FFFFFF"/>
    </style:style>
    <style:style style:name="T122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229" style:parent-style-name="DefaultParagraphFont" style:family="text">
      <style:text-properties style:font-size-complex="12pt"/>
    </style:style>
    <style:style style:name="P1230" style:parent-style-name="Normal" style:family="paragraph">
      <style:paragraph-properties fo:text-indent="0.3937in" fo:background-color="#FFFFFF"/>
    </style:style>
    <style:style style:name="T1231" style:parent-style-name="DefaultParagraphFont" style:family="text">
      <style:text-properties style:font-size-complex="12pt"/>
    </style:style>
    <style:style style:name="P1232" style:parent-style-name="Normal" style:family="paragraph">
      <style:paragraph-properties fo:text-indent="0.3937in" fo:background-color="#FFFFFF"/>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fo:color="#000000"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indent="0.3937in" fo:background-color="#FFFFFF"/>
    </style:style>
    <style:style style:name="T1239" style:parent-style-name="DefaultParagraphFont" style:family="text">
      <style:text-properties style:font-size-complex="12pt"/>
    </style:style>
    <style:style style:name="P1240" style:parent-style-name="Normal" style:family="paragraph">
      <style:paragraph-properties fo:text-indent="0.3937in" fo:background-color="#FFFFFF"/>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fo:font-weight="bold" style:font-weight-asian="bold" style:font-weight-complex="bold" style:font-size-complex="12pt" fo:background-color="#FFFFFF"/>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fo:font-weight="bold" style:font-weight-asian="bold" style:font-weight-complex="bold" style:font-size-complex="12pt" fo:background-color="#FFFFFF"/>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fo:background-color="#FFFFFF"/>
    </style:style>
    <style:style style:name="T1253" style:parent-style-name="DefaultParagraphFont" style:family="text">
      <style:text-properties fo:font-weight="bold" style:font-weight-asian="bold" style:font-size-complex="12pt" fo:background-color="#FFFFFF"/>
    </style:style>
    <style:style style:name="P1254" style:parent-style-name="Normal" style:family="paragraph">
      <style:paragraph-properties fo:text-indent="0.3937in" fo:background-color="#FFFFFF"/>
      <style:text-properties style:font-size-complex="12pt"/>
    </style:style>
    <style:style style:name="P1255" style:parent-style-name="Normal" style:family="paragraph">
      <style:paragraph-properties fo:text-indent="0.3937in"/>
    </style:style>
    <style:style style:name="T12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paragraph-properties fo:text-indent="0.3937in"/>
      <style:text-properties style:font-size-complex="12pt"/>
    </style:style>
    <style:style style:name="P1262" style:parent-style-name="Normal" style:family="paragraph">
      <style:paragraph-properties fo:text-indent="0.3937in" fo:background-color="#FFFFFF"/>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fo:background-color="#FFFFFF"/>
    </style:style>
    <style:style style:name="P1266" style:parent-style-name="Normal" style:family="paragraph">
      <style:paragraph-properties fo:text-indent="0.3937in" fo:background-color="#FFFFFF"/>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fo:background-color="#FFFFFF"/>
    </style:style>
    <style:style style:name="T126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fo:language="en" fo:country="US"/>
    </style:style>
    <style:style style:name="T1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273" style:parent-style-name="DefaultParagraphFont" style:family="text">
      <style:text-properties fo:font-weight="bold" style:font-weight-asian="bold" style:font-size-complex="12pt" fo:background-color="#FFFFFF"/>
    </style:style>
    <style:style style:name="T1274" style:parent-style-name="DefaultParagraphFont" style:family="text">
      <style:text-properties style:font-size-complex="12pt"/>
    </style:style>
    <style:style style:name="P1275" style:parent-style-name="Normal" style:family="paragraph">
      <style:paragraph-properties fo:text-indent="0.3937in" fo:background-color="#FFFFFF"/>
    </style:style>
    <style:style style:name="T1276" style:parent-style-name="DefaultParagraphFont" style:family="text">
      <style:text-properties style:font-size-complex="12pt"/>
    </style:style>
    <style:style style:name="T127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fo:background-color="#FFFFFF"/>
    </style:style>
    <style:style style:name="T1288" style:parent-style-name="DefaultParagraphFont" style:family="text">
      <style:text-properties style:font-size-complex="12pt" fo:background-color="#FFFFFF"/>
    </style:style>
    <style:style style:name="T1289" style:parent-style-name="DefaultParagraphFont" style:family="text">
      <style:text-properties style:font-size-complex="12pt" fo:background-color="#FFFFFF"/>
    </style:style>
    <style:style style:name="T1290" style:parent-style-name="DefaultParagraphFont" style:family="text">
      <style:text-properties fo:font-weight="bold" style:font-weight-asian="bold" style:font-size-complex="12pt" fo:background-color="#FFFFFF"/>
    </style:style>
    <style:style style:name="T1291" style:parent-style-name="DefaultParagraphFont" style:family="text">
      <style:text-properties style:font-size-complex="12pt" fo:background-color="#FFFFFF"/>
    </style:style>
    <style:style style:name="T1292" style:parent-style-name="DefaultParagraphFont" style:family="text">
      <style:text-properties fo:font-weight="bold" style:font-weight-asian="bold" style:font-size-complex="12pt" fo:background-color="#FFFFFF"/>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indent="0.3937in" fo:background-color="#FFFFFF"/>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fo:background-color="#FFFFFF"/>
    </style:style>
    <style:style style:name="T1299" style:parent-style-name="DefaultParagraphFont" style:family="text">
      <style:text-properties style:font-size-complex="12pt"/>
    </style:style>
    <style:style style:name="P1300" style:parent-style-name="Normal" style:family="paragraph">
      <style:paragraph-properties fo:text-indent="0.3937in" fo:background-color="#FFFFFF"/>
    </style:style>
    <style:style style:name="T1301" style:parent-style-name="DefaultParagraphFont" style:family="text">
      <style:text-properties style:font-size-complex="12pt" fo:background-color="#FFFFFF"/>
    </style:style>
    <style:style style:name="T1302" style:parent-style-name="DefaultParagraphFont" style:family="text">
      <style:text-properties style:font-size-complex="12pt"/>
    </style:style>
    <style:style style:name="P1303" style:parent-style-name="Normal" style:family="paragraph">
      <style:paragraph-properties fo:text-indent="0.3937in" fo:background-color="#FFFFFF"/>
    </style:style>
    <style:style style:name="T1304" style:parent-style-name="DefaultParagraphFont" style:family="text">
      <style:text-properties style:font-size-complex="12pt"/>
    </style:style>
    <style:style style:name="P1305" style:parent-style-name="Normal" style:family="paragraph">
      <style:paragraph-properties fo:text-indent="0.3937in" fo:background-color="#FFFFFF"/>
    </style:style>
    <style:style style:name="T1306" style:parent-style-name="DefaultParagraphFont" style:family="text">
      <style:text-properties style:font-size-complex="12pt"/>
    </style:style>
    <style:style style:name="P1307" style:parent-style-name="Normal" style:family="paragraph">
      <style:paragraph-properties fo:text-indent="0.3937in" fo:background-color="#FFFFFF"/>
    </style:style>
    <style:style style:name="T1308" style:parent-style-name="DefaultParagraphFont" style:family="text">
      <style:text-properties style:font-size-complex="12pt"/>
    </style:style>
    <style:style style:name="P1309" style:parent-style-name="Normal" style:family="paragraph">
      <style:paragraph-properties fo:text-indent="0.3937in" fo:background-color="#FFFFFF"/>
    </style:style>
    <style:style style:name="T1310" style:parent-style-name="DefaultParagraphFont" style:family="text">
      <style:text-properties style:font-size-complex="12pt"/>
    </style:style>
    <style:style style:name="P1311" style:parent-style-name="Normal" style:family="paragraph">
      <style:paragraph-properties fo:text-indent="0.3937in" fo:background-color="#FFFFFF"/>
    </style:style>
    <style:style style:name="T1312" style:parent-style-name="DefaultParagraphFont" style:family="text">
      <style:text-properties style:font-size-complex="12pt"/>
    </style:style>
    <style:style style:name="P1313" style:parent-style-name="Normal" style:family="paragraph">
      <style:paragraph-properties fo:text-indent="0.3937in" fo:background-color="#FFFFFF"/>
    </style:style>
    <style:style style:name="T1314" style:parent-style-name="DefaultParagraphFont" style:family="text">
      <style:text-properties style:font-size-complex="12pt"/>
    </style:style>
    <style:style style:name="P1315" style:parent-style-name="Normal" style:family="paragraph">
      <style:paragraph-properties fo:text-indent="0.3937in" fo:background-color="#FFFFFF"/>
    </style:style>
    <style:style style:name="T1316" style:parent-style-name="DefaultParagraphFont" style:family="text">
      <style:text-properties style:font-size-complex="12pt"/>
    </style:style>
    <style:style style:name="P1317" style:parent-style-name="Normal" style:family="paragraph">
      <style:paragraph-properties fo:text-indent="0.3937in" fo:background-color="#FFFFFF"/>
    </style:style>
    <style:style style:name="T1318" style:parent-style-name="DefaultParagraphFont" style:family="text">
      <style:text-properties style:font-size-complex="12pt"/>
    </style:style>
    <style:style style:name="P1319" style:parent-style-name="Normal" style:family="paragraph">
      <style:paragraph-properties fo:text-indent="0.3937in" fo:background-color="#FFFFFF"/>
    </style:style>
    <style:style style:name="T1320" style:parent-style-name="DefaultParagraphFont" style:family="text">
      <style:text-properties style:font-size-complex="12pt"/>
    </style:style>
    <style:style style:name="P1321" style:parent-style-name="Normal" style:family="paragraph">
      <style:paragraph-properties fo:text-indent="0.3937in" fo:background-color="#FFFFFF"/>
    </style:style>
    <style:style style:name="T1322" style:parent-style-name="DefaultParagraphFont" style:family="text">
      <style:text-properties style:font-size-complex="12pt"/>
    </style:style>
    <style:style style:name="T13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indent="0.3937in" fo:background-color="#FFFFFF"/>
    </style:style>
    <style:style style:name="T1327" style:parent-style-name="DefaultParagraphFont" style:family="text">
      <style:text-properties style:font-size-complex="12pt"/>
    </style:style>
    <style:style style:name="P1328" style:parent-style-name="Normal" style:family="paragraph">
      <style:paragraph-properties fo:text-indent="0.3937in" fo:background-color="#FFFFFF"/>
    </style:style>
    <style:style style:name="T1329" style:parent-style-name="DefaultParagraphFont" style:family="text">
      <style:text-properties style:font-size-complex="12pt" fo:background-color="#FFFFFF"/>
    </style:style>
    <style:style style:name="T1330" style:parent-style-name="DefaultParagraphFont" style:family="text">
      <style:text-properties style:font-size-complex="12pt"/>
    </style:style>
    <style:style style:name="T1331" style:parent-style-name="DefaultParagraphFont" style:family="text">
      <style:text-properties style:font-size-complex="12pt" fo:background-color="#FFFFFF"/>
    </style:style>
    <style:style style:name="T1332" style:parent-style-name="DefaultParagraphFont" style:family="text">
      <style:text-properties style:font-size-complex="12pt"/>
    </style:style>
    <style:style style:name="P1333" style:parent-style-name="Normal" style:family="paragraph">
      <style:paragraph-properties fo:text-indent="0.3937in" fo:background-color="#FFFFFF"/>
      <style:text-properties style:font-size-complex="12pt"/>
    </style:style>
    <style:style style:name="P1334" style:parent-style-name="Normal" style:family="paragraph">
      <style:paragraph-properties fo:text-indent="0.3937in" fo:background-color="#FFFFFF"/>
      <style:text-properties style:font-size-complex="12pt"/>
    </style:style>
    <style:style style:name="P1335" style:parent-style-name="Normal" style:family="paragraph">
      <style:paragraph-properties fo:text-indent="0.3937in"/>
    </style:style>
    <style:style style:name="T1336"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3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338" style:parent-style-name="Normal" style:family="paragraph">
      <style:paragraph-properties fo:text-indent="0.3937in"/>
    </style:style>
    <style:style style:name="T133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1340" style:parent-style-name="Normal" style:family="paragraph">
      <style:paragraph-properties fo:text-indent="0.3937in"/>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341" style:parent-style-name="Normal" style:family="paragraph">
      <style:paragraph-properties fo:text-indent="0.3937in"/>
    </style:style>
    <style:style style:name="T134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343"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4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345" style:parent-style-name="Normal" style:family="paragraph">
      <style:paragraph-properties fo:text-indent="0.3937in"/>
      <style:text-properties style:font-name-asian="Times New Roman" style:font-name-complex="Times New Roman" fo:color="#000000" style:font-size-complex="12pt" style:language-asian="lt" style:country-asian="LT"/>
    </style:style>
    <style:style style:name="P1346" style:parent-style-name="Normal" style:family="paragraph">
      <style:paragraph-properties fo:text-indent="0.3937in"/>
    </style:style>
    <style:style style:name="T13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3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134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350" style:parent-style-name="Normal" style:family="paragraph">
      <style:paragraph-properties fo:text-indent="0.3937in"/>
    </style:style>
    <style:style style:name="T135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352"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53"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1354"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356" style:parent-style-name="Normal" style:family="paragraph">
      <style:paragraph-properties fo:text-indent="0.3937in"/>
      <style:text-properties style:font-name-asian="Times New Roman" style:font-name-complex="Times New Roman" fo:color="#000000" style:font-size-complex="12pt" style:language-asian="lt" style:country-asian="LT"/>
    </style:style>
    <style:style style:name="P1357" style:parent-style-name="Normal" style:family="paragraph">
      <style:paragraph-properties fo:text-indent="0.3937in"/>
    </style:style>
    <style:style style:name="T13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359" style:parent-style-name="DefaultParagraphFont" style:family="text">
      <style:text-properties style:font-name-asian="Times New Roman" style:font-name-complex="Times New Roman" fo:color="#000000" style:font-size-complex="12pt" style:language-asian="lt" style:country-asian="LT"/>
    </style:style>
    <style:style style:name="T1360" style:parent-style-name="DefaultParagraphFont" style:family="text">
      <style:text-properties style:font-name-asian="Times New Roman" style:font-name-complex="Times New Roman" fo:color="#000000" style:text-position="super 62.5%" style:font-size-complex="12pt" style:language-asian="lt" style:country-asian="LT"/>
    </style:style>
    <style:style style:name="T1361" style:parent-style-name="DefaultParagraphFont" style:family="text">
      <style:text-properties style:font-name-asian="Times New Roman" style:font-name-complex="Times New Roman" fo:color="#000000" style:font-size-complex="12pt" style:language-asian="lt" style:country-asian="LT"/>
    </style:style>
    <style:style style:name="P1362" style:parent-style-name="Normal" style:family="paragraph">
      <style:paragraph-properties fo:text-indent="0.3937in"/>
    </style:style>
    <style:style style:name="T1363" style:parent-style-name="DefaultParagraphFont" style:family="text">
      <style:text-properties style:font-name-asian="Times New Roman" style:font-name-complex="Times New Roman" fo:color="#000000" style:font-size-complex="12pt" style:language-asian="lt" style:country-asian="LT"/>
    </style:style>
    <style:style style:name="T136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365" style:parent-style-name="DefaultParagraphFont" style:family="text">
      <style:text-properties style:font-name-asian="Times New Roman" style:font-name-complex="Times New Roman" fo:font-weight="bold" style:font-weight-asian="bold" style:font-weight-complex="bold" fo:color="#000000" style:text-position="super 62.5%" style:font-size-complex="12pt" style:language-asian="lt" style:country-asian="LT"/>
    </style:style>
    <style:style style:name="T136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367" style:parent-style-name="DefaultParagraphFont" style:family="text">
      <style:text-properties style:font-name-asian="Times New Roman" style:font-name-complex="Times New Roman" fo:color="#000000" style:font-size-complex="12pt" style:language-asian="lt" style:country-asian="LT"/>
    </style:style>
    <style:style style:name="P1368" style:parent-style-name="Normal" style:family="paragraph">
      <style:paragraph-properties fo:text-indent="0.3937in"/>
      <style:text-properties style:font-name-asian="Times New Roman" style:font-name-complex="Times New Roman" fo:color="#000000" style:font-size-complex="12pt" style:language-asian="lt" style:country-asian="LT"/>
    </style:style>
    <style:style style:name="P1369" style:parent-style-name="Normal" style:family="paragraph">
      <style:paragraph-properties fo:text-indent="0.3937in"/>
    </style:style>
    <style:style style:name="T137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371" style:parent-style-name="DefaultParagraphFont" style:family="text">
      <style:text-properties style:font-name-asian="Times New Roman" style:font-name-complex="Times New Roman" fo:color="#000000" style:font-size-complex="12pt" style:language-asian="lt" style:country-asian="LT"/>
    </style:style>
    <style:style style:name="T1372" style:parent-style-name="DefaultParagraphFont" style:family="text">
      <style:text-properties style:font-name-asian="Times New Roman" style:font-name-complex="Times New Roman" fo:color="#000000" style:text-position="super 62.5%" style:font-size-complex="12pt" style:language-asian="lt" style:country-asian="LT"/>
    </style:style>
    <style:style style:name="T1373" style:parent-style-name="DefaultParagraphFont" style:family="text">
      <style:text-properties style:font-name-asian="Times New Roman" style:font-name-complex="Times New Roman" fo:color="#000000" style:font-size-complex="12pt" style:language-asian="lt" style:country-asian="LT"/>
    </style:style>
    <style:style style:name="P1374" style:parent-style-name="Normal" style:family="paragraph">
      <style:paragraph-properties fo:text-indent="0.3937in"/>
    </style:style>
    <style:style style:name="T1375" style:parent-style-name="DefaultParagraphFont" style:family="text">
      <style:text-properties style:font-name-asian="Times New Roman" style:font-name-complex="Times New Roman" fo:color="#000000" style:font-size-complex="12pt" style:language-asian="lt" style:country-asian="LT"/>
    </style:style>
    <style:style style:name="T137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377" style:parent-style-name="DefaultParagraphFont" style:family="text">
      <style:text-properties style:font-name-asian="Times New Roman" style:font-name-complex="Times New Roman" fo:font-weight="bold" style:font-weight-asian="bold" style:font-weight-complex="bold" fo:color="#000000" style:text-position="super 62.5%" style:font-size-complex="12pt" style:language-asian="lt" style:country-asian="LT"/>
    </style:style>
    <style:style style:name="T137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37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38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38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38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383" style:parent-style-name="DefaultParagraphFont" style:family="text">
      <style:text-properties style:font-name-asian="Times New Roman" style:font-name-complex="Times New Roman" fo:color="#000000" style:font-size-complex="12pt" style:language-asian="lt" style:country-asian="LT"/>
    </style:style>
    <style:style style:name="P1384" style:parent-style-name="Normal" style:family="paragraph">
      <style:paragraph-properties fo:text-indent="0.3937in" fo:background-color="#FFFFFF"/>
      <style:text-properties style:font-name-asian="Calibri" style:font-name-complex="Times New Roman" style:font-size-complex="12pt"/>
    </style:style>
    <style:style style:name="P1385" style:parent-style-name="Normal" style:family="paragraph">
      <style:paragraph-properties fo:line-height="107%" fo:text-indent="0.3937in"/>
      <style:text-properties style:font-name-asian="Times New Roman" style:font-name-complex="Times New Roman" fo:color="#000000" style:font-size-complex="12pt"/>
    </style:style>
    <style:style style:name="P1386" style:parent-style-name="Normal" style:family="paragraph">
      <style:paragraph-properties fo:text-indent="0.3937in"/>
    </style:style>
    <style:style style:name="T1387" style:parent-style-name="DefaultParagraphFont" style:family="text">
      <style:text-properties style:font-name-asian="Times New Roman" style:font-name-complex="Times New Roman" fo:color="#000000" style:font-size-complex="12pt"/>
    </style:style>
    <style:style style:name="T138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389" style:parent-style-name="DefaultParagraphFont" style:family="text">
      <style:text-properties style:font-name-asian="Times New Roman" style:font-name-complex="Times New Roman" fo:color="#000000" style:font-size-complex="12pt"/>
    </style:style>
    <style:style style:name="T1390"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1391" style:parent-style-name="DefaultParagraphFont" style:family="text">
      <style:text-properties style:font-name-asian="Times New Roman" style:font-name-complex="Times New Roman" fo:color="#000000" style:font-size-complex="12pt"/>
    </style:style>
    <style:style style:name="T1392" style:parent-style-name="DefaultParagraphFont" style:family="text">
      <style:text-properties style:font-name-asian="Times New Roman" style:font-name-complex="Times New Roman" fo:color="#000000" style:font-size-complex="12pt" style:language-asian="lt" style:country-asian="LT"/>
    </style:style>
    <style:style style:name="P1393" style:parent-style-name="Normal" style:family="paragraph">
      <style:paragraph-properties fo:text-indent="0.3937in"/>
      <style:text-properties style:font-name-asian="Times New Roman" style:font-name-complex="Times New Roman" fo:color="#000000" style:font-size-complex="12pt" style:language-asian="lt" style:country-asian="LT"/>
    </style:style>
    <style:style style:name="P1394" style:parent-style-name="Normal" style:family="paragraph">
      <style:paragraph-properties fo:text-indent="0.3937in"/>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395" style:parent-style-name="Normal" style:family="paragraph">
      <style:paragraph-properties fo:text-indent="0.3937in"/>
    </style:style>
    <style:style style:name="T139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397"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399" style:parent-style-name="Normal" style:family="paragraph">
      <style:paragraph-properties fo:text-indent="0.3937in"/>
    </style:style>
    <style:style style:name="T1400" style:parent-style-name="DefaultParagraphFont" style:family="text">
      <style:text-properties style:font-name-asian="Calibri" style:font-name-complex="Times New Roman" style:font-size-complex="12pt"/>
    </style:style>
    <style:style style:name="T1401" style:parent-style-name="DefaultParagraphFont" style:family="text">
      <style:text-properties style:font-name-asian="Times New Roman" style:font-name-complex="Times New Roman" fo:color="#000000" style:font-size-complex="12pt" style:language-asian="lt" style:country-asian="LT"/>
    </style:style>
    <style:style style:name="P1402" style:parent-style-name="Normal" style:family="paragraph">
      <style:paragraph-properties fo:text-indent="0.3937in"/>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403" style:parent-style-name="Normal" style:family="paragraph">
      <style:paragraph-properties fo:text-indent="0.3937in"/>
    </style:style>
    <style:style style:name="T14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405"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0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407"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0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40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410" style:parent-style-name="DefaultParagraphFont" style:family="text">
      <style:text-properties style:font-name-asian="Calibri" style:font-name-complex="Times New Roman" style:font-size-complex="12pt"/>
    </style:style>
    <style:style style:name="P1411" style:parent-style-name="Normal" style:family="paragraph">
      <style:paragraph-properties fo:text-indent="0.3937in"/>
    </style:style>
    <style:style style:name="T1412" style:parent-style-name="DefaultParagraphFont" style:family="text">
      <style:text-properties style:font-name-asian="Calibri" style:font-name-complex="Times New Roman" style:font-size-complex="12pt"/>
    </style:style>
    <style:style style:name="T1413" style:parent-style-name="DefaultParagraphFont" style:family="text">
      <style:text-properties style:font-name-asian="Times New Roman" style:font-name-complex="Times New Roman" fo:color="#000000" style:font-size-complex="12pt" style:language-asian="lt" style:country-asian="LT"/>
    </style:style>
    <style:style style:name="P1414" style:parent-style-name="Normal" style:family="paragraph">
      <style:paragraph-properties fo:text-indent="0.3937in"/>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415" style:parent-style-name="Normal" style:family="paragraph">
      <style:paragraph-properties fo:text-indent="0.3937in"/>
    </style:style>
    <style:style style:name="T141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417"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1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419" style:parent-style-name="Normal" style:family="paragraph">
      <style:paragraph-properties fo:text-indent="0.3937in"/>
      <style:text-properties style:font-name-asian="Times New Roman" style:font-name-complex="Times New Roman" fo:color="#000000" style:font-size-complex="12pt" style:language-asian="lt" style:country-asian="LT"/>
    </style:style>
    <style:style style:name="P1420" style:parent-style-name="Normal" style:family="paragraph">
      <style:paragraph-properties fo:text-indent="0.3937in" fo:background-color="#FFFFFF"/>
    </style:style>
    <style:style style:name="T1421" style:parent-style-name="DefaultParagraphFont" style:family="text">
      <style:text-properties style:font-name-asian="Calibri" style:font-name-complex="Times New Roman" style:font-size-complex="12pt" fo:background-color="#FFFFFF"/>
    </style:style>
    <style:style style:name="T1422" style:parent-style-name="DefaultParagraphFont" style:family="text">
      <style:text-properties style:font-name-asian="Calibri" style:font-name-complex="Times New Roman" style:font-size-complex="12pt"/>
    </style:style>
    <style:style style:name="P1423" style:parent-style-name="Normal" style:family="paragraph">
      <style:paragraph-properties fo:text-indent="0.3937in" fo:background-color="#FFFFFF"/>
    </style:style>
    <style:style style:name="T1424" style:parent-style-name="DefaultParagraphFont" style:family="text">
      <style:text-properties style:font-name-asian="Calibri" style:font-name-complex="Times New Roman" style:font-size-complex="12pt"/>
    </style:style>
    <style:style style:name="T1425" style:parent-style-name="DefaultParagraphFont" style:family="text">
      <style:text-properties style:font-name-asian="Calibri" style:font-name-complex="Times New Roman" fo:font-weight="bold" style:font-weight-asian="bold" style:font-size-complex="12pt"/>
    </style:style>
    <style:style style:name="T1426" style:parent-style-name="DefaultParagraphFont" style:family="text">
      <style:text-properties style:font-name-asian="Calibri" style:font-name-complex="Times New Roman" fo:font-weight="bold" style:font-weight-asian="bold" style:font-size-complex="12pt" fo:background-color="#FFFFFF"/>
    </style:style>
    <style:style style:name="T1427" style:parent-style-name="DefaultParagraphFont" style:family="text">
      <style:text-properties style:font-name-asian="Calibri" style:font-name-complex="Times New Roman" fo:font-weight="bold" style:font-weight-asian="bold" style:text-position="super 62.5%" style:font-size-complex="12pt" fo:background-color="#FFFFFF"/>
    </style:style>
    <style:style style:name="T1428" style:parent-style-name="DefaultParagraphFont" style:family="text">
      <style:text-properties style:font-name-asian="Calibri" style:font-name-complex="Times New Roman" fo:font-weight="bold" style:font-weight-asian="bold" style:font-size-complex="12pt" fo:background-color="#FFFFFF"/>
    </style:style>
    <style:style style:name="T1429" style:parent-style-name="DefaultParagraphFont" style:family="text">
      <style:text-properties style:font-name-asian="Calibri" style:font-name-complex="Times New Roman" fo:font-weight="bold" style:font-weight-asian="bold" style:font-size-complex="12pt"/>
    </style:style>
    <style:style style:name="T1430" style:parent-style-name="DefaultParagraphFont" style:family="text">
      <style:text-properties style:font-name-asian="Calibri" style:font-name-complex="Times New Roman" style:font-size-complex="12pt"/>
    </style:style>
    <style:style style:name="P1431" style:parent-style-name="Normal" style:family="paragraph">
      <style:text-properties style:font-size-complex="12pt"/>
    </style:style>
    <style:style style:name="P1432" style:parent-style-name="Normal" style:family="paragraph">
      <style:paragraph-properties fo:text-indent="0.3937in"/>
    </style:style>
    <style:style style:name="T14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P1436" style:parent-style-name="Pasiūlymai6" style:family="paragraph">
      <style:paragraph-properties fo:text-indent="0.3937in" fo:background-color="#FFFFFF"/>
      <style:text-properties fo:font-size="12pt" style:font-size-asian="12pt" style:font-size-complex="12pt"/>
    </style:style>
    <style:style style:name="P1437" style:parent-style-name="Normal" style:family="paragraph">
      <style:paragraph-properties fo:text-indent="0.3937in" fo:background-color="#FFFFFF"/>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4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441" style:parent-style-name="Normal" style:family="paragraph">
      <style:paragraph-properties fo:text-indent="0.3937in" fo:background-color="#FFFFFF"/>
    </style:style>
    <style:style style:name="T14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43" style:parent-style-name="Normal" style:family="paragraph">
      <style:paragraph-properties fo:text-indent="0.3937in" fo:background-color="#FFFFFF"/>
    </style:style>
    <style:style style:name="T14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4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indent="0.3937in" fo:background-color="#FFFFFF"/>
      <style:text-properties style:font-size-complex="12pt"/>
    </style:style>
    <style:style style:name="P1450" style:parent-style-name="Normal" style:family="paragraph">
      <style:text-properties style:font-size-complex="12pt"/>
    </style:style>
    <style:style style:name="P1451" style:parent-style-name="Normal" style:family="paragraph">
      <style:paragraph-properties fo:text-indent="0.1576in" fo:background-color="#FFFFFF"/>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454" style:parent-style-name="DefaultParagraphFont" style:family="text">
      <style:text-properties fo:font-weight="bold" style:font-weight-asian="bold" style:font-weight-complex="bold" style:font-size-complex="12pt"/>
    </style:style>
    <style:style style:name="P1455" style:parent-style-name="Pasiūlymai6" style:family="paragraph">
      <style:paragraph-properties fo:text-indent="0.3937in" fo:background-color="#FFFFFF"/>
      <style:text-properties fo:font-size="12pt" style:font-size-asian="12pt" style:font-size-complex="12pt"/>
    </style:style>
    <style:style style:name="P1456" style:parent-style-name="Normal" style:family="paragraph">
      <style:paragraph-properties fo:text-indent="0.3937in" fo:background-color="#FFFFFF"/>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459" style:parent-style-name="Normal" style:family="paragraph">
      <style:paragraph-properties fo:text-indent="0.3937in" fo:background-color="#FFFFFF"/>
    </style:style>
    <style:style style:name="T14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61" style:parent-style-name="Normal" style:family="paragraph">
      <style:paragraph-properties fo:text-indent="0.3937in" fo:background-color="#FFFFFF"/>
    </style:style>
    <style:style style:name="T14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4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4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67" style:parent-style-name="Normal" style:family="paragraph">
      <style:paragraph-properties fo:text-indent="0.3937in" fo:background-color="#FFFFFF"/>
    </style:style>
    <style:style style:name="T14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69" style:parent-style-name="Normal" style:family="paragraph">
      <style:paragraph-properties fo:text-indent="0.3937in" fo:background-color="#FFFFFF"/>
    </style:style>
    <style:style style:name="T14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4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73" style:parent-style-name="Normal" style:family="paragraph">
      <style:paragraph-properties fo:text-indent="0.3937in" fo:background-color="#FFFFFF"/>
    </style:style>
    <style:style style:name="T14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75" style:parent-style-name="Normal" style:family="paragraph">
      <style:paragraph-properties fo:text-indent="0.3937in" fo:background-color="#FFFFFF"/>
    </style:style>
    <style:style style:name="T14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D3D3D3"/>
    </style:style>
    <style:style style:name="P1478" style:parent-style-name="Normal" style:family="paragraph">
      <style:paragraph-properties fo:text-indent="0.3937in" fo:background-color="#FFFFFF"/>
    </style:style>
    <style:style style:name="T14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4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81" style:parent-style-name="Normal" style:family="paragraph">
      <style:paragraph-properties fo:text-indent="0.3937in" fo:background-color="#FFFFFF"/>
    </style:style>
    <style:style style:name="T14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83" style:parent-style-name="Normal" style:family="paragraph">
      <style:paragraph-properties fo:text-indent="0.3937in" fo:background-color="#FFFFFF"/>
    </style:style>
    <style:style style:name="T14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48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4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4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indent="0.3937in"/>
      <style:text-properties style:font-size-complex="12pt"/>
    </style:style>
    <style:style style:name="P1493" style:parent-style-name="Normal" style:family="paragraph">
      <style:paragraph-properties fo:text-indent="0.3937in"/>
      <style:text-properties style:font-size-complex="12pt"/>
    </style:style>
    <style:style style:name="P1494" style:parent-style-name="Normal" style:family="paragraph">
      <style:paragraph-properties fo:text-indent="0.3937in"/>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text-position="super 62.5%" style:font-size-complex="12pt"/>
    </style:style>
    <style:style style:name="T1498" style:parent-style-name="DefaultParagraphFont" style:family="text">
      <style:text-properties fo:font-weight="bold" style:font-weight-asian="bold" style:font-weight-complex="bold" style:font-size-complex="12pt"/>
    </style:style>
    <style:style style:name="P1499" style:parent-style-name="Pasiūlymai6" style:family="paragraph">
      <style:paragraph-properties fo:text-indent="0.3937in" fo:background-color="#FFFFFF"/>
      <style:text-properties fo:font-size="12pt" style:font-size-asian="12pt" style:font-size-complex="12pt"/>
    </style:style>
    <style:style style:name="P1500" style:parent-style-name="Normal" style:family="paragraph">
      <style:paragraph-properties fo:text-indent="0.3937in" fo:background-color="#FFFFFF"/>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5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text-position="super 62.5%" style:font-size-complex="12pt"/>
    </style:style>
    <style:style style:name="T15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505" style:parent-style-name="Normal" style:family="paragraph">
      <style:paragraph-properties fo:text-indent="0.3937in" fo:background-color="#FFFFFF"/>
    </style:style>
    <style:style style:name="T15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7"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style>
    <style:style style:name="T15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09" style:parent-style-name="Normal" style:family="paragraph">
      <style:paragraph-properties fo:text-indent="0.3937in" fo:background-color="#FFFFFF"/>
    </style:style>
    <style:style style:name="T15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5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text-position="super 62.5%" style:font-size-complex="12pt"/>
    </style:style>
    <style:style style:name="T15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514" style:parent-style-name="Normal" style:family="paragraph">
      <style:paragraph-properties fo:text-indent="0.3937in" fo:background-color="#FFFFFF"/>
    </style:style>
    <style:style style:name="T15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16" style:parent-style-name="Normal" style:family="paragraph">
      <style:paragraph-properties fo:text-indent="0.3937in" fo:background-color="#FFFFFF"/>
    </style:style>
    <style:style style:name="T15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18" style:parent-style-name="Normal" style:family="paragraph">
      <style:paragraph-properties fo:text-indent="0.3937in" fo:background-color="#FFFFFF"/>
    </style:style>
    <style:style style:name="T15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20" style:parent-style-name="Normal" style:family="paragraph">
      <style:paragraph-properties fo:text-indent="0.3937in" fo:background-color="#FFFFFF"/>
    </style:style>
    <style:style style:name="T15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22" style:parent-style-name="Normal" style:family="paragraph">
      <style:paragraph-properties fo:text-indent="0.3937in" fo:background-color="#FFFFFF"/>
    </style:style>
    <style:style style:name="T15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24" style:parent-style-name="Normal" style:family="paragraph">
      <style:paragraph-properties fo:text-indent="0.3937in" fo:background-color="#FFFFFF"/>
    </style:style>
    <style:style style:name="T15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26" style:parent-style-name="Normal" style:family="paragraph">
      <style:paragraph-properties fo:text-indent="0.3937in" fo:background-color="#FFFFFF"/>
    </style:style>
    <style:style style:name="T15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28" style:parent-style-name="Normal" style:family="paragraph">
      <style:paragraph-properties fo:text-indent="0.3937in" fo:background-color="#FFFFFF"/>
    </style:style>
    <style:style style:name="T15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30" style:parent-style-name="Normal" style:family="paragraph">
      <style:paragraph-properties fo:text-indent="0.3937in" fo:background-color="#FFFFFF"/>
    </style:style>
    <style:style style:name="T15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5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36" style:parent-style-name="Normal" style:family="paragraph">
      <style:paragraph-properties fo:text-indent="0.3937in" fo:background-color="#FFFFFF"/>
    </style:style>
    <style:style style:name="T15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38" style:parent-style-name="Normal" style:family="paragraph">
      <style:paragraph-properties fo:text-indent="0.3937in" fo:background-color="#FFFFFF"/>
    </style:style>
    <style:style style:name="T15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40" style:parent-style-name="Normal" style:family="paragraph">
      <style:paragraph-properties fo:text-indent="0.3937in" fo:background-color="#FFFFFF"/>
    </style:style>
    <style:style style:name="T15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42" style:parent-style-name="Normal" style:family="paragraph">
      <style:paragraph-properties fo:text-indent="0.3937in" fo:background-color="#FFFFFF"/>
    </style:style>
    <style:style style:name="T15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44" style:parent-style-name="Normal" style:family="paragraph">
      <style:paragraph-properties fo:text-indent="0.3937in" fo:background-color="#FFFFFF"/>
    </style:style>
    <style:style style:name="T15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5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47" style:parent-style-name="Normal" style:family="paragraph">
      <style:paragraph-properties fo:text-indent="0.3937in" fo:background-color="#FFFFFF"/>
    </style:style>
    <style:style style:name="T15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49" style:parent-style-name="Normal" style:family="paragraph">
      <style:paragraph-properties fo:text-indent="0.3937in" fo:background-color="#FFFFFF"/>
    </style:style>
    <style:style style:name="T15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51" style:parent-style-name="Normal" style:family="paragraph">
      <style:paragraph-properties fo:text-indent="0.3937in" fo:background-color="#FFFFFF"/>
    </style:style>
    <style:style style:name="T15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53" style:parent-style-name="Normal" style:family="paragraph">
      <style:paragraph-properties fo:text-indent="0.3937in" fo:background-color="#FFFFFF"/>
    </style:style>
    <style:style style:name="T15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55" style:parent-style-name="Normal" style:family="paragraph">
      <style:paragraph-properties fo:text-indent="0.3937in" fo:background-color="#FFFFFF"/>
    </style:style>
    <style:style style:name="T15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57" style:parent-style-name="Normal" style:family="paragraph">
      <style:paragraph-properties fo:text-indent="0.3937in" fo:background-color="#FFFFFF"/>
    </style:style>
    <style:style style:name="T15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59" style:parent-style-name="Normal" style:family="paragraph">
      <style:paragraph-properties fo:text-indent="0.3937in" fo:background-color="#FFFFFF"/>
    </style:style>
    <style:style style:name="T15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61" style:parent-style-name="Normal" style:family="paragraph">
      <style:paragraph-properties fo:text-indent="0.3937in" fo:background-color="#FFFFFF"/>
    </style:style>
    <style:style style:name="T15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63" style:parent-style-name="Normal" style:family="paragraph">
      <style:paragraph-properties fo:text-indent="0.3937in" fo:background-color="#FFFFFF"/>
    </style:style>
    <style:style style:name="T15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65" style:parent-style-name="Normal" style:family="paragraph">
      <style:paragraph-properties fo:text-indent="0.3937in" fo:background-color="#FFFFFF"/>
    </style:style>
    <style:style style:name="T15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67" style:parent-style-name="Normal" style:family="paragraph">
      <style:paragraph-properties fo:text-indent="0.3937in" fo:background-color="#FFFFFF"/>
    </style:style>
    <style:style style:name="T15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69" style:parent-style-name="Normal" style:family="paragraph">
      <style:paragraph-properties fo:text-indent="0.3937in" fo:background-color="#FFFFFF"/>
    </style:style>
    <style:style style:name="T15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71" style:parent-style-name="Normal" style:family="paragraph">
      <style:paragraph-properties fo:text-indent="0.3937in" fo:background-color="#FFFFFF"/>
    </style:style>
    <style:style style:name="T15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73" style:parent-style-name="Normal" style:family="paragraph">
      <style:paragraph-properties fo:text-indent="0.3937in" fo:background-color="#FFFFFF"/>
    </style:style>
    <style:style style:name="T15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5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76" style:parent-style-name="Normal" style:family="paragraph">
      <style:paragraph-properties fo:text-indent="0.3937in" fo:background-color="#FFFFFF"/>
    </style:style>
    <style:style style:name="T15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indent="0.3937in"/>
    </style:style>
    <style:style style:name="T1580" style:parent-style-name="DefaultParagraphFont" style:family="text">
      <style:text-properties style:font-size-complex="12pt"/>
    </style:style>
    <style:style style:name="P1581" style:parent-style-name="Normal" style:family="paragraph">
      <style:text-properties style:font-size-complex="12pt"/>
    </style:style>
    <style:style style:name="P1582" style:parent-style-name="Normal" style:family="paragraph">
      <style:paragraph-properties fo:keep-with-next="always" fo:text-indent="0.3937in"/>
    </style:style>
    <style:style style:name="T15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Spacing" style:family="paragraph">
      <style:paragraph-properties fo:text-align="justify" fo:text-indent="0.3937in"/>
    </style:style>
    <style:style style:name="T1591" style:parent-style-name="DefaultParagraphFont" style:family="text">
      <style:text-properties fo:font-size="12pt" style:font-size-asian="12pt" style:font-size-complex="12pt"/>
    </style:style>
    <style:style style:name="T1592" style:parent-style-name="DefaultParagraphFont" style:family="text">
      <style:text-properties style:text-position="super 62.5%" fo:font-size="12pt" style:font-size-asian="12pt" style:font-size-complex="12pt"/>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P1596" style:parent-style-name="NoSpacing" style:family="paragraph">
      <style:paragraph-properties fo:text-align="justify" fo:text-indent="0.3937in"/>
      <style:text-properties fo:font-size="12pt" style:font-size-asian="12pt" style:font-size-complex="12pt"/>
    </style:style>
    <style:style style:name="P1597" style:parent-style-name="NoSpacing" style:family="paragraph">
      <style:paragraph-properties fo:text-align="justify" fo:text-indent="0.3937in"/>
    </style:style>
    <style:style style:name="T1598" style:parent-style-name="DefaultParagraphFont" style:family="text">
      <style:text-properties fo:font-size="12pt" style:font-size-asian="12pt" style:font-size-complex="12pt"/>
    </style:style>
    <style:style style:name="T1599" style:parent-style-name="DefaultParagraphFont" style:family="text">
      <style:text-properties style:text-position="super 62.5%" fo:font-size="12pt" style:font-size-asian="12pt" style:font-size-complex="12pt"/>
    </style:style>
    <style:style style:name="T1600" style:parent-style-name="DefaultParagraphFont" style:family="text">
      <style:text-properties fo:font-size="12pt" style:font-size-asian="12pt" style:font-size-complex="12pt"/>
    </style:style>
    <style:style style:name="P1601" style:parent-style-name="NoSpacing" style:family="paragraph">
      <style:paragraph-properties fo:text-align="justify" fo:text-indent="0.3937in"/>
      <style:text-properties fo:font-size="12pt" style:font-size-asian="12pt" style:font-size-complex="12pt"/>
    </style:style>
    <style:style style:name="P1602" style:parent-style-name="NoSpacing" style:family="paragraph">
      <style:paragraph-properties fo:text-align="justify" fo:text-indent="0.3937in"/>
    </style:style>
    <style:style style:name="T1603" style:parent-style-name="DefaultParagraphFont" style:family="text">
      <style:text-properties fo:font-size="12pt" style:font-size-asian="12pt" style:font-size-complex="12pt"/>
    </style:style>
    <style:style style:name="T1604" style:parent-style-name="DefaultParagraphFont" style:family="text">
      <style:text-properties fo:font-size="12pt" style:font-size-asian="12pt" style:font-size-complex="12pt"/>
    </style:style>
    <style:style style:name="T1605" style:parent-style-name="DefaultParagraphFont" style:family="text">
      <style:text-properties fo:font-size="12pt" style:font-size-asian="12pt" style:font-size-complex="12pt"/>
    </style:style>
    <style:style style:name="T1606" style:parent-style-name="DefaultParagraphFont" style:family="text">
      <style:text-properties style:text-position="super 62.5%" fo:font-size="12pt" style:font-size-asian="12pt" style:font-size-complex="12pt"/>
    </style:style>
    <style:style style:name="T1607" style:parent-style-name="DefaultParagraphFont" style:family="text">
      <style:text-properties fo:font-size="12pt" style:font-size-asian="12pt" style:font-size-complex="12pt"/>
    </style:style>
    <style:style style:name="P1608" style:parent-style-name="NoSpacing" style:family="paragraph">
      <style:paragraph-properties fo:text-align="justify" fo:text-indent="0.3937in"/>
      <style:text-properties fo:font-size="12pt" style:font-size-asian="12pt" style:font-size-complex="12pt"/>
    </style:style>
    <style:style style:name="P1609" style:parent-style-name="NoSpacing" style:family="paragraph">
      <style:paragraph-properties fo:text-align="justify" fo:text-indent="0.3937in"/>
    </style:style>
    <style:style style:name="T1610" style:parent-style-name="DefaultParagraphFont" style:family="text">
      <style:text-properties fo:font-size="12pt" style:font-size-asian="12pt" style:font-size-complex="12pt"/>
    </style:style>
    <style:style style:name="T1611" style:parent-style-name="DefaultParagraphFont" style:family="text">
      <style:text-properties style:font-weight-complex="bold" fo:font-size="12pt" style:font-size-asian="12pt" style:font-size-complex="12pt"/>
    </style:style>
    <style:style style:name="T1612" style:parent-style-name="DefaultParagraphFont" style:family="text">
      <style:text-properties fo:font-size="12pt" style:font-size-asian="12pt" style:font-size-complex="12pt"/>
    </style:style>
    <style:style style:name="T1613" style:parent-style-name="DefaultParagraphFont" style:family="text">
      <style:text-properties style:font-weight-complex="bold" fo:font-size="12pt" style:font-size-asian="12pt" style:font-size-complex="12pt"/>
    </style:style>
    <style:style style:name="T1614" style:parent-style-name="DefaultParagraphFont" style:family="text">
      <style:text-properties fo:font-size="12pt" style:font-size-asian="12pt" style:font-size-complex="12pt"/>
    </style:style>
    <style:style style:name="T1615" style:parent-style-name="DefaultParagraphFont" style:family="text">
      <style:text-properties style:font-weight-complex="bold" fo:font-size="12pt" style:font-size-asian="12pt" style:font-size-complex="12pt"/>
    </style:style>
    <style:style style:name="T1616" style:parent-style-name="DefaultParagraphFont" style:family="text">
      <style:text-properties fo:font-size="12pt" style:font-size-asian="12pt" style:font-size-complex="12pt"/>
    </style:style>
    <style:style style:name="P1617" style:parent-style-name="Normal" style:family="paragraph">
      <style:paragraph-properties fo:text-indent="0.3937in"/>
      <style:text-properties fo:font-style="italic" style:font-style-asian="italic" style:font-size-complex="12pt"/>
    </style:style>
    <style:style style:name="P1618" style:parent-style-name="Normal" style:family="paragraph">
      <style:paragraph-properties fo:text-indent="0.3937in"/>
      <style:text-properties fo:font-style="italic" style:font-style-asian="italic" style:font-size-complex="12pt"/>
    </style:style>
    <style:style style:name="P1619" style:parent-style-name="Normal" style:family="paragraph">
      <style:paragraph-properties fo:text-indent="0.3937in"/>
      <style:text-properties fo:font-style="italic" style:font-style-asian="italic" style:font-size-complex="12pt"/>
    </style:style>
    <style:style style:name="P1620" style:parent-style-name="Normal" style:family="paragraph">
      <style:paragraph-properties fo:text-indent="0.3937in"/>
      <style:text-properties fo:font-style="italic" style:font-style-asian="italic" style:font-size-complex="12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T1631" style:parent-style-name="DefaultParagraphFont" style:family="text">
      <style:text-properties fo:font-style="italic" style:font-style-asian="italic" style:font-size-complex="12pt"/>
    </style:style>
  </office:automatic-styles>
  <office:body>
    <office:text text:use-soft-page-breaks="true">
      <text:p text:style-name="P1">Komiteto patobulinto įstatymo projekto<text:s/></text:p>
      <text:p text:style-name="P3">Nr. XIIIP-4877 (2)</text:p>
      <text:p text:style-name="P4">lyginamasis variantas<text:s/></text:p>
      <text:p text:style-name="P5"/>
      <text:p text:style-name="P6">Lietuvos Respublikos</text:p>
      <text:p text:style-name="P7"><text:span text:style-name="T8">viešųjų<text:s/></text:span><text:span text:style-name="T9">pirkimų įstatymo Nr. I-1491<text:s/></text:span><text:span text:style-name="T10">2,<text:s/></text:span><text:span text:style-name="T11">8,<text:s/></text:span><text:span text:style-name="T12">17,<text:s/></text:span><text:span text:style-name="T13">19, 22, 25, 26, 27, 31, 46,<text:s/></text:span><text:span text:style-name="T14">52,<text:s/></text:span><text:span text:style-name="T15">55,<text:s/></text:span><text:span text:style-name="T16">57,<text:s/></text:span><text:span text:style-name="T17">58, 82, 86,<text:s/></text:span><text:span text:style-name="T18">91,<text:s/></text:span><text:span text:style-name="T19">92, 93,</text:span><text:span text:style-name="T20"><text:s/>94</text:span><text:span text:style-name="T21"><text:s/></text:span><text:span text:style-name="T22">IR<text:s/></text:span><text:span text:style-name="T23">95</text:span><text:span text:style-name="T24"><text:s/></text:span><text:span text:style-name="T25">straipsnių pakeitimo ir įstatymo papildymo 82</text:span><text:span text:style-name="T26">1</text:span><text:span text:style-name="T27">, 82</text:span><text:span text:style-name="T28">2</text:span><text:span text:style-name="T29"><text:s/>IR</text:span><text:span text:style-name="T30"><text:s/>82</text:span><text:span text:style-name="T31">3</text:span><text:span text:style-name="T32"><text:s/></text:span><text:span text:style-name="T33">straipsniais</text:span><text:span text:style-name="T34"><text:s/></text:span></text:p>
      <text:p text:style-name="P35">įstatymas</text:p>
      <text:p text:style-name="P36"/>
      <text:p text:style-name="P37"><text:span text:style-name="T38">202</text:span><text:span text:style-name="T39">0</text:span><text:span text:style-name="T40">1</text:span><text:span text:style-name="T41"><text:s/>m. <text:s text:c="18"/>d. Nr.</text:span></text:p>
      <text:p text:style-name="P42">Vilnius</text:p>
      <text:p text:style-name="P43"/>
      <text:p text:style-name="P44"/>
      <text:p text:style-name="P45">Papildyti įstatymo projektą nauju 1 straipsniu ir jį išdėstyti taip:</text:p>
      <text:p text:style-name="P46"><text:span text:style-name="T47">„</text:span><text:span text:style-name="T48">1 straipsnis. 2 straipsnio pakeitimas</text:span></text:p>
      <text:list text:style-name="LFO9" text:continue-numbering="true">
        <text:list-item>
          <text:p text:style-name="P49"><text:span text:style-name="T50">Papildyti 2 straipsnį 25</text:span><text:span text:style-name="T51">1</text:span><text:span text:style-name="T52"><text:s/>dalimi:</text:span></text:p>
        </text:list-item>
      </text:list>
      <text:p text:style-name="P53"><text:span text:style-name="T54">„</text:span><text:span text:style-name="T55">25</text:span><text:span text:style-name="T56">1</text:span><text:span text:style-name="T57">.</text:span><text:span text:style-name="T58"><text:s/>Pirkimų specialisto pažymėjimas – dokumentas, patvirtinantis asmens turimas nustatyto turinio viešųjų pirkimų žinias.</text:span><text:span text:style-name="T59">“</text:span></text:p>
      <text:list text:style-name="LFO9" text:continue-numbering="true">
        <text:list-item>
          <text:p text:style-name="P60">Atitinkamai suderinti įstatymo projekto straipsnių dalių numeraciją.</text:p>
        </text:list-item>
      </text:list>
      <text:p text:style-name="P61"/>
      <text:p text:style-name="P62">Papildyti įstatymo projektą nauju 2 straipsniu ir jį išdėstyti taip:</text:p>
      <text:p text:style-name="P63">„2 straipsnis. 8 straipsnio pakeitimas</text:p>
      <text:list text:style-name="LFO20" text:continue-numbering="true">
        <text:list-item>
          <text:p text:style-name="P64">Pakeisti 8 straipsnio 2 dalies 3 punktą ir jį išdėstyti taip:</text:p>
        </text:list-item>
      </text:list>
      <text:p text:style-name="P65"><text:span text:style-name="T66">„3)<text:s/></text:span><text:span text:style-name="T67">pašto mokos ženklų ir filatelinių gaminių leidybos</text:span><text:span text:style-name="T68"><text:s/></text:span><text:span text:style-name="T69">filatelijos<text:s/></text:span><text:span text:style-name="T70">paslaugoms teikti;“.</text:span></text:p>
      <text:list text:style-name="LFO20" text:continue-numbering="true">
        <text:list-item>
          <text:p text:style-name="P71">Atitinkamai suderinti įstatymo projekto straipsnių numeraciją.</text:p>
        </text:list-item>
      </text:list>
      <text:p text:style-name="P72"/>
      <text:p text:style-name="P73">Papildyti įstatymo projektą nauju 3 straipsniu ir jį išdėstyti taip:</text:p>
      <text:p text:style-name="P74"><text:span text:style-name="T75">„</text:span><text:span text:style-name="T76">3 straipsnis. 17 straipsnio pakeitimas</text:span></text:p>
      <text:list text:style-name="LFO10" text:continue-numbering="true">
        <text:list-item>
          <text:p text:style-name="P77">Pakeisti 17 straipsnio 2 dalį ir ją išdėstyti taip:</text:p>
        </text:list-item>
      </text:list>
      <text:p text:style-name="P78"><text:span text:style-name="T79">„2. Perkančioji organizacija turi siekti, kad:<text:s/></text:span></text:p>
      <text:p text:style-name="P80">1) prekėms, paslaugoms ar darbams įsigyti skirtos lėšos būtų naudojamos racionaliai;<text:s/></text:p>
      <text:p text:style-name="P81"><text:span text:style-name="T82">2) vykdant pirkimo sutartis būtų laikomasi aplinkos apsaugos, socialinės ir darbo teisės įpareigojimų, nustatytų Europos Sąjungos ir nacionalinėje teisėje, kolektyvinėse sutartyse ir šio įstatymo 5 priede nurodytose tarptautinėse konvencijose</text:span><text:span text:style-name="T83">;</text:span></text:p>
      <text:p text:style-name="P84"><text:span text:style-name="T85">3) įsigyjant prekes, paslaugas ar darbus būtų skatinama inovatyvių produktų pasiūla</text:span><text:span text:style-name="T86"><text:s/>ir<text:s/></text:span><text:span text:style-name="T87">užtikrinama, kad Lietuvos Respublikos Vyriausybės ar jos įgaliotos institucijos nustatytais atvejais būtų pasiekti inovatyvių viešųjų pirkimų rodikliai;</text:span></text:p>
      <text:p text:style-name="P88"><text:span text:style-name="T89">4) įsigyjant prekes, paslaugas ar darbus būtų daroma kuo mažesnė įtaka klimato kaitai, aplinkos taršai, atliekų susidarymui, gamtos išteklių naudojimui, e</text:span><text:span text:style-name="T90">kosistemų ir jų paslaugų būklei</text:span><text:span text:style-name="T91"> ir (ar) kitam neigiamam poveikiui aplinkai ir užtikrinama, kad<text:s/></text:span><text:span text:style-name="T92">įstatymuose įtvirtintais,</text:span><text:span text:style-name="T93"><text:s/>Lietuvos Respublikos Vyriausybės ar jos įgaliotos institucijos nustatytais atvejais ir tvarka būtų taikomi atsinaujinančių išteklių ir (ar) energijos naudojimo, energijos vartojimo efektyvumo ir aplinkos apsaugos reikalavimai ir (ar) kriterijai;</text:span></text:p>
      <text:p text:style-name="P94"><text:span text:style-name="T95">5) įsigyjant prekes, paslaugas ar darbus būtų prisidedama prie socialinių klausimų, pavyzdžiui, remiamų asmenų įdarbinimo, sąžiningo darbo užmokesčio mokėjimo, lyčių lygių galimybių ir nediskriminavimo kitais pagrindais principų įgyvendinimo, psichologinio smurto darbo aplinkoje prevencijos ir pagalbos asmenims, patyrusiems tokį smurtą, priemonių įgyvendinimo klausimų, sprendimo</text:span><text:span text:style-name="T96"><text:s/></text:span><text:span text:style-name="T97">ir užtikrinama, kad Lietuvos Respublikos Vyriausybės ar jos įgaliotos institucijos nustatytais atvejais būtų taikomi socialiniai reikalavimai ir (arba) kriterijai.</text:span><text:span text:style-name="T98">“</text:span></text:p>
      <text:soft-page-break/>
      <text:p text:style-name="P99">2. Atitinkamai suderinti įstatymo projekto straipsnių numeraciją.</text:p>
      <text:p text:style-name="P100"/>
      <text:p text:style-name="P101"><text:span text:style-name="T102">1</text:span><text:span text:style-name="T103">4</text:span><text:span text:style-name="T104"><text:s/>straipsnis. 19 straipsnio pakeitimas</text:span></text:p>
      <text:p text:style-name="P105">1. Pakeisti 19 straipsnio 2 dalį ir ją išdėstyti taip:</text:p>
      <text:p text:style-name="P106"><text:span text:style-name="T107">„2. Komisija sudaroma ją sudarančios perkančiosios organizacijos vadovo įsakymu (potvarkiu) iš ne mažiau kaip 3 fizinių asmenų – Komisijos pirmininko ir bent 2 Komisijos narių (toliau kartu – Komisijos narys, Komisijos nariai).<text:s/></text:span><text:span text:style-name="T108">Komisijos pirminink</text:span><text:span text:style-name="T109">u</text:span><text:span text:style-name="T110"><text:s/>skiriamas</text:span><text:span text:style-name="T111"><text:s/>perkančiosios organizacijos</text:span><text:span text:style-name="T112"><text:s/></text:span><text:span text:style-name="T113">ar bendru pavaldumu susijusios kitos perkančiosios organizacijos darbuotojas</text:span><text:span text:style-name="T114">.</text:span><text:span text:style-name="T115"><text:s/></text:span><text:span text:style-name="T116">Kiti<text:s/></text:span><text:span text:style-name="T117">Šie</text:span><text:span text:style-name="T118"><text:s/>Komisijos nariai gali būti ir ne Komisiją sudarančios perkančiosios organizacijos darbuotojai. Komisiją sudaranti perkančioji organizacija turi teisę pasikviesti ekspertų – dalyko žinovų konsultuoti klausimu, kuriam reikia specialių žinių ar vertinimo.<text:s/></text:span><text:span text:style-name="T119">Perkančioji organizacija</text:span><text:span text:style-name="T120"><text:s/></text:span><text:span text:style-name="T121">turi teisę</text:span><text:span text:style-name="T122"><text:s/>pasiūlyti<text:s/></text:span><text:span text:style-name="T123">centrinei perkančiajai organizacijai</text:span><text:span text:style-name="T124">, su kuria ji yra sudariusi<text:s/></text:span><text:span text:style-name="T125">centr</text:span><text:span text:style-name="T126">alizuot</text:span><text:span text:style-name="T127">os</text:span><text:span text:style-name="T128"><text:s/>pirkimų veiklos<text:s/></text:span><text:span text:style-name="T129">paslaugų</text:span><text:span text:style-name="T130"><text:s/></text:span><text:span text:style-name="T131">pirkimo<text:s/></text:span><text:span text:style-name="T132">sutartį,</text:span><text:span text:style-name="T133"><text:s/></text:span><text:span text:style-name="T134">kviesti perkančiosios organizacijos<text:s/></text:span><text:span text:style-name="T135">siūlomų<text:s/></text:span><text:span text:style-name="T136">ekspertų.</text:span><text:span text:style-name="T137"><text:s/></text:span><text:span text:style-name="T138">Jei</text:span><text:span text:style-name="T139">gu</text:span><text:span text:style-name="T140"><text:s/>centrinė perkančioji organizacija nusprendžia atsisakyti pasitelkti siūlomus ekspertus – ji tokį sprendimą pagrindžia.<text:s/></text:span><text:span text:style-name="T141">Politinio (asmeninio) pasitikėjimo valstybės tarnautojai ir valstybės politikai, kaip jie apibrėžiami<text:s/></text:span><text:span text:style-name="T142">V</text:span><text:span text:style-name="T143">alstybės tarnybos įstatyme, negali būti Komisijos nariais ar ekspertais.</text:span><text:span text:style-name="T144">“</text:span></text:p>
      <text:list text:style-name="LFO10" text:continue-numbering="true">
        <text:list-item>
          <text:p text:style-name="P145">Pakeisti 19 straipsnio 3 dalį ir ją išdėstyti taip:</text:p>
        </text:list-item>
      </text:list>
      <text:p text:style-name="P146"><text:span text:style-name="T147">„3.<text:s/></text:span><text:span text:style-name="T148">Komisijos pirmininku skiriamas Komisiją sudariusios perkančiosios organizacijos vadovas arba jo įgaliotas šios perkančiosios organizacijos ar bendru pavaldumu susijusios kitos perkančiosios organizacijos darbuotojas.</text:span><text:span text:style-name="T149"><text:s/></text:span><text:span text:style-name="T150">Skiriant Komisijos narius, turi būti atsižvelgiama į jų ekonomines, technines, teisines žinias ir šio įstatymo bei kitų pirkimus reglamentuojančių teisės aktų išmanymą.<text:s/></text:span><text:span text:style-name="T151">Komisijoje turi būti bent vienas asmuo, turintis pirkimų specialisto pažymėjimą.</text:span><text:span text:style-name="T152"><text:s/>Komisijos nariais gali būti tik nepriekaištingos reputacijos asmenys. Komisijos posėdžiai ir priimami sprendimai yra teisėti, kai posėdyje dalyvauja daugiau kaip pusė visų Komisijos narių</text:span><text:span text:style-name="T153"><text:s/>ir kai bent vienas Komisijos narys turi pirkimų specialisto pažymėjimą</text:span><text:span text:style-name="T154">, o jeigu Komisija sudaryta iš 3 asmenų – kai posėdyje dalyvauja visi Komisijos nariai.“</text:span></text:p>
      <text:p text:style-name="P155"><text:span text:style-name="T156">3. Pakeisti 19 straipsnio 4 dalį ir ją išdėstyti taip:</text:span></text:p>
      <text:p text:style-name="P157"><text:span text:style-name="T158">„4.<text:s/></text:span><text:span text:style-name="T159">Komisiją sudariusi perkančioji organizacija</text:span><text:span text:style-name="T160"><text:s/></text:span><text:span text:style-name="T161">Komisija<text:s/></text:span><text:span text:style-name="T162">gali kviesti Komisijos posėdžiuose stebėtojo teisėmis dalyvauti valstybės ir savivaldybių institucijų ar įstaigų atstovus<text:s/></text:span><text:span text:style-name="T163">(išskyrus politinio (asmeninio) pasitikėjimo valstybės tarnautojus ir valstybės politikus)</text:span><text:span text:style-name="T164">, pateikusius atstovaujamo subjekto įgaliojimą (toliau – stebėtojai).“</text:span></text:p>
      <text:p text:style-name="P165"/>
      <text:p text:style-name="P166"><text:span text:style-name="T167">2</text:span><text:span text:style-name="T168">5</text:span><text:span text:style-name="T169"><text:s/>straipsnis. 22 straipsnio pakeitimas<text:s/></text:span></text:p>
      <text:p text:style-name="P170">Pakeisti 22 straipsnio 1 dalį ir ją išdėstyti taip:</text:p>
      <text:p text:style-name="P171"><text:span text:style-name="T172">„1. Perkančiosios organizacijos ir tiekėjo bendravimas ir keitimasis informacija pagal šį įstatymą, įskaitant skelbimų apie pirkimą, kvietimų pateikti pasiūlymą ir kitų pirkimo dokumentų, tiekėjų paraiškų, pasiūlymų, sprendinių, projekto konkursų planų ir projektų pateikimą, vyksta naudojantis Centrinės viešųjų pirkimų informacinės sistemos priemonėmis. Šioje dalyje nustatytų reikalavimų gali būti nesilaikoma tik išimtiniais šiame įstatyme nurodytais<text:s/></text:span><text:span text:style-name="T173">arba neskelbiamų mažos vertės pirkimų<text:s/></text:span><text:span text:style-name="T174">atvejais.“</text:span></text:p>
      <text:p text:style-name="P175"/>
      <text:p text:style-name="P176"><text:span text:style-name="T177">3</text:span><text:span text:style-name="T178">6</text:span><text:span text:style-name="T179"><text:s/>straipsnis. 25 straipsnio pakeitimas<text:s/></text:span></text:p>
      <text:p text:style-name="P180">1. Pakeisti 25 straipsnio 1 dalį ir ją išdėstyti taip:</text:p>
      <text:p text:style-name="P181"><text:span text:style-name="T182">„1.<text:s/></text:span><text:span text:style-name="T183">Tarptautinį ar supaprastintą pirkimą perkančioji organizacija atlieka šiame įstatyme nustatyta tvarka, išskyrus šio straipsnio 2,<text:s/></text:span><text:span text:style-name="T184">2</text:span><text:span text:style-name="T185">1</text:span><text:span text:style-name="T186">,<text:s/></text:span><text:span text:style-name="T187">3 ir 4 dalyse nurodytus atvejus.</text:span><text:span text:style-name="T188">“</text:span></text:p>
      <text:p text:style-name="P189">2.<text:s/>Pakeisti 25 straipsnio 2 dalį ir ją išdėstyti taip:</text:p>
      <text:p text:style-name="P190"><text:span text:style-name="T191">„2. Atliekant mažos vertės pirkimus,<text:s/></text:span><text:span text:style-name="T192">išskyrus nurodytus šio straipsnio 2</text:span><text:span text:style-name="T193">1</text:span><text:span text:style-name="T194"><text:s/>dalyje,<text:s/></text:span><text:span text:style-name="T195">taikomos šio įstatymo I skyriaus,<text:s/></text:span><text:span text:style-name="T196">26,</text:span><text:span text:style-name="T197"><text:s/>31</text:span><text:span text:style-name="T198"><text:s/>straipsni</text:span><text:span text:style-name="T199">ų</text:span><text:span text:style-name="T200">, 34 </text:span><text:span text:style-name="T201">straipsnių</text:span><text:span text:style-name="T202"><text:s/>straipsnio</text:span><text:span text:style-name="T203"><text:s/>(išskyrus atvejus, kai pirkimas vykdomas apie jį neskelbiant)</text:span><text:span text:style-name="T204">, 58 straipsnio 1 dalies, 82 straipsnio, 86 straipsnio 5, 6, 7 ir 9 dalių, 91 straipsnio, VI ir VII skyrių nuostatos ir Viešųjų pirkimų tarnybos patvirtintame mažos vertės pirkimų tvarkos apraše nustatytos taisyklės.<text:s/></text:span><text:span text:style-name="T205">Jeigu neskelbiamas mažos vertės pirkimas atliekamas<text:s/></text:span><text:soft-page-break/><text:span text:style-name="T206">šio įstatymo 31 straipsnio 3 dalies 1, 2 ir 4 punktuose, 71 straipsnio 1 dalies 2 punkte, 3 dalies 2, 3 ir 4</text:span><text:span text:style-name="T207"> </text:span><text:span text:style-name="T208">punktuose ar 5 ir 6 dalyse nustatytomis sąlygomis, šio įstatymo 22 straipsnyje nustatytų reikalavimų, išskyrus šio įstatymo 22 straipsnio 3 dalyje nustatytą reikalavimą, gali būti nesilaikoma. Taip pat gali būti nesilaikoma šio įstatymo 82 straipsnyje nustatytų reikalavimų, jeigu neskelbiamas mažos vertės pirkimas atliekamas vadovaujantis šio įstatymo 31 straipsnio 3 dalies 4 punkto nuostatomis.</text:span><text:span text:style-name="T209">“</text:span></text:p>
      <text:p text:style-name="P210"><text:span text:style-name="T211">3</text:span><text:span text:style-name="T212">. Papildyti 25 straipsnį 2</text:span><text:span text:style-name="T213">1</text:span><text:span text:style-name="T214"><text:s/>dalimi:</text:span></text:p>
      <text:p text:style-name="P215"><text:span text:style-name="T216">„</text:span><text:span text:style-name="T217">2</text:span><text:span text:style-name="T218">1</text:span><text:span text:style-name="T219">.</text:span><text:span text:style-name="T220"><text:s/>Perkančiosioms organizacijoms, kurių per finansinius metus prekėms, paslaugoms ir darbams įsigyti sudaromų sutarčių bendra vertė neviršija 30 000 Eur (trisdešimt tūkstančių eurų) (be pridėtinės vertės mokesčio), jeigu šios perkančiosios organizacijos per tuos pačius finansinius metus atlieka tik mažos vertės pirkimus, šio įstatymo reikalavimai netaikomi, išskyrus reikalavimą laikytis šio įstatymo 17 straipsnio 1 dalyje nurodytų principų.<text:s/></text:span><text:span text:style-name="T221">Šioje dalyje nurodytos perkančiosios organizacijos per 30 dienų nuo finansinių metų pabaigos pateikia per finansinius metus sudarytų sutarčių ataskaitą Viešųjų pirkimų tarnybos nustatyta tvarka</text:span><text:span text:style-name="T222">.</text:span><text:span text:style-name="T223">“</text:span></text:p>
      <text:p text:style-name="P224"/>
      <text:p text:style-name="P225"><text:span text:style-name="T226">4</text:span><text:span text:style-name="T227"><text:s/></text:span><text:span text:style-name="T228">7<text:s/></text:span><text:span text:style-name="T229">straipsnis. 26 straipsnio pakeitimas<text:s/></text:span></text:p>
      <text:p text:style-name="P230">Papildyti 26 straipsnį 3 dalimi:</text:p>
      <text:p text:style-name="P231"><text:span text:style-name="T232">„</text:span><text:span text:style-name="T233">3. Šio straipsnio 1 dalyje nurodytą metinių pirkimų planą</text:span><text:span text:style-name="T234"><text:s/></text:span><text:span text:style-name="T235">ne vėliau kaip<text:s/></text:span><text:span text:style-name="T236">per<text:s/></text:span><text:span text:style-name="T237">5 darbo dienas nuo<text:s/></text:span><text:span text:style-name="T238">jo sudarymo ar patikslinimo</text:span><text:span text:style-name="T239"><text:s/>perkančioji organizacija pateikia centrinei perkančiajai organizacijai, su kuria yra sudariusi centralizuotos pirkimų veiklos<text:s/></text:span><text:span text:style-name="T240">paslaugų<text:s/></text:span><text:span text:style-name="T241">pirkimo<text:s/></text:span><text:span text:style-name="T242">sutartį.</text:span><text:span text:style-name="T243"><text:s/></text:span><text:span text:style-name="T244">Perkančioji<text:s/></text:span><text:span text:style-name="T245">organizacija<text:s/></text:span><text:span text:style-name="T246">metinių pirkimų plane<text:s/></text:span><text:span text:style-name="T247">nurodo, kurias prekes, paslaugas ir darbus planuoja<text:s/></text:span><text:span text:style-name="T248">įsigyti iš</text:span><text:span text:style-name="T249"><text:s/></text:span><text:span text:style-name="T250">kurios<text:s/></text:span><text:span text:style-name="T251">centrinės perkančiosios organizacijos</text:span><text:span text:style-name="T252"><text:s/>ar per kurią centrinę perkančiąją organizaciją.</text:span><text:span text:style-name="T253">“</text:span></text:p>
      <text:p text:style-name="P254"/>
      <text:p text:style-name="P255"><text:span text:style-name="T256">5</text:span><text:span text:style-name="T257">8</text:span><text:span text:style-name="T258"><text:s/>straipsnis. 27 straipsnio pakeitimas<text:s/></text:span></text:p>
      <text:p text:style-name="P259">Pakeisti 27 straipsnio 1 dalies 1 punktą ir jį išdėstyti taip:<text:s/></text:p>
      <text:p text:style-name="P260"><text:span text:style-name="T261">„1) prašyti suteikti ir gauti nepriklausomų ekspertų, institucijų arba rinkos dalyvių konsultacijas, taip pat konsultuotis su visuomene. Šiomis konsultacijomis remiamasi pirkimo metu, jeigu dėl tokių konsultacijų nėra iškreipiama konkurencija ir pažeidžiami nediskriminavimo ir skaidrumo principai.<text:s/></text:span><text:span text:style-name="T262">Perkančiosios organizacijos kvietimas suteikti konsultaciją ir kita susijusi informacija apie<text:s/></text:span><text:span text:style-name="T263">Perkančiajai organizacijai nusprendus paskelbti kvietimą suteikti šiame punkte nurodytas</text:span><text:span text:style-name="T264"><text:s/>konsultacijas</text:span><text:span text:style-name="T265">, šis kvietimas</text:span><text:span text:style-name="T266"><text:s/>turi būti<text:s/></text:span><text:span text:style-name="T267">skelbiamas</text:span><text:span text:style-name="T268"><text:s/></text:span><text:span text:style-name="T269">skelbiama<text:s/></text:span><text:span text:style-name="T270">Centrinėje viešųjų pirkimų informacinėje sistemoje<text:s/></text:span><text:span text:style-name="T271">Viešųjų pirkimų tarnybos nustatyta tvarka</text:span><text:span text:style-name="T272">.<text:s/></text:span><text:span text:style-name="T273">Rinkos dalyvių konsultacijos yra privalomos pi</text:span><text:span text:style-name="T274">r</text:span><text:span text:style-name="T275">kimo, apie kurį turi būti skelbiama,<text:s/></text:span><text:span text:style-name="T276">išskyrus mažos vertės pirkimą,<text:s/></text:span><text:span text:style-name="T277">atveju, jei</text:span><text:span text:style-name="T278">gu</text:span><text:span text:style-name="T279"><text:s/>per paskutinius 12 mėnesių<text:s/></text:span><text:span text:style-name="T280">atliekant paskutinį</text:span><text:span text:style-name="T281"><text:s/>tokių pačių ar panašių prekių, paslaugų ar d</text:span><text:span text:style-name="T282">arbų pirkimą</text:span><text:span text:style-name="T283">, apie kurį buvo privaloma skelbti,</text:span><text:span text:style-name="T284"><text:s/>išskyrus mažos vertės pirkimą,</text:span><text:span text:style-name="T285"><text:s/>nebuvo gauta<text:s/></text:span><text:span text:style-name="T286">nė viena<text:s/></text:span><text:span text:style-name="T287">arba gauta tik viena tinkama paraiška ar pasiūlymas</text:span><text:span text:style-name="T288">;“</text:span></text:p>
      <text:p text:style-name="P289"/>
      <text:p text:style-name="P290"><text:span text:style-name="T291">6</text:span><text:span text:style-name="T292">9</text:span><text:span text:style-name="T293"><text:s/>straipsnis. 31 straipsnio pakeitimas<text:s/></text:span></text:p>
      <text:p text:style-name="P294">Pakeisti 31 straipsnio 3 dalies 4 punktą ir jį išdėstyti taip:</text:p>
      <text:p text:style-name="P295"><text:span text:style-name="T296">„4) kai numatoma pirkimo sutarties vertė<text:s/></text:span><text:span text:style-name="T297">neviršija<text:s/></text:span><text:span text:style-name="T298">yra mažesnė kaip</text:span><text:span text:style-name="T299"><text:s/></text:span><text:span text:style-name="T300">30 000 Eur (trisdešimt tūkstančių eurų)</text:span><text:span text:style-name="T301"><text:s/></text:span><text:span text:style-name="T302">10 000 Eur (dešimt tūkstančių eurų)</text:span><text:span text:style-name="T303"><text:s/>(be pridėtinės vertės mokesčio).“</text:span></text:p>
      <text:p text:style-name="P304"/>
      <text:p text:style-name="P305"><text:span text:style-name="T306">7</text:span><text:span text:style-name="T307">10</text:span><text:span text:style-name="T308"><text:s/>straipsnis. 46 straipsnio pakeitimas</text:span></text:p>
      <text:p text:style-name="P309">Pakeisti 46 straipsnį ir jį išdėstyti taip:</text:p>
      <text:p text:style-name="P310">„46 straipsnis. Tiekėjo pašalinimo pagrindai</text:p>
      <text:p text:style-name="P311"><text:span text:style-name="T312">1. Perkančioji organizacija pašalina tiekėją iš pirkimo procedūros,<text:s/></text:span><text:span text:style-name="T313">jeigu patikrinusi<text:s/></text:span><text:span text:style-name="T314">jį</text:span><text:span text:style-name="T315"><text:s/></text:span><text:span text:style-name="T316">pagal šio įstatymo 50 ir 51 straipsn</text:span><text:span text:style-name="T317">ius</text:span><text:span text:style-name="T318">ių nuostatas</text:span><text:span text:style-name="T319"><text:s/></text:span><text:span text:style-name="T320">ar kitu būdu sužino, kad tiekėjas arba jo atsakingas asmuo, nurodytas šio straipsnio 2 dalies 2 punkte, nuteistas už šią nusikalstamą</text:span><text:span text:style-name="T321"><text:s/>veiką:</text:span></text:p>
      <text:p text:style-name="P322">1) dalyvavimą nusikalstamame susivienijime, jo organizavimą ar vadovavimą jam;</text:p>
      <text:p text:style-name="P323">2) kyšininkavimą, prekybą poveikiu, papirkimą;</text:p>
      <text:soft-page-break/>
      <text:p text:style-name="P324">3)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p>
      <text:p text:style-name="P325">4) nusikalstamą bankrotą;</text:p>
      <text:p text:style-name="P326">5) teroristinį ir su teroristine veikla susijusį nusikaltimą;</text:p>
      <text:p text:style-name="P327">6) nusikalstamu būdu gauto turto legalizavimą;</text:p>
      <text:p text:style-name="P328">7) prekybą žmonėmis, vaiko pirkimą arba pardavimą;</text:p>
      <text:p text:style-name="P329">8) kitos valstybės tiekėjo atliktą nusikaltimą, apibrėžtą Direktyvos 2014/24/ES 57 straipsnio 1 dalyje išvardytus Europos Sąjungos teisės aktus įgyvendinančiuose kitų valstybių teisės aktuose.</text:p>
      <text:p text:style-name="P330">2. Laikoma, kad tiekėjas arba jo atsakingas asmuo nuteistas už šio straipsnio 1 ar 3 dalyje nurodytą nusikalstamą veiką, kai dėl:</text:p>
      <text:p text:style-name="P331">1) tiekėjo, kuris yra fizinis asmuo, per pastaruosius 5 metus buvo priimtas ir įsiteisėjęs apkaltinamasis teismo nuosprendis ir šis asmuo turi neišnykusį ar nepanaikintą teistumą;</text:p>
      <text:p text:style-name="P332">2) tiekėjo, kuris yra juridinis asmuo, kita organizacija ar jos padalinys, vadovo, kito valdymo ar priežiūros organo nario ar kito asmens, turinčio (turinčių) teisę atstovauti tiekėjui ar jį kontroliuoti, jo vardu priimti sprendimą, sudaryti sandorį, ar buhalterio (buhalterių) ar kito (kitų) asmens (asmenų), turinčio (turinčių) teisę surašyti ir pasirašyti tiekėjo apskaitos dokumentus, per pastaruosius 5 metus buvo priimtas ir įsiteisėjęs apkaltinamasis teismo nuosprendis ir šis asmuo turi neišnykusį ar nepanaikintą teistumą;</text:p>
      <text:p text:style-name="P333">3) tiekėjo, kuris yra juridinis asmuo, kita organizacija ar jos padalinys, per pastaruosius 5 metus buvo priimtas ir įsiteisėjęs apkaltinamasis teismo nuosprendis arba šio straipsnio 3 dalies atveju – galutinis administracinis sprendimas, jeigu toks sprendimas priimamas pagal tiekėjo šalies teisės aktų reikalavimus.</text:p>
      <text:p text:style-name="P334">3. Už įsipareigojimų, susijusių su mokesčių, įskaitant socialinio draudimo įmokas, mokėjimu, nevykdymą pagal šalies, kurioje registruotas tiekėjas, ar šalies, kurioje yra perkančioji organizacija, reikalavimus tiekėjas iš pirkimo procedūros pašalinamas, jeigu perkančioji organizacija sužino, kad tiekėjas už tai nuteistas, kaip apibrėžta šio straipsnio 2 dalies 1 ir 3 punktuose, arba turi kitų įrodymų apie šių įsipareigojimų nevykdymą. Tačiau ši nuostata netaikoma, jeigu:</text:p>
      <text:p text:style-name="P335">1) tiekėjas yra įsipareigojęs sumokėti mokesčius, įskaitant socialinio draudimo įmokas ir dėl to laikomas jau įvykdžiusiu šioje dalyje nurodytus įsipareigojimus;</text:p>
      <text:p text:style-name="P336"><text:span text:style-name="T337">2) įsiskolinimo suma neviršija 50 Eur (</text:span><text:span text:style-name="T338">penkiasdešimt</text:span><text:span text:style-name="T339"><text:s/>eurų);</text:span></text:p>
      <text:p text:style-name="P340">3) tiekėja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šios dalies 1 punkto nuostatas. Tiekėjas šiuo pagrindu nepašalinamas iš pirkimo procedūros, jeigu, perkančiajai organizacijai reikalaujant pateikti aktualius dokumentus pagal šio įstatymo 50 straipsnio 6 dalį, jis įrodo, kad jau yra laikomas įvykdžiusiu įsipareigojimus, susijusius su mokesčių, įskaitant socialinio draudimo įmokas, mokėjimu.</text:p>
      <text:p text:style-name="P341">4. Perkančioji organizacija pašalina tiekėją iš pirkimo procedūros, jeigu:</text:p>
      <text:p text:style-name="P342">1) jis su kitais tiekėjais yra sudaręs susitarimų, kuriais siekiama iškreipti konkurenciją atliekamame pirkime, ir perkančioji organizacija dėl to turi įtikinamų duomenų;</text:p>
      <text:p text:style-name="P343">2) jis pirkimo metu pateko į interesų konflikto situaciją, kaip apibrėžta šio įstatymo 21 straipsnyje, ir atitinkamos padėties negalima ištaisyti. Laikoma, kad atitinkamos padėties dėl interesų konflikto negalima ištaisyti, jeigu į interesų konfliktą patekę asmenys nulėmė Komisijos ar perkančiosios organizacijos sprendimus ir šių sprendimų pakeitimas prieštarautų šio įstatymo nuostatoms;</text:p>
      <text:soft-page-break/>
      <text:p text:style-name="P344">3) pažeista konkurencija, kaip nustatyta šio įstatymo 27 straipsnio 3 ir 4 dalyse, ir atitinkamos padėties negalima ištaisyti;</text:p>
      <text:p text:style-name="P345"><text:span text:style-name="T346">4) tiekėjas pirkimo procedūrų metu nuslėpė informaciją ar pateikė melagingą informaciją apie atitiktį šiame straipsnyje ir šio įstatymo 47 straipsnyje nustatytiems reikalavimams, ir perkančioji organizacija gali tai įrodyti bet kokiomis teisėtomis priemonėmis, arba tiekėjas dėl pateiktos melagingos informacijos negali pateikti patvirtinančių dokumentų, reikalaujamų pagal šio įstatymo 50 straipsnį. Šiuo pagrindu tiekėjas taip pat šalinamas iš pirkimo procedūros, kai ankstesnių procedūrų,</text:span><text:span text:style-name="T347"> </text:span><text:span text:style-name="T348">atliktų šio įstatymo, Viešųjų pirkimų, atliekamų gynybos ir saugumo srityje,<text:s/></text:span><text:span text:style-name="T349">įstatymo</text:span><text:span text:style-name="T350">,</text:span><text:span text:style-name="T351"><text:s/></text:span><text:span text:style-name="T352">ar</text:span><text:span text:style-name="T353"><text:s/>Pirkimų, atliekamų vandentvarkos, energetikos, transporto ar pašto paslaugų srities perkančiųjų subjektų, įstatymo<text:s/></text:span><text:span text:style-name="T354">ar<text:s/></text:span><text:span text:style-name="T355">Lietuvos Respublikos k</text:span><text:span text:style-name="T356">oncesijų įstatymo</text:span><text:span text:style-name="T357"><text:s/>nustatyta tvarka, metu nuslėpė</text:span><text:span text:style-name="T358"><text:s/>informaciją ar pateikė šiame punkte nurodytą melagingą informaciją arba tiekėjas dėl pateiktos melagingos informacijos negalėjo pateikti patvirtinančių dokumentų, reikalaujamų pagal šio įstatymo 50 straipsnį, dėl ko per pastaruosius vienus metus buvo pašalintas iš pirkimo</text:span><text:span text:style-name="T359"><text:s/>ar koncesijos suteikimo</text:span><text:span text:style-name="T360"><text:s/>procedūrų<text:s/></text:span><text:span text:style-name="T361">arba per pastaruosius vienus metus buvo priimtas ir įsiteisėjęs teismo sprendimas</text:span><text:span text:style-name="T362">.</text:span><text:span text:style-name="T363"><text:s/>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 pašalintas iš pirkimo<text:s/></text:span><text:span text:style-name="T364">ar koncesijos suteikimo</text:span><text:span text:style-name="T365"><text:s/>procedūrų arba<text:s/></text:span><text:span text:style-name="T366">per pastaruosius vienus metus buvo priimtas ir įsiteisėjęs teismo sprendimas <text:s/>ar</text:span><text:span text:style-name="T367"><text:s/>taikomos kitos panašios sankcijos;“.</text:span></text:p>
      <text:p text:style-name="P368">5) 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p>
      <text:p text:style-name="P369"><text:span text:style-name="T370">6) tiekėjas yra neįvykdęs pirkimo sutarties, sudarytos vadovaujantis šiuo įstatymu, Viešųjų pirkimų, atliekamų gynybos ir saugumo srityje, įstatymu ar Pirkimų, atliekamų vandentvarkos, energetikos, transporto ar pašto paslaugų srities perkančiųjų subjektų, įstatymu, ar koncesijos sutarties ar netinkamai ją įvykdęs ir tai buvo esminis sutarties pažeidimas, kaip nustatyta<text:s/></text:span><text:span text:style-name="T371">Civiliniame kodekse</text:span><text:span text:style-name="T372"><text:s/></text:span><text:bookmark-start text:name="_Hlk48824596"/><text:span text:style-name="T373">Civilinio kodekso</text:span><text:span text:style-name="T374"><text:s/></text:span><text:span text:style-name="T375">6.217 straipsnyje</text:span><text:span text:style-name="T376"><text:s/></text:span><text:bookmark-end text:name="_Hlk48824596"/><text:span text:style-name="T377">(toliau – esminis pirkimo sutarties pažeidimas), dėl kurio per pastaruosius 3 metus buvo nutraukta sutartis arba per pastaruosius 3 metus buvo priimtas ir įsiteisėjęs teismo sprendimas, kuriuo tenkinamas perkančiosios organizacijos, perkančiojo subjekto ar suteikiančiosios institucijos reikalavimas atlyginti nuostolius, patirtus dėl to, kad tiekėjas sutartyje nustatytą esminę sutarties sąlygą vykdė su dideliais arba nuolatiniais trūkumais, ar per pastaruosius 3 metus buvo priimtas perkančiosios organizacijos sprendimas, kad tiekėjas sutartyje nustatytą esminę sutarties sąlygą vykdė su dideliais arba nuolatiniais trūkumais ir dėl to buvo pritaikyta sutartyje nustatyta sankcija. Šiuo pagrindu tiekėjas taip pat pašalinamas iš pirkimo procedūros, kai, vadovaujantis kitų valstybių teisės aktais, per pastaruosius 3 metus nustatyta, kad jis, vykdydamas ankstesnę pirkimo sutartį, ankstesnę pirkimo sutartį su perkančiuoju subjektu arba ankstesnę koncesijos sutartį, sutartyje nustatytą esminį reikalavimą vykdė su dideliais arba nuolatiniais trūkumais ir dėl to ta ankstesnė sutartis buvo nutraukta anksčiau, negu toje sutartyje nustatytas jos galiojimo terminas, buvo pareikalauta atlyginti žalą ar taikomos kitos panašios sankcijos.</text:span><text:span text:style-name="T378"><text:s/>Perkančioji organizacija iš pirkimo procedūros pašalina tiekėją ir tuo atveju, kai ji turi įtikinamų duomenų, kad tiekėjas yra įsteigtas, siekiant išvengti šio pašalinimo pagrindo taikymo</text:span><text:span text:style-name="T379">;</text:span></text:p>
      <text:p text:style-name="P380"><text:span text:style-name="T381">7)<text:s/></text:span><text:span text:style-name="T382">tiekėjas yra padaręs profesinį pažeidimą, kai už finansinės atskaitomybės ir audito teisės aktų pažeidimus tiekėjui ar jo vadovui paskirta administracinė nuobauda ar ekonominė sankcija, nustatytos Lietuvos Respublikos įstatymuose ar kitų valstybių teisės aktuose, ir nuo sprendimo, kuriuo buvo paskirta ši sankcija, įsiteisėjimo dienos arba nuo dienos, kai asmuo įvykdė administracinį nurodymą, praėjo mažiau kaip vieni metai;<text:s/></text:span><text:span text:style-name="T383">perkančioji organizacija bet kokiomis<text:s/></text:span><text:soft-page-break/><text:span text:style-name="T384">tinkamomis priemonėmis gali įrodyti, kad tiekėjas yra padaręs rimtą profesinį pažeidimą, dėl kurio perkančioji organizacija abejoja tiekėjo<text:s/></text:span><text:span text:style-name="T385">sąžiningumu, kai jis:</text:span></text:p>
      <text:p text:style-name="P386"><text:span text:style-name="T387">a) yra padaręs<text:s/></text:span><text:span text:style-name="T388">finansinės atskaitomybės ir audito teisės aktų pažeidimą ir nuo jo padarymo dienos praėjo mažiau kaip vieni metai;</text:span></text:p>
      <text:p text:style-name="P389"><text:span text:style-name="T390">b) neatitinka minimalių patikimo mokesčių mokėtojo kriterijų, nustatytų Lietuvos Respublikos mokesčių administravimo įstatymo 40</text:span><text:span text:style-name="T391">1</text:span><text:span text:style-name="T392"> straipsnio 1 dalyje. Taikant šį tiekėjo pašalinimo iš pirkimo procedūros pagrindą<text:s/></text:span><text:span text:style-name="T393">vadovaujamasi<text:s/></text:span><text:bookmark-start text:name="_Hlk62561898"/><text:span text:style-name="T394">Lietuvos Respublikos m</text:span><text:span text:style-name="T395">okesčių administravimo įstatymo 40</text:span><text:span text:style-name="T396">1</text:span><text:span text:style-name="T397"> straipsnio 1 dalyje<text:s/></text:span><text:bookmark-end text:name="_Hlk62561898"/><text:span text:style-name="T398">nustatytais terminais, juos skaičiuojant nuo Mokesčių administravimo įstatymo 40</text:span><text:span text:style-name="T399">1</text:span><text:span text:style-name="T400"> straipsnio 1 dalyje nurodytų pažeidimų padarymo dienos, tačiau visais atvejais šie<text:s/></text:span><text:span text:style-name="T401">terminai negali būti ilgesni negu</text:span><text:span text:style-name="T402"><text:s/></text:span><text:span text:style-name="T403">3</text:span><text:span text:style-name="T404"><text:s/>metai;</text:span></text:p>
      <text:p text:style-name="P405"><text:span text:style-name="T406">c) yra padaręs draudimo sudaryti draudžiamus susitarimus</text:span><text:span text:style-name="T407">, įtvirtinto Lietuvos Respublikos konkurencijos įstatyme ar<text:s/></text:span><text:span text:style-name="T408">panašaus pobūdžio kitos valstybės teisės akte, pažeidimą ir nuo jo padarymo dienos praėjo mažiau kaip<text:s/></text:span><text:span text:style-name="T409">3</text:span><text:span text:style-name="T410"><text:s/>metai.</text:span></text:p>
      <text:p text:style-name="P411"><text:span text:style-name="T412">8) tiekėjas neatitinka minimalių patikimo mokesčių mokėtojo kriterijų, nustatytų Lietuvos Respublikos mokesčių administravimo įstatymo 40</text:span><text:span text:style-name="T413">1</text:span><text:span text:style-name="T414"> straipsnio 1 dalyje ir dėl to laikomas padariusiu šiurkštų profesinį pažeidimą</text:span><text:span text:style-name="T415">.</text:span></text:p>
      <text:p text:style-name="P416"><text:bookmark-start text:name="part_22d8a42b259e4df38dcc551d8da0a048"/><text:bookmark-end text:name="part_22d8a42b259e4df38dcc551d8da0a048"/><text:span text:style-name="T417">5. Perkančioji organizacija gali netaikyti šio straipsnio 1, 3 ir 4 dalyse nustatytų tiekėjo pašalinimo iš pirkimo procedūros pagrindų</text:span><text:span text:style-name="T418"> </text:span><text:span text:style-name="T419">tik išimtiniais atvejais, kai būtina užtikrinti viešojo intereso apsaugą, įskaitant visuomenės sveikatos ir aplinkos apsaugą.</text:span></text:p>
      <text:p text:style-name="P420">6. Perkančioji organizacija gali pašalinti tiekėją iš pirkimo procedūros, jeigu jis:</text:p>
      <text:p text:style-name="P421"><text:span text:style-name="T422">1) yra pažeidęs bent vieną iš šio įstatymo 17 straipsnio 2 dalies 2 punkte nurodytų aplinkos apsaugos, socialinės ir darbo teisės įpareigojimų</text:span><text:span text:style-name="T423">,</text:span><text:span text:style-name="T424"> </text:span><text:span text:style-name="T425">ir už tai tiekėjui paskirta administracinė nuobauda ar ekonominė sankcija, nustatytos Lietuvos Respublikos įstatymuose ar kitų valstybių teisės aktuose</text:span><text:span text:style-name="T426">,<text:s/></text:span><text:span text:style-name="T427">kai nuo sprendimo, kuriuo buvo paskirta ši sankcija, įsiteisėjimo</text:span><text:span text:style-name="T428"><text:s/></text:span><text:span text:style-name="T429">kurį perkančioji organizacija</text:span><text:span text:style-name="T430"><text:s/></text:span><text:span text:style-name="T431">gali įrodyti bet kokiomis tinkamomis priemonėmis. Šiuo pagrindu perkančioji organizacija gali pašalinti tiekėją iš pirkimo procedūros, jei</text:span><text:span text:style-name="T432">gu</text:span><text:span text:style-name="T433"><text:s/>nuo pažeidimo padarymo<text:s/></text:span><text:span text:style-name="T434">dienos praėjo mažiau kaip vieni metai;</text:span></text:p>
      <text:p text:style-name="P435"><text:span text:style-name="T436">2) yra nemokus, jam iškelta restruktūrizavimo ar bankroto byla, inicijuotos ar pradėtos likvidavimo procedūros, kai jo turtą valdo teismas ar<text:s/></text:span><text:span text:style-name="T437">bankroto</text:span><text:span text:style-name="T438"><text:s/></text:span><text:span text:style-name="T439">nemokumo<text:s/></text:span><text:span text:style-name="T440">administratorius, kai jis su kreditoriais yra sudaręs taikos sutartį (tiekėjo ir kreditorių susitarimą tęsti tiekėjo veiklą, kai tiekėjas prisiima tam tikrus įsipareigojimus, o kreditoriai sutinka savo reikalavimus atidėti, sumažinti ar jų atsisakyti), kai jo veikla sustabdyta ar apribota arba jo padėtis pagal šalies, kurioje jis registruotas, teisės aktus yra tokia pati ar panaši. Tačiau kai yra šiame punkte apibrėžta situacija, perkančioji organizacija negali pašalinti tiekėjo iš pirkimo procedūros, jeigu jis pateikė pagrįstų įrodymų, kad sugebės tinkamai įvykdyti pirkimo sutartį;</text:span></text:p>
      <text:p text:style-name="P441"><text:span text:style-name="T442">3) yra padaręs rimtą profesinį pažeidimą<text:s/></text:span><text:span text:style-name="T443">(išskyrus nurodytą šio įstatymo 46 straipsnio 4 dalies 7 punkte)</text:span><text:span text:style-name="T444">,</text:span><text:span text:style-name="T445"><text:s/>ir<text:s/></text:span><text:span text:style-name="T446"><text:s/>dėl<text:s/></text:span><text:span text:style-name="T447">to kyla abejonių, kad jis sąžiningai vykdys sudarytą pirkimo sutartį</text:span><text:span text:style-name="T448"><text:s/></text:span><text:span text:style-name="T449">kurio perkančioji organizacija<text:s/></text:span><text:span text:style-name="T450">abejoja tiekėjo sąžiningumu ir šį pažeidimą<text:s/></text:span><text:span text:style-name="T451">gali įrodyti bet kokiomis tinkamomis priemonėmis. Šiuo pagrindu perkančioji organizacija gali pašalinti tiekėją iš pirkimo procedūros, jei</text:span><text:span text:style-name="T452">gu</text:span><text:span text:style-name="T453"><text:s/>nuo pažeidimo padarymo dienos praėjo mažiau kaip vieni metai.<text:s/></text:span><text:span text:style-name="T454">Šiuo pagrindu tiekėjas iš pirkimo procedūros gali būti pašalinamas, kai yra bent vienas iš šių perkančiosios organizacijos pirkimo</text:span><text:span text:style-name="T455"><text:s/>dokumentuose pasirinktinai nurodytų pažeidimų:</text:span></text:p>
      <text:p text:style-name="P456">a) profesinės etikos pažeidimas, kai nuo tiekėjo pripažinimo nesilaikančiu profesinės etikos normų momento praėjo mažiau kaip vieni metai;</text:p>
      <text:p text:style-name="P457"><text:span text:style-name="T458">b) konkurencijos, darbuotojų saugos ir sveikatos, informacijos apsaugos, intelektinės nuosavybės apsaugos pažeidimas, už kurį tiekėjui ar jo vadovui yra paskirta administracinė nuobauda ar ekonominė sankcija, nustatytos Lietuvos Respublikos ar kitų valstybių įstatymuose, kai nuo sprendimo, kuriuo buvo paskirta ši sankcija, </text:span><text:span text:style-name="T459">arba nuo dienos, kai asmuo įvykdė administracinį nurodymą, </text:span><text:span text:style-name="T460">įsiteisėjimo dienos praėjo mažiau kaip vieni metai;</text:span></text:p>
      <text:p text:style-name="P461">c) draudimo sudaryti draudžiamus susitarimus, įtvirtinto Lietuvos Respublikos konkurencijos įstatyme ar panašaus pobūdžio kitos valstybės teisės akte, pažeidimas, kai nuo<text:s/><text:soft-page-break/>sprendimo paskirti Konkurencijos įstatyme ar kitos valstybės teisės akte nustatytą ekonominę sankciją įsiteisėjimo dienos praėjo mažiau kaip 3 metai;</text:p>
      <text:p text:style-name="P462"><text:span text:style-name="T463">d) tiekėjas, kuris yra fizinis asmuo, arba tiekėjo, kuris yra juridinis asmuo, kita organizacija ar jos padalinys, vadovas, kitas valdymo ar priežiūros organo narys ar kitas asmuo, turintis (turintys) teisę atstovauti tiekėjui ar jį kontroliuoti, jo vardu priimti sprendimą, sudaryti sandorį, arba dalyvis, turintis balsų daugumą juridinio asmens dalyvių susirinkime, yra pripažintas kaltu dėl tyčinio bankroto, kaip jis apibrėžtas Lietuvos Respublikos įmonių bankroto įstatyme ar panašaus pobūdžio kitų valstybių teisės aktuose, kai nuo teismo sprendimo įsiteisėjimo dienos praėjo mažiau kaip 3 metai;</text:span><text:span text:style-name="T464">. </text:span></text:p>
      <text:p text:style-name="P465"><text:span text:style-name="T466">7.<text:s/></text:span><text:span text:style-name="T467">Perkančioji<text:s/></text:span><text:span text:style-name="T468">organizacija pašalina tiekėją iš pirkimo procedūros</text:span><text:span text:style-name="T469"><text:s/>pagal šio straipsnio 4 ir 6 dalyse nurodytus pašalinimo pagrindus</text:span><text:span text:style-name="T470"><text:s/>ir tuo atveju, kai ji turi įtikinamų duomenų, kad tiekėjas yra įsteigtas arba<text:s/></text:span><text:span text:style-name="T471">dalyvauja pirkime vietoj kito asmens,<text:s/></text:span><text:span text:style-name="T472">siekiant išvengti<text:s/></text:span><text:span text:style-name="T473">šio straipsnio 4 ir 6 dalyse nurodytų pašalinimo pagrindų</text:span><text:span text:style-name="T474"><text:s/>taikymo.<text:s/></text:span></text:p>
      <text:p text:style-name="P475"><text:span text:style-name="T476">8. Perkančioji organizacija, priimdama sprendimus dėl tiekėjo pašalinimo iš pirkimo procedūros šio st</text:span><text:span text:style-name="T477">raipsnio 4 ir 6 dalyse nurodytais pašalinimo pagrindai</text:span><text:span text:style-name="T478">s, atsižvelgia į tai, ar vertinant tiekėjo patikimumą tiekėjo pašalinimas iš pirkimo procedūros proporcingas vertinamam tiekėjo elgesiui, šio<text:s/></text:span><text:span text:style-name="T479">straipsnio 4 dalies 7 punkto c papunkčio atveju - ar taikant šį tiekėjo pašalinimo iš pirkimo procedūros pagrindą nebūtų reikšmingai apribota konkurencija<text:s/></text:span><text:span text:style-name="T480">Priimant sprendimus dėl tiekėjo pašalinimo iš pirkimo procedūros šio straipsnio 4<text:s/></text:span><text:span text:style-name="T481">dalies 4 ir 6 punktuose nurodytais pašalinimo pagrindai</text:span><text:span text:style-name="T482">s, gali būti atsižvelgiama į pagal šio įstatymo 52 ir 91 straipsnius skelbiamą informaciją.</text:span><text:span text:style-name="T483"><text:s/></text:span></text:p>
      <text:p text:style-name="P484"><text:span text:style-name="T485">7<text:s/></text:span><text:span text:style-name="T486">9</text:span><text:span text:style-name="T487">. Perkančioji organizacija tiekėją pašalina iš pirkimo procedūros bet kuriame pirkimo procedūros etape, jeigu paaiškėja, kad dėl savo veiksmų ar neveikimo prieš pirkimo procedūrą ar jos metu jis atitinka bent vieną iš pirkimo dokumentuose nustatytų tiekėjo pašalinimo pagrindų.</text:span></text:p>
      <text:p text:style-name="P488"><text:span text:style-name="T489">8</text:span><text:span text:style-name="T490"><text:s/></text:span><text:span text:style-name="T491">1</text:span><text:span text:style-name="T492">0</text:span><text:span text:style-name="T493">. Jeigu tiekėjas neatitinka reikalavimų, nustatytų pagal šio straipsnio 1, 4 ir 6 dalis, perkančioji organizacija jo nepašalina iš pirkimo procedūros, kai yra abi šios sąlygos kartu:</text:span></text:p>
      <text:p text:style-name="P494">1) tiekėjas pateikė perkančiajai organizacijai informaciją apie tai, kad ėmėsi šių priemonių:</text:p>
      <text:p text:style-name="P495">a) savanoriškai sumokėjo arba įsipareigojo sumokėti kompensaciją už žalą, padarytą dėl šio straipsnio 1, 4 ar 6 dalyje nurodytos nusikalstamos veikos arba pažeidimo, jeigu taikytina;</text:p>
      <text:p text:style-name="P496">b) bendradarbiavo, aktyviai teikė pagalbą ar ėmėsi kitų priemonių, padedančių ištirti, išaiškinti jo padarytą nusikalstamą veiką ar pažeidimą, jeigu taikytina;</text:p>
      <text:p text:style-name="P497">c) ėmėsi techninių, organizacinių, personalo valdymo priemonių, skirtų tolesnių nusikalstamų veikų ar pažeidimų prevencijai;</text:p>
      <text:p text:style-name="P498">2) perkančioji organizacija įvertino tiekėjo informaciją, pateiktą pagal šios dalies 1 punktą, ir priėmė motyvuotą sprendimą, kad priemonės, kurių ėmėsi tiekėjas, siekdamas įrodyti savo patikimumą, yra pakankamos. Šių priemonių pakankamumas vertinamas atsižvelgiant į nusikalstamos veikos ar pažeidimo rimtumą ir aplinkybes. Perkančioji organizacija turi pateikti tiekėjui motyvuotą sprendimą raštu ne vėliau kaip per 10 dienų nuo šios dalies 1 punkte nurodytos tiekėjo informacijos gavimo.</text:p>
      <text:p text:style-name="P499"><text:span text:style-name="T500">11. Tiekėjas negali pasinaudoti šio straipsnio 10 dalyje nustatyta galimybe, kai jis priimtu ir įsiteisėjusiu teismo sprendimu pašalintas iš pirkimo ar koncesijos suteikimo procedūrų, teismo sprendime nurodytą laikotarpį</text:span><text:span text:style-name="T501">.</text:span></text:p>
      <text:p text:style-name="P502"><text:span text:style-name="T503">12.</text:span><text:span text:style-name="T504"><text:s/></text:span><text:span text:style-name="T505">Kai priimtu ir įsiteisėjusiu teismo sprendimu tiekėjui yra nustatytas šio straipsnio 1, 2, 4 ir 6 dalyse nurodytų pašalinimo pagrindų laikotarpis, perkančioji organizacija tiekėją iš pirkimo procedūros šalina teismo sprendime nurodytą laikotarpį</text:span><text:span text:style-name="T506">.</text:span><text:span text:style-name="T507">“</text:span></text:p>
      <text:p text:style-name="P508"/>
      <text:p text:style-name="P509">Papildyti įstatymo projektą nauju 11 straipsniu<text:s/>ir jį išdėstyti taip:</text:p>
      <text:p text:style-name="P510">„11 straipsnis. 52 straipsnio pakeitimas</text:p>
      <text:list text:style-name="LFO15" text:continue-numbering="true">
        <text:list-item>
          <text:p text:style-name="P511">Pakeisti 52 straipsnį ir jį išdėstyti taip:</text:p>
        </text:list-item>
      </text:list>
      <text:p text:style-name="P512"><text:bookmark-start text:name="_Hlk48725345"/><text:span text:style-name="T513">„52 straipsnis. Informacijos nuslėpimas ar melagingos informacijos pateikimas arba dokumentų nepateikimas</text:span></text:p>
      <text:p text:style-name="P514"><text:bookmark-start text:name="part_9d2cbc5f1e054fd09fab47147d7f4d65"/><text:bookmark-end text:name="part_9d2cbc5f1e054fd09fab47147d7f4d65"/><text:soft-page-break/><text:span text:style-name="T515">1. Perkančioji organizacija<text:s/></text:span><text:span text:style-name="T516">ne vėliau kaip per 10 dienų</text:span><text:span text:style-name="T517"><text:s/>Centrinėje viešųjų pirkimų informacinėje sistemoje<text:s/></text:span><text:span text:style-name="T518">Viešųjų pirkimų tarnybos nustatyta tvarka skelbia<text:s/></text:span><text:span text:style-name="T519">šią<text:s/></text:span><text:span text:style-name="T520">informaciją apie tiekėją<text:s/></text:span><text:span text:style-name="T521">(tiekėjų grupės atveju –<text:s/></text:span><text:span text:style-name="T522">apie<text:s/></text:span><text:span text:style-name="T523">visus grupės narius)</text:span><text:span text:style-name="T524">, kuris</text:span><text:span text:style-name="T525"><text:s/></text:span><text:span text:style-name="T526">pirkimo procedūrų metu nuslėpė informaciją ar pateikė melagingą informaciją</text:span><text:span text:style-name="T527"><text:s/>apie atitiktį šio įstatymo 46 ir 47 straipsniuose nustatytiems reikalavimams, arba dėl pateiktos melagingos informacijos nepateikė patvirtinančių dokumentų, reikalaujamų pagal šio įstatymo 50 straipsnį</text:span><text:span text:style-name="T528">, kai</text:span><text:span text:style-name="T529">:<text:s/></text:span></text:p>
      <text:p text:style-name="P530"><text:span text:style-name="T531">1)<text:s/></text:span><text:span text:style-name="T532">jis buvo pašalintas iš pirkimo procedūros</text:span><text:span text:style-name="T533"><text:s/></text:span><text:span text:style-name="T534">tiekėjo<text:s/></text:span><text:span text:style-name="T535">pavadinimas (jei</text:span><text:span text:style-name="T536">gu</text:span><text:span text:style-name="T537"><text:s/>tiekėjas yra fizinis asmuo, – vardas ir pavardė), perkančiosios organizacijos sprendimo pašalinti tiekėją pagal šio įstatymo 46 straipsnio 4 dalies 4 punktą iš pirkimo procedūros priėmimo data</text:span><text:span text:style-name="T538"><text:s/>ir priežastys, dėl kurių priimtas šis sprendimas</text:span><text:span text:style-name="T539">;</text:span></text:p>
      <text:p text:style-name="P540"><text:bookmark-start text:name="part_3ab0a3c7d3c2494a80d745a0f3fb0392"/><text:bookmark-end text:name="part_3ab0a3c7d3c2494a80d745a0f3fb0392"/><text:span text:style-name="T541">2)<text:s/></text:span><text:span text:style-name="T542">priimtas teismo sprendimas.</text:span><text:span text:style-name="T543"><text:s/>tiekėjo kreipimosi į teismą, kuriuo ginčijamas perkančiosios organizacijos sprendimas pašalinti tiekėją iš pirkimo procedūros, data;</text:span></text:p>
      <text:p text:style-name="P544"><text:span text:style-name="T545">3) galutinio teismo sprendimo, kuriuo nustatoma, kad nėra pagrindo tenkinti tiekėjo reikalavimą, kuriuo ginčijamas perkančiosios organizacijos sprendimas dėl jo pašalinimo iš pirkimo procedūros, įsiteisėjimo data<text:s/></text:span><text:span text:style-name="T546">ir nuoroda į šį sprendimą</text:span><text:span text:style-name="T547">.</text:span></text:p>
      <text:p text:style-name="P548"><text:bookmark-start text:name="part_b7c4457c79e340b998f55de9a1935240"/><text:bookmark-end text:name="_Hlk48725345"/><text:bookmark-end text:name="part_b7c4457c79e340b998f55de9a1935240"/><text:span text:style-name="T549">2.<text:s/></text:span><text:span text:style-name="T550">Šio įstatymo 46 straipsnio 4 dalies 4 punkte ir šio straipsnio 1 dalyje nurodytas terminas skaičiuojamas:</text:span></text:p>
      <text:p text:style-name="P551"><text:bookmark-start text:name="part_7e004337fdeb4711ad702f85fbdfbfe1"/><text:bookmark-end text:name="part_7e004337fdeb4711ad702f85fbdfbfe1"/>1) jeigu tiekėjas neteikė pretenzijos ar nesikreipė į teismą, ginčydamas perkančiosios organizacijos sprendimą dėl jo pašalinimo iš pirkimo procedūros, nuo šio įstatymo 102 straipsnio 1 dalies 1 punkte nurodyto termino pabaigos;</text:p>
      <text:p text:style-name="P552"><text:bookmark-start text:name="part_481f6aae41a04a4190ed5f37426f40dd"/><text:bookmark-end text:name="part_481f6aae41a04a4190ed5f37426f40dd"/><text:span text:style-name="T553">2) jeigu tiekėjas kreipėsi į teismą, ginčydamas perkančiosios organizacijos sprendimą dėl jo pašalinimo iš pirkimo procedūros, – nuo teismo sprendimo, kuriuo nustatoma, kad nėra pagrindo tenkinti tiekėjo reikalavimą, įsiteisėjimo dienos</text:span><text:bookmark-start text:name="_Hlk46146226"/><text:span text:style-name="T554"><text:s/></text:span><text:span text:style-name="T555">Perkančioji organizacija šio straipsnio 1 dalyje nurodytą informaciją paskelbia nedelsdama, bet ne<text:s/></text:span><text:span text:style-name="T556">anksčiau, negu</text:span><text:span text:style-name="T557"><text:s/>tiekėjui pateikė informaciją pagal šio straipsnio<text:s/></text:span><text:span text:style-name="T558">3 d</text:span><text:span text:style-name="T559">alį, ir ne</text:span><text:span text:style-name="T560"><text:s/></text:span><text:span text:style-name="T561">vėliau kaip per 10 dienų nuo šio straipsnio 1 dalies 1</text:span><text:span text:style-name="T562">, 2 ir<text:s/></text:span><text:span text:style-name="T563">3 punktuose nurodytų įvykių dienos. Jei</text:span><text:span text:style-name="T564">gu</text:span><text:span text:style-name="T565"><text:s/>šio straipsnio 1 dalies 2 punkte nurodytas tiekėjo reikalavimas galutiniu teismo sprendimu yra patenkinamas, perkančioji organizacija nedelsdama, bet ne vėliau kaip per 10 dienų nuo teismo sprendimo įsiteisėjimo dienos, pašalina šio straipsnio 1 dalyje nurodytą informaciją apie tiekėją</text:span><text:span text:style-name="T566">.</text:span><text:span text:style-name="T567"> </text:span><text:span text:style-name="T568"> </text:span></text:p>
      <text:p text:style-name="P569"><text:bookmark-end text:name="_Hlk46146226"/><text:span text:style-name="T570">3. Perkančioji organizacija<text:s/></text:span><text:span text:style-name="T571">nedelsdama</text:span><text:span text:style-name="T572">,<text:s/></text:span><text:span text:style-name="T573">bet<text:s/></text:span><text:span text:style-name="T574">Centrinėje viešųjų pirkimų informacinėje sistemoje paskelbusi</text:span><text:span text:style-name="T575"><text:s/></text:span><text:span text:style-name="T576">šio straipsnio 1 dalyje nurodytą informaciją,</text:span><text:span text:style-name="T577"><text:s/>ne vėliau kaip per 3 darbo dienas<text:s/></text:span><text:span text:style-name="T578">nuo šio straipsnio 1 dalies 1</text:span><text:span text:style-name="T579">, 2 ir<text:s/></text:span><text:span text:style-name="T580">3 punktuose nurodytų įvykių dienos</text:span><text:span text:style-name="T581"><text:s/>apie tai</text:span><text:span text:style-name="T582"><text:s/>informuoja tiekėją<text:s/></text:span><text:span text:style-name="T583">apie tai, kad<text:s/></text:span><text:span text:style-name="T584">Centrinėje viešųjų pirkimų informacinėje sistemoje<text:s/></text:span><text:span text:style-name="T585">bus pask</text:span><text:span text:style-name="T586">elbta šio straipsnio 1 dalyje nurodyta informacija</text:span><text:span text:style-name="T587">.</text:span><text:span text:style-name="T588"> Tiekėjas turi teisę Viešųjų pirkimų tarnybos nustatyta tvarka pateikti šio straipsnio 1 dalies 1</text:span><text:span text:style-name="T589"><text:s/></text:span><text:span text:style-name="T590">punkte nurodytos informacijos paaiškinimą.</text:span><text:span text:style-name="T591"> </text:span></text:p>
      <text:p text:style-name="P592"><text:span text:style-name="T593">4. Šiame straipsnyje nurodytos informacijos paskelbimo tikslas – informuoti perkančiąsias organizacijas, perkančiuosius subjektus ar suteikiančiąsias institucijas apie tiekėjo pašalinimo iš pirkimo procedūros ar dalyvio pašalinimo iš koncesijos suteikimo procedūros pagrindą. Viešųjų pirkimų tarnyba, atlikdama šio įstatymo 95 straipsnio 1 dalies 11 punktu nustatytą funkciją, užtikrina, kad šiame straipsnyje nustatyta informacija<text:s/></text:span><text:span text:style-name="T594">būtų skelbiama ne ilgiau<text:s/></text:span><text:span text:style-name="T595">kaip<text:s/></text:span><text:span text:style-name="T596">vienus</text:span><text:span text:style-name="T597"><text:s/>metus</text:span><text:span text:style-name="T598"><text:s/>nuo</text:span><text:span text:style-name="T599"><text:s/>perkančiosios organizacijos sprendimo pašalinti tiekėją pagal šio įstatymo 46 straipsnio 4 dalies 4 punktą iš pirkimo procedūros priėmimo datos.</text:span><text:span text:style-name="T600">“</text:span></text:p>
      <text:p text:style-name="P601"><text:bookmark-start text:name="part_3e952c6734584c9e9f180a7d0157af18"/><text:bookmark-start text:name="part_fc1da79ecbc6461483030e7e4731e5ba"/><text:bookmark-start text:name="part_6c6cf6145a3c4406ae81c62252e567fb"/><text:bookmark-start text:name="part_3522673afad343628e7d66d0aa0d96ea"/><text:bookmark-start text:name="part_223ad7b89f4549e7ac14ae147dc3432b"/><text:bookmark-start text:name="part_02363d2d7f6647d088c9a9e46f549402"/><text:bookmark-start text:name="part_2cac27b873c24aef82133f6c0c4b6849"/><text:bookmark-start text:name="part_d5a3977308b14522a68e6c0d2cc9bdbc"/><text:bookmark-start text:name="part_6768ddfa85d845b7a0c8a099d0ee68c3"/><text:bookmark-end text:name="part_3e952c6734584c9e9f180a7d0157af18"/><text:bookmark-end text:name="part_fc1da79ecbc6461483030e7e4731e5ba"/><text:bookmark-end text:name="part_6c6cf6145a3c4406ae81c62252e567fb"/><text:bookmark-end text:name="part_3522673afad343628e7d66d0aa0d96ea"/><text:bookmark-end text:name="part_223ad7b89f4549e7ac14ae147dc3432b"/><text:bookmark-end text:name="part_02363d2d7f6647d088c9a9e46f549402"/><text:bookmark-end text:name="part_2cac27b873c24aef82133f6c0c4b6849"/><text:bookmark-end text:name="part_d5a3977308b14522a68e6c0d2cc9bdbc"/><text:bookmark-end text:name="part_6768ddfa85d845b7a0c8a099d0ee68c3"/><text:tab/>2. Atitinkamai suderinti įstatymo projekto likusių straipsnių numeraciją.</text:p>
      <text:p text:style-name="P602"/>
      <text:p text:style-name="P603"><text:span text:style-name="T604">8</text:span><text:span text:style-name="T605">12 straipsnis. 55 straipsnio pakeitimas</text:span></text:p>
      <text:p text:style-name="P606">Išbraukti įstatymo projekto 1 dalį:</text:p>
      <text:p text:style-name="P607"><text:span text:style-name="T608">1.<text:s/></text:span><text:span text:style-name="T609"><text:s text:c="5"/></text:span><text:span text:style-name="T610">Papildyti 55 straipsnį 1</text:span><text:span text:style-name="T611">1</text:span><text:span text:style-name="T612"><text:s/>dalimi:</text:span></text:p>
      <text:p text:style-name="P613"><text:span text:style-name="T614">„1</text:span><text:span text:style-name="T615">1</text:span><text:span text:style-name="T616">. Atliekant pirkimus, išskyrus mažos vertės pirkimus, kuriuose pasiūlymai vertinami pagal kainos ar sąnaudų ir kokybės santykį, turi būti taikomas bent vienas su pirkimo objektu ir (arba) su sutartį vykdysiančiais ir pirkimo dokumentuose nurodytas užduotis atliksiančiais darbuotojais susijęs socialinis kriterijus bent vienoje iš šių sričių:<text:s/></text:span></text:p>
      <text:soft-page-break/>
      <text:p text:style-name="P617">1) tiekėjų ir jų pasitelkiamų subtiekėjų dalyvavimas socialinėje partnerystėje;</text:p>
      <text:p text:style-name="P618">2) tiekėjų ir jų pasitelkiamų subtiekėjų pagalba darbuotojams derinti jų šeiminius ir darbo įsipareigojimus;</text:p>
      <text:p text:style-name="P619">3) tiekėjų ir jų pasitelkiamų subtiekėjų įgyvendinamos priemonės, skatinančios darbo rinkoje papildomai remiamų asmenų įdarbinimą;</text:p>
      <text:p text:style-name="P620">4) tiekėjų ir jų pasitelkiamų subtiekėjų įgyvendinami lyčių lygių galimybių ir nediskriminavimo kitais pagrindais principai;</text:p>
      <text:p text:style-name="P621">5) tiekėjų ir jų pasitelkiamų subtiekėjų įgyvendinamos darbuotojų garbės ir orumo gynimo, įskaitant psichologinio smurto darbo aplinkoje prevencijos ir pagalbos asmenims, patyrusiems tokį smurtą, priemonės;</text:p>
      <text:p text:style-name="P622">6) šio straipsnio 11 dalyje nurodytas kriterijus.“</text:p>
      <text:p text:style-name="P623"><text:span text:style-name="T624">2. Papildyti 55 straipsnį 1</text:span><text:span text:style-name="T625">2</text:span><text:span text:style-name="T626"><text:s/>dalimi:</text:span></text:p>
      <text:p text:style-name="P627"><text:span text:style-name="T628">„1</text:span><text:span text:style-name="T629">2</text:span><text:span text:style-name="T630">. Atliekant pirkimus, išskyrus mažos vertės pirkimus, kuriuose pasiūlymai vertinami pagal kainos ar sąnaudų ir kokybės santykį, turi būti taikomas bent vienas su pirkimo objektu ir (arba) su sutartį vykdysiančiais ir pirkimo dokumentuose nurodytas užduotis atliksiančiais darbuotojais susijęs aplinkosaugos kriterijus, bent vienoje iš šių sričių:</text:span></text:p>
      <text:p text:style-name="P631">1) tiekėjų ir jų pasitelkiamų subtiekėjų įgyvendinamos klimato kaitos mažinimo priemonės;</text:p>
      <text:p text:style-name="P632">2) tiekėjų ir jų pasitelkiamų subtiekėjų įgyvendinamos aplinkos taršos mažinimo priemonės;</text:p>
      <text:p text:style-name="P633">3) tiekėjų ir jų pasitelkiamų subtiekėjų įgyvendinamos gamtos išteklių tausojimo, aplinkos kokybės gerinimo ir (ar) neigiamo poveikio aplinkai mažinimo priemonės.“</text:p>
      <text:p text:style-name="P634"><text:span text:style-name="T635">3. Papildyti 55 straipsnį 1</text:span><text:span text:style-name="T636">3</text:span><text:span text:style-name="T637"><text:s/>dalimi:</text:span></text:p>
      <text:p text:style-name="P638"><text:span text:style-name="T639">„1</text:span><text:span text:style-name="T640">3</text:span><text:span text:style-name="T641">. Šio straipsnio 1</text:span><text:span text:style-name="T642">1</text:span><text:span text:style-name="T643"><text:s/>ir 1</text:span><text:span text:style-name="T644">2</text:span><text:span text:style-name="T645"><text:s/>dalyse nurodytos socialinių ir aplinkosaugos kriterijų sritys neapriboja galimybių taikyti ir kitus šio straipsnio 1 dalies 1 punkte, 4 ir 5 dalyse nurodytus reikalavimus atitinkančius kriterijus.“</text:span></text:p>
      <text:p text:style-name="P646"><text:span text:style-name="T647">4.</text:span><text:span text:style-name="T648"><text:s/></text:span><text:span text:style-name="T649">1</text:span><text:span text:style-name="T650">. Pakeisti 55 straipsnio 2 dalį ir ją išdėstyti taip:</text:span></text:p>
      <text:p text:style-name="P651"><text:span text:style-name="T652">„2. Pirkimų, kuriuos atliekant ekonomiškai naudingiausias pasiūlymas išrenkamas tik pagal kainą, vertė kiekvienais kalendoriniais metais negali sudaryti daugiau kaip<text:s/></text:span><text:span text:style-name="T653">50</text:span><text:span text:style-name="T654"><text:s/></text:span><text:span text:style-name="T655">70</text:span><text:span text:style-name="T656"><text:s/></text:span><text:span text:style-name="T657">procentų bendros perkančiosios organizacijos pirkimų vertės, į kurią neįskaičiuojama mažos vertės pirkimų ir pagal šio įstatymo 72 straipsnio 3 dalį atliktų pirkimų vertė.“</text:span></text:p>
      <text:p text:style-name="P658">5. Pakeisti 55 straipsnio 8 dalį ir ją išdėstyti taip:</text:p>
      <text:p text:style-name="P659"><text:span text:style-name="T660">„</text:span><text:span text:style-name="T661">8. Perkančioji organizacija, norėdama priimti sprendimą dėl laimėjusio pasiūlymo, turi nedelsdama įvertinti pateiktus dalyvių pasiūlymus ir nustatyti pasiūlymų eilę (išskyrus atvejus, kai pasiūlymą pateikti kviečiamas tik vienas tiekėjas</text:span><text:span text:style-name="T662">,</text:span><text:span text:style-name="T663"><text:s/>arba</text:span><text:span text:style-name="T664"><text:s/>pasiūlymą pateikia tik vienas tiekėjas<text:s/></text:span><text:span text:style-name="T665">arba pirkime lieka tik vienas tiekėjas</text:span><text:span text:style-name="T666">). Pasiūlymų eilė nustatoma ekonominio naudingumo mažėjimo tvarka. Tais atvejais, kai kelių tiekėjų pasiūlymų ekonominis naudingumas yra vienodas, sudarant pasiūlymų eilę, pirmesnis į šią eilę įrašomas tiekėjas</text:span><text:span text:style-name="T667"><text:s/>pagal</text:span><text:span text:style-name="T668"><text:s/></text:span><text:span text:style-name="T669">pirkimo dokumentuose nustatytas pirmumo sąlygas</text:span><text:span text:style-name="T670">, kurio pasiūlymas pateiktas anksčiausiai, arba pagal preliminariojoje sutartyje nustatytas pirmumo sąlygas, kai taikoma šio įstatymo 22 straipsnio 2 dalis ir tiekėjo pasiūlymas pateikiamas automatiniu būdu.</text:span><text:span text:style-name="T671">“</text:span></text:p>
      <text:list text:style-name="LFO15" text:continue-numbering="true">
        <text:list-item>
          <text:p text:style-name="P672">Atitinkamai suderinti įstatymo projekto straipsnių numeraciją.</text:p>
        </text:list-item>
      </text:list>
      <text:p text:style-name="P673"/>
      <text:p text:style-name="P674"><text:span text:style-name="T675">Papildyti įstatymo projektą nauju<text:s/></text:span><text:span text:style-name="T676">13<text:s/></text:span><text:span text:style-name="T677">straipsniu ir jį išdėstyti taip:</text:span></text:p>
      <text:p text:style-name="P678"><text:span text:style-name="T679">„</text:span><text:span text:style-name="T680">13</text:span><text:span text:style-name="T681"><text:s/>straipsnis. 57 straipsnio pakeitimas</text:span></text:p>
      <text:p text:style-name="P682">Pakeisti 57 straipsnio 1 dalį ir ją išdėstyti taip:</text:p>
      <text:p text:style-name="P683"><text:span text:style-name="T684">„1. Perkančioji organizacija reikalauja, kad dalyvis<text:s/></text:span><text:span text:style-name="T685">(supaprastinto pirkimo atveju – ekonomiškai naudingiausią pasiūlymą pateikęs tiekėjas)</text:span><text:span text:style-name="T686"><text:s/>pagrįstų pasiūlyme nurodytą prekių, paslaugų, darbų ar jų sudedamųjų dalių kainą arba sąnaudas, jeigu jos atrodo neįprastai mažos. Pasiūlyme nurodyta prekių, paslaugų ar darbų kaina arba sąnaudos visais atvejais turi būti laikomos neįprastai mažomis, jeigu jos yra 30 ir daugiau procentų mažesnės už visų tiekėjų, kurių pasiūlymai neatmesti dėl kitų priežasčių</text:span><text:span text:style-name="T687"> </text:span><text:span text:style-name="T688">ir kurių pasiūlyta kaina neviršija pirkimui skirtų lėšų, nustatytų ir<text:s/></text:span><text:soft-page-break/><text:span text:style-name="T689">užfiksuotų perkančiosios organizacijos rengiamuose dokumentuose prieš pradedant pirkimo procedūrą, pasiūlytų kainų arba sąnaudų aritmetinį vidurkį.“</text:span><text:span text:style-name="T690">“</text:span></text:p>
      <text:p text:style-name="P691"/>
      <text:p text:style-name="P692"><text:span text:style-name="T693">9</text:span><text:span text:style-name="T694">1</text:span><text:span text:style-name="T695">4</text:span><text:span text:style-name="T696"><text:s/></text:span><text:span text:style-name="T697">straipsnis. 58 straipsnio pakeitimas<text:s/></text:span></text:p>
      <text:p text:style-name="P698">Pakeisti 58 straipsnio 1 dalį ir ją išdėstyti taip:</text:p>
      <text:p text:style-name="P699"><text:span text:style-name="T700">„1. Perkančioji organizacija kandidatams ir dalyviams 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pirkimo procedūros metu, santrauką, nurodo nustatytą pasiūlymų eilę, laimėjusį pasiūlymą ir tikslų atidėjimo terminą. Perkančioji organizacija taip pat turi nurodyti priežastis, dėl kurių buvo priimtas sprendimas nesudaryti pirkimo sutarties ar preliminariosios sutarties, pradėti pirkimą ar dinaminę pirkimų sistemą iš naujo. Šioje dalyje nurodyto reikalavimo gali būti nesilaikoma, kai supaprastinto pirkimo ar šio įstatymo 2 priede nurodytų socialinių ir kitų specialiųjų paslaugų pirkimų atveju pirkimo sutartis, kurios numatoma vertė neviršija<text:s/></text:span><text:span text:style-name="T701">30 000 Eur (trisdešimt tūkstančių eurų)<text:s/></text:span><text:span text:style-name="T702">10 000 Eur (dešimt tūkstančių eurų)</text:span><text:span text:style-name="T703"><text:s/>(be pridėtinės vertės mokesčio), sudaroma preliminariosios sutarties pagrindu, kai pasiūlymas pateikiamas žodžiu ar pirkimo sutartis sudaroma žodžiu.“</text:span></text:p>
      <text:p text:style-name="P704"/>
      <text:p text:style-name="P705"><text:span text:style-name="T706">10</text:span><text:span text:style-name="T707">15</text:span><text:span text:style-name="T708"><text:s/></text:span><text:span text:style-name="T709">straipsnis. 82 straipsnio pakeitimas</text:span></text:p>
      <text:p text:style-name="P710">Pakeisti 82 straipsnį ir jį išdėstyti taip:</text:p>
      <text:p text:style-name="P711"><text:span text:style-name="T712">„</text:span><text:span text:style-name="T713">82 straipsnis. Centralizuotų pirkimų veikla ir centrinės perkančiosios organizacijos</text:span></text:p>
      <text:p text:style-name="P714">1. Perkančiosios organizacijos gali, o šio straipsnio 2 dalyje nustatytu atveju – privalo, prekių ir (arba) paslaugų įsigyti iš centrinės perkančiosios organizacijos. Taip pat prekės, paslaugos ir darbai gali būti, o šio straipsnio 2 dalyje nustatytu atveju – turi būti įsigyjami naudojantis centrinės perkančiosios organizacijos:</text:p>
      <text:p text:style-name="P715">1) atlikta pirkimo procedūra;</text:p>
      <text:p text:style-name="P716">2) valdoma dinamine pirkimo sistema. Jeigu centrinės perkančiosios organizacijos sukurta dinamine pirkimo sistema gali pasinaudoti kitos perkančiosios organizacijos, tai turi būti nurodyta skelbime apie pirkimą;</text:p>
      <text:p text:style-name="P717">3) sudaryta preliminariąja sutartimi, kaip nustatyta šio įstatymo 78 straipsnio 2 dalyje.</text:p>
      <text:p text:style-name="P718"><text:span text:style-name="T719">2. Perkančiosios organizacijos, išskyrus Lietuvos Respublikos diplomatines atstovybes užsienio valstybėse, Lietuvos Respublikos atstovybes prie tarptautinių organizacijų, konsulines įstaigas ir specialiąsias misijas, privalo įsigyti prekių, paslaugų ir darbų šio straipsnio 1 dalyje nurodytu būdu,<text:s/></text:span><text:span text:style-name="T720">jeigu</text:span><text:span text:style-name="T721"><text:s/></text:span><text:span text:style-name="T722">Lietuvos Respublikoje veikiančios</text:span><text:span text:style-name="T723"><text:s/></text:span><text:span text:style-name="T724">išskyrus atvejus, kai</text:span><text:span text:style-name="T725"><text:s/></text:span><text:span text:style-name="T726">yra<text:s/></text:span><text:span text:style-name="T727">bent<text:s/></text:span><text:span text:style-name="T728">viena iš šių sąlygų</text:span><text:span text:style-name="T729">:</text:span></text:p>
      <text:p text:style-name="P730"><text:span text:style-name="T731">1)</text:span><text:span text:style-name="T732"><text:s/>centrinės perkančiosios organizacijos siūlomos prekės ar paslaugos, per sukurtą dinaminę pirkimų sistemą ar sudarytą preliminariąją sutartį galimos įsigyti prekės, paslaugos ar darbai<text:s/></text:span><text:span text:style-name="T733">neatitinka<text:s/></text:span><text:span text:style-name="T734">atitinka</text:span><text:span text:style-name="T735"><text:s/>perkančiosios organizacijos<text:s/></text:span><text:span text:style-name="T736">poreikius</text:span><text:span text:style-name="T737"><text:s/></text:span><text:span text:style-name="T738">poreikių ir centrinė perkančioji organizacija negali atlikti pirkimo procedūros perkančiosios organizacijos vardu arba centralizuoto pirkimo</text:span><text:span text:style-name="T739"><text:s/></text:span><text:span text:style-name="T740">dėl objektyviai pateisinamų priežasčių</text:span><text:span text:style-name="T741">;<text:s/></text:span><text:span text:style-name="T742">ir</text:span><text:span text:style-name="T743"><text:s/></text:span></text:p>
      <text:p text:style-name="P744"><text:span text:style-name="T745">2)</text:span><text:span text:style-name="T746"><text:s/>perkančioji organizacija<text:s/></text:span><text:span text:style-name="T747">atlieka mažos vertės pirkimą ir gali<text:s/></text:span><text:span text:style-name="T748">negali</text:span><text:span text:style-name="T749"><text:s/>prekių, paslaugų ar darbų įsigyti efektyvesniu būdu racionaliai naudodama tam skirtas lėšas</text:span><text:span text:style-name="T750">;</text:span></text:p>
      <text:p text:style-name="P751">3)<text:s/>yra šio įstatymo 71 straipsnio 1 dalies 3 punkte nurodytos sąlygos;</text:p>
      <text:p text:style-name="P752"><text:span text:style-name="T753">4) perkančioji organizacija atlieka pirkimą, kurio numatoma vertė neviršija 10 000 Eur (dešimt tūkstančių eurų) (be pridėtinės vertės<text:s/></text:span><text:span text:style-name="T754">mokesčio)</text:span><text:span text:style-name="T755">.<text:s/></text:span></text:p>
      <text:p text:style-name="P756"><text:span text:style-name="T757">3.</text:span><text:span text:style-name="T758"><text:s/>Perkančiosios organizacijos privalo</text:span><text:span text:style-name="T759">, išskyrus šio straipsnio 2 dalies 4 punkte nurodyt</text:span><text:span text:style-name="T760">ą</text:span><text:span text:style-name="T761"><text:s/>atvej</text:span><text:span text:style-name="T762">į</text:span><text:span text:style-name="T763">,</text:span><text:span text:style-name="T764"><text:s/></text:span><text:span text:style-name="T765">pagrįsti<text:s/></text:span><text:span text:style-name="T766">motyvuoti</text:span><text:span text:style-name="T767"><text:s/>savo sprendimą neatlikti pirkimo naudojantis centrinės perkančiosios organizacijos paslaugomis, tai patvirtinantį dokumentą paskelbti<text:s/></text:span><text:span text:style-name="T768">kartu su pirkimo dokumentais (išskyrus atvejus, kai pirkimas atliekamas apie jį neskelbiant) Viešųjų pirkimų tarnybos nustatyta tvarka</text:span><text:span text:style-name="T769"><text:s/></text:span><text:span text:style-name="T770">pirkėjo profilyje</text:span><text:span text:style-name="T771"><text:s/>ir jį saugoti kartu</text:span><text:span text:style-name="T772"><text:s/>su kitais pirkimo dokumentais šio įstatymo 97 straipsnyje nustatyta tvarka.</text:span><text:span text:style-name="T773"><text:s/>Šiame dokumente turi būti nurodyta:</text:span></text:p>
      <text:p text:style-name="P774">1) kai perkančioji organizacija remiasi šio straipsnio 2 dalies 1 punktu:</text:p>
      <text:soft-page-break/>
      <text:p text:style-name="P775">a) priežastys, dėl kurių centrinės perkančiosios organizacijos siūlomos prekės ar paslaugos, per sukurtą dinaminę pirkimų sistemą ar sudarytą preliminariąją sutartį galimos įsigyti prekės, paslaugos ar darbai neatitinka perkančiosios organizacijos poreikių;</text:p>
      <text:p text:style-name="P776">b) informacija, kad buvo kreiptasi į centrinę perkančiąją organizaciją dėl pirkimo procedūros atlikimo perkančiosios organizacijos vardu arba centralizuoto pirkimo, ir centrinės perkančiosios organizacijos pateiktas atsakymas;</text:p>
      <text:p text:style-name="P777">c)<text:s/>perkančiosios organizacijos vertinimas dėl būtinybės atlikti pirkimą savarankiškai; <text:s/></text:p>
      <text:p text:style-name="P778">2) kai perkančioji organizacija remiasi šio straipsnio 2 dalies 2 punktu: argumentai ir duomenys, pagrindžiantys, kad perkančioji organizacija gali prekių, paslaugų ar darbų įsigyti efektyvesniu būdu racionaliai naudodama tam skirtas lėšas;</text:p>
      <text:p text:style-name="P779">3) kai perkančioji organizacija remiasi šio straipsnio 2 dalies 3 punktu: argumentai ir duomenys, pagrindžiantys<text:s/>šio įstatymo 71 straipsnio 1 dalies 3 punkte nurodytas sąlygas.</text:p>
      <text:p text:style-name="P780">4. Siekdamos<text:s/>užtikrinti efektyvią centralizuotų pirkimų veiklą perkančiosios organizacijos privalo:</text:p>
      <text:p text:style-name="P781"><text:span text:style-name="T782">1) sudaryti<text:s/></text:span><text:span text:style-name="T783">su centrine perkančiąja organizacija<text:s/></text:span><text:span text:style-name="T784">centralizuotos pirkimų veiklos paslaugų pirkimo sutartį pagal šio įstatymo 82</text:span><text:span text:style-name="T785">1</text:span><text:span text:style-name="T786"><text:s/>straipsnio 1 dalyje nurodytas priskyrimo kategorijas ir šio įstatymo 82</text:span><text:span text:style-name="T787">3</text:span><text:span text:style-name="T788"> straipsnio reikalavimus. Perkančioji organizacija, nepatenka</text:span><text:span text:style-name="T789">nti</text:span><text:span text:style-name="T790"><text:s/>į šio įstatymo 82</text:span><text:span text:style-name="T791">1</text:span><text:span text:style-name="T792"> straipsnio 1 dalyje nurodytas kategorijas, perkančioji organizacija, kuri yra valstybės ar savivaldybės įmonė, akcinė bendrovė ar uždaroji akcinė bendrovė, kurioje valstybei ar savivaldybei (savivaldybėms) nuosavybės teise priklausančios akcijos suteikia daugiau kaip 1/2 balsų visuotiniame akcininkų susirinkime, taip pat perkančioji organizacija, kuri yra viešoji įstaiga, kuriai dėl ypatingo statuso ir paskirties Lietuvos Respublikos Konstitucija ar</text:span><text:span text:style-name="T793"><text:s/></text:span><text:span text:style-name="T794">kiti</text:span><text:span text:style-name="T795"><text:s/></text:span><text:span text:style-name="T796">įstatymai garantuoja veiklos autonomiją ar nepriklausomumą, turi teisę sudaryti centralizuotos pirkimų veiklos paslaugų pirkimo sutartį su centrine perkančiąja organizacija, priklausomai nuo savo veiklos srities ir pobūdžio, arba savarankiškai atlikti pirkimus pagal šio įstatymo reikalavimus.</text:span><text:span text:style-name="T797"><text:s/>Perkančiosios organizacijos turi teisę sudaryti centralizuotos pirkimų veiklos paslaugų pirkimo sutartis su keliomis centrinėmis perkančiosiomis organizacijomis;<text:s/></text:span></text:p>
      <text:p text:style-name="P798">2) pateikti centrinėms perkančiosioms organizacijoms šio įstatymo 26 straipsnyje nurodytus metinius pirkimo planus;</text:p>
      <text:p text:style-name="P799">3) pateikti poreikį centrinėms perkančiosioms organizacijoms dėl centralizuotai vykdomo prekių, paslaugų ar darbų pirkimo ar pirkimo procedūrų vykdymo perkančiosios organizacijos vardu likus ne mažiau kaip 6 mėnesiams iki numatomos pirkimo sutarties ar preliminariosios sutarties sudarymo dienos (išskyrus atvejus, kai centralizuotos pirkimų veiklos paslaugų pirkimo sutartyje susitariama kitaip).</text:p>
      <text:p text:style-name="P800"><text:span text:style-name="T801"><text:s/></text:span><text:span text:style-name="T802">5<text:s/></text:span><text:span text:style-name="T803">3</text:span><text:span text:style-name="T804">. Laikoma, kad perkančioji organizacija įvykdo įsipareigojimus pagal šį įstatymą, jeigu ji prekių, paslaugų ar darbų įsigyja iš centrinės perkančiosios organizacijos ar per ją pagal šio straipsnio 1 dalį. Tačiau perkančioji organizacija atsako už tinkamą šio įstatymo nuostatų laikymąsi, kai ji pati atlieka tam tikras procedūras, įskaitant:</text:span></text:p>
      <text:p text:style-name="P805">1) pirkimo sutarties sudarymą centrinės perkančiosios organizacijos valdomos dinaminės pirkimo sistemos pagrindu;</text:p>
      <text:p text:style-name="P806">2) atnaujinto tiekėjų varžymosi vykdymą centrinės perkančiosios organizacijos sudarytos preliminariosios sutarties pagrindu;</text:p>
      <text:p text:style-name="P807">3) veiksmus, atliekamus pagal šio įstatymo 78 straipsnio 5 dalies 1 ir 3 punktuose nurodytus reikalavimus, siekiant nustatyti tiekėją, su kuriuo bus sudaroma pirkimo sutartis centrinės perkančiosios organizacijos sudarytos preliminariosios sutarties pagrindu.</text:p>
      <text:p text:style-name="P808"><text:span text:style-name="T809">6<text:s/></text:span><text:span text:style-name="T810">4</text:span><text:span text:style-name="T811">. Centrinė perkančioji organizacija, atlikdama centralizuotus pirkimus, naudojasi tik elektroninėmis priemonėmis pagal šio įstatymo 22 straipsnyje nustatytus reikalavimus.</text:span></text:p>
      <text:p text:style-name="P812"><text:span text:style-name="T813">7<text:s/></text:span><text:span text:style-name="T814">5</text:span><text:span text:style-name="T815">. Perkančiosios organizacijos centrinės perkančiosios organizacijos teikiamas centralizuotos pirkimų veiklos paslaugas gali įsigyti netaikydamos šio įstatymo.<text:s/></text:span><text:bookmark-start text:name="_Hlk39652649"/><text:span text:style-name="T816">Centralizuotos pirkimų veiklos paslaugų pirkimo sutartyje papildomai gali būti nurodytos ir joms teikti reikalingos pagalbinės pirkimų veiklos paslaugos.</text:span><text:bookmark-end text:name="_Hlk39652649"/></text:p>
      <text:soft-page-break/>
      <text:p text:style-name="P817">8.<text:s/>Centrinė perkančioji<text:s/>organizacija<text:s/>savo kaip<text:s/>atskiros<text:s/>perkančiosios<text:s/>organizacijos<text:s/>poreikiams<text:s/>tenkinti<text:s/>skirtus<text:s/>prekių, paslaugų ir darbų<text:s/>pirkimus<text:s/>gali<text:s/>atlikti pati,<text:s/>vadovaudamasi šiame straipsnyje<text:s/>numatytais<text:s/>centralizuotų<text:s/>pirkimų veiklos<text:s/>reikalavimais<text:s/>ir<text:s/>savo<text:s/>patvirtinta<text:s/>centralizuotų<text:s/>pirkimų veiklos, skirtos centrinės perkančiosios organizacijos poreikiams<text:s/>tenkinti,<text:s/>tvarka.<text:s/></text:p>
      <text:p text:style-name="P818">9. Kai<text:s/>vadovaudamasi<text:s/>šiuo straipsniu<text:s/>centrinė perkančioji organizacija atlieka pirkimą perkančiosios organizacijos vardu ar naudai, už netinkamą pirkimo procedūros atlikimą atsako centrinė perkančioji organizacija.</text:p>
      <text:p text:style-name="P819"><text:span text:style-name="T820">10. Perkančiosios organizacijos nuostolių, kurie atsirado dėl to, kad centrinė perkančioji organizacija nesilaikė šio įstatymo reikalavimų ir buvo nustatytos netinkamos finansuoti išlaidos Europos Sąjungos ar atskirų valstybių finansuojamuose projektuose, sumokėjimo tvarką nustato Lietuvos Respublikos Vyriausybė arba jos įgaliota institucija.</text:span></text:p>
      <text:p text:style-name="P821">6. Sprendimą dėl centrinių perkančiųjų organizacijų steigimo, jų teisinės formos ar teisės atlikti centrinės perkančiosios organizacijos funkcijas perkančiajai organizacijai suteikimo pagal kompetenciją priima Lietuvos Respublikos Vyriausybė ar jos įgaliota (įgaliotos) institucija (institucijos) arba savivaldybės taryba.</text:p>
      <text:p text:style-name="P822">7. Centrinės perkančiosios organizacijos veikla finansuojama iš įstaigai, kuri įgyvendina centrinės perkančiosios organizacijos funkcijas atliekančio juridinio asmens dalyvio ar savininko teises ir pareigas, skirtų valstybės ar savivaldybės biudžeto asignavimų ir (arba) kitų lėšų.</text:p>
      <text:p text:style-name="P823"><text:span text:style-name="T824">8. Centrinė perkančioji organizacija ketvirčiui pasibaigus per 5 darbo dienas privalo pateikti Viešųjų pirkimų tarnybai informaciją apie perkančiųjų organizacijų centralizuotus pirkimus, atliktus per ketvirtį, ir kartu nurodyti informaciją apie atliktus žaliuosius pirkimus ir jų vertes bei energijos vartojimo efektyvumo reikalavimų taikymą.</text:span><text:span text:style-name="T825">“</text:span></text:p>
      <text:p text:style-name="P826"/>
      <text:p text:style-name="P827"><text:span text:style-name="T828">11</text:span><text:span text:style-name="T829">16</text:span><text:span text:style-name="T830"><text:s/></text:span><text:span text:style-name="T831">straipsnis. Įstatymo papildymas 82</text:span><text:span text:style-name="T832">1</text:span><text:span text:style-name="T833"><text:s/>straipsniu</text:span></text:p>
      <text:p text:style-name="P834"><text:span text:style-name="T835">Papildyti įstatymą 82</text:span><text:span text:style-name="T836">1</text:span><text:span text:style-name="T837"><text:s/>straipsniu:</text:span></text:p>
      <text:p text:style-name="P838"><text:span text:style-name="T839">„</text:span><text:span text:style-name="T840">82</text:span><text:span text:style-name="T841">1</text:span><text:span text:style-name="T842"><text:s/>straipsnis. Centrinių perkančiųjų organizacijų steigimas ir finansavimas</text:span></text:p>
      <text:p text:style-name="P843">1. Sprendimą dėl centrinių perkančiųjų organizacijų steigimo, jų teisinės formos ar teisės atlikti centrinės perkančiosios organizacijos funkcijas perkančiajai organizacijai suteikimo pagal kompetenciją priima:</text:p>
      <text:p text:style-name="P844">1) Lietuvos Respublikos Vyriausybė ar jos įgaliota (įgaliotos) institucija (institucijos) – dėl centrinių perkančiųjų organizacijų, teikiančių paslaugas centrinės valdžios institucijoms (toliau – universaliosios<text:s/>centrinės perkančiosios organizacijos). Turi būti sukurta bent viena universalioji centrinė perkančioji organizacija;<text:s/></text:p>
      <text:p text:style-name="P845">2)<text:s/>Lietuvos Respublikos Vyriausybė ar jos įgaliota (įgaliotos) institucija (institucijos)<text:s/>– dėl centrinių perkančiųjų organizacijų, teikiančių paslaugas ministerijoms ir į jų veiklos sritį patenkančioms perkančiosioms organizacijoms, išskyrus valstybės ir savivaldybių įmones, akcines bendroves ir uždarąsias akcines bendroves (toliau –<text:s/>atskirų<text:s/>veiklos<text:s/>sektorių<text:s/>centrinės perkančiosios organizacijos).<text:s/>Atskirų<text:s/>veiklos<text:s/>sektorių<text:s/>centrinių perkančiųjų organizacijų specializacija ir<text:s/>skaičius<text:s/>nustatomi, atsižvelgus į specifinius<text:s/>ministerijų ir į jų veiklos sritį patenkančių perkančiųjų organizacijų poreikius;</text:p>
      <text:p text:style-name="P846">3) savivaldybių tarybos – dėl centrinių perkančiųjų organizacijų, teikiančių paslaugas atitinkamoms savivaldybėms ir į jų veiklos sritį patenkančioms perkančiosioms organizacijoms, išskyrus valstybės ir savivaldybės įmones, akcines bendroves ir uždarąsias akcines bendroves (toliau –<text:s/>savivaldybių<text:s/>centrinės perkančiosios organizacijos). Kiekvienoje savivaldybėje turi būti sukurta bent viena savivaldybės centrinė perkančioji organizacija arba kelios savivaldybės gali sukurti vieną bendrą šių savivaldybių centrinę perkančiąją organizaciją;</text:p>
      <text:p text:style-name="P847"><text:span text:style-name="T848">4) valstybės ir savivaldybės įmonės, akcinės bendrovės ir uždarosios akcinės bendrovės,</text:span><text:span text:style-name="T849"><text:s/></text:span><text:span text:style-name="T850">kuriose valstybei ar savivaldybei (savivaldybėms) nuosavybės teise priklausančios akcijos suteikia daugiau kaip 1/2 balsų visuotiniame akcininkų susirinkime – dėl centrinių perkančiųjų organizacijų, teikiančių paslaugas atitinkamų įmonių ar bendrovių grupėms<text:s/></text:span><text:soft-page-break/><text:span text:style-name="T851">priklausančioms perkančiosioms organizacijoms, kurias atitinkamos įmonės ar bendrovės kontroliuoja (valdo) tiesiogiai ar per kitus juridinius asmenis (toliau –</text:span><text:span text:style-name="T852"><text:s/></text:span><text:span text:style-name="T853">grupių<text:s/></text:span><text:span text:style-name="T854">centrinės perkančiosios organizacijos).</text:span><text:span text:style-name="T855"><text:s/>Šiame punkte nurodytos įmonės ir bendrovės sprendimą dėl savo grupės centrinės perkančiosios organizacijos sukūrimo priima savo nuožiūra. Grupės centrinė perkančioji organizacija turi teisę teikti centralizuotų pirkimų veiklos paslaugas tik tai grupei priklausančioms perkančiosioms organizacijoms.</text:span></text:p>
      <text:p text:style-name="P856"><text:span text:style-name="T857">4</text:span><text:span text:style-name="T858"><text:s/>2</text:span><text:span text:style-name="T859">. Centrinę perkančiąją organizaciją įsteigęs ar teisę atlikti centrinės perkančiosios organizacijos funkcijas suteikęs subjektas ne vėliau kaip per 15 dienų nuo centrinės perkančiosios organizacijos įsteigimo ar teisės atlikti centrinės perkančiosios organizacijos funkcijas suteikimo</text:span><text:span text:style-name="T860"><text:s/></text:span><text:span text:style-name="T861">dienos</text:span><text:span text:style-name="T862"><text:s/>įrašo centrinę perkančiąją organizaciją į<text:s/></text:span><text:span text:style-name="T863">Viešųjų pirkimų tarnybos administruojamą</text:span><text:span text:style-name="T864"><text:s/>ir viešai</text:span><text:span text:style-name="T865"><text:s/>skelbiamą centrinių perkančiųjų organizacijų sąrašą. Centrinių perkančiųjų organizacijų sąrašas sudaromas Viešųjų pirkimų tarnybos nustatyta tvarka.</text:span></text:p>
      <text:p text:style-name="P866"><text:span text:style-name="T867">5</text:span><text:span text:style-name="T868"><text:s/>3</text:span><text:span text:style-name="T869">.<text:s/></text:span><text:span text:style-name="T870">Universali</text:span><text:span text:style-name="T871">ų</text:span><text:span text:style-name="T872">jų</text:span><text:span text:style-name="T873">,<text:s/></text:span><text:span text:style-name="T874">atskirų<text:s/></text:span><text:span text:style-name="T875">veiklos</text:span><text:span text:style-name="T876"><text:s/>sektorių</text:span><text:span text:style-name="T877"><text:s/>ir<text:s/></text:span><text:span text:style-name="T878">savivaldybių<text:s/></text:span><text:span text:style-name="T879">c</text:span><text:span text:style-name="T880">entrin</text:span><text:span text:style-name="T881">ių</text:span><text:span text:style-name="T882"><text:s/>perkanči</text:span><text:span text:style-name="T883">ųjų</text:span><text:span text:style-name="T884"><text:s/>organizacij</text:span><text:span text:style-name="T885">ų</text:span><text:span text:style-name="T886"><text:s/>veikla finansuojama iš įstaig</text:span><text:span text:style-name="T887">oms</text:span><text:span text:style-name="T888">, kuri</text:span><text:span text:style-name="T889">os</text:span><text:span text:style-name="T890"><text:s/>įgyvendina centrinės perkančiosios organizacijos funkcijas atliekančio juridinio asmens dalyvio ar savininko teises ir pareigas, skirtų valstybės ar savivaldybės biudžeto asignavimų ir (arba) kitų lėšų</text:span><text:span text:style-name="T891">.<text:s/></text:span><text:span text:style-name="T892">Dėl<text:s/></text:span><text:span text:style-name="T893">g</text:span><text:span text:style-name="T894">rupių<text:s/></text:span><text:span text:style-name="T895">centrinių perkančiųjų organizacijų veikl</text:span><text:span text:style-name="T896">os</text:span><text:span text:style-name="T897"><text:s/>finans</text:span><text:span text:style-name="T898">avimo sprendžia<text:s/></text:span><text:span text:style-name="T899">jas įsteigusi</text:span><text:span text:style-name="T900">os</text:span><text:span text:style-name="T901"><text:s/></text:span><text:span text:style-name="T902">įmon</text:span><text:span text:style-name="T903">ės</text:span><text:span text:style-name="T904"><text:s/>ar bendrov</text:span><text:span text:style-name="T905">ės</text:span><text:span text:style-name="T906">.</text:span><text:span text:style-name="T907">“</text:span></text:p>
      <text:p text:style-name="P908"/>
      <text:p text:style-name="P909"><text:span text:style-name="T910">12</text:span><text:span text:style-name="T911">17</text:span><text:span text:style-name="T912"><text:s/></text:span><text:span text:style-name="T913">straipsnis. Įstatymo papildymas 82</text:span><text:span text:style-name="T914">2</text:span><text:span text:style-name="T915"><text:s/>straipsniu<text:s/></text:span></text:p>
      <text:p text:style-name="P916"><text:span text:style-name="T917">Papildyti įstatymą 82</text:span><text:span text:style-name="T918">2</text:span><text:span text:style-name="T919"><text:s/>straipsniu:</text:span></text:p>
      <text:p text:style-name="P920"><text:span text:style-name="T921">„</text:span><text:span text:style-name="T922">82</text:span><text:span text:style-name="T923">2</text:span><text:span text:style-name="T924"><text:s/>straipsnis.<text:s/></text:span><text:span text:style-name="T925">Centrinių perkančiųjų organizacijų kompetencija</text:span><text:span text:style-name="T926"><text:s/>ir bendradarbiavimas</text:span></text:p>
      <text:p text:style-name="P927">1. Centrinė perkančioji organizacija<text:s/>vykdo centralizuotų viešųjų pirkimų veiklą<text:s/>ir<text:s/>atlieka šias funkcijas:</text:p>
      <text:p text:style-name="P928">1)<text:s/>pagal<text:s/>jai priskirtų perkančiųjų organizacijų poreikį, vykdo pagalbinę viešųjų pirkimų veiklą, nurodytą šio įstatymo 2 straipsnio 22 dalies 2 ir 3 punktuose;</text:p>
      <text:p text:style-name="P929">2)<text:s/>pagal<text:s/>jai priskirtų perkančiųjų organizacijų poreikį, atlieka pirkimo procedūras šių perkančiųjų organizacijų vardu, kaip tai nustatyta šio įstatymo 83 straipsnyje;</text:p>
      <text:p text:style-name="P930">3) vertina galimybę vykdyti bendrai atliekamą pirkimą jai priskirtoms perkančiosioms organizacijoms ir pagal poreikį, atlieka tokį pirkimą, kaip tai nustatyta<text:s/>šio įstatymo 84 ir 85 straipsniuose;</text:p>
      <text:p text:style-name="P931">4) analizuoja perkančiųjų organizacijų metinius pirkimų planus,<text:s/>centralizuotai atliekamo<text:s/>prekių, paslaugų ar darbų pirkimo poreikį,<text:s/>taip pat<text:s/>pirkimus,<text:s/>kurių<text:s/>poreikio negalėjo užtikrinti, ir imasi priemonių, kad toks poreikis būtų užtikrintas<text:s/>ateityje;</text:p>
      <text:p text:style-name="P932">5) vertina galimybę sudaryti pirkimo sutartis naudojantis universaliosios centrinės perkančiosios organizacijos siūlomomis elektroninėmis priemonėmis, ir, jei tai atitinka centrinės perkančiosios organizacijos poreikius, sudaro pirkimo sutartis naudodamasi universaliosios centrinės perkančiosios organizacijos siūlomomis elektroninėmis priemonėmis. Ši nuostata nėra privaloma grupių centrinėms perkančiosioms organizacijoms;</text:p>
      <text:p text:style-name="P933"><text:span text:style-name="T934">5</text:span><text:span text:style-name="T935"><text:s/>6</text:span><text:span text:style-name="T936">) konsultuoja perkančiąsias organizacijas ir tiekėjus dėl sutarčių, sudarytų naudojantis centrinės perkančiosios organizacijos atlikta pirkimo procedūra, valdoma dinamine pirkimo sistema, sudaryta preliminariąja sutartimi, vykdymo, ir kitais</text:span><text:span text:style-name="T937"><text:s/>jos kompetencijai<text:s/></text:span><text:span text:style-name="T938">priskirtais</text:span><text:span text:style-name="T939"><text:s/>su pirkimų organizavimu, vykdymu susijusiais klausimais;</text:span></text:p>
      <text:p text:style-name="P940"><text:span text:style-name="T941">6</text:span><text:span text:style-name="T942"><text:s/>7</text:span><text:span text:style-name="T943">)<text:s/></text:span><text:span text:style-name="T944">mėnesiui</text:span><text:span text:style-name="T945"><text:s/>pasibaigus per 5 darbo dienas pateikia Viešųjų pirkimų tarnybai informaciją apie per<text:s/></text:span><text:span text:style-name="T946">mėnesį</text:span><text:span text:style-name="T947"><text:s/>atliktus perkančiųjų organizacijų centralizuotus pirkimus, bendrus pirkimus ir perkančiųjų organizacijų vardu atliktus pirkimus ir kartu nurodo informaciją apie atliktus žaliuosius pirkimus ir jų vertes bei energijos vartojimo efektyvumo reikalavimų taiky</text:span><text:span text:style-name="T948">mą</text:span><text:span text:style-name="T949">. Ši informacija teikiama Viešųjų pirkimų tarnybos nustatyta tvarka.</text:span></text:p>
      <text:p text:style-name="P950">2. Centrinė perkančioji organizacija turi teisę:</text:p>
      <text:p text:style-name="P951">1) iš jai priskirtų perkančiųjų organizacijų gauti informaciją apie jų planuojamus vykdyti neskelbiamus pirkimus ir įvykdytų neskelbiamų pirkimų rezultatus;</text:p>
      <text:soft-page-break/>
      <text:p text:style-name="P952">2) iš perkančiųjų organizacijų gauti visą su pirkimu, kurio procedūras numatoma atlikti perkančiosios organizacijos vardu arba kuris atliekamas bendrai, susijusią informaciją;</text:p>
      <text:p text:style-name="P953">3)<text:s/>teikti<text:s/>rekomendacijas<text:s/>perkančiosioms organizacijoms<text:s/>dėl poreikių ir pirkimų planavimo,<text:s/>pirkimų<text:s/>būdų<text:s/>parinkimo<text:s/>ir<text:s/>pirkimo<text:s/>sąlygų<text:s/>taikymo;</text:p>
      <text:p text:style-name="P954"><text:span text:style-name="T955">4)<text:s/></text:span><text:span text:style-name="T956">kreiptis į kitas centrines perkančiąsias organizacijas dėl centralizuoto prekių, paslaugų ar darbų pirkimo vykdymo ar pirkimo procedūrų atlikimo centrinės perkančiosios organizacijos vardu ar bendrai atliekamo pirkimo<text:s/></text:span><text:span text:style-name="T957">vykdymo,<text:s/></text:span><text:span text:style-name="T958">atsižvelgus į pirkimo pobūdį</text:span><text:span text:style-name="T959">.</text:span></text:p>
      <text:p text:style-name="P960">3. Universalioji centrinė perkančioji organizacija papildomai atlieka šias funkcijas:</text:p>
      <text:p text:style-name="P961">1) rengia rekomendacijas ir pasiūlymus, teikia metodinę pagalbą ir konsultuoja centrines perkančiąsias organizacijas su centrinių perkančiųjų organizacijų funkcijų vykdymu susijusiais klausimais;</text:p>
      <text:p text:style-name="P962"><text:span text:style-name="T963">2) plėtoja<text:s/></text:span><text:span text:style-name="T964">elektroninėmis priemonėmis siūlomų prekių, paslaugų, darbų pasiūlą, informuoja perkančiąsias organizacijas apie elektroninių priemonių siūlomas galimybes ir sudaro galimybes perkančiosioms organizacijoms naudotis šiomis elektroninėmis priemonėmis<text:s/></text:span><text:span text:style-name="T965">vykdant viešuosius pirkimus.</text:span><text:span text:style-name="T966">“</text:span></text:p>
      <text:p text:style-name="P967"/>
      <text:p text:style-name="P968"><text:span text:style-name="T969">13</text:span><text:span text:style-name="T970">18</text:span><text:span text:style-name="T971"><text:s/></text:span><text:span text:style-name="T972">straipsnis. Įstatymo papildymas 82</text:span><text:span text:style-name="T973">3</text:span><text:span text:style-name="T974"><text:s/>straipsniu<text:s/></text:span></text:p>
      <text:p text:style-name="P975"><text:span text:style-name="T976">Papildyti Į</text:span><text:span text:style-name="T977">statymą 82</text:span><text:span text:style-name="T978">3</text:span><text:span text:style-name="T979"><text:s/>straipsniu:</text:span></text:p>
      <text:p text:style-name="P980"><text:span text:style-name="T981">„</text:span><text:span text:style-name="T982">82</text:span><text:span text:style-name="T983">3</text:span><text:span text:style-name="T984"><text:s/>straipsnis. Centralizuot</text:span><text:span text:style-name="T985">os</text:span><text:span text:style-name="T986"><text:s/></text:span><text:span text:style-name="T987">pirkimų veiklos<text:s/></text:span><text:span text:style-name="T988">paslaugų</text:span><text:span text:style-name="T989"><text:s/>pirkimo</text:span><text:span text:style-name="T990"><text:s/></text:span><text:span text:style-name="T991">sutarties sudarymas ir turinys</text:span></text:p>
      <text:p text:style-name="P992">1. Centralizuotos<text:s/>pirkimų veiklos paslaugų<text:s/>pirkimo<text:s/>sutartis tarp perkančiosios organizacijos ir centrinės perkančiosios organizacijos sudaroma raštu.</text:p>
      <text:p text:style-name="P993">2. Centralizuotos<text:s/>pirkimų veiklos paslaugų<text:s/>pirkimo<text:s/>sutartyje turi būti nustatyta:</text:p>
      <text:p text:style-name="P994">1) centrinės perkančiosios organizacijos tipas (universalioji,<text:s/>atskiro<text:s/>veiklos<text:s/>sektoriaus,<text:s/>savivaldybės<text:s/>ar grupės);</text:p>
      <text:p text:style-name="P995">2) centrinės perkančiosios organizacijos veiklos sritis (veiklos regionai, sektoriai priklausomai nuo centrinės perkančiosios organizacijos tipo);</text:p>
      <text:p text:style-name="P996"><text:span text:style-name="T997">3) šio įstatymo 82</text:span><text:span text:style-name="T998">2</text:span><text:span text:style-name="T999"><text:s/>straipsnio 1 dalies 1–5 punktuose<text:s/></text:span><text:span text:style-name="T1000">nustatytų funkcijų<text:s/></text:span><text:span text:style-name="T1001">atlikimo</text:span><text:span text:style-name="T1002"><text:s/>tvarka;</text:span></text:p>
      <text:p text:style-name="P1003"><text:span text:style-name="T1004">4) šio įstatymo 82</text:span><text:span text:style-name="T1005">2</text:span><text:span text:style-name="T1006"><text:s/>straipsnio 2 dalies 1 ir 2 punktuose nurodytos informacijos gavimo tvarka;</text:span></text:p>
      <text:p text:style-name="P1007">5)<text:s/>šio įstatymo 82 straipsnio 3 dalyje nurodyto bendradarbiavimo<text:s/>vertinant perkančiosios organizacijos<text:s/>galimybes atlikti pirkimą savarankiškai tvarka;</text:p>
      <text:p text:style-name="P1008">6)<text:s/>tarpusavio<text:s/>ginčų sprendimo tvarka;</text:p>
      <text:p text:style-name="P1009">7) sutarties nutraukimo tvarka.</text:p>
      <text:p text:style-name="P1010">3. Sutartyje papildomai gali būti nurodytos ir<text:s/>centralizuotos<text:s/>pirkimų veiklos paslaugoms<text:s/>teikti reikalingos pagalbinės pirkimų veiklos paslaugos.</text:p>
      <text:p text:style-name="P1011">4. Sutartyje gali būti aptariami ir kiti klausimai, reikalingi šiai sutarčiai įgyvendinti.</text:p>
      <text:p text:style-name="P1012"><text:span text:style-name="T1013">5. Jei</text:span><text:span text:style-name="T1014">gu</text:span><text:span text:style-name="T1015"><text:s/>perkančioji organizacija ir centrinė perkančioji organizacija priklauso tai pačiai viešojo administravimo subjektų sistemai, šio įstatymo 82 straipsnio</text:span><text:span text:style-name="T1016"><text:s/>4 dalyje, 82</text:span><text:span text:style-name="T1017">2</text:span><text:span text:style-name="T1018"><text:s/>straipsnio 1 ir 2 dalyse ir šiame straipsnyje nurodyti perkančiųjų organizacijų ir centrinių perkančiųjų organizacijų tarpusavio santykiai gali būti reglamentuoti ne centralizuotos pirkimų veiklos paslaugų pirkimo sutartimi, bet norminiais administraciniais aktais ar administraciniais sprendimais.</text:span><text:span text:style-name="T1019">“<text:s/></text:span></text:p>
      <text:p text:style-name="P1020"/>
      <text:p text:style-name="P1021"><text:span text:style-name="T1022">14</text:span><text:span text:style-name="T1023">19</text:span><text:span text:style-name="T1024"><text:s/></text:span><text:span text:style-name="T1025">straipsnis. 86 straipsnio pakeitimas<text:s/></text:span></text:p>
      <text:p text:style-name="P1026"><text:span text:style-name="T1027"><text:s/></text:span><text:span text:style-name="T1028">1. Pakeisti 86 straipsnio 7 dalį ir ją išdėstyti taip:</text:span></text:p>
      <text:p text:style-name="P1029"><text:span text:style-name="T1030">„7. Pirkimo sutartis žodžiu gali būti sudaroma tik tada, kai supaprastinto pirkimo sutarties vertė </text:span><text:span text:style-name="T1031">yra mažesnė kaip 3 000 Eur (trys tūkstančiai eurų)</text:span><text:span text:style-name="T1032"> </text:span><text:span text:style-name="T1033">neviršija 10 000 Eur (dešimt tūkstančių eurų) </text:span><text:span text:style-name="T1034">(be pridėtinės vertės mokesčio). </text:span><text:span text:style-name="T1035">Šio įstatymo 25 straipsnio 3 ir 4 dalyse nurodytuose aprašuose nustatytais atvejais gali būti leidžiama žodžiu sudaryti supaprastinto pirkimo sutartis, kurių vertė ne didesnė kaip 10 000 Eur (dešimt tūkstančių eurų) (be pridėtinės vertės mokesčio).</text:span><text:span text:style-name="T1036">“</text:span></text:p>
      <text:p text:style-name="P1037">2. Pakeisti 86 straipsnio 9 dalį ir ją išdėstyti taip:</text:p>
      <text:soft-page-break/>
      <text:p text:style-name="P1038"><text:span text:style-name="T1039">„9. Perkančioji organizacija<text:s/></text:span><text:span text:style-name="T1040">raštu pateiktą<text:s/></text:span><text:span text:style-name="T1041">laimėjusio dalyvio pasiūlymą</text:span><text:span text:style-name="T1042">, išskyrus atvejus, kai<text:s/></text:span><text:span text:style-name="T1043">pirkimo sutartis sudaroma žodžiu</text:span><text:span text:style-name="T1044">,<text:s/></text:span><text:span text:style-name="T1045">raštu<text:s/></text:span><text:span text:style-name="T1046">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bet ne vėliau kaip iki pirmojo mokėjimo pagal jį pradžios Viešųjų pirkimų tarnybos nustatyta tvarka turi paskelbti Centrinėje viešųjų pirkimų informacinėje sistemoje. Šis reikalavimas netaikomas<text:s/></text:span><text:span text:style-name="T1047">laimėjusio dalyvio pasiūlymui, kai pasiūlymas pateikiamas žodžiu, arba sudarytai pirkimo sutarčiai, kai pirkimo sutartis sudaroma žodžiu,</text:span><text:span text:style-name="T1048"><text:s/>pirkimams, kurie atlikti neskelbiamų derybų būdu (mažos vertės pirkimų atveju – neskelbiant apie pirkimą) esant šio įstatymo 71 straipsnio 1 dalies 2 punkto b ir c papunkčiuose ir 6</text:span><text:span text:style-name="T1049"> </text:span><text:span text:style-name="T1050">dalies 5, 6, 7 punktuose nustatytoms sąlygoms, jeigu jų metu laimėjusiu dalyviu nustatomas fizinis asmuo, ir esant šio įstatymo 71 straipsnio 1 dalies 2 punkto a papunktyje nustatytai sąlygai, taip pat laimėjusio dalyvio pasiūlymo, pirkimo sutarties ar preliminariosios sutarties dalims, kai nėra techninių galimybių tokiu būdu paskelbti informacijos. Tokiu atveju perkančioji organizacija turi sudaryti galimybę susipažinti su nepaskelbtomis laimėjusio dalyvio pasiūlymo, pirkimo sutarties ar preliminariosios sutarties dalimis.</text:span><text:span text:style-name="T1051"><text:s/></text:span><text:span text:style-name="T1052">Informacija apie žodžiu sudarytas<text:s/></text:span><text:span text:style-name="T1053">pirkimų sutartis skelbiama Viešųjų pirkimų tarnybos nustatyta tvarka.</text:span><text:span text:style-name="T1054">“</text:span></text:p>
      <text:p text:style-name="P1055"><text:bookmark-start text:name="part_d687430cc0424192ad2761e9d0ebdfd7"/><text:bookmark-start text:name="part_3c0943bc798b4c619a6950ee978ab27e"/><text:bookmark-start text:name="part_9aa138b2b6b547a9b5550e6dc83ec59b"/><text:bookmark-start text:name="part_6f9269c0579a49ab8d8daf40aaf1927d"/><text:bookmark-start text:name="part_1bd3189d96574428b8df833c28c53dc0"/><text:bookmark-start text:name="part_b7a8fe7c0fed4ee5b2713ef058f649dd"/><text:bookmark-start text:name="part_a1b2b41ed1dc4a88861034d56f781d15"/><text:bookmark-start text:name="part_82c1062169824350baaf6fb21496f783"/><text:bookmark-end text:name="part_d687430cc0424192ad2761e9d0ebdfd7"/><text:bookmark-end text:name="part_3c0943bc798b4c619a6950ee978ab27e"/><text:bookmark-end text:name="part_9aa138b2b6b547a9b5550e6dc83ec59b"/><text:bookmark-end text:name="part_6f9269c0579a49ab8d8daf40aaf1927d"/><text:bookmark-end text:name="part_1bd3189d96574428b8df833c28c53dc0"/><text:bookmark-end text:name="part_b7a8fe7c0fed4ee5b2713ef058f649dd"/><text:bookmark-end text:name="part_a1b2b41ed1dc4a88861034d56f781d15"/><text:bookmark-end text:name="part_82c1062169824350baaf6fb21496f783"/></text:p>
      <text:p text:style-name="P1056"><text:span text:style-name="T1057">Papi</text:span><text:span text:style-name="T1058">ldyti įstatymo projektą nauju 20</text:span><text:span text:style-name="T1059"><text:s/>straipsniu ir jį išdėstyti taip:</text:span><text:bookmark-start text:name="_Hlk48725187"/><text:span text:style-name="T1060"><text:s/></text:span></text:p>
      <text:p text:style-name="P1061"><text:span text:style-name="T1062">„</text:span><text:span text:style-name="T1063">20</text:span><text:span text:style-name="T1064"><text:s/>straipsnis. 91 straipsnio pakeitimas</text:span></text:p>
      <text:list text:style-name="LFO16" text:continue-numbering="true">
        <text:list-item>
          <text:p text:style-name="P1065">Pakeisti 91 straipsnį ir jį išdėstyti taip:</text:p>
        </text:list-item>
      </text:list>
      <text:p text:style-name="P1066"><text:span text:style-name="T1067">„91 straipsnis. Pirkimo sutarties neįvykdymas ar netinkamas įvykdymas</text:span></text:p>
      <text:p text:style-name="P1068"><text:span text:style-name="T1069">1. Perkančioji organizacija<text:s/></text:span><text:span text:style-name="T1070">ne vėliau kaip per 10 dienų</text:span><text:span text:style-name="T1071"><text:s/>Centrinėje viešųjų pirkimų informacinėje sistemoje Viešųjų pirkimų tarnybos nustatyta tvarka skelbia<text:s/></text:span><text:span text:style-name="T1072">šią<text:s/></text:span><text:span text:style-name="T1073">informaciją apie pirkimo sutarties neįvykdžiusius ar netinkamai ją įvykdžiusius tiekėjus (tiekėjų grupės atveju – visus grupės narius), taip pat apie ūkio subjektus, kurių pajėgumais rėmėsi tiekėjas ir kurie su tiekėju prisiėmė solidarią atsakomybę už pirkimo sutarties įvykdymą pagal šio įstatymo 49 straipsnio 5 dalį, jeigu pažeidimas įvykdytas dėl tos pirkimo sutarties dalies, kuriai jie buvo pasitelkti</text:span><text:span text:style-name="T1074">, kai</text:span><text:span text:style-name="T1075">:</text:span></text:p>
      <text:p text:style-name="P1076"><text:span text:style-name="T1077">1)<text:s/></text:span><text:span text:style-name="T1078">sutartis nutraukta</text:span><text:span text:style-name="T1079"><text:s/></text:span><text:span text:style-name="T1080">tiekėjo<text:s/></text:span><text:span text:style-name="T1081">pavadinimas (jei</text:span><text:span text:style-name="T1082">gu</text:span><text:span text:style-name="T1083"><text:s/>tiekėjas</text:span><text:span text:style-name="T1084"><text:s/>yra fizinis asmuo, – vardas ir pavardė), perkančiosios organizacijos sprendimo nutraukti pirkimo sutartį<text:s/></text:span><text:span text:style-name="T1085">dėl esminio pirkimo sutarties pažeidimo arba<text:s/></text:span><text:span text:style-name="T1086">priimtas</text:span><text:span text:style-name="T1087"><text:s/>perkančiosios organizacijos<text:s/></text:span><text:span text:style-name="T1088">sprendimas</text:span><text:span text:style-name="T1089"><text:s/>sprendimo</text:span><text:span text:style-name="T1090">, kad tiekėjas pirkimo sutartyje nustatytą esminę pirkimo sutarties sąlygą vykdė su dideliais arba nuolatiniais trūkumais ir dėl to perkančioji organizacija pritaikė</text:span><text:span text:style-name="T1091"><text:s/>pirkimo</text:span><text:span text:style-name="T1092"><text:s/>sutartyje nustatytą sankciją</text:span><text:span text:style-name="T1093">, priėmimo data</text:span><text:span text:style-name="T1094"><text:s/>ir priežastys, dėl kurių priimtas šis sprendimas</text:span><text:span text:style-name="T1095">;</text:span></text:p>
      <text:p text:style-name="P1096">2) tiekėjo kreipimosi į teismą, kuriuo ginčijamas perkančiosios organizacijos sprendimas nutraukti pirkimo sutartį dėl esminio pirkimo sutarties pažeidimo ar sprendimas, kad tiekėjas pirkimo sutartyje nustatytą esminę pirkimo sutarties sąlygą vykdė su dideliais arba nuolatiniais trūkumais ir dėl to perkančioji organizacija pritaikė pirkimo sutartyje nustatytą sankciją, data;</text:p>
      <text:p text:style-name="P1097"><text:span text:style-name="T1098">3) galutinio teismo sprendimo, kuriuo nustatoma, kad nėra pagrindo tenkinti tiekėjo reikalavimą, kuriuo<text:s/></text:span><text:span text:style-name="T1099">ginčijamas pirkimo sutarties nutraukimas dėl esminio pirkimo sutarties pažeidimo ar perkančiosios organizacijos sprendimas, kad tiekėjas pirkimo sutartyje nustatytą esminę pirkimo sutarties sąlygą vykdė su dideliais arba nuolatiniais trūkumais ir dėl to perkančioji organizacija pritaikė sutartyje nustatytą sankciją,<text:s/></text:span><text:span text:style-name="T1100">įsiteisėjimo data</text:span><text:span text:style-name="T1101"><text:s/></text:span><text:span text:style-name="T1102">ir nuoroda į šį sprendimą</text:span><text:span text:style-name="T1103">;</text:span></text:p>
      <text:p text:style-name="P1104"><text:span text:style-name="T1105">2</text:span><text:span text:style-name="T1106"><text:s/></text:span><text:span text:style-name="T1107">4</text:span><text:span text:style-name="T1108">)<text:s/></text:span><text:span text:style-name="T1109">priimtas</text:span><text:span text:style-name="T1110"><text:s/>teismo<text:s/></text:span><text:span text:style-name="T1111">sprendimas</text:span><text:span text:style-name="T1112"><text:s/>sprendimo</text:span><text:span text:style-name="T1113">, kuriuo tenkinamas perkančiosios organizacijos reikalavimas atlyginti nuostolius, patirtus dėl to, kad tiekėjas<text:s/></text:span><text:span text:style-name="T1114">pirkimo</text:span><text:span text:style-name="T1115"><text:s/>sutartyje nustatytą esminę pirkimo sutarties sąlygą vykdė su dideliais arba nuolatiniais trūkumais</text:span><text:span text:style-name="T1116">, įsiteisėjimo data</text:span><text:span text:style-name="T1117">.</text:span></text:p>
      <text:p text:style-name="P1118"><text:bookmark-end text:name="_Hlk48725187"/><text:span text:style-name="T1119">2.<text:s/></text:span><text:span text:style-name="T1120">Šio įstatymo 46 straipsnio 4 dalies 6 punkte ir šio straipsnio 1 dalyje nurodytas terminas skaičiuojamas:</text:span></text:p>
      <text:soft-page-break/>
      <text:p text:style-name="P1121"><text:span text:style-name="T1122">1) jeigu tiekėjas nesikreipė į teismą, ginčydamas pirkimo sutarties nutraukimą dėl esminio pirkimo sutarties pažeidimo ar perkančiosios organizacijos sprendimą, kad tiekėjas pirkimo sutartyje nustatytą esminę pirkimo sutarties sąlygą vykdė su dideliais arba nuolatiniais trūkumais ir dėl to perkančioji organizacija pritaikė sutartyje nustatytą sankciją,</text:span><text:span text:style-name="T1123"><text:s/></text:span><text:span text:style-name="T1124"> – nuo šio įstatymo 102 straipsnio 4 dalyje nurodyto termino pabaigos;</text:span></text:p>
      <text:p text:style-name="P1125">2) jeigu tiekėjas kreipėsi į teismą, ginčydamas pirkimo sutarties nutraukimą dėl esminio pirkimo sutarties pažeidimo ar perkančiosios organizacijos sprendimą, kad tiekėjas pirkimo sutartyje nustatytą esminę pirkimo sutarties sąlygą vykdė su dideliais arba nuolatiniais trūkumais ir dėl to perkančioji organizacija pritaikė sutartyje nustatytą sankciją, – nuo teismo sprendimo, kuriuo nustatoma, kad nėra pagrindo tenkinti tiekėjo reikalavimą, įsiteisėjimo dienos;</text:p>
      <text:p text:style-name="P1126"><text:span text:style-name="T1127">3) nuo teismo sprendimo, kuriuo tenkinamas perkančiosios organizacijos reikalavimas atlyginti nuostolius, patirtus dėl to, kad tiekėjas sutartyje<text:s/></text:span><text:span text:style-name="T1128">nustatytą esminę pirkimo sutarties sąlygą vykdė su dideliais arba nuolatiniais trūkumais, įsiteisėjimo dienos.</text:span><text:span text:style-name="T1129"><text:s/>Perkančioji organizacija šio straipsnio 1 dalyje nurodytą informaciją paskelbia nedelsdama, bet ne<text:s/></text:span><text:span text:style-name="T1130">anksčiau, ne</text:span><text:span text:style-name="T1131">gu</text:span><text:span text:style-name="T1132"><text:s/>tiekėjui pateikė informaciją pagal šio straipsnio<text:s/></text:span><text:span text:style-name="T1133">3 d</text:span><text:span text:style-name="T1134">alį, ir ne</text:span><text:span text:style-name="T1135"><text:s/></text:span><text:span text:style-name="T1136">vėliau kaip per 10 dienų nuo šio straipsnio 1 dalies 1</text:span><text:span text:style-name="T1137">–</text:span><text:span text:style-name="T1138">4 punktuose nurodyto įvykio dienos. Jei</text:span><text:span text:style-name="T1139">gu</text:span><text:span text:style-name="T1140"><text:s/>šio straipsnio 1 dalies 2 punkte nurodytas tiekėjo reikalavimas galutiniu teismo sprendimu yra patenkinamas, perkančioji organizacija nedelsdama, bet ne vėliau kaip per 10 dienų nuo teismo sprendimo įsiteisėjimo dienos, pašalina šio straipsnio 1 dalyje nurodytą informaciją apie tiekėją.</text:span></text:p>
      <text:p text:style-name="P1141"><text:span text:style-name="T1142">3.<text:s/></text:span><text:bookmark-start text:name="_Hlk48825035"/><text:span text:style-name="T1143">Perkančioji organizacija<text:s/></text:span><text:span text:style-name="T1144">nedelsdama</text:span><text:span text:style-name="T1145">,<text:s/></text:span><text:span text:style-name="T1146">bet<text:s/></text:span><text:span text:style-name="T1147">Centrinėje</text:span><text:span text:style-name="T1148"><text:s/>viešųjų pirkimų informacinėje sistemoje paskelbusi</text:span><text:span text:style-name="T1149"><text:s/></text:span><text:span text:style-name="T1150">šio straipsnio 1 dalyje nurodytą informaciją,</text:span><text:span text:style-name="T1151"><text:s/>ne vėliau kaip per 3 darbo dienas<text:s/></text:span><text:span text:style-name="T1152">nuo šio straipsnio 1 dalies 1</text:span><text:span text:style-name="T1153">–</text:span><text:span text:style-name="T1154">4 punktuose nurodytų įvykių dienos</text:span><text:span text:style-name="T1155"><text:s/>apie tai</text:span><text:span text:style-name="T1156"><text:s/>informuoja tiekėją<text:s/></text:span><text:span text:style-name="T1157">apie tai, kad bus paskelbta šio straipsnio 1 dalyje nurodyta informacija</text:span><text:span text:style-name="T1158">.</text:span><text:span text:style-name="T1159"><text:s/>Tiekėjas turi teisę Centrinėje viešųjų pirkimų informacinėje sistemoje Viešųjų pirkimų tarnybos nustatyta tvarka pateikti šio straipsnio 1 dalies 1 punkte nurodytos informacijos paaiškinimą.</text:span><text:span text:style-name="T1160"> </text:span></text:p>
      <text:p text:style-name="P1161"><text:span text:style-name="T1162">4. Šiame straipsnyje nurodytos informacijos paskelbimo tikslas – informuoti perkančiąsias organizacijas, perkančiuosius subjektus ar suteikiančiąsias institucijas apie<text:s/></text:span><text:span text:style-name="T1163">pirkimo sutarties neįvykdžiusius ar netinkamai ją įvykdžiusius tiekėjus</text:span><text:bookmark-end text:name="_Hlk48825035"/><text:span text:style-name="T1164">.</text:span><text:span text:style-name="T1165"><text:s/>Viešųjų pirkimų tarnyba, atlikdama šio įstatymo 95 straipsnio 1 dalies 11 punktu nustatytą funkciją, užtikrina, kad šiame straipsnyje nustatyta informacija<text:s/></text:span><text:span text:style-name="T1166">būtų skelbiama ne ilgiau kaip<text:s/></text:span><text:span text:style-name="T1167">3 metus nuo perkančiosios organizacijos sprendimo nutraukti pirkimo sutartį dėl esminio pirkimo sutarties pažeidimo arba perkančiosios organizacijos sprendimo, kad tiekėjas pirkimo sutartyje nustatytą esminę pirkimo sutarties sąlygą vykdė su dideliais arba nuolatiniais trūkumais ir dėl to perkančioji organizacija pritaikė pirkimo sutartyje nustatytą sankciją, p</text:span><text:span text:style-name="T1168">riėmimo datos</text:span><text:span text:style-name="T1169">.</text:span><text:span text:style-name="T1170">“</text:span></text:p>
      <text:p text:style-name="P1171">2. Atitinkamai suderinti likusių įstatymo projekto straipsnių numeraciją.</text:p>
      <text:p text:style-name="P1172"/>
      <text:p text:style-name="P1173"><text:span text:style-name="T1174">15</text:span><text:span text:style-name="T1175">21</text:span><text:span text:style-name="T1176"><text:s/></text:span><text:span text:style-name="T1177">straipsnis. 92 straipsnio pakeitimas<text:s/></text:span></text:p>
      <text:p text:style-name="P1178">1. Pakeisti 92 straipsnio pavadinimą ir jį išdėstyti taip:</text:p>
      <text:p text:style-name="P1179"><text:span text:style-name="T1180">„</text:span><text:span text:style-name="T1181">92 straipsnis. Pirkimų<text:s/></text:span><text:span text:style-name="T1182">politikos formavimas</text:span><text:span text:style-name="T1183"><text:s/></text:span><text:span text:style-name="T1184">ir pirkimų</text:span><text:span text:style-name="T1185"><text:s/></text:span><text:span text:style-name="T1186">valdyme dalyvaujančios institucijos“.</text:span></text:p>
      <text:p text:style-name="P1187"><text:span text:style-name="T1188">2.<text:s/></text:span><text:span text:style-name="T1189">Papildyti 92 straipsnį<text:s/></text:span><text:span text:style-name="T1190">1</text:span><text:span text:style-name="T1191">1</text:span><text:span text:style-name="T1192"><text:s/>dalimi:</text:span></text:p>
      <text:p text:style-name="P1193"><text:span text:style-name="T1194">„</text:span><text:span text:style-name="T1195">1</text:span><text:span text:style-name="T1196">1</text:span><text:span text:style-name="T1197">. Valstybės viešųjų pirkimų politikos<text:s/></text:span><text:span text:style-name="T1198">vystymosi kryptis<text:s/></text:span><text:span text:style-name="T1199">nustato<text:s/></text:span><text:span text:style-name="T1200">Lietuvos Respublikos<text:s/></text:span><text:span text:style-name="T1201">Seimas, tvirtindamas Valstybės pažangos strategiją ir priimdamas įstatymus. Viešųjų pirkimų politikos strateginiai tikslai ir pažangos uždaviniai nustatomi<text:s/></text:span><text:span text:style-name="T1202">Lietuvos Respublikos<text:s/></text:span><text:span text:style-name="T1203">Vyriausybės tvirtinamame Nacionaliniame pažangos plane. Viešųjų pirkimų politikos pažangos uždavinius įgyvendinančios priemonės suplanuojamos<text:s/></text:span><text:span text:style-name="T1204">Lietuvos Respublikos<text:s/></text:span><text:span text:style-name="T1205">Vyriausybės tvirtinamose nacionalinėse plėtros programose</text:span><text:span text:style-name="T1206">.</text:span><text:span text:style-name="T1207">“</text:span><text:span text:style-name="T1208"><text:s/></text:span></text:p>
      <text:p text:style-name="P1209">3.Suderinti likusių įstatymo projekto straipsnių numeraciją.</text:p>
      <text:p text:style-name="P1210"/>
      <text:p text:style-name="P1211"><text:span text:style-name="T1212">16</text:span><text:span text:style-name="T1213">22</text:span><text:span text:style-name="T1214"><text:s/></text:span><text:span text:style-name="T1215">straipsnis. 93 straipsnio pakeitimas<text:s/></text:span></text:p>
      <text:p text:style-name="P1216"><text:span text:style-name="T1217">Pakeisti 93 straipsnį ir jį išdėstyti taip:</text:span></text:p>
      <text:soft-page-break/>
      <text:p text:style-name="P1218"><text:span text:style-name="T1219">„</text:span><text:span text:style-name="T1220">93 straipsnis. Viešųjų pirkimų tarnyba<text:s/></text:span></text:p>
      <text:p text:style-name="P1221"><text:bookmark-start text:name="part_f91660930ebb4642b2e5950329a1c58c"/><text:bookmark-end text:name="part_f91660930ebb4642b2e5950329a1c58c"/><text:span text:style-name="T1222">1. Viešųjų pirkimų tarnyba – valstybės biudžetinė įstaiga, veikianti pagal šį ir kitus Lietuvos Respublikos įstatymus, tarptautinius įsipareigojimus, savo nuostatus ir finansuojama iš valstybės biudžeto.</text:span></text:p>
      <text:p text:style-name="P1223"><text:bookmark-start text:name="part_7557a39ed118435a804e254528ff4512"/><text:bookmark-end text:name="part_7557a39ed118435a804e254528ff4512"/><text:span text:style-name="T1224">2. Viešųjų pirkimų tarnyba yra viešasis juridinis asmuo, turintis sąskaitą banke ir antspaudą su Lietuvos valstybės herbu ir savo pavadinimu. Viešųjų pirkimų tarnybos administracijos struktūrą tvirtina<text:s/></text:span><text:span text:style-name="T1225">Lietuvos Respublikos Vyriausybė arba paveda ją tvirtinti<text:s/></text:span><text:span text:style-name="T1226">Viešųjų pirkimų tarnybos<text:s/></text:span><text:span text:style-name="T1227">direktorius<text:s/></text:span><text:span text:style-name="T1228">direktoriui</text:span><text:span text:style-name="T1229">. Viešųjų pirkimų tarnybos nuostatus tvirtina Lietuvos Respublikos Vyriausybė.</text:span></text:p>
      <text:p text:style-name="P1230"><text:bookmark-start text:name="part_420ed0a86a874b2593ef0958c2143448"/><text:bookmark-end text:name="part_420ed0a86a874b2593ef0958c2143448"/><text:span text:style-name="T1231">3. Viešųjų pirkimų tarnybos darbo tvarka nustatyta Viešųjų pirkimų tarnybos darbo reglamente. Šį reglamentą tvirtina Viešųjų pirkimų tarnybos direktorius.</text:span></text:p>
      <text:p text:style-name="P1232"><text:bookmark-start text:name="part_4ace362719684567b3873c1c26c816f4"/><text:bookmark-end text:name="part_4ace362719684567b3873c1c26c816f4"/><text:span text:style-name="T1233">4. Pasibaigus kalendoriniams metams, Viešųjų pirkimų tarnyba<text:s/></text:span><text:span text:style-name="T1234">skelbia Lietuvos Respublikos viešojo sektoriaus atskaitomybės įstatymo nustatyta tvarka parengtą savo metinių ataskaitų rinkinį</text:span><text:span text:style-name="T1235"><text:s/></text:span><text:span text:style-name="T1236">per 4 mėnesius parengia metinę veiklos ataskaitą, ją paskelbia Viešųjų pirkimų tarnybos interneto svetainėje<text:s/></text:span><text:span text:style-name="T1237">ir pateikia Lietuvos Respublikos Seimui ir Lietuvos Respublikos Vyriausybei.</text:span></text:p>
      <text:p text:style-name="P1238"><text:bookmark-start text:name="part_93df6afc55424b07b7858d06de7a3894"/><text:bookmark-end text:name="part_93df6afc55424b07b7858d06de7a3894"/><text:span text:style-name="T1239">5. Viešųjų pirkimų tarnyba priima sprendimus savarankiškai ir nešališkai.</text:span></text:p>
      <text:p text:style-name="P1240"><text:bookmark-start text:name="part_cf717fa378ab4dd49b775bdf18849c06"/><text:bookmark-end text:name="part_cf717fa378ab4dd49b775bdf18849c06"/><text:span text:style-name="T1241">6.<text:s/></text:span><text:span text:style-name="T1242">Asmenys už šio įstatymo 95 straipsnio 6 dalyje nurodytą žinių patikrinimo</text:span><text:span text:style-name="T1243"><text:s/>atlikimą</text:span><text:span text:style-name="T1244">,<text:s/></text:span><text:span text:style-name="T1245">pirkimų specialisto pažymėjimo išdavimą</text:span><text:span text:style-name="T1246"><text:s/></text:span><text:span text:style-name="T1247">jo</text:span><text:span text:style-name="T1248"><text:s/></text:span><text:span text:style-name="T1249">galiojimo pratęsimą</text:span><text:span text:style-name="T1250"><text:s/></text:span><text:span text:style-name="T1251">sumoka Vyriausybės nustatyto dydžio valstybės rinkliavą</text:span><text:span text:style-name="T1252">.</text:span><text:span text:style-name="T1253">“</text:span></text:p>
      <text:p text:style-name="P1254"/>
      <text:p text:style-name="P1255"><text:span text:style-name="T1256">17</text:span><text:span text:style-name="T1257">23</text:span><text:span text:style-name="T1258"><text:s/></text:span><text:span text:style-name="T1259">straipsnis.<text:s/></text:span><text:span text:style-name="T1260">94 straipsnio pakeitimas</text:span></text:p>
      <text:p text:style-name="P1261">Pakeisti<text:s/>94 straipsnį ir jį išdėstyti taip:</text:p>
      <text:p text:style-name="P1262"><text:span text:style-name="T1263">„</text:span><text:span text:style-name="T1264">94 straipsnis. Viešųjų pirkimų tarnybos direktorius<text:s/></text:span><text:span text:style-name="T1265">ir jo pavaduotojai</text:span></text:p>
      <text:p text:style-name="P1266"><text:span text:style-name="T1267">1. Viešųjų pirkimų tarnybai vadovauja direktorius. Viešųjų pirkimų tarnybos direktorius – valstybės pareigūnas, kurį Lietuvos Respublikos Ministro Pirmininko teikimu<text:s/></text:span><text:span text:style-name="T1268">5<text:s/></text:span><text:span text:style-name="T1269">4</text:span><text:span text:style-name="T1270"><text:s/></text:span><text:span text:style-name="T1271">metams į pareigas<text:s/></text:span><text:span text:style-name="T1272">priima<text:s/></text:span><text:span text:style-name="T1273">skiria</text:span><text:span text:style-name="T1274"><text:s/>ir iš jų atleidžia Respublikos Prezidentas. Viešųjų pirkimų tarnybos direktorius pareigas gali eiti ne daugiau kaip dvi kadencijas iš eilės.</text:span></text:p>
      <text:p text:style-name="P1275"><text:span text:style-name="T1276">2. Viešųjų pirkimų tarnybos direktorius gali turėti pavaduotojų. Pavaduotojus<text:s/></text:span><text:span text:style-name="T1277">skiria</text:span><text:span text:style-name="T1278">,</text:span><text:span text:style-name="T1279"><text:s/></text:span><text:span text:style-name="T1280">į pareigas priima ir<text:s/></text:span><text:span text:style-name="T1281">iš jų</text:span><text:span text:style-name="T1282"><text:s/></text:span><text:span text:style-name="T1283">atleidžia</text:span><text:span text:style-name="T1284"><text:s/></text:span><text:span text:style-name="T1285">Viešųjų</text:span><text:span text:style-name="T1286"><text:s/>pirkimų tarnybos<text:s/></text:span><text:span text:style-name="T1287">direktorius<text:s/></text:span><text:span text:style-name="T1288">Valstybės tarnybos įstatymo nustatyta tvarka.<text:s/></text:span><text:span text:style-name="T1289">Kai direktoriaus nėra</text:span><text:span text:style-name="T1290"><text:s/>(jo laikinojo nedarbingumo, tarnybinės komandiruotės, atostogų metu ar kitais atvejais, kai direktoriaus nėra ir (ar) jis negali eiti savo pareigų, taip pat kai Viešųjų pirkimų tarnybos direktorius nėra paskirtas)</text:span><text:span text:style-name="T1291">,</text:span><text:span text:style-name="T1292"><text:s/></text:span><text:span text:style-name="T1293">jį laikinai pavaduoja</text:span><text:span text:style-name="T1294"><text:s/></text:span><text:span text:style-name="T1295">vienas iš jo pavaduotojų.</text:span></text:p>
      <text:p text:style-name="P1296"><text:span text:style-name="T1297">3. Viešųjų pirkimų tarnybos direktoriumi<text:s/></text:span><text:span text:style-name="T1298">ir jo pavaduotoju</text:span><text:span text:style-name="T1299"><text:s/>gali būti nepriekaištingos reputacijos asmuo, kuris yra Lietuvos Respublikos pilietis ir turi magistro ar jam prilygintą kvalifikacinį laipsnį.</text:span></text:p>
      <text:p text:style-name="P1300"><text:span text:style-name="T1301">4. Viešųjų pirkimų tarnybos direktorius</text:span><text:span text:style-name="T1302"><text:s/>atleidžiamas iš pareigų šiais pagrindais:</text:span></text:p>
      <text:p text:style-name="P1303"><text:span text:style-name="T1304">1) savo noru;</text:span></text:p>
      <text:p text:style-name="P1305"><text:span text:style-name="T1306">2) kai pasibaigia jo kadencija;</text:span></text:p>
      <text:p text:style-name="P1307"><text:span text:style-name="T1308">3) kai jis išrenkamas arba paskiriamas į kitas pareigas;</text:span></text:p>
      <text:p text:style-name="P1309"><text:span text:style-name="T1310">4) kai dėl jo įsiteisėja apkaltinamasis teismo nuosprendis;</text:span></text:p>
      <text:p text:style-name="P1311"><text:span text:style-name="T1312">5) kai paaiškėja, kad jis šiurkščiai pažeidė savo pareigas;</text:span></text:p>
      <text:p text:style-name="P1313"><text:span text:style-name="T1314">6) jeigu savo poelgiu jis pažemino valstybės pareigūno vardą;</text:span></text:p>
      <text:p text:style-name="P1315"><text:span text:style-name="T1316">7) jeigu jis neatitinka nepriekaištingos reputacijos reikalavimų;</text:span></text:p>
      <text:p text:style-name="P1317"><text:span text:style-name="T1318">8) kai jis netenka Lietuvos Respublikos pilietybės.</text:span></text:p>
      <text:p text:style-name="P1319"><text:span text:style-name="T1320">5. Viešųjų pirkimų tarnybos direktorius gali būti atleidžiamas iš pareigų dėl sveikatos būklės, kai jis dėl laikinojo nedarbingumo nedirba ilgiau kaip 120 kalendorinių dienų iš eilės arba ilgiau kaip 140 dienų per paskutinius 12 mėnesių. Į šiuos laikotarpius neįskaitomas laikas, per kurį jis gavo ligos socialinio draudimo pašalpą sergantiems šeimos nariams slaugyti ir ligos pašalpą dėl užkrečiamųjų ligų protrūkių arba epidemijų nušalintiems nuo darbo.</text:span></text:p>
      <text:soft-page-break/>
      <text:p text:style-name="P1321"><text:span text:style-name="T1322">6. Pasibaigus kadencijai, Viešųjų pirkimų tarnybos direktorius eina pareigas tol, kol į šias pareigas bus<text:s/></text:span><text:span text:style-name="T1323">priimtas<text:s/></text:span><text:span text:style-name="T1324">paskirtas</text:span><text:span text:style-name="T1325"><text:s/>naujas direktorius.</text:span></text:p>
      <text:p text:style-name="P1326"><text:span text:style-name="T1327">7. Viešųjų pirkimų tarnybos direktorius ir jo pavaduotojai negali eiti kitų renkamų ar skiriamų pareigų, dirbti verslo ar kitose privačiose įstaigose ar įmonėse, išskyrus pedagoginę ar kūrybinę veiklą.</text:span></text:p>
      <text:p text:style-name="P1328"><text:span text:style-name="T1329">8. Viešųjų pirkimų tarnybos direktoriaus</text:span><text:span text:style-name="T1330"><text:s/></text:span><text:span text:style-name="T1331">darbo užmokestis nustatomas pagal Lietuvos Respublikos valstybės politikų ir valstybės pareigūnų darbo apmokėjimo įstatymą, materialinė atsakomybė ir kasmetinės atostogos – pagal Valstybės tarnybos įstatymą. Kitiems<text:s/></text:span><text:span text:style-name="T1332">jo darbo santykiams ir socialinėms garantijoms taikomos Lietuvos Respublikos darbo kodekso nuostatos.</text:span></text:p>
      <text:p text:style-name="P1333">9. Viešųjų pirkimų tarnybos direktorius organizuoja Viešųjų pirkimų tarnybos darbą, jai atstovauja, tiesiogiai atsako už tai, kad būtų įgyvendintos Viešųjų pirkimų tarnybai teisės aktais nustatytos funkcijos, priima įsakymus, Viešųjų pirkimų tarnybos vardu priima sprendimus ir sprendžia Viešųjų pirkimų tarnybai priskirtus klausimus.“</text:p>
      <text:p text:style-name="P1334"/>
      <text:p text:style-name="P1335"><text:span text:style-name="T1336">18</text:span><text:span text:style-name="T1337">24 straipsnis. 95 straipsnio pakeitimas</text:span></text:p>
      <text:p text:style-name="P1338"><text:span text:style-name="T1339">1. Išbraukti Projekto 24 straipsnio 1 dalį.</text:span></text:p>
      <text:p text:style-name="P1340">1. Pakeisti 95 straipsnio 1 dalies 2 punktą ir jį išdėstyti taip:</text:p>
      <text:p text:style-name="P1341"><text:span text:style-name="T1342">„2) vykdo šio įstatymo ir su jo įgyvendinimu susijusių teisės aktų</text:span><text:span text:style-name="T1343">, taip pat šio įstatymo 6 straipsnio 1 ir 2 punktuose nurodytus pirkimus reglamentuojančių teisės aktų</text:span><text:span text:style-name="T1344"> pažeidimų prevenciją, prižiūri, kaip laikomasi šių teisės aktų reikalavimų, įskaitant šių teisės aktų reikalavimus vykdant pirkimo sutartis ir šio įstatymo 10 straipsnyje nurodytus vidaus sandorius;“</text:span></text:p>
      <text:p text:style-name="P1345">2. Išbraukti Projekto 24 straipsnio 2 dalį.</text:p>
      <text:p text:style-name="P1346"><text:span text:style-name="T1347">2. Papildyti 95 straipsnio 1 dalį 2</text:span><text:span text:style-name="T1348">1</text:span><text:span text:style-name="T1349"> punktu:</text:span></text:p>
      <text:p text:style-name="P1350"><text:span text:style-name="T1351">„</text:span><text:span text:style-name="T1352">2</text:span><text:span text:style-name="T1353">1</text:span><text:span text:style-name="T1354">) nagrinėja tiekėjų skundus dėl perkančiųjų organizacijų veiksmų ar priimtų sprendimų iki sutarties sudarymo;</text:span><text:span text:style-name="T1355">“</text:span></text:p>
      <text:p text:style-name="P1356">3. Buvusią Projekto 24 straipsnio 3 dalį laikyti pirma dalimi:</text:p>
      <text:p text:style-name="P1357"><text:span text:style-name="T1358">3</text:span><text:span text:style-name="T1359">1. Papildyti 95 straipsnio 1 dalį 4</text:span><text:span text:style-name="T1360">1</text:span><text:span text:style-name="T1361"> punktu:</text:span></text:p>
      <text:p text:style-name="P1362"><text:span text:style-name="T1363">„</text:span><text:span text:style-name="T1364">4</text:span><text:span text:style-name="T1365">1</text:span><text:span text:style-name="T1366">) nustato pirkimų specialisto žinių patikrinimo turinio reikalavimus ir juos skelbia savo interneto svetainėje;</text:span><text:span text:style-name="T1367">“</text:span></text:p>
      <text:p text:style-name="P1368">4. Buvusią Projekto 24 straipsnio 4 dalį laikyti antra dalimi:</text:p>
      <text:p text:style-name="P1369"><text:span text:style-name="T1370">4</text:span><text:span text:style-name="T1371">2. Papildyti 95 straipsnio 1 dalį 4</text:span><text:span text:style-name="T1372">2</text:span><text:span text:style-name="T1373"> punktu:</text:span></text:p>
      <text:p text:style-name="P1374"><text:span text:style-name="T1375">„</text:span><text:span text:style-name="T1376">4</text:span><text:span text:style-name="T1377">2</text:span><text:span text:style-name="T1378">)<text:s/></text:span><text:span text:style-name="T1379">atlieka</text:span><text:span text:style-name="T1380"><text:s/>žinių patikrinimą<text:s/></text:span><text:span text:style-name="T1381">pirkimų specialisto pažymėjimui</text:span><text:span text:style-name="T1382"><text:s/>gauti;</text:span><text:span text:style-name="T1383">“</text:span></text:p>
      <text:p text:style-name="P1384">5. Papildyti įstatymo projekto 24 straipsnį nauja 3 dalimi:</text:p>
      <text:p text:style-name="P1385">3. Pakeisti 95 straipsnio 1 dalies 11 punktą ir jį išdėstyti taip:</text:p>
      <text:p text:style-name="P1386"><text:span text:style-name="T1387">„11) administruoja perkančiųjų organizacijų pagal šio įstatymo 91 straipsnio 1 dalį paskelbtą informaciją apie pirkimo sutarties neįvykdžiusius ar netinkamai ją įvykdžiusius tiekėjus ir pagal šio įstatymo 52 straipsnio<text:s/></text:span><text:span text:style-name="T1388">2</text:span><text:span text:style-name="T1389"><text:s/></text:span><text:span text:style-name="T1390">1</text:span><text:span text:style-name="T1391"><text:s/>dalį paskelbtą informaciją apie tiekėjus, kurie pirkimo procedūrų metu nuslėpė informaciją ar pateikė melagingą informaciją apie atitiktį šio įstatymo 46 ir 47 straipsniuose nustatytiems reikalavimams, arba apie tiekėjus, kurie dėl pateiktos melagingos informacijos nepateikė patvirtinančių dokumentų, reikalaujamų pagal šio įstatymo 50 straipsnį;“.</text:span><text:span text:style-name="T1392">4. Išbraukti Projekto 24 straipsnio 5 dalį.</text:span></text:p>
      <text:p text:style-name="P1393">6. Išbraukti Projekto 24 straipsnio 5 dalį:</text:p>
      <text:p text:style-name="P1394">5. Pakeisti 95 straipsnio 1 dalies 6 punktą ir jį išdėstyti taip:</text:p>
      <text:p text:style-name="P1395"><text:span text:style-name="T1396">„6) analizuoja ir vertina pirkimų sistemą, pastebėjusi jos trūkumų, rengia ir šio įstatymo 92 straipsnio 1 dalyje nurodytai ministerijai </text:span><text:span text:style-name="T1397">ir (arba) Vyriausybei </text:span><text:span text:style-name="T1398">teikia pasiūlymus, kaip ją tobulinti;“</text:span></text:p>
      <text:p text:style-name="P1399"><text:span text:style-name="T1400">7.<text:s/></text:span><text:span text:style-name="T1401">Išbraukti Projekto 24 straipsnio 6 dalį.</text:span></text:p>
      <text:p text:style-name="P1402">6. Pakeisti 95 straipsnio 2 dalies 5 punktą ir jį išdėstyti taip:</text:p>
      <text:p text:style-name="P1403"><text:span text:style-name="T1404">„5) įtarusi šio įstatymo ir su jo įgyvendinimu susijusių teisės aktų </text:span><text:span text:style-name="T1405">ar šio įstatymo 6 straipsnio 1 ir 2 punktuose nurodytus pirkimus reglamentuojančių teisės aktų</text:span><text:span text:style-name="T1406"> pažeidimus </text:span><text:span text:style-name="T1407">ar gavusi tiekėjo skundą dėl perkančiosios organizacijos veiksmų ar priimtų sprendimų iki sutarties sudarymo</text:span><text:span text:style-name="T1408"> ir vadovaudamasi teisingumo ir protingumo kriterijais, įpareigoti perkančiąją<text:s/></text:span><text:soft-page-break/><text:span text:style-name="T1409">organizaciją sustabdyti pirkimo procedūras iki perkančiosios organizacijos pateiktų dokumentų ir sprendimų įvertinimo, o nustačiusi šiuos pažeidimus, – įpareigoti perkančiąją organizaciją nutraukti pirkimo procedūras, pakeisti ar panaikinti neteisėtus sprendimus ar veiksmus;“</text:span><text:span text:style-name="T1410"><text:s/></text:span></text:p>
      <text:p text:style-name="P1411"><text:span text:style-name="T1412">8.<text:s/></text:span><text:span text:style-name="T1413">Išbraukti Projekto 24 straipsnio 7 dalį.</text:span></text:p>
      <text:p text:style-name="P1414">7. Pakeisti 95 straipsnio 5 dalį ir ją išdėstyti taip:</text:p>
      <text:p text:style-name="P1415"><text:span text:style-name="T1416">„5. </text:span><text:span text:style-name="T1417">Išskyrus šio įstatymo 101 straipsnio 3 dalyje nurodytus skundus, </text:span><text:span text:style-name="T1418">Viešųjų pirkimų tarnyba nenagrinėja skundų ir pranešimų dėl galimų pirkimų ar pirkimo sutarčių vykdymo pažeidimų. Šiuose skunduose ir pranešimuose pateikta informacija naudojama viešųjų pirkimų analizei, kurios rezultatų pagrindu gali būti pradėtas perkančiosios organizacijos veiklos patikrinimas, vadovaujantis šio straipsnio 2 dalies 5 punktu.“</text:span></text:p>
      <text:p text:style-name="P1419">9. Papildyti Projekto 24 straipsnį 4 dalimi:</text:p>
      <text:p text:style-name="P1420"><text:span text:style-name="T1421">4. Papildyti</text:span><text:span text:style-name="T1422"><text:s/>95 straipsnį 6 dalimi:</text:span></text:p>
      <text:p text:style-name="P1423"><text:span text:style-name="T1424">„</text:span><text:span text:style-name="T1425">6.<text:s/></text:span><text:span text:style-name="T1426">Šio straipsnio 1 dalies 4</text:span><text:span text:style-name="T1427">2</text:span><text:span text:style-name="T1428"><text:s/>punkte nurodytas žinių patikrinimas atliekamas, pirkimų specialisto pažymėjimas išduodamas, pažymėjimo galiojimo terminas pratęsiamas Viešųjų pirkimų tarnybos nustatyta tvarka. Asmuo, siekiantis gauti<text:s/></text:span><text:span text:style-name="T1429">pirkimų specialisto pažymėjimą arba pratęsti jo galiojimą, turi Viešųjų pirkimų tarnybos nustatyta tvarka registruotis Viešųjų pirkimų tarnyboje pirkimų specialisto žinioms patikrinti, pasirinkdamas žinių patikrinimo datą ir laiką 20 darbo dienų nuo registracijos dienos laikotarpiu. Jeigu asmens žinios įvertinamos teigiamai, Viešųjų pirkimų tarnyba ne vėliau kaip per 3 darbo dienas nuo patikrinimo dienos išduoda 5 metus galiojantį pirkimų specialisto pažymėjimą arba pratęsia jo galiojimą 5 metų terminui.</text:span><text:span text:style-name="T1430">“</text:span></text:p>
      <text:p text:style-name="P1431"/>
      <text:p text:style-name="P1432"><text:span text:style-name="T1433">19</text:span><text:span text:style-name="T1434"><text:s/></text:span><text:span text:style-name="T1435">straipsnis. 101 straipsnio pakeitimas</text:span></text:p>
      <text:p text:style-name="P1436">Išbraukti įstatymo projekto 19<text:s/>straipsnį:</text:p>
      <text:p text:style-name="P1437"><text:span text:style-name="T1438">„</text:span><text:span text:style-name="T1439">19</text:span><text:span text:style-name="T1440"><text:s/>straipsnis. 101 straipsnio pakeitimas</text:span></text:p>
      <text:p text:style-name="P1441"><text:bookmark-start text:name="part_5c5bbaab86df4c3eacbe851b781cfbe4"/><text:bookmark-end text:name="part_5c5bbaab86df4c3eacbe851b781cfbe4"/><text:span text:style-name="T1442">Pakeisti 101 straipsnio 3 dalį ir ją išdėstyti taip:</text:span></text:p>
      <text:p text:style-name="P1443"><text:bookmark-start text:name="part_d857618d9546436a821934b54010b274"/><text:bookmark-start text:name="part_3f5434d86f4649be863b9013a4c9f0c4"/><text:bookmark-end text:name="part_d857618d9546436a821934b54010b274"/><text:bookmark-end text:name="part_3f5434d86f4649be863b9013a4c9f0c4"/><text:span text:style-name="T1444">„3. Tiekėjas, norėdamas iki pirkimo sutarties ar preliminariosios sutarties sudarymo ginčyti perkančiosios organizacijos sprendimus ar veiksmus, pirmiausia raštu (faksu, elektroninėmis priemonėmis arba pasirašytinai per pašto paslaugos teikėją ar kitą tinkamą vežėją) turi pateikti pretenziją perkančiajai organizacijai.<text:s/></text:span><text:span text:style-name="T1445">Nesutikdamas su perkančiosios organizacijos sprendimu dėl</text:span><text:span text:style-name="T1446"><text:s/></text:span><text:span text:style-name="T1447">pateiktos pretenzijos, tiekėjas turi pateikti skundą Viešųjų pirkimų tarnybai. Tiekėjas ar perkančioji organizacija, nesutikdami su Viešųjų pirkimų tarnybos sprendimu dėl skundo, turi teisę kreiptis į teismą.</text:span><text:span text:style-name="T1448">“</text:span></text:p>
      <text:p text:style-name="P1449">2. Atitinkamai suderinti įstatymo projekto straipsnių numeraciją.</text:p>
      <text:p text:style-name="P1450"/>
      <text:p text:style-name="P1451"><text:span text:style-name="T1452"><text:tab/></text:span><text:span text:style-name="T1453">20</text:span><text:span text:style-name="T1454"><text:s/>straipsnis. 102 straipsnio pakeitimas<text:s/></text:span></text:p>
      <text:p text:style-name="P1455">Išbraukti įstatymo projekto 20 straipsnį:</text:p>
      <text:p text:style-name="P1456"><text:span text:style-name="T1457">„</text:span><text:span text:style-name="T1458">20 straipsnis. 102 straipsnio pakeitimas<text:s/></text:span></text:p>
      <text:p text:style-name="P1459"><text:bookmark-start text:name="part_11a7149a6ee04e28a307b86dc5b3a78f"/><text:bookmark-end text:name="part_11a7149a6ee04e28a307b86dc5b3a78f"/><text:span text:style-name="T1460">1. Pakeisti 102 straipsnio pavadinimą ir jį išdėstyti taip:</text:span></text:p>
      <text:p text:style-name="P1461"><text:bookmark-start text:name="part_ea4f4cacf3ed45319e3e576719f4c087"/><text:bookmark-start text:name="part_c91cce7ab33e4f28914a3ac01714ee08"/><text:bookmark-end text:name="part_ea4f4cacf3ed45319e3e576719f4c087"/><text:bookmark-end text:name="part_c91cce7ab33e4f28914a3ac01714ee08"/><text:span text:style-name="T1462">„102 straipsnis. Pretenzijos pateikimo perkančiajai organizacijai,<text:s/></text:span><text:span text:style-name="T1463">skundo pateikimo Viešųjų pirkimų tarnybai</text:span><text:span text:style-name="T1464">,</text:span><text:span text:style-name="T1465"><text:s/></text:span><text:span text:style-name="T1466">prašymo pateikimo ar ieškinio pareiškimo teismui terminai“</text:span></text:p>
      <text:p text:style-name="P1467"><text:bookmark-start text:name="part_528371bfa9bd46cfb2d00cd2356d8b91"/><text:bookmark-end text:name="part_528371bfa9bd46cfb2d00cd2356d8b91"/><text:span text:style-name="T1468">2. Pakeisti 102 straipsnio 1 dalį ir ją išdėstyti taip:</text:span></text:p>
      <text:p text:style-name="P1469"><text:bookmark-start text:name="part_28d671e7f06e46629057ed1a1e7519eb"/><text:bookmark-start text:name="part_8651b4f90cbd43bda4d2bc64e1ae8771"/><text:bookmark-end text:name="part_28d671e7f06e46629057ed1a1e7519eb"/><text:bookmark-end text:name="part_8651b4f90cbd43bda4d2bc64e1ae8771"/><text:span text:style-name="T1470">„1. Tiekėjas turi teisę pateikti pretenziją perkančiajai organizacijai,<text:s/></text:span><text:span text:style-name="T1471">pateikti skundą Viešųjų pirkimų tarnybai</text:span><text:span text:style-name="T1472">, pateikti prašymą ar pareikšti ieškinį teismui (išskyrus šio straipsnio 3 ir 4 dalyse nurodytus atvejus):</text:span></text:p>
      <text:p text:style-name="P1473"><text:bookmark-start text:name="part_0769ea3064604f96bb847fce8a631359"/><text:bookmark-end text:name="part_0769ea3064604f96bb847fce8a631359"/><text:span text:style-name="T1474">1) per 10 dienų (supaprastintų pirkimų atveju – per 5 darbo dienas) nuo perkančiosios organizacijos pranešimo raštu apie jos priimtą sprendimą išsiuntimo tiekėjams dienos, o jeigu šis pranešimas nebuvo siunčiamas elektroninėmis priemonėmis, – per 15 dienų nuo pranešimo išsiuntimo tiekėjams dienos;</text:span></text:p>
      <text:p text:style-name="P1475"><text:bookmark-start text:name="part_b209dcf618b14ae3a92822a3f550c28e"/><text:bookmark-end text:name="part_b209dcf618b14ae3a92822a3f550c28e"/><text:span text:style-name="T1476">2) per 10 dienų (supaprastintų pirkimų atveju – per 5 darbo dienas) nuo paskelbimo apie perkančiosios organizacijos priimtą sprendimą dienos, jeigu šiame įstatyme nėra reikalavimo raštu informuoti tiekėjus apie perkančiosios organizacijos priimtus sprendimus</text:span><text:span text:style-name="T1477">;</text:span></text:p>
      <text:p text:style-name="P1478"><text:bookmark-start text:name="part_8b64dd5682c64613b0bc0e29e7f70142"/><text:bookmark-end text:name="part_8b64dd5682c64613b0bc0e29e7f70142"/><text:soft-page-break/><text:span text:style-name="T1479">3) per 10 dienų (supaprastintų pirkimų atveju – per 5 darbo dienas) nuo Viešųjų pirkimų tarnybos priimto sprendimo išsiuntimo tiekėjui dienos, jei buvo pateiktas skundas Viešųjų pirkimų tarnybai. Šis terminas taikomas ir perkančiajai organizacijai, nesutinkančiai su Viešųjų pirkimų tarnybos sprendimu.</text:span><text:span text:style-name="T1480">“</text:span></text:p>
      <text:p text:style-name="P1481"><text:bookmark-start text:name="part_f187c3d6a5cd4cccb23acd2c2d1eac94"/><text:bookmark-end text:name="part_f187c3d6a5cd4cccb23acd2c2d1eac94"/><text:span text:style-name="T1482">3. Pakeisti 102 straipsnio 2 dalį ir ją išdėstyti taip:</text:span></text:p>
      <text:p text:style-name="P1483"><text:bookmark-start text:name="part_96750d7593a44cff97d08a222476b531"/><text:bookmark-start text:name="part_6b9e917805de4d3bac6c27d88f57fe91"/><text:bookmark-end text:name="part_96750d7593a44cff97d08a222476b531"/><text:bookmark-end text:name="part_6b9e917805de4d3bac6c27d88f57fe91"/><text:span text:style-name="T1484">„2. Jeigu perkančioji organizacija per nustatytą terminą neišnagrinėja jai pateiktos pretenzijos, tiekėjas turi teisę pateikti</text:span><text:span text:style-name="T1485"><text:s/></text:span><text:span text:style-name="T1486">prašymą ar pareikšti ieškinį teismui</text:span><text:span text:style-name="T1487"><text:s/></text:span><text:span text:style-name="T1488">skundą Viešųjų pirkimų tarnybai</text:span><text:span text:style-name="T1489"><text:s/></text:span><text:span text:style-name="T1490">per 15 dienų nuo dienos, kurią perkančioji organizacija turėjo raštu pranešti apie priimtą sprendimą pretenziją pateikusiam tiekėjui, suinteresuotiems kandidatams ir suinteresuotiems dalyviams.</text:span><text:span text:style-name="T1491">“</text:span></text:p>
      <text:p text:style-name="P1492">2. Atitinkamai suderinti įstatymo projekto straipsnių numeraciją.</text:p>
      <text:p text:style-name="P1493"/>
      <text:p text:style-name="P1494"><text:span text:style-name="T1495">21<text:s/></text:span><text:span text:style-name="T1496">straipsnis. Įstatymo papildymas 103</text:span><text:span text:style-name="T1497">1</text:span><text:span text:style-name="T1498"><text:s/>straipsniu<text:s/></text:span></text:p>
      <text:p text:style-name="P1499">Išbraukti įstatymo projekto 21 straipsnį:</text:p>
      <text:p text:style-name="P1500"><text:span text:style-name="T1501">„</text:span><text:span text:style-name="T1502">21 straipsnis. Įstatymo papildymas 103</text:span><text:span text:style-name="T1503">1</text:span><text:span text:style-name="T1504"><text:s/>straipsniu<text:s/></text:span></text:p>
      <text:p text:style-name="P1505"><text:bookmark-start text:name="part_d74e86fd088f4ab980abf7971a9e5062"/><text:bookmark-end text:name="part_d74e86fd088f4ab980abf7971a9e5062"/><text:span text:style-name="T1506">Papildyti įstatymą 103</text:span><text:span text:style-name="T1507">1</text:span><text:span text:style-name="T1508"><text:s/>straipsniu:</text:span></text:p>
      <text:p text:style-name="P1509"><text:bookmark-start text:name="part_68fb1bd882b84ab5b7e0dd36929f208e"/><text:bookmark-start text:name="part_47d02a2e362e4ed1923567671caca2f1"/><text:bookmark-end text:name="part_68fb1bd882b84ab5b7e0dd36929f208e"/><text:bookmark-end text:name="part_47d02a2e362e4ed1923567671caca2f1"/><text:span text:style-name="T1510">„</text:span><text:span text:style-name="T1511">103</text:span><text:span text:style-name="T1512">1</text:span><text:span text:style-name="T1513"><text:s/>straipsnis. Tiekėjo skundo nagrinėjimas Viešųjų pirkimų tarnyboje</text:span></text:p>
      <text:p text:style-name="P1514"><text:bookmark-start text:name="part_99e9023f84934cebad5449ceade8186d"/><text:bookmark-end text:name="part_99e9023f84934cebad5449ceade8186d"/><text:span text:style-name="T1515">1. Viešųjų pirkimų tarnyba priima nagrinėti tiekėjo skundą, jei tiekėjas laikėsi šio įstatymo 101 straipsnio 4 dalyje ir 102 straipsnio 1 ir 2 dalyse nurodytų sąlygų ir terminų, į Viešųjų pirkimų tarnybos sąskaitą sumokėjo šio įstatymo 93 straipsnio 6 dalyje nurodyta tvarka nustatytą užmokestį, pateikė skundo argumentus pagrindžiančią medžiagą bei skundą pateikė tinkamai įgaliotas tiekėjo atstovas.<text:s/></text:span></text:p>
      <text:p text:style-name="P1516"><text:bookmark-start text:name="part_8944365129a64a138878d1d900e7c8fb"/><text:bookmark-end text:name="part_8944365129a64a138878d1d900e7c8fb"/><text:span text:style-name="T1517">2. Tiekėjas, teikdamas skundą Viešųjų pirkimų tarnybai, privalo jo kopiją tuo pačiu metu pateikti (faksu, elektroninėmis priemonėmis arba pasirašytinai per pašto paslaugos teikėją ar kitą tinkamą vežėją) perkančiajai organizacijai.<text:s/></text:span></text:p>
      <text:p text:style-name="P1518"><text:bookmark-start text:name="part_c8694eb321764dfdba0fed6e68212dc3"/><text:bookmark-end text:name="part_c8694eb321764dfdba0fed6e68212dc3"/><text:span text:style-name="T1519">3. Viešųjų pirkimų tarnyba atsisako priimti nagrinėti tiekėjo skundą, jeigu:</text:span></text:p>
      <text:p text:style-name="P1520"><text:bookmark-start text:name="part_05636e9670b2472bae4ff3a31b60f103"/><text:bookmark-end text:name="part_05636e9670b2472bae4ff3a31b60f103"/><text:span text:style-name="T1521">1) ji nėra kompetentinga nagrinėti pateiktą skundą;</text:span></text:p>
      <text:p text:style-name="P1522"><text:bookmark-start text:name="part_0a22875098c344d9b26a665940f7faf9"/><text:bookmark-end text:name="part_0a22875098c344d9b26a665940f7faf9"/><text:span text:style-name="T1523">2) skundas pateiktas nesilaikant šio straipsnio 1 dalyje nurodytų reikalavimų ir tiekėjas per Viešųjų pirkimų tarnybos nustatytą terminą šių trūkumų nepašalina;</text:span></text:p>
      <text:p text:style-name="P1524"><text:bookmark-start text:name="part_8c4f294fa68242eb9c6bfbbce0135aaf"/><text:bookmark-end text:name="part_8c4f294fa68242eb9c6bfbbce0135aaf"/><text:span text:style-name="T1525">3) yra įsigaliojęs Viešųjų pirkimų tarnybos ar teismo sprendimas, priimtas dėl skundo ir ginčo tarp tų pačių šalių dėl to paties dalyko ir tuo pačiu pagrindu;</text:span></text:p>
      <text:p text:style-name="P1526"><text:bookmark-start text:name="part_b5ecd49b1cdc4f11a7b66477395e02af"/><text:bookmark-end text:name="part_b5ecd49b1cdc4f11a7b66477395e02af"/><text:span text:style-name="T1527">4) Viešųjų pirkimų tarnyba ar teismas nagrinėja skundą ar ginčą tarp tų pačių šalių dėl to paties dalyko ir tuo pačiu pagrindu.</text:span></text:p>
      <text:p text:style-name="P1528"><text:bookmark-start text:name="part_008a7ae91c5946d5aa03b3f699bb22cf"/><text:bookmark-end text:name="part_008a7ae91c5946d5aa03b3f699bb22cf"/><text:span text:style-name="T1529">4. Apie skundo priėmimą arba atsisakymą priimti nagrinėti Viešųjų pirkimų tarnyba informuoja tiekėją ir perkančiąją organizaciją ne vėliau kaip per 3 darbo dienas nuo skundo gavimo.</text:span></text:p>
      <text:p text:style-name="P1530"><text:bookmark-start text:name="part_fa0be3b3c19a42918bb9acba0e75ba3f"/><text:bookmark-end text:name="part_fa0be3b3c19a42918bb9acba0e75ba3f"/><text:span text:style-name="T1531">5. Tiekėjas kartu su skundu turi teisę prašyti Viešųjų pirkimų tarnybos įpareigoti perkančiąją organizaciją stabdyti pirkimo sutarties ar preliminariosios sutarties sudarymą. Viešųjų pirkimų tarnyba sprendimą dėl tokio prašymo priima ne vėliau</text:span><text:span text:style-name="T1532"><text:s/></text:span><text:span text:style-name="T1533">kaip per 3 darbo dienas ir apie jį ne vėliau kaip</text:span><text:span text:style-name="T1534"><text:s/></text:span><text:span text:style-name="T1535">per 3 darbo dienas informuoja tiekėją ir perkančiąją organizaciją.</text:span></text:p>
      <text:p text:style-name="P1536"><text:bookmark-start text:name="part_0d5c598932114b3d8fa83d21a6f64d32"/><text:bookmark-end text:name="part_0d5c598932114b3d8fa83d21a6f64d32"/><text:span text:style-name="T1537">6. Perkančioji organizacija, gavusi tiekėjo skundo Viešųjų pirkimų tarnybai kopiją, negali sudaryti pirkimo sutarties ar preliminariosios sutarties, kol nesibaigė atidėjimo terminas ar šio įstatymo 103 straipsnio 2 dalyje nurodytas terminas ir kol perkančioji organizacija negavo pirmesnio iš šių Viešųjų pirkimų tarnybos sprendimų:</text:span></text:p>
      <text:p text:style-name="P1538"><text:bookmark-start text:name="part_f1c9161d2eac406c86cc358ebc83b906"/><text:bookmark-end text:name="part_f1c9161d2eac406c86cc358ebc83b906"/><text:span text:style-name="T1539">1) atsisakyti priimti nagrinėti skundą;</text:span></text:p>
      <text:p text:style-name="P1540"><text:bookmark-start text:name="part_516086ab8aae4a4db20aeb56472682d8"/><text:bookmark-end text:name="part_516086ab8aae4a4db20aeb56472682d8"/><text:span text:style-name="T1541">2) atsisakyti tenkinti tiekėjo prašymą įpareigoti perkančiąją organizaciją stabdyti pirkimo sutarties ar preliminariosios sutarties sudarymą;</text:span></text:p>
      <text:p text:style-name="P1542"><text:bookmark-start text:name="part_7ef54da6e77141349e07d7c8c971dda4"/><text:bookmark-end text:name="part_7ef54da6e77141349e07d7c8c971dda4"/><text:span text:style-name="T1543">3) išnagrinėti skundą iš esmės arba skundo nagrinėjimą nutraukti, kai Viešųjų pirkimų tarnyba buvo priėmusi sprendimą tenkinti tiekėjo prašymą įpareigoti perkančiąją organizaciją stabdyti pirkimo sutarties ar preliminariosios sutarties sudarymą.</text:span></text:p>
      <text:p text:style-name="P1544"><text:bookmark-start text:name="part_b6ad20d3c2d74f2fb06b8eac6f86c0e8"/><text:bookmark-end text:name="part_b6ad20d3c2d74f2fb06b8eac6f86c0e8"/><text:span text:style-name="T1545">7. Tiekėjas ir perkančioji organizacija turi teisę susipažinti su skundo nagrinėjimo medžiaga, išskyrus medžiagą, kuri yra valstybės, tarnybos ar komercinė kitų ūkio subjektų<text:s/></text:span><text:soft-page-break/><text:span text:style-name="T1546">paslaptis arba kurią atskleidus būtų pažeisti asmens duomenų apsaugos reikalavimai; teikti įrodymus, prašymus, paaiškinimus ir argumentus Viešųjų pirkimų tarnybai, prieštarauti kitos šalies prašymams, paaiškinimams ir argumentams; gauti Viešųjų pirkimų tarnybos sprendimų kopijas; apskųsti Viešųjų pirkimų tarnybos sprendimus; naudotis kitomis teisėmis, kurias suteikia šis įstatymas bei skundų pateikimo ir nagrinėjimo Viešųjų pirkimų tarnyboje tvarka. Tiekėjas turi teisę atsisakyti skundo, perkančioji organizacija turi teisę pripažinti skundą. <text:s/></text:span></text:p>
      <text:p text:style-name="P1547"><text:bookmark-start text:name="part_df1d34ce24044d57987b627af6284fce"/><text:bookmark-end text:name="part_df1d34ce24044d57987b627af6284fce"/><text:span text:style-name="T1548">8. Viešųjų pirkimų tarnyba turi teisę gauti tiekėjo ir perkančiosios organizacijos, kitų suinteresuotų asmenų, visą su skundo nagrinėjimu susijusią informaciją; sujungti kelis Viešųjų pirkimų tarnyboje nagrinėjamus skundus arba išskirti vieną ar kelis skunde nurodytus reikalavimus, jeigu toks sujungimas arba išskyrimas leis skundus išnagrinėti greičiau ir efektyviau; atsisakyti priimti įrodymus, prašymus, paaiškinimus ir argumentus, jeigu tokiais veiksmais siekiama užvilkinti skundo nagrinėjimą; naudotis kitomis teisėmis, kurias suteikia šis įstatymas bei skundų pateikimo ir nagrinėjimo Viešųjų pirkimų tarnyboje tvarka.</text:span></text:p>
      <text:p text:style-name="P1549"><text:bookmark-start text:name="part_1dff20dba74b4390a8d2611b93d9f7a5"/><text:bookmark-end text:name="part_1dff20dba74b4390a8d2611b93d9f7a5"/><text:span text:style-name="T1550">9. Viešųjų pirkimų tarnyba tiekėjo skundą nagrinėja rašytine tvarka, išskyrus atvejus, kai nusprendžia, kad skundas gali būti geriau išnagrinėtas žodinio nagrinėjimo posėdžio metu. Viešųjų pirkimų tarnyba informuoja šalis apie tokį posėdį, tačiau jų neatvykimas nekliudo nagrinėti skundą.</text:span></text:p>
      <text:p text:style-name="P1551"><text:bookmark-start text:name="part_df2f62d26cf64e17a1cfa15cfd4a248f"/><text:bookmark-end text:name="part_df2f62d26cf64e17a1cfa15cfd4a248f"/><text:span text:style-name="T1552">10. Viešųjų pirkimų tarnyba nutraukia skundo nagrinėjimą ir pateikti skundo Viešųjų pirkimų tarnybai dėl to paties dalyko ir tuo pačiu pagrindu neleidžiama, jei nagrinėjant skundą:</text:span></text:p>
      <text:p text:style-name="P1553"><text:bookmark-start text:name="part_26a88bd707704732bb88666fe6955ff4"/><text:bookmark-end text:name="part_26a88bd707704732bb88666fe6955ff4"/><text:span text:style-name="T1554">1) paaiškėja šio straipsnio 3 dalyje nurodytos aplinkybės;</text:span></text:p>
      <text:p text:style-name="P1555"><text:bookmark-start text:name="part_628b9a446a1d4a558056b0ac7372597f"/><text:bookmark-end text:name="part_628b9a446a1d4a558056b0ac7372597f"/><text:span text:style-name="T1556">2) tiekėjas atsisako skundo.</text:span></text:p>
      <text:p text:style-name="P1557"><text:bookmark-start text:name="part_fccd3904487b441084a7445912ce2dec"/><text:bookmark-end text:name="part_fccd3904487b441084a7445912ce2dec"/><text:span text:style-name="T1558">11. Viešųjų pirkimų tarnyba, išnagrinėjusi tiekėjo skundą iš esmės, priima vieną iš šių sprendimų:</text:span></text:p>
      <text:p text:style-name="P1559"><text:bookmark-start text:name="part_9bfdb2590705402393faa8cd8aee905c"/><text:bookmark-end text:name="part_9bfdb2590705402393faa8cd8aee905c"/><text:span text:style-name="T1560">1) atmesti skundą kaip nepagrįstą;</text:span></text:p>
      <text:p text:style-name="P1561"><text:bookmark-start text:name="part_15c06b34a0e846abbb99dd908cf7d9a6"/><text:bookmark-end text:name="part_15c06b34a0e846abbb99dd908cf7d9a6"/><text:span text:style-name="T1562">2) patenkinti skundą visiškai ar iš dalies. Patenkinus skundą visiškai ar iš dalies, tiekėjo prašymu sprendimu, kuriuo tenkinamas skundas, perkančioji organizacija atitinkamai proporcingai patenkintų reikalavimų dydžiui gali būti įpareigojama atlyginti tiekėjui jo sumokėtą užmokestį.</text:span></text:p>
      <text:p text:style-name="P1563"><text:bookmark-start text:name="part_6b4d10eee06a46e39fdbe2e1f1aa96ac"/><text:bookmark-end text:name="part_6b4d10eee06a46e39fdbe2e1f1aa96ac"/><text:span text:style-name="T1564">12. Viešųjų pirkimų tarnyba priima sprendimą dėl skundo ne vėliau kaip per 20 dienų nuo skundo gavimo dienos. Prireikus, šis terminas motyvuotu Viešųjų pirkimų tarnybos sprendimu gali būti pratęstas dar 20 dienų.</text:span></text:p>
      <text:p text:style-name="P1565"><text:bookmark-start text:name="part_aa7517a2c327417d82725eb62c3d4b6b"/><text:bookmark-end text:name="part_aa7517a2c327417d82725eb62c3d4b6b"/><text:span text:style-name="T1566">13. Perkančioji organizacija, sužinojusi apie Viešųjų pirkimų tarnybos sprendimą dėl skundo, kuriuo skundas išnagrinėtas iš esmės, ne vėliau kaip per 3 darbo dienas apie jį informuoja suinteresuotus kandidatus ir suinteresuotus dalyvius.<text:s/></text:span></text:p>
      <text:p text:style-name="P1567"><text:bookmark-start text:name="part_2b0e0a17b42c4015b79853f9791ccb17"/><text:bookmark-end text:name="part_2b0e0a17b42c4015b79853f9791ccb17"/><text:span text:style-name="T1568">14. Jeigu dėl tiekėjo skundo nagrinėjimo turi būti pratęsti anksčiau tiekėjams pranešti pirkimo procedūrų terminai, perkančioji organizacija apie tai informuoja tiekėjus ir nurodo terminų pratęsimo priežastis.</text:span></text:p>
      <text:p text:style-name="P1569"><text:bookmark-start text:name="part_512205f6ef604503acce1ecaa840fc09"/><text:bookmark-end text:name="part_512205f6ef604503acce1ecaa840fc09"/><text:span text:style-name="T1570">15. Viešųjų pirkimų tarnybos sprendimas, kuriuo tiekėjo skundas išnagrinėjamas iš esmės, įsigalioja ir yra privalomas vykdyti, jei tiekėjas ar perkančioji organizacija per šio įstatymo 102 straipsnio 1 dalies 3 punkte nurodytą terminą nepateikia prašymo ar nepareiškia ieškinio teismui. Kreipimasis į teismą nelaikomas Viešųjų pirkimų tarnybos sprendimo apskundimu.</text:span></text:p>
      <text:p text:style-name="P1571"><text:bookmark-start text:name="part_92c3f5c7ee9f44abab96216fd3234016"/><text:bookmark-end text:name="part_92c3f5c7ee9f44abab96216fd3234016"/><text:span text:style-name="T1572">16. Tiekėjų skundų pateikimo ir nagrinėjimo Viešųjų pirkimų tarnyboje tvarką nustato Viešųjų pirkimų tarnyba.<text:s/></text:span></text:p>
      <text:p text:style-name="P1573"><text:bookmark-start text:name="part_49701a3aaa124313a9514adcbac5492b"/><text:bookmark-end text:name="part_49701a3aaa124313a9514adcbac5492b"/><text:span text:style-name="T1574">17. Šiame straipsnyje nurodytą tiekėjų skundų nagrinėjimo funkciją Viešųjų pirkimų tarnyba vykdo per Viešųjų pirkimų tarnybos direktoriaus sprendimu iš ne mažiau kaip 3 asmenų sudarytą skundų nagrinėjimo komisiją. Visi komisijos nariai turi turėti pažengusiojo pirkimų specialisto pažymėjimus. Komisijos pirmininku gali būti aukštąjį<text:s/></text:span><text:soft-page-break/><text:span text:style-name="T1575">universitetinį ar jam prilygintą teisinį išsilavinimą ir ne mažesnę kaip 3 metų darbo patirtį viešųjų pirkimų srityje turintis asmuo.<text:s/></text:span></text:p>
      <text:p text:style-name="P1576"><text:bookmark-start text:name="part_c062a29b5a564af0a92c0a7ab1d9a0d2"/><text:bookmark-end text:name="part_c062a29b5a564af0a92c0a7ab1d9a0d2"/><text:span text:style-name="T1577">18. Šio straipsnio pagrindu Viešųjų pirkimų tarnybos gauta informacija gali būti naudojama viešųjų pirkimų analizei, kurios rezultatų pagrindu gali būti pradėtas perkančiosios organizacijos veiklos patikrinimas, vadovaujantis šio įstatymo 95 straipsnio 2 dalies 5 punktu. Tie patys asmenys negali dalyvauti analizuojant ar tikrinant pirkimus, su kuriais susijusių skundų nagrinėjime jie dalyvavo kaip skundų nagrinėjimo komisijos nariai.</text:span><text:span text:style-name="T1578">“</text:span></text:p>
      <text:p text:style-name="P1579"><text:span text:style-name="T1580">2. Atitinkamai suderinti įstatymo projekto straipsnių numeraciją.</text:span></text:p>
      <text:p text:style-name="P1581"/>
      <text:p text:style-name="P1582"><text:span text:style-name="T1583">22</text:span><text:span text:style-name="T1584">25</text:span><text:span text:style-name="T1585"><text:s/></text:span><text:span text:style-name="T1586">strai</text:span><text:span text:style-name="T1587">psnis. Įstatymo įsigaliojimas,</text:span><text:span text:style-name="T1588"><text:s/>įgyvendinimas</text:span><text:span text:style-name="T1589"><text:s/>ir taikymas</text:span></text:p>
      <text:p text:style-name="P1590"><text:span text:style-name="T1591">1. Šis įstatymas, išskyrus šio įstatymo 2 straipsnį, 6 straipsnio 1 ir 3 dalis, 10, 11 ir 13 straipsnius, 17 straipsniu pildomo Viešųjų pirkimų įstatymo 82</text:span><text:span text:style-name="T1592">2</text:span><text:span text:style-name="T1593"><text:s/>straipsnio 1 dalies 7 punktą, 20 straipsnį,<text:s/></text:span><text:bookmark-start text:name="_Hlk75762340"/><text:span text:style-name="T1594">22 straipsniu keičiamo Viešųjų pirkimų įstatymo 93 straipsnio 4 dalį</text:span><text:bookmark-end text:name="_Hlk75762340"/><text:span text:style-name="T1595">, 23 ir 24 straipsnius ir šio straipsnio 2–7  dalis, įsigalioja 2023 m. sausio 1 d.</text:span></text:p>
      <text:p text:style-name="P1596">2. Šio įstatymo 2, 10, 11, 13 ir 20 straipsniai ir 24 straipsnio 3 dalis įsigalioja 2021 m. lapkričio 1 d.</text:p>
      <text:p text:style-name="P1597"><text:span text:style-name="T1598">3. Šio įstatymo 6 straipsnio 1 ir 3 dalys, 17 straipsniu pildomo Viešųjų pirkimų įstatymo 82</text:span><text:span text:style-name="T1599">2</text:span><text:span text:style-name="T1600"><text:s/>straipsnio 1 dalies 7 punktas, 22 straipsniu keičiamo Viešųjų pirkimų įstatymo 93 straipsnio 4 dalis ir 23 straipsnis įsigalioja 2022 m. sausio 1 d.<text:s/></text:span></text:p>
      <text:p text:style-name="P1601">4. Šio įstatymo 24 straipsnio 1, 2 ir 4 dalys įsigalioja 2022 m. liepos 1 d.</text:p>
      <text:p text:style-name="P1602"><text:span text:style-name="T1603">5. Lietuvos Respub</text:span><text:span text:style-name="T1604">likos Vyriausybė, ar jos įgaliot</text:span><text:span text:style-name="T1605">a institucija (institucijos), ministerijos ir savivaldybių tarybos iki 2022 m. gruodžio 31 d. priima ir įgyvendina sprendimus įsteigti centrines perkančiąsias organizacijas, kaip numatyta šio įstatymo 16 straipsnyje nurodytame Viešųjų pirkimų įstatymo 82</text:span><text:span text:style-name="T1606">1</text:span><text:span text:style-name="T1607"><text:s/>straipsnyje.</text:span></text:p>
      <text:p text:style-name="P1608">6. Lietuvos Respublikos Vyriausybė, Viešųjų pirkimų tarnyba ir kitos institucijos pagal kompetenciją iki 2022 m. birželio 30 d. priima šio įstatymo įgyvendinamuosius teisės aktus.</text:p>
      <text:p text:style-name="P1609"><text:span text:style-name="T1610">7. Iki šio įstatymo atitinkamų<text:s/></text:span><text:span text:style-name="T1611">nuostatų įsigaliojimo<text:s/></text:span><text:span text:style-name="T1612">pradėtos pirkimų procedūros tęsiamos,<text:s/></text:span><text:span text:style-name="T1613">sudarytų preliminariųjų sutarčių pagrindu atnaujintas tiekėjų varžymasis atliekamas, sukurtose dinaminėse pirkimo sistemose pirkimo procedūros atliekamos</text:span><text:span text:style-name="T1614"><text:s/>pagal<text:s/></text:span><text:span text:style-name="T1615">iki šio įstatymo atitinkamų nuostatų įsigaliojimo<text:s/></text:span><text:span text:style-name="T1616">galiojusias Viešųjų pirkimų įstatymo nuostatas.</text:span></text:p>
      <text:p text:style-name="P1617"/>
      <text:p text:style-name="P1618"/>
      <text:p text:style-name="P1619"/>
      <text:p text:style-name="P1620">Skelbiu šį Lietuvos Respublikos Seimo priimtą įstatymą.</text:p>
      <text:p text:style-name="P1621"/>
      <text:p text:style-name="P1622"/>
      <text:p text:style-name="P1623">Respublikos Prezidentas<text:s/></text:p>
      <text:p text:style-name="P1624"/>
      <text:p text:style-name="P1625"/>
      <text:p text:style-name="P1626"/>
      <text:p text:style-name="P1627"/>
      <text:p text:style-name="P1628"/>
      <text:p text:style-name="P1629"/>
      <text:p text:style-name="P1630"/>
      <text:p text:style-name="Normal"><text:span text:style-name="T1631">Teikia Ekonomikos komiteto pirmininkas 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937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altipfb" style:display-name="taltipfb" style:family="paragraph" style:parent-style-name="Normal">
      <style:paragraph-properties fo:text-align="start" fo:margin-bottom="0.1041in"/>
      <style:text-properties style:font-name-asian="Times New Roman" style:font-name-complex="Times New Roman" style:font-size-complex="12pt" style:language-asian="lt" style:country-asian="LT" fo:hyphenate="false"/>
    </style:style>
    <style:style style:name="tajtip" style:display-name="tajtip" style:family="paragraph" style:parent-style-name="Normal">
      <style:paragraph-properties fo:text-align="start" fo:margin-bottom="0.1041in"/>
      <style:text-properties style:font-name-asian="Times New Roman" style:font-name-complex="Times New Roman"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text-align="start"/>
      <style:text-properties fo:hyphenate="false"/>
    </style:style>
    <style:style style:name="Pasiūlymai2" style:display-name="Pasiūlymai2" style:family="paragraph" style:parent-style-name="Normal">
      <style:text-properties style:font-name-asian="Times New Roman" style:font-name-complex="Times New Roman" style:font-weight-complex="bold" fo:font-size="11pt" style:font-size-asian="11pt" fo:hyphenate="false"/>
    </style:style>
    <style:style style:name="Pasiūlymai6" style:display-name="Pasiūlymai6" style:family="paragraph" style:parent-style-name="Normal">
      <style:text-properties style:font-name-asian="Times New Roman" style:font-name-complex="Times New Roman" style:font-weight-complex="bold" fo:font-size="11pt" style:font-size-asian="11pt" fo:hyphenate="false"/>
    </style:style>
    <style:style style:name="Pasiūlymai7" style:display-name="Pasiūlymai7" style:family="paragraph" style:parent-style-name="Normal">
      <style:text-properties style:font-name-asian="Times New Roman" style:font-name-complex="Times New Roman" style:font-weight-complex="bold" fo:font-size="11pt" style:font-size-asian="11pt" fo:hyphenate="false"/>
    </style:style>
    <style:style style:name="Pasiūlymai4" style:display-name="Pasiūlymai4" style:family="paragraph" style:parent-style-name="Normal">
      <style:text-properties style:font-name-asian="Times New Roman" style:font-name-complex="Times New Roman" style:font-weight-complex="bold" fo:font-size="11pt" style:font-size-asian="11pt" fo:hyphenate="false"/>
    </style:style>
    <style:style style:name="pasilymai5" style:display-name="pasilymai5" style:family="paragraph" style:parent-style-name="Normal">
      <style:paragraph-properties fo:text-align="start" fo:margin-top="0.0694in" fo:margin-bottom="0.0694in"/>
      <style:text-properties style:font-name-asian="Times New Roman" style:font-name-complex="Times New Roman" style:font-size-complex="12pt" style:language-asian="lt" style:country-asian="LT" fo:hyphenate="false"/>
    </style:style>
    <style:style style:name="x_default" style:display-name="x_default" style:family="paragraph" style:parent-style-name="Normal">
      <style:paragraph-properties fo:text-align="start"/>
      <style:text-properties style:font-name="Calibri" style:font-name-complex="Calibri" fo:font-size="11pt" style:font-size-asian="11pt" style:language-asian="lt" style:country-asian="LT" fo:hyphenate="false"/>
    </style:style>
    <style:style style:name="Default" style:display-name="Default" style:family="paragraph" style:parent-style-name="Normal">
      <style:paragraph-properties style:text-autospace="none" fo:text-align="start"/>
      <style:text-properties style:font-name-complex="Times New Roman" fo:color="#000000" style:font-size-complex="12pt" fo:hyphenate="false"/>
    </style:style>
    <style:style style:name="ListParagraphChar" style:display-name="List Paragraph Char" style:family="text" style:parent-style-name="DefaultParagraphFont"/>
    <style:style style:name="Pasiūlymai5" style:display-name="Pasiūlymai5" style:family="paragraph" style:parent-style-name="Normal">
      <style:text-properties style:font-name-asian="Times New Roman" style:font-name-complex="Times New Roman" style:font-weight-complex="bold" fo:font-size="11pt" style:font-size-asian="11pt" fo:hyphenate="false"/>
    </style:style>
    <style:style style:name="Betarpų1" style:display-name="Be tarpų1" style:family="paragraph" style:parent-style-name="Normal">
      <style:paragraph-properties fo:text-align="start"/>
      <style:text-properties style:font-name="Calibri" style:font-name-complex="Calibri" fo:font-size="11pt" style:font-size-asian="11pt" fo:hyphenate="false"/>
    </style:style>
    <style:style style:name="NoSpacing" style:display-name="No Spacing" style:family="paragraph">
      <style:paragraph-properties fo:text-align="start"/>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imes New Roman" style:font-name-asian="Calibri"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style:use-window-font-color="true"/>
    </style:style>
    <style:style style:name="WW_CharLFO8LVL1" style:family="text">
      <style:text-properties fo:font-weight="normal" style:font-weight-asian="normal" style:use-window-font-color="true"/>
    </style:style>
    <style:style style:name="WW_CharLFO19LVL1" style:family="text">
      <style:text-properties fo:font-weight="normal" style:font-weight-asian="norma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in" text:min-label-width="0.25in"/>
        <style:text-properties style:font-name="Symbol"/>
      </text:list-level-style-bullet>
      <text:list-level-style-bullet text:level="2" text:style-name="WW_CharLFO4LVL2" text:bullet-char="o">
        <style:list-level-properties text:space-before="1.5in" text:min-label-width="0.25in"/>
        <style:text-properties style:font-name="Courier New"/>
      </text:list-level-style-bullet>
      <text:list-level-style-bullet text:level="3" text:style-name="WW_CharLFO4LVL3" text:bullet-char="">
        <style:list-level-properties text:space-before="2in" text:min-label-width="0.25in"/>
        <style:text-properties style:font-name="Wingdings"/>
      </text:list-level-style-bullet>
      <text:list-level-style-bullet text:level="4" text:style-name="WW_CharLFO4LVL4" text:bullet-char="">
        <style:list-level-properties text:space-before="2.5in" text:min-label-width="0.25in"/>
        <style:text-properties style:font-name="Symbol"/>
      </text:list-level-style-bullet>
      <text:list-level-style-bullet text:level="5" text:style-name="WW_CharLFO4LVL5" text:bullet-char="o">
        <style:list-level-properties text:space-before="3in" text:min-label-width="0.25in"/>
        <style:text-properties style:font-name="Courier New"/>
      </text:list-level-style-bullet>
      <text:list-level-style-bullet text:level="6" text:style-name="WW_CharLFO4LVL6" text:bullet-char="">
        <style:list-level-properties text:space-before="3.5in" text:min-label-width="0.25in"/>
        <style:text-properties style:font-name="Wingdings"/>
      </text:list-level-style-bullet>
      <text:list-level-style-bullet text:level="7" text:style-name="WW_CharLFO4LVL7" text:bullet-char="">
        <style:list-level-properties text:space-before="4in" text:min-label-width="0.25in"/>
        <style:text-properties style:font-name="Symbol"/>
      </text:list-level-style-bullet>
      <text:list-level-style-bullet text:level="8" text:style-name="WW_CharLFO4LVL8" text:bullet-char="o">
        <style:list-level-properties text:space-before="4.5in" text:min-label-width="0.25in"/>
        <style:text-properties style:font-name="Courier New"/>
      </text:list-level-style-bullet>
      <text:list-level-style-bullet text:level="9" text:style-name="WW_CharLFO4LVL9" text:bullet-char="">
        <style:list-level-properties text:space-before="5in" text:min-label-width="0.25in"/>
        <style:text-properties style:font-name="Wingdings"/>
      </text:list-level-style-bullet>
    </text:list-style>
    <text:list-style style:name="LFO5">
      <text:list-level-style-bullet text:level="1" text:style-name="WW_CharLFO5LVL1" text:bullet-char="">
        <style:list-level-properties text:space-before="1in" text:min-label-width="0.25in"/>
        <style:text-properties style:font-name="Symbol"/>
      </text:list-level-style-bullet>
      <text:list-level-style-bullet text:level="2" text:style-name="WW_CharLFO5LVL2" text:bullet-char="o">
        <style:list-level-properties text:space-before="1.5in" text:min-label-width="0.25in"/>
        <style:text-properties style:font-name="Courier New"/>
      </text:list-level-style-bullet>
      <text:list-level-style-bullet text:level="3" text:style-name="WW_CharLFO5LVL3" text:bullet-char="">
        <style:list-level-properties text:space-before="2in" text:min-label-width="0.25in"/>
        <style:text-properties style:font-name="Wingdings"/>
      </text:list-level-style-bullet>
      <text:list-level-style-bullet text:level="4" text:style-name="WW_CharLFO5LVL4" text:bullet-char="">
        <style:list-level-properties text:space-before="2.5in" text:min-label-width="0.25in"/>
        <style:text-properties style:font-name="Symbol"/>
      </text:list-level-style-bullet>
      <text:list-level-style-bullet text:level="5" text:style-name="WW_CharLFO5LVL5" text:bullet-char="o">
        <style:list-level-properties text:space-before="3in" text:min-label-width="0.25in"/>
        <style:text-properties style:font-name="Courier New"/>
      </text:list-level-style-bullet>
      <text:list-level-style-bullet text:level="6" text:style-name="WW_CharLFO5LVL6" text:bullet-char="">
        <style:list-level-properties text:space-before="3.5in" text:min-label-width="0.25in"/>
        <style:text-properties style:font-name="Wingdings"/>
      </text:list-level-style-bullet>
      <text:list-level-style-bullet text:level="7" text:style-name="WW_CharLFO5LVL7" text:bullet-char="">
        <style:list-level-properties text:space-before="4in" text:min-label-width="0.25in"/>
        <style:text-properties style:font-name="Symbol"/>
      </text:list-level-style-bullet>
      <text:list-level-style-bullet text:level="8" text:style-name="WW_CharLFO5LVL8" text:bullet-char="o">
        <style:list-level-properties text:space-before="4.5in" text:min-label-width="0.25in"/>
        <style:text-properties style:font-name="Courier New"/>
      </text:list-level-style-bullet>
      <text:list-level-style-bullet text:level="9" text:style-name="WW_CharLFO5LVL9" text:bullet-char="">
        <style:list-level-properties text:space-before="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215in" text:min-label-width="0.25in"/>
      </text:list-level-style-number>
      <text:list-level-style-number text:level="2" style:num-suffix="." style:num-format="a" style:num-letter-sync="true">
        <style:list-level-properties text:space-before="0.6215in" text:min-label-width="0.25in"/>
      </text:list-level-style-number>
      <text:list-level-style-number text:level="3" style:num-suffix="." style:num-format="i">
        <style:list-level-properties fo:text-align="end" text:space-before="1.2465in" text:min-label-width="0.125in"/>
      </text:list-level-style-number>
      <text:list-level-style-number text:level="4" style:num-suffix="." style:num-format="1">
        <style:list-level-properties text:space-before="1.6215in" text:min-label-width="0.25in"/>
      </text:list-level-style-number>
      <text:list-level-style-number text:level="5" style:num-suffix="." style:num-format="a" style:num-letter-sync="true">
        <style:list-level-properties text:space-before="2.1215in" text:min-label-width="0.25in"/>
      </text:list-level-style-number>
      <text:list-level-style-number text:level="6" style:num-suffix="." style:num-format="i">
        <style:list-level-properties fo:text-align="end" text:space-before="2.7465in" text:min-label-width="0.125in"/>
      </text:list-level-style-number>
      <text:list-level-style-number text:level="7" style:num-suffix="." style:num-format="1">
        <style:list-level-properties text:space-before="3.1215in" text:min-label-width="0.25in"/>
      </text:list-level-style-number>
      <text:list-level-style-number text:level="8" style:num-suffix="." style:num-format="a" style:num-letter-sync="true">
        <style:list-level-properties text:space-before="3.6215in" text:min-label-width="0.25in"/>
      </text:list-level-style-number>
      <text:list-level-style-number text:level="9" style:num-suffix="." style:num-format="i">
        <style:list-level-properties fo:text-align="end" text:space-before="4.2465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iedrė Jarmalytė</meta:initial-creator>
    <dc:creator>adlibuser</dc:creator>
    <meta:creation-date>2021-09-13T07:26:00Z</meta:creation-date>
    <dc:date>2021-09-13T07:26:00Z</dc:date>
    <meta:print-date>2021-06-25T18:31:00Z</meta:print-date>
    <meta:template xlink:href="Normal.dotm" xlink:type="simple"/>
    <meta:editing-cycles>2</meta:editing-cycles>
    <meta:editing-duration>PT0S</meta:editing-duration>
    <meta:user-defined meta:name="ContentTypeId">0x0101003EA15C12F4B09E429B65F5A95D193638</meta:user-defined>
    <meta:document-statistic meta:page-count="22" meta:paragraph-count="5273" meta:word-count="12390" meta:character-count="79109" meta:row-count="5999" meta:non-whitespace-character-count="71992"/>
  </office:meta>
</office:document-meta>
</file>