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423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Arial Unicode MS" fo:font-size="12pt" style:font-size-asian="12pt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justify"/>
    </style:style>
    <style:style style:name="T2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20-12-14</text:p>
      <text:p text:style-name="P2"/>
      <text:p text:style-name="P3">PASIŪLYMAS</text:p>
      <text:p text:style-name="P4"/>
      <text:p text:style-name="P5">DĖL<text:s/>2021 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<text:s/></text:span><text:span text:style-name="T12">XIIIP-5302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text:s/></text:span><text:span text:style-name="T46">Reikalingos papildomos lėšos</text:span><text:span text:style-name="T47"><text:s/></text:span><text:span text:style-name="T48">Pabradės Žeimenos gimnazijos pradėtiems 2020 metų modernizavimo darbams užbaigti.</text:span><text:span text:style-name="T49"><text:s/></text:span><text:span text:style-name="T50">Projekto tikslas – modernizuoti Švenčionių r. Pabradės Žeimenos gimnazijos pastatą ir patalpas, siekiant užtikrinti atitinkamus higienos normų reikalavimus bei sudaryti saugias sąlygas teikti kokybiškas švietimo paslaugas.<text:s/></text:span></text:p>
            <text:p text:style-name="P51">Pasiūlymas:</text:p>
            <text:p text:style-name="P52"><text:span text:style-name="T53">Numatyti<text:s/></text:span><text:span text:style-name="T54">lėšas<text:s/></text:span><text:span text:style-name="T55">2021 m.<text:s/></text:span><text:span text:style-name="T56">valstybės biudžete<text:s/></text:span><text:span text:style-name="T57">Švenčionių r.<text:s/></text:span><text:span text:style-name="T58">Pabradės Žeimenos gimnazijos modernizavimui<text:s/></text:span><text:span text:style-name="T59">užbaigti<text:s/></text:span><text:span text:style-name="T60">– bendras lėšų poreikis<text:s/></text:span><text:span text:style-name="T61">2</text:span><text:span text:style-name="T62"> </text:span><text:span text:style-name="T63">7</text:span><text:span text:style-name="T64">00 000<text:s/></text:span><text:span text:style-name="T65"><text:s/>eurų<text:s/></text:span></text:p>
            <text:p text:style-name="P66"><text:span text:style-name="T67"><text:s/></text:span></text:p>
            <text:p text:style-name="P68"><text:span text:style-name="T69">Lėšų šaltiniai:<text:s/></text:span><text:span text:style-name="T70">Valstybės investicijų programa, Švietimo sritis</text:span><text:span text:style-name="T71"><text:s/></text:span><text:span text:style-name="T72">ar kitos biudžeto lėšos.</text:span></text:p>
          </table:table-cell>
        </table:table-row>
        <table:table-row table:style-name="TableRow73">
          <table:table-cell table:style-name="TableCell74">
            <text:p text:style-name="P75">2.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Argumentai:<text:s/></text:span><text:span text:style-name="T85">Švenčionių rajone sporto</text:span><text:span text:style-name="T86"><text:s/></text:span><text:span text:style-name="T87">infrastruktūros būklė yra nepatenkinama. Esama situacija tokia, kad Švenčionių rajone teikiamų sporto paslaugų kokybė neatitinka tikslinių grupių (mokinių, suaugusiųjų, sportininkų profesionalų) poreikių dėl infrastruktūros nebuvimo ir netinkamumo.</text:span></text:p>
            <text:p text:style-name="P88"><text:span text:style-name="T89"><text:s text:c="6"/></text:span><text:span text:style-name="T90">Tikimasi, <text:s/>kad arena taps ne tik Švenčionių rajono, bet ir aplinkinių rajonų sportinės veiklos traukos centru bei padidins Švenčionių rajono patrauklumą ir konkurencingumą. 2020 metais parengta statybos aikštelė, paruošti <text:s/>arenos statybos projektiniai pasiūlymai, rengiamas techninis projektas. <text:s/>Planuojama, kad arenos statybos darbų vertė</text:span><text:span text:style-name="T91"><text:s/></text:span><text:span text:style-name="T92">- apie 5 000 000<text:s/></text:span><text:span text:style-name="T93"><text:s/>Eur. <text:s/></text:span></text:p>
            <text:p text:style-name="P94">Pasiūlymas:</text:p>
            <text:p text:style-name="P95"><text:span text:style-name="T96">Numatyti lėšas</text:span><text:span text:style-name="T97"><text:s/>2021 m.</text:span><text:span text:style-name="T98"><text:s/>valstybės biudžete<text:s/></text:span><text:span text:style-name="T99">Universalios</text:span><text:span text:style-name="T100"><text:s/></text:span><text:span text:style-name="T101">arenos Švenčionėlių mieste įkūrimui</text:span><text:span text:style-name="T102"><text:s/>–</text:span><text:span text:style-name="T103"><text:s/>bendras lėšų poreikis<text:s/></text:span><text:span text:style-name="T104">5</text:span><text:span text:style-name="T105">00 000 <text:s/>eurų<text:s/></text:span></text:p>
            <text:p text:style-name="P106"><text:span text:style-name="T107"><text:s/></text:span></text:p>
            <text:p text:style-name="P108"><text:span text:style-name="T109">Lėšų šaltiniai:<text:s/></text:span><text:span text:style-name="T110">Valstybės investicijų programa, Švietimo sritis</text:span><text:span text:style-name="T111"><text:s/></text:span><text:span text:style-name="T112">ar kitos biudžeto lėšos.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Argumentai:<text:s/></text:span><text:span text:style-name="T123">Muziejus Švenčionių mieste buvo įkurtas 1945 metais,<text:s/></text:span><text:soft-page-break/><text:span text:style-name="T124">kuriame yra sukaupta daugiau nei 54 tūkstančiai archeologijos, gamtos, istorijos ir etnografijos eksponatų. Tačiau dėl pastato prastos būklės šį turtą ti</text:span><text:span text:style-name="T125">nkamai išsaugoti yra sudėtinga</text:span><text:span text:style-name="T126"><text:s/>ir reikalingos lėšos, kurios padės atnaujinti susidėvėjusį pastatą, kad nekeltų grėsmės žmonių saugumui</text:span><text:span text:style-name="T127"><text:s/>ir pastato išsaugojimui</text:span><text:span text:style-name="T128">.</text:span><text:span text:style-name="T129"><text:s/></text:span><text:span text:style-name="T130">2020 metais pakeisti pastato langai, sutvarkytas stogas, parengta ekspozicijų atnaujinimo <text:s/>koncepcija.</text:span><text:span text:style-name="T131"><text:s/></text:span></text:p>
            <text:p text:style-name="P132">Pasiūlymas:</text:p>
            <text:p text:style-name="P133"><text:span text:style-name="T134">Numatyti lėšas valstybės biudžete<text:s/></text:span><text:span text:style-name="T135">Nalšios muziejaus pastato Laisvės a. 1, Švenčionių m., rekonstravimui<text:s/></text:span><text:span text:style-name="T136">– bendras lėšų poreikis 4</text:span><text:span text:style-name="T137">00</text:span><text:span text:style-name="T138"> 000</text:span><text:span text:style-name="T139"><text:s/>eurų<text:s/></text:span></text:p>
            <text:p text:style-name="P140"><text:span text:style-name="T141"><text:s/></text:span></text:p>
            <text:p text:style-name="P142"><text:span text:style-name="T143">Lėšų šaltiniai:<text:s/></text:span><text:span text:style-name="T144">Valstybės investicijų programa, </text:span><text:span text:style-name="T145">Kultūros</text:span><text:span text:style-name="T146"><text:s/>sritis<text:s/></text:span><text:span text:style-name="T147">ar kitos biudžeto lėšos.</text:span></text:p>
          </table:table-cell>
        </table:table-row>
        <text:soft-page-break/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rgumentai:<text:s/></text:span><text:span text:style-name="T158">Reikalingos papildomos lėšos<text:s/></text:span><text:span text:style-name="T159">Švenčionėlių Karaliaus Mindaugo gimnazijos patalpų <text:s/>remont</text:span><text:span text:style-name="T160">ui</text:span><text:span text:style-name="T161">. 2017-2019 metais atliktas dalies progimnazijos</text:span><text:span text:style-name="T162"><text:s/>(taip šis pastatas vadinosi iki 2020 m.)</text:span><text:span text:style-name="T163"><text:s/>patalpų, esančių<text:s/></text:span><text:span text:style-name="T164">Mokyklos g. 24-4, Švenčionėlių mieste kapitalinis remontas.<text:s/></text:span><text:span text:style-name="T165">Nuo 2020 metų rugsėjo<text:s/></text:span><text:span text:style-name="T166">1<text:s/></text:span><text:span text:style-name="T167">dienos šiame pastate mokosi dviejų sujungtų ugdymo įstaigų mokiniai (</text:span><text:span text:style-name="T168">gimnazijos</text:span><text:span text:style-name="T169"><text:s/>ir<text:s/></text:span><text:span text:style-name="T170">progimnazijos</text:span><text:span text:style-name="T171">)</text:span><text:span text:style-name="T172">.</text:span><text:span text:style-name="T173"><text:s/></text:span><text:span text:style-name="T174">Pagal projektą buvo suremontuotas</text:span><text:span text:style-name="T175"><text:s/>buvusio bendrabučio korpusas, pakeista jo paskirtis į mokslo paskirtį.<text:s/></text:span><text:span text:style-name="T176">Gimnazijos pagrindiniame korpuse patalpos I ir II aukšte liko nesuremontuotos. Šiuo metu rengiamas šių nesuremontuotų patalpų kapitalinio remonto projektas.</text:span></text:p>
            <text:p text:style-name="P177">Pasiūlymas:</text:p>
            <text:p text:style-name="P178"><text:span text:style-name="T179">Numatyti lėšas valstybės biudžete<text:s/></text:span><text:span text:style-name="T180">Švenčionėlių Karaliaus Mindaugo gimnazijos patalpų <text:s/>remontui</text:span><text:span text:style-name="T181"><text:s/>– bendras lėšų poreikis<text:s/></text:span><text:span text:style-name="T182">1</text:span><text:span text:style-name="T183"> 100 000</text:span><text:span text:style-name="T184"><text:s/>eurų<text:s/></text:span></text:p>
            <text:p text:style-name="P185"><text:span text:style-name="T186"><text:s/></text:span></text:p>
            <text:p text:style-name="P187"><text:span text:style-name="T188">Lėšų šaltiniai:<text:s/></text:span><text:span text:style-name="T189">Valstybės investicijų programa, Švietimo sritis</text:span><text:span text:style-name="T190"><text:s/></text:span><text:span text:style-name="T191">ar kitos biudžeto lėšos.</text:span>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Argumentai:<text:s/></text:span><text:span text:style-name="T202">Švenčionėlių miesto kultūros centro ir Švenčionių rajono savivaldybės viešosios bibliotekos pastato, Vilniaus g. 1/11</text:span><text:span text:style-name="T203"><text:s/>Švenčionėliuose, modernizavimo</text:span><text:span text:style-name="T204"><text:s/>d</text:span><text:span text:style-name="T205">a</text:span><text:span text:style-name="T206">rbai objekte vykdomi nuo 2016 metų</text:span><text:span text:style-name="T207">, tačiau dėl lėšų<text:s/></text:span><text:span text:style-name="T208">stokos jų užbaigti nepavyksta. Reikalingos lėšos rekonstrukcijai užbaigti,<text:s/></text:span><text:span text:style-name="T209">nes dėl neatliktų darbų pastate nevykdoma veikla</text:span><text:span text:style-name="T210">.</text:span></text:p>
            <text:p text:style-name="P211">Pasiūlymas:</text:p>
            <text:p text:style-name="P212"><text:span text:style-name="T213">Numatyti lėšas valstybės biudžete<text:s/></text:span><text:span text:style-name="T214">Švenčionėlių miesto kultūros centro ir Švenčionių rajono savivaldybės viešosios bibliotekos pastato, Vilniaus g. 1/11</text:span><text:span text:style-name="T215"><text:s/>Švenčionėliuose, modernizavimo darbams užbaigti</text:span><text:span text:style-name="T216"><text:s/>– bendras lėšų poreikis  </text:span><text:span text:style-name="T217">563 000<text:s/></text:span><text:span text:style-name="T218"><text:s/>eurų<text:s/></text:span></text:p>
            <text:p text:style-name="P219"><text:span text:style-name="T220"><text:s/></text:span></text:p>
            <text:p text:style-name="P221"><text:span text:style-name="T222">Lėšų šaltiniai:<text:s/></text:span><text:span text:style-name="T223">Valstybės investicijų programa, Švietimo<text:s/></text:span><text:span text:style-name="T224">arba Kultūros<text:s/></text:span><text:span text:style-name="T225">sritis</text:span><text:span text:style-name="T226"><text:s/></text:span><text:span text:style-name="T227">ar kitos biudžeto lėšos.</text:span></text:p>
          </table:table-cell>
        </table:table-row>
      </table:table>
      <text:p text:style-name="P228"/>
      <text:p text:style-name="P229"><text:span text:style-name="T230">Teikia</text:span></text:p>
      <text:p text:style-name="P231"/>
      <text:soft-page-break/>
      <text:p text:style-name="P232"><text:span text:style-name="T233">Seimo narys <text:s/></text:span><text:span text:style-name="T234"><text:s/></text:span><text:span text:style-name="T235"><text:tab/><text:s text:c="74"/>Gintautas Kindurys</text:span><text:span text:style-name="T236"><text:tab/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ANIKOVIENĖ Gražina</meta:initial-creator>
    <dc:creator>adlibuser</dc:creator>
    <meta:creation-date>2020-12-14T14:48:00Z</meta:creation-date>
    <dc:date>2020-12-14T14:48:00Z</dc:date>
    <meta:template xlink:href="Normal.dotm" xlink:type="simple"/>
    <meta:editing-cycles>2</meta:editing-cycles>
    <meta:editing-duration>PT0S</meta:editing-duration>
    <meta:document-statistic meta:page-count="3" meta:paragraph-count="46" meta:word-count="523" meta:character-count="4212" meta:row-count="120" meta:non-whitespace-character-count="3735"/>
  </office:meta>
</office:document-meta>
</file>