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4.9604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/>
    </style:style>
    <style:style style:name="T5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1576in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ADMINISTRACINIŲ NUSIŽENGIMŲ KODEKSO 510 STRAIPSNIO PRIPAŽINIMO NETEKUSIU GALIOS ir 589 straipsniO pakeitimo<text:s/></text:span></text:p>
      <text:p text:style-name="P4"><text:span text:style-name="T5">ĮSTATYM</text:span><text:span text:style-name="T6">O<text:s/></text:span><text:span text:style-name="T7">P</text:span><text:span text:style-name="T8">ROJEKTUI NR. XIIIP-218</text:span><text:span text:style-name="T9">5</text:span><text:span text:style-name="T10">(2)</text:span></text:p>
      <text:p text:style-name="P11"/>
      <text:p text:style-name="P12">2020-12-17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Atsižvelgiant į tai, kad priėmus<text:s/>svarstomą naujos redakcijos Valstybės kontrolės įstatymą reikės priimti įstatymo įgyvendinamuosius teisės aktus,<text:s/>pateiktas pasiūlymas numatyti vėlesnę<text:s/>įstatymo projekto Nr. XIIIP-2183(2) įsigaliojimo datą<text:s/>– 2021 m. liepos 1 d.<text:s/></text:p>
            <text:p text:style-name="P49">Siekiant suderinti įstatymų projektų pakete esančių įstatymų projektų įsigaliojimo datas, siūlytina nukelti<text:s/>svarstomo įstatymo projekto įsigaliojimo datą.<text:s/></text:p>
            <text:p text:style-name="P50"/>
            <text:p text:style-name="P51">Pasiūlymas:</text:p>
            <text:p text:style-name="P52">Pakeisti įstatymo projekto Nr. XIIIP-2185(2)<text:s/>3<text:s/>straipsnį ir jį išdėstyti taip:</text:p>
            <text:p text:style-name="P53"><text:span text:style-name="T54">„</text:span><text:span text:style-name="T55">3 straipsnis. Įstatymo įsigaliojimas<text:s/></text:span></text:p>
            <text:p text:style-name="P56"><text:bookmark-start text:name="part_c001af9596c244fabce7fce64930a4ec"/><text:bookmark-end text:name="part_c001af9596c244fabce7fce64930a4ec"/><text:span text:style-name="T57">Šis įstatymas įsigalioja 20</text:span><text:span text:style-name="T58">21</text:span><text:span text:style-name="T59"><text:s/>m.<text:s/></text:span><text:span text:style-name="T60">sausio</text:span><text:span text:style-name="T61"><text:s/></text:span><text:span text:style-name="T62">liepos</text:span><text:span text:style-name="T63"><text:s/></text:span><text:span text:style-name="T64">1 d.</text:span><text:span text:style-name="T65">“</text:span></text:p>
          </table:table-cell>
        </table:table-row>
      </table:table>
      <text:p text:style-name="P66"/>
      <text:section text:name="Sect1" text:style-name="S1">
        <text:p text:style-name="P67"/>
        <text:p text:style-name="P68"/>
        <text:p text:style-name="P69">Teikia</text:p>
        <text:p text:style-name="P70">Seimo narė<text:tab/><text:tab/><text:tab/><text:tab/><text:tab/><text:tab/><text:tab/><text:tab/><text:tab/><text:tab/>Rasa Budbergy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20-12-18T07:46:00Z</meta:creation-date>
    <dc:date>2020-12-18T07:4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9cd60ae1-172a-4f29-8c47-e097e02c90df</meta:user-defined>
    <meta:document-statistic meta:page-count="1" meta:paragraph-count="4" meta:word-count="113" meta:character-count="906" meta:row-count="22" meta:non-whitespace-character-count="797"/>
  </office:meta>
</office:document-meta>
</file>