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3.8395in" fo:text-indent="0.4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Times New Roman" fo:font-weight="bold" style:font-weight-asian="bold" style:font-weight-complex="bold" style:font-size-complex="12pt" style:language-asian="ko" style:country-asian="KR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text-transform="uppercase" style:font-size-complex="12pt" style:language-asian="ko" style:country-asian="K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font-size-complex="12pt" style:language-asian="ko" style:country-asian="K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  <style:text-properties style:font-size-complex="12pt"/>
    </style:style>
    <style:style style:name="P29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right" style:position="0.5in"/>
          <style:tab-stop style:type="left" style:position="0.7875in"/>
        </style:tab-stops>
      </style:paragraph-properties>
    </style:style>
    <style:style style:name="P30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center" style:position="0.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3.8854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 text:c="10"/>Projekto<text:s/>XIIIP-4574(2)</text:p>
      <text:p text:style-name="P2"><text:s text:c="14"/>lyginamasis variantas</text:p>
      <text:p text:style-name="P3"/>
      <text:p text:style-name="P4"/>
      <text:p text:style-name="P5">LIETUVOS RESPUBLIKOS</text:p>
      <text:p text:style-name="P6"><text:span text:style-name="T7">CIVILINIO KODEKSO<text:s/></text:span><text:span text:style-name="T8">2.79 STRAIPSNIo PAKEITIMO</text:span></text:p>
      <text:p text:style-name="P9"><text:span text:style-name="T10">ĮSTATYMAS</text:span></text:p>
      <text:p text:style-name="P11"/>
      <text:p text:style-name="P12">2020<text:s/>m. <text:s text:c="26"/>d. Nr.<text:s/></text:p>
      <text:p text:style-name="P13">Vilnius</text:p>
      <text:p text:style-name="P14"/>
      <text:p text:style-name="P15"/>
      <text:p text:style-name="P16">1 straipsnis. 2.79 straipsnio pakeitimas</text:p>
      <text:p text:style-name="P17"><text:s text:c="12"/>Pripažinti netekusia<text:s/>galios 2.79 straipsnio 4 dalį.</text:p>
      <text:p text:style-name="P18"><text:span text:style-name="T19">„</text:span><text:span text:style-name="T20">4.<text:s/></text:span><text:bookmark-start text:name="part_b08781d61bad45b58e1c59304311f168"/><text:bookmark-end text:name="part_b08781d61bad45b58e1c59304311f168"/><text:span text:style-name="T21">Informacija</text:span><text:span text:style-name="T22"><text:s/>apie licencijos išdavimą, jos galiojimo sustabdymą ir panaikinimą kaupiama<text:s/></text:span><text:span text:style-name="T23">juridinių asmenų registre. Licencijas<text:s/></text:span><text:span text:style-name="T24">išduodanti institucija privalo apie licencijų išdavimą, galiojimo sustabdymą ar panaikinimą pranešti juridinių asmenų registrui juridinių asmenų registro nuostatų nustatyta tvarka.</text:span><text:span text:style-name="T25">“</text:span></text:p>
      <text:p text:style-name="P26"/>
      <text:p text:style-name="P27">2 straipsnis. Įstatymo įsigaliojimas ir įgyvendinimas</text:p>
      <text:list text:style-name="LFO1" text:continue-numbering="true">
        <text:list-item>
          <text:p text:style-name="P28">Šis įstatymas,<text:s/>išskyrus šio straipsnio 2 dalį,<text:s/>įsigalioja<text:s/>2020 m.<text:s/>birželio 15<text:s/>d.</text:p>
        </text:list-item>
        <text:list-item>
          <text:p text:style-name="P29">Lietuvos Respublikos Vyriausybė, įgyvendindama šio įstatymo 1 straipsnį,<text:s/>iki 2020<text:s/>m.<text:s/>birželio 14<text:s/>d. pakeičia<text:s/>Juridinių asmenų registro nuostatus.</text:p>
        </text:list-item>
        <text:list-item>
          <text:p text:style-name="P30"><text:span text:style-name="T31">Iki šio įstatymo įsigaliojimo Juridinių asmenų registre tvark</text:span><text:span text:style-name="T32">yti</text:span><text:span text:style-name="T33"><text:s/>duomenys</text:span><text:span text:style-name="T34"><text:s/>apie juridiniams asmenims išduotas licencijas išregistruojami ir nuo šio įstatymo įsigaliojimo tvarkomi tik Licencijų informacinėje sistemoje.</text:span></text:p>
        </text:list-item>
      </text:list>
      <text:p text:style-name="P35"><text:tab/></text:p>
      <text:p text:style-name="P36">Skelbiu šį Lietuvos Respublikos Seimo priimtą įstatymą.</text:p>
      <text:p text:style-name="P37"/>
      <text:p text:style-name="P38"/>
      <text:p text:style-name="P39"><text:span text:style-name="T40">Respublikos Prezidentas</text:span><text:span text:style-name="T4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0:53:00Z</meta:creation-date>
    <dc:date>2020-05-06T10:53:00Z</dc:date>
    <meta:print-date>2020-02-04T06:11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8" meta:word-count="162" meta:character-count="1192" meta:row-count="27" meta:non-whitespace-character-count="1038"/>
  </office:meta>
</office:document-meta>
</file>