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Dalyviai" style:family="paragraph">
      <style:paragraph-properties fo:line-height="100%"/>
    </style:style>
    <style:style style:name="P3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2" style:family="table-column">
      <style:table-column-properties style:column-width="0.3909in" style:use-optimal-column-width="false"/>
    </style:style>
    <style:style style:name="TableColumn43" style:family="table-column">
      <style:table-column-properties style:column-width="1.3715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3902in" style:use-optimal-column-width="false"/>
    </style:style>
    <style:style style:name="TableColumn48" style:family="table-column">
      <style:table-column-properties style:column-width="3.7736in" style:use-optimal-column-width="false"/>
    </style:style>
    <style:style style:name="TableColumn49" style:family="table-column">
      <style:table-column-properties style:column-width="1.2631in" style:use-optimal-column-width="false"/>
    </style:style>
    <style:style style:name="TableColumn50" style:family="table-column">
      <style:table-column-properties style:column-width="1.9416in" style:use-optimal-column-width="false"/>
    </style:style>
    <style:style style:name="Table41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40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5" style:family="paragraph">
      <style:text-properties fo:font-size="12pt" style:font-size-asian="12pt" style:font-size-complex="12pt"/>
    </style:style>
    <style:style style:name="P80" style:parent-style-name="Pasiūlymai5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reformatted" style:family="paragraph">
      <style:paragraph-properties fo:text-align="justify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P113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color="#000000"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 fo:language="en" fo:country="US"/>
    </style:style>
    <style:style style:name="P122" style:parent-style-name="Pasiūlymai5" style:family="paragraph">
      <style:text-properties fo:font-size="12pt" style:font-size-asian="12pt" style:font-size-complex="12pt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paragraph-properties fo:keep-with-next="always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FFFFFF"/>
    </style:style>
    <style:style style:name="P137" style:parent-style-name="Normal" style:family="paragraph">
      <style:paragraph-properties fo:text-align="center" fo:text-indent="7.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/text:p>
      <text:p text:style-name="P19"><text:span text:style-name="T20">DĖL LIETUVOS RESPUBLIKOS KONSTITUCINIO TEISMO ĮSTATYMO NR. I-67 PAPILDYMO 41</text:span><text:span text:style-name="T21">1</text:span><text:span text:style-name="T22"> STRAIPSNIU IR 42, 65, 66, 67, 67</text:span><text:span text:style-name="T23">1</text:span><text:span text:style-name="T24"> IR 76 STRAIPSNIŲ PAKEITIMO</text:span><text:span text:style-name="T25"><text:s/></text:span><text:span text:style-name="T26">ĮSTATYMO PROJEKTO</text:span><text:s/><text:span text:style-name="T27">Nr. XIIIP-4077(2)</text:span></text:p>
      <text:p text:style-name="Projektas"/>
      <text:p text:style-name="P28"/>
      <text:p text:style-name="P29"><text:s/>2021-06-16<text:s/>Nr.<text:s/>102-P-18</text:p>
      <text:p text:style-name="P30">Vilnius</text:p>
      <text:p text:style-name="P31"/>
      <text:p text:style-name="P32"/>
      <text:p text:style-name="P33"><text:span text:style-name="T34">1. Komiteto posėdyje dalyvavo:</text:span><text:s/>komiteto pirmininkas Stasys Šedbaras, komiteto pirmininko pavaduotoja Agnė Širinskienė, nariai:<text:s/><text:span text:style-name="T35">Aušrinė Armonaitė,<text:s/></text:span>Irena Haase, Gabrielių Landsbergį pavaduojantis Andrius Navickas, Česlav Olševski, Julius Sabatauskas,<text:s/><text:span text:style-name="T36">Algirdas Stončaitis</text:span>.</text:p>
      <text:p text:style-name="P37">Komiteto biuro vedėja Dalia Komparskienė, patarėjai: Martyna Civilkienė, Jurgita Janušauskienė, Rita Karpavičiūtė, Dalia Latvelienė, Irma Leonavičiūtė, Rita Varanauskienė, Loreta Zdanavičienė, padėjėjos: Aidena Bacevičienė, Meile Čeputienė.<text:s/></text:p>
      <text:p text:style-name="P38"/>
      <text:p text:style-name="P39">2.<text:s/>Seimo kanceliarijos Teisės departamento<text:s/>išvados ir kitų ekspertų<text:s/>pasiūlymai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>Pastabos</text:p>
            </table:table-cell>
            <table:table-cell table:style-name="TableCell61" table:number-rows-spanned="2">
              <text:p text:style-name="P62">Pasiūlymo turinys</text:p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asiulymai2">Seimo kanceliarijos Teisės departamentas</text:p>
            <text:p text:style-name="P79">2021-06-11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*</text:p>
          </table:table-cell>
          <table:table-cell table:style-name="TableCell89">
            <text:p text:style-name="P90"><text:span text:style-name="T91">Įvertinę projekto atitiktį Konstitucijai, galiojantiems įstatymams, teisėkūros principams ir teisės technikos taisyklėms,<text:s/></text:span><text:span text:style-name="T92">atkreipiame dėmesį, kad projektas teikiamas kartu su įstatymų projektais reg. Nr.<text:s/></text:span><text:span text:style-name="T93">XIIIP-4069</text:span><text:span text:style-name="T94">(2)</text:span><text:span text:style-name="T95">,<text:s/></text:span><text:span text:style-name="T96">XIIIP-</text:span><text:span text:style-name="T97">40</text:span><text:span text:style-name="T98">73</text:span><text:span text:style-name="T99">(2) – XIIIP-</text:span><text:span text:style-name="T100">4076</text:span><text:span text:style-name="T101">(2),</text:span><text:span text:style-name="T102"><text:s/></text:span><text:span text:style-name="T103">kuriuose nustatyta</text:span><text:span text:style-name="T104"><text:s/>jau praėjusi įstatymų</text:span><text:span text:style-name="T105"><text:s/>įsigaliojimo data –<text:s/></text:span><text:soft-page-break/><text:span text:style-name="T106">202</text:span><text:span text:style-name="T107">1</text:span><text:span text:style-name="T108"><text:s/>m. sausio 1 d. Atsižvelgiant į tai,<text:s/></text:span><text:span text:style-name="T109">kartu teikiamų</text:span><text:span text:style-name="T110"><text:s/>projektų nuostatos dėl<text:s/></text:span><text:span text:style-name="T111">įstatymų<text:s/></text:span><text:span text:style-name="T112">įsigaliojimo datos derintinos tarpusavyje.<text:s/></text:span></text:p>
            <text:p text:style-name="P113"/>
          </table:table-cell>
          <table:table-cell table:style-name="TableCell114">
            <text:p text:style-name="P115">Pritarti</text:p>
          </table:table-cell>
          <table:table-cell table:style-name="TableCell116">
            <text:p text:style-name="Pasiūlymai5"><text:span text:style-name="T117">Pastaba iš esmės skirta ne šiam projektui. Pastaboje minimi projektai<text:s/></text:span><text:span text:style-name="T118">Nr. XIIIP-4069(2), XIIIP-40</text:span><text:span text:style-name="T119">73(2) – XIIIP-4076(2), kuriuose nustatyta jau<text:s/></text:span><text:soft-page-break/><text:span text:style-name="T120">praėjusi įstatymų įsigaliojimo data – 2021 m. sausio 1 d. priėmimo stadijoje turėtų būti suderinti ir juose nustatyta analogiška įsigaliojimo data, kaip ir viso paketo –<text:s/></text:span><text:span text:style-name="T121">2022 m. sausio 1 d.</text:span></text:p>
            <text:p text:style-name="P122"/>
          </table:table-cell>
        </table:table-row>
      </table:table>
      <text:p text:style-name="P123"/>
      <text:p text:style-name="P124"><text:span text:style-name="T125">3</text:span><text:span text:style-name="T126">. Subjektų, turinčių įstatymų leidybos iniciatyvos teisę, pasiūlymai:</text:span><text:span text:style-name="T127"><text:s/></text:span><text:span text:style-name="T128">nėra.</text:span></text:p>
      <text:p text:style-name="Normal"/>
      <text:p text:style-name="P129"/>
      <text:p text:style-name="P130"><text:span text:style-name="T131">4</text:span><text:span text:style-name="T132">. Balsavimo rezultatai:</text:span><text:s/>už –<text:s/>7, prieš –<text:s/>0, susilaikė –<text:s/>0.</text:p>
      <text:p text:style-name="P133"/>
      <text:p text:style-name="P134"/>
      <text:p text:style-name="P135">Komiteto<text:s/>pirmininkas<text:tab/><text:tab/><text:tab/><text:tab/><text:tab/><text:tab/><text:tab/><text:span text:style-name="T136">(Parašas)</text:span><text:tab/><text:tab/><text:tab/><text:tab/><text:tab/><text:tab/>Stasys Šedbaras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al"><text:span text:style-name="T145">K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ANAUSKIENĖ Rita</meta:initial-creator>
    <dc:creator>adlibuser</dc:creator>
    <meta:creation-date>2021-06-16T10:16:00Z</meta:creation-date>
    <dc:date>2021-06-16T10:1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2" meta:paragraph-count="21" meta:word-count="253" meta:character-count="2172" meta:row-count="74" meta:non-whitespace-character-count="1940"/>
  </office:meta>
</office:document-meta>
</file>