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5in"/>
      <style:text-properties fo:font-weight="bold" style:font-weight-asian="bold" style:font-size-complex="10pt"/>
    </style:style>
    <style:style style:name="P2" style:parent-style-name="Normal" style:family="paragraph">
      <style:paragraph-properties fo:text-align="center" fo:text-indent="0.5in"/>
    </style:style>
    <style:style style:name="T3" style:parent-style-name="DefaultParagraphFont" style:family="text">
      <style:text-properties fo:font-weight="bold" style:font-weight-asian="bold" style:font-weight-complex="bold" fo:color="#000000" style:language-asian="lt" style:country-asian="LT"/>
    </style:style>
    <style:style style:name="P4" style:parent-style-name="Normal" style:family="paragraph">
      <style:paragraph-properties fo:text-align="center"/>
      <style:text-properties fo:font-weight="bold" style:font-weight-asian="bold" style:language-asian="en" style:country-asian="GB"/>
    </style:style>
    <style:style style:name="P5" style:parent-style-name="Normal" style:family="paragraph">
      <style:paragraph-properties fo:text-align="center"/>
      <style:text-properties fo:font-weight="bold" style:font-weight-asian="bold" style:language-asian="en" style:country-asian="GB"/>
    </style:style>
    <style:style style:name="P6" style:parent-style-name="Normal" style:family="paragraph">
      <style:paragraph-properties fo:text-align="center"/>
      <style:text-properties fo:font-weight="bold" style:font-weight-asian="bold" style:language-asian="en" style:country-asian="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style:font-name-complex="Times New Roman" fo:font-weight="bold" style:font-weight-asian="bold" fo:color="#000000" fo:background-color="#FFFFFF"/>
    </style:style>
    <style:style style:name="P10" style:parent-style-name="Normal" style:family="paragraph">
      <style:paragraph-properties fo:text-align="center"/>
      <style:text-properties fo:font-weight="bold" style:font-weight-asian="bold" style:language-asian="en" style:country-asian="GB"/>
    </style:style>
    <style:style style:name="P11" style:parent-style-name="Normal" style:family="paragraph">
      <style:text-properties style:font-weight-complex="bold" style:font-size-complex="10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0pt"/>
    </style:style>
    <style:style style:name="T14" style:parent-style-name="DefaultParagraphFont" style:family="text">
      <style:text-properties style:font-weight-complex="bold" style:font-size-complex="10pt"/>
    </style:style>
    <style:style style:name="T15" style:parent-style-name="DefaultParagraphFont" style:family="text">
      <style:text-properties style:font-weight-complex="bold" style:font-size-complex="10pt"/>
    </style:style>
    <style:style style:name="T16" style:parent-style-name="DefaultParagraphFont" style:family="text">
      <style:text-properties style:font-weight-complex="bold" style:font-size-complex="10pt"/>
    </style:style>
    <style:style style:name="T17" style:parent-style-name="DefaultParagraphFont" style:family="text">
      <style:text-properties style:font-weight-complex="bold" style:font-size-complex="10pt"/>
    </style:style>
    <style:style style:name="T18" style:parent-style-name="DefaultParagraphFont" style:family="text">
      <style:text-properties style:font-weight-complex="bold" style:font-size-complex="10pt"/>
    </style:style>
    <style:style style:name="T19" style:parent-style-name="DefaultParagraphFont" style:family="text">
      <style:text-properties style:font-weight-complex="bold" style:font-size-complex="10pt"/>
    </style:style>
    <style:style style:name="T20" style:parent-style-name="DefaultParagraphFont" style:family="text">
      <style:text-properties style:font-weight-complex="bold" style:font-size-complex="10pt" fo:language="en" fo:country="US"/>
    </style:style>
    <style:style style:name="T21" style:parent-style-name="DefaultParagraphFont" style:family="text">
      <style:text-properties style:font-weight-complex="bold" style:font-size-complex="10pt"/>
    </style:style>
    <style:style style:name="T22" style:parent-style-name="DefaultParagraphFont" style:family="text">
      <style:text-properties style:font-weight-complex="bold" style:font-size-complex="10pt"/>
    </style:style>
    <style:style style:name="P23" style:parent-style-name="Normal" style:family="paragraph">
      <style:paragraph-properties fo:text-align="center"/>
      <style:text-properties style:font-size-complex="10pt"/>
    </style:style>
    <style:style style:name="P24" style:parent-style-name="Normal" style:family="paragraph">
      <style:paragraph-properties fo:text-align="center"/>
      <style:text-properties style:font-weight-complex="bold" style:font-size-complex="10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style>
    <style:style style:name="P49" style:parent-style-name="Normal" style:family="paragraph">
      <style:text-properties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64" style:parent-style-name="Normal" style:family="paragraph">
      <style:paragraph-properties fo:text-align="justify"/>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name="Times New Roman" style:font-name-complex="Times New Roman" style:font-weight-complex="bold" style:language-asian="lt" style:country-asian="LT"/>
    </style:style>
    <style:style style:name="T73" style:parent-style-name="DefaultParagraphFont" style:family="text">
      <style:text-properties style:font-name="Times New Roman" style:font-name-complex="Times New Roman" fo:background-color="#FFFFFF"/>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style:language-asian="en" style:country-asian="GB"/>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name="Times New Roman" style:font-name-complex="Times New Roman" style:font-weight-complex="bold" fo:background-color="#FFFFFF"/>
    </style:style>
    <style:style style:name="T83" style:parent-style-name="DefaultParagraphFont" style:family="text">
      <style:text-properties style:font-name="Times New Roman" style:font-name-complex="Times New Roman" style:font-weight-complex="bold" fo:background-color="#FFFFFF"/>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text-properties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Web" style:family="paragraph">
      <style:paragraph-properties fo:text-align="justify"/>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fo:font-style="italic" style:font-style-asian="italic" style:font-style-complex="italic"/>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fo:font-style="italic" style:font-style-asian="italic" style:font-style-complex="italic"/>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fo:color="#222222"/>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P141" style:parent-style-name="Normal" style:family="paragraph">
      <style:paragraph-properties fo:text-align="justify"/>
      <style:text-properties style:font-name="Times New Roman" style:font-name-complex="Times New Roman"/>
    </style:style>
    <style:style style:name="P142" style:parent-style-name="Normal" style:family="paragraph">
      <style:paragraph-properties fo:text-align="justify"/>
      <style:text-properties style:font-name="Times New Roman" style:font-name-complex="Times New Roman"/>
    </style:style>
    <style:style style:name="P143" style:parent-style-name="Normal" style:family="paragraph">
      <style:paragraph-properties fo:text-align="justify"/>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fo:font-style="italic" style:font-style-asian="italic" style:font-style-complex="italic"/>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fo:font-style="italic" style:font-style-asian="italic" style:font-style-complex="italic"/>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text-properties style:font-name="Times New Roman" style:font-name-complex="Times New Roman"/>
    </style:style>
    <style:style style:name="P191" style:parent-style-name="Normal" style:family="paragraph">
      <style:paragraph-properties fo:text-align="justify"/>
      <style:text-properties style:language-asian="lt" style:country-asian="LT"/>
    </style:style>
    <style:style style:name="P192" style:parent-style-name="Normal" style:family="paragraph">
      <style:paragraph-properties fo:text-align="justify"/>
      <style:text-properties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name="Times New Roman" style:font-name-complex="Times New Roman" fo:color="#222222"/>
    </style:style>
    <style:style style:name="T195" style:parent-style-name="DefaultParagraphFont" style:family="text">
      <style:text-properties style:font-name="Times New Roman" style:font-name-complex="Times New Roman" fo:color="#222222"/>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text-properties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name="Times New Roman" style:font-name-complex="Times New Roman" fo:color="#000000"/>
    </style:style>
    <style:style style:name="T216" style:parent-style-name="DefaultParagraphFont" style:family="text">
      <style:text-properties style:font-name="Times New Roman" style:font-name-complex="Times New Roman" fo:color="#000000"/>
    </style:style>
    <style:style style:name="T217" style:parent-style-name="DefaultParagraphFont" style:family="text">
      <style:text-properties style:font-name="Times New Roman" style:font-name-complex="Times New Roman" fo:color="#000000"/>
    </style:style>
    <style:style style:name="T218" style:parent-style-name="DefaultParagraphFont" style:family="text">
      <style:text-properties fo:color="#000000"/>
    </style:style>
    <style:style style:name="T219" style:parent-style-name="DefaultParagraphFont" style:family="text">
      <style:text-properties style:font-name="Times New Roman" style:font-name-complex="Times New Roman" fo:color="#000000"/>
    </style:style>
    <style:style style:name="T220" style:parent-style-name="DefaultParagraphFont" style:family="text">
      <style:text-properties style:font-name="Times New Roman" style:font-name-complex="Times New Roman" fo:color="#000000"/>
    </style:style>
    <style:style style:name="T221" style:parent-style-name="DefaultParagraphFont" style:family="text">
      <style:text-properties style:font-name="Times New Roman" style:font-name-complex="Times New Roman" fo:color="#000000"/>
    </style:style>
    <style:style style:name="T222" style:parent-style-name="DefaultParagraphFont" style:family="text">
      <style:text-properties style:font-name="Times New Roman" style:font-name-complex="Times New Roman" fo:color="#000000"/>
    </style:style>
    <style:style style:name="T223" style:parent-style-name="DefaultParagraphFont" style:family="text">
      <style:text-properties fo:color="#000000"/>
    </style:style>
    <style:style style:name="T224" style:parent-style-name="DefaultParagraphFont" style:family="text">
      <style:text-properties style:font-name="Times New Roman" style:font-name-complex="Times New Roman" fo:color="#000000"/>
    </style:style>
    <style:style style:name="T225" style:parent-style-name="DefaultParagraphFont" style:family="text">
      <style:text-properties style:font-name="Times New Roman" style:font-name-complex="Times New Roman" fo:color="#000000"/>
    </style:style>
    <style:style style:name="T226" style:parent-style-name="DefaultParagraphFont" style:family="text">
      <style:text-properties style:font-name="Times New Roman" style:font-name-complex="Times New Roman" fo:color="#000000"/>
    </style:style>
    <style:style style:name="T227" style:parent-style-name="DefaultParagraphFont" style:family="text">
      <style:text-properties style:font-name="Times New Roman" style:font-name-complex="Times New Roman" fo:color="#000000"/>
    </style:style>
    <style:style style:name="T228" style:parent-style-name="DefaultParagraphFont" style:family="text">
      <style:text-properties style:font-name="Times New Roman" style:font-name-complex="Times New Roman" fo:color="#000000"/>
    </style:style>
    <style:style style:name="T229" style:parent-style-name="DefaultParagraphFont" style:family="text">
      <style:text-properties style:font-name="Times New Roman" style:font-name-complex="Times New Roman" fo:color="#000000"/>
    </style:style>
    <style:style style:name="T230" style:parent-style-name="DefaultParagraphFont" style:family="text">
      <style:text-properties style:font-name="Times New Roman" style:font-name-complex="Times New Roman" fo:color="#000000"/>
    </style:style>
    <style:style style:name="T231" style:parent-style-name="DefaultParagraphFont" style:family="text">
      <style:text-properties style:font-name="Times New Roman" style:font-name-complex="Times New Roman" fo:color="#000000"/>
    </style:style>
    <style:style style:name="T232" style:parent-style-name="DefaultParagraphFont" style:family="text">
      <style:text-properties style:font-name="Times New Roman" style:font-name-complex="Times New Roman" fo:color="#000000"/>
    </style:style>
    <style:style style:name="T233" style:parent-style-name="DefaultParagraphFont" style:family="text">
      <style:text-properties style:font-name="Times New Roman" style:font-name-complex="Times New Roman" fo:color="#000000"/>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text-properties style:font-name="Times New Roman" style:font-name-complex="Times New Roman" fo:color="#000000"/>
    </style:style>
    <style:style style:name="P243" style:parent-style-name="Normal" style:family="paragraph">
      <style:paragraph-properties fo:text-align="justify" fo:text-indent="0.5909in"/>
    </style:style>
    <style:style style:name="T244" style:parent-style-name="DefaultParagraphFont" style:family="text">
      <style:text-properties style:font-name="Arial" style:font-name-complex="Arial" fo:color="#333333"/>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5909in"/>
    </style:style>
    <style:style style:name="P247" style:parent-style-name="Normal" style:family="paragraph">
      <style:paragraph-properties fo:text-align="justify" fo:line-height="107%" fo:text-indent="0.5in"/>
    </style:style>
    <style:style style:name="T2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Web" style:family="paragraph">
      <style:paragraph-properties fo:text-align="justify" style:vertical-align="baseline" fo:margin-top="0in" fo:margin-bottom="0in" fo:background-color="#FFFFFF"/>
      <style:text-properties style:font-weight-complex="bold" fo:color="#000000"/>
    </style:style>
    <style:style style:name="P275"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en" style:country-asian="GB"/>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fo:color="#000000"/>
    </style:style>
    <style:style style:name="P299"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300"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text:span></text:p>
      <text:p text:style-name="P4">MOBILIZACIJOS IR PRIIMANČIOSIOS ŠALIES PARAMOS ĮSTATYMO NR. I-1623</text:p>
      <text:p text:style-name="P5">6 IR 7 STRAIPSNIŲ<text:s/>PAKEITIMO</text:p>
      <text:p text:style-name="P6">ĮSTATYMO PROJEKTO<text:s/></text:p>
      <text:p text:style-name="P7"><text:span text:style-name="T8">NR.<text:s/></text:span><text:span text:style-name="T9">XIVP-2615</text:span></text:p>
      <text:p text:style-name="P10"/>
      <text:p text:style-name="P11"/>
      <text:p text:style-name="P12"><text:span text:style-name="T13">202</text:span><text:span text:style-name="T14">3</text:span><text:span text:style-name="T15"><text:s/>m.<text:s/></text:span><text:span text:style-name="T16">baland</text:span><text:span text:style-name="T17">ž</text:span><text:span text:style-name="T18">io</text:span><text:span text:style-name="T19"><text:s/></text:span><text:span text:style-name="T20">18<text:s/></text:span><text:span text:style-name="T21"><text:s/></text:span><text:span text:style-name="T22">d.</text:span></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text:span text:style-name="T55">1</text:span><text:span text:style-name="T56">,<text:s/></text:span><text:span text:style-name="T57">2</text:span></text:p>
          </table:table-cell>
          <table:table-cell table:style-name="TableCell58">
            <text:p text:style-name="P59"/>
          </table:table-cell>
          <table:table-cell table:style-name="TableCell60">
            <text:p text:style-name="P61"/>
          </table:table-cell>
          <table:table-cell table:style-name="TableCell62">
            <text:p text:style-name="P63">Argumentai:</text:p>
            <text:p text:style-name="P64"><text:span text:style-name="T65">Lietuvos Respublikos<text:s/></text:span><text:span text:style-name="T66">Mobilizacijos ir priimančiosios šalies paramos įstatymo Nr.<text:s/></text:span><text:span text:style-name="T67">I</text:span><text:span text:style-name="T68"><text:s/>– 1623<text:s/></text:span><text:span text:style-name="T69">6<text:s/></text:span><text:span text:style-name="T70">ir 7 straipsnių pakeitimo įstatymo projektu<text:s/></text:span><text:span text:style-name="T71">Nr</text:span><text:span text:style-name="T72">.<text:s/></text:span><text:span text:style-name="T73">XIVP-2615</text:span><text:s/><text:span text:style-name="T74">siūloma</text:span><text:span text:style-name="T75"><text:s/></text:span><text:span text:style-name="T76">patikslinti įstatymo nuostatas suderinant jas su<text:s/></text:span><text:span text:style-name="T77">Lietuvos Respublikos<text:s/></text:span><text:span text:style-name="T78">Žemės paėmimo visuomenės poreikiams įgyvendinant ypatingos valstybinės svarbos projektus įstatymo Nr.<text:s/></text:span><text:span text:style-name="T79">XI-1307</text:span><text:span text:style-name="T80"><text:s/>2, 3, 4, 5, 6, 7, 8 ir 16 straipsnių pakeitimo įstatymo projektu</text:span><text:span text:style-name="T81"><text:s/>Nr.<text:s/></text:span><text:span text:style-name="T82">XIVP-2614</text:span><text:span text:style-name="T83">, kuriuo siekiama<text:s/></text:span><text:span text:style-name="T84">papildyti ypatingos<text:s/></text:span><text:span text:style-name="T85">valstybinės<text:s/></text:span><text:span text:style-name="T86">svarbos projektus karinės infrastruktūros, reikalingos priimančios šalies paramai užtikrinti</text:span><text:span text:style-name="T87">,</text:span><text:span text:style-name="T88"><text:s/>pritaikymo ir (ar) sukūrimo projekt</text:span><text:span text:style-name="T89">ais</text:span><text:span text:style-name="T90">, ir, skirtingai negu iki šiol</text:span><text:span text:style-name="T91"><text:s/>galiojusiame teisiniame reguliavime, suteikiant<text:s/></text:span><text:span text:style-name="T92">Lietuvos Respublikos Vyriausybei (toliau – Vyriausybė)<text:s/></text:span><text:span text:style-name="T93">teisę<text:s/></text:span><text:span text:style-name="T94">savarankiškai, t.y. be teikimo<text:s/></text:span><text:span text:style-name="T95">Lietuvos Respublikos Seim</text:span><text:span text:style-name="T96">ui</text:span><text:span text:style-name="T97"><text:s/>(toliau – Seimas)</text:span><text:span text:style-name="T98">,</text:span><text:span text:style-name="T99"><text:s/>pripažinti karinės infrastruktūros projektus ypatingos valstybinės svarbos projektais.<text:s/></text:span><text:span text:style-name="T100">Projektas teikiamas kartu su Lietuvos<text:s/></text:span><text:soft-page-break/><text:span text:style-name="T101">Respublikos Žemės įstatymo ir<text:s/></text:span><text:span text:style-name="T102">Lietuvos Respublikos<text:s/></text:span><text:span text:style-name="T103">Mobilizacijos ir priima</text:span><text:span text:style-name="T104">nčiosios šalies paramos įstatymo</text:span><text:span text:style-name="T105"><text:s/>pakeitimais.</text:span><text:span text:style-name="T106"><text:s/></text:span></text:p>
            <text:p text:style-name="P107"/>
            <text:p text:style-name="P108"><text:span text:style-name="T109">Pagal esamą teisinį reglamentavimą</text:span><text:span text:style-name="T110"><text:s/></text:span><text:span text:style-name="T111">Vyriausybė</text:span><text:span text:style-name="T112">s</text:span><text:span text:style-name="T113"><text:s/>teikimu Seimas pripažįsta<text:s/></text:span><text:span text:style-name="T114">projektus<text:s/></text:span><text:span text:style-name="T115">valstybei ypač svarbiais ekonominiais</text:span><text:span text:style-name="T116"><text:s/>ar strateginę reikšmę</text:span><text:span text:style-name="T117"><text:s/>nacionaliniam saugumui turinčiais projektais</text:span><text:span text:style-name="T118">.</text:span><text:span text:style-name="T119"><text:s/></text:span></text:p>
            <text:p text:style-name="P120"/>
            <text:p text:style-name="P121">Siūlomu teisiniu reguliavimu siekiama numatyti, kad<text:s/>karinės infrastruktūros, reikalingos<text:s/>priimančios šalies paramai užtikrinti,<text:s/>sąrašą tvirtina<text:s/>Vyriausybė<text:s/>ir į šį sąrašą įtrauktos<text:s/>karinės infrastruktūros,<text:s/>reikalingos priimančios šalies paramai užtikrinti, pritaikymo<text:s/>ir (ar) sukūrimo projektai Vyriausybės sprendimu tampa ir ypatingos valstybinės svarbos projektais.<text:s/></text:p>
            <text:p text:style-name="P122"/>
            <text:p text:style-name="P123">Taigi, skirtingai negu iki šiol galiojusioje projektų pripažinimo ypatingos svarbos projektais tvarkoje,<text:s/>siūloma, kad<text:s/>karinės infrastruktūros, reikalingos priimančios šalies paramai užtikrinti,<text:s/>pritaikymo ir (ar) sukūrimo projektus <text:s/>ypatingos valstybinės svarbos projektais<text:s/>pripažintų<text:s/>nebe<text:s/>Seimas, o Vyriausybė.<text:s/>Manytina, kad toks pakeitimas yra nesuderinamas su konstituciniais teisinės valstybės<text:s/>ir<text:s/>valdžių padalijimo principais.<text:s/></text:p>
            <text:p text:style-name="P124"><text:span text:style-name="T125">Seimas, kaip Tautos atstovybė, turi teisę įstatymais nustatyti ir tokius savo įgaliojimus, kurie nėra<text:s/></text:span><text:span text:style-name="T126">expressis verbis</text:span><text:span text:style-name="T127"><text:s/>nurodyti<text:s/></text:span><text:span text:style-name="T128">Lietuvos Respublikos<text:s/></text:span><text:span text:style-name="T129">Konstitucijoje</text:span><text:span text:style-name="T130"><text:s/>(toliau – Konstitucija)</text:span><text:span text:style-name="T131">, tačiau yra skirti įgyvendinti Seimo konstitucinėms funkcijoms. Kaip įgyvendindamas Konstitucijoje tiesiogiai įtvirtintą teisę įstatymais sukonkretinti savo tam tikrus konstitucinius įgaliojimus, taip ir įstatymais nustatydamas tokius savo įgaliojimus, kurie nėra<text:s/></text:span><text:span text:style-name="T132">expressis verbis</text:span><text:span text:style-name="T133"><text:s/>nurodyti Konstitucijoje, Seimas yra saistomas Konstitucijos. Tai, kad leisdamas įstatymus Seimas yra saistomas Konstitucijos, taip pat savo paties išleistų įstatymų, yra esminis konstitucinio teisinės valstybės principo elementas (Konstitucinio Teismo 2000 m. gruodžio 6 d., 2002 m. sausio 14 d., 2003 m. sausio 24 d. nutarimai). Seimo, kaip demokratinės teisinės valstybės<text:s/></text:span><text:soft-page-break/><text:span text:style-name="T134">Tautos atstovybės, funkcijos yra konstitucinės vertybės. Pagal Konstituciją įstatymų leidėjas, kiti teisėkūros subjektai negali nustatyti tokio teisinio reguliavimo, kuriuo būtų paneigiamos minėtos Seimo konstitucinės funkcijos arba būtų suvaržomos galimybės jas vykdyti, nes taip būtų kliudoma Seimui – Tautos atstovybei</text:span><text:span text:style-name="T135"><text:s/></text:span><text:span text:style-name="T136">–<text:s/></text:span><text:span text:style-name="T137">efektyviai veikti Tautos ir Lietuvos valstybės interesais</text:span><text:span text:style-name="T138">.</text:span><text:span text:style-name="T139"><text:s/>(Konstitucinio Teismo 2004 m. gegužės 13 d., 2006 m. balandžio 4 d., 2010 m. gegužės 13 d. nutarimai)</text:span><text:span text:style-name="T140">.<text:s/></text:span></text:p>
            <text:p text:style-name="P141">Laikytina, kad įpareigojimas įtvirtinti žmogaus teisių apribojimą tik įstatymu, nuosavybės teisės apribojimo atveju apima ne tik tai, kad šis nuosavybės paėmimas visuomenės poreikiams turi būti nustatytas įstatymu, tačiau iš to kyla ir tai, kad būtent Seimo konstitucinė funkcija yra ir pripažinti projektą ypatingos valstybinės svarbos projektu.</text:p>
            <text:p text:style-name="P142"/>
            <text:p text:style-name="P143"><text:span text:style-name="T144">Be to,<text:s/></text:span><text:span text:style-name="T145">teisė į nuosavybę yra konstitucinė asmens teisė, ir įstatymų leidėjas, ribodamas šią teisę, yra saistomas Konstitucijos normų bei principų (</text:span><text:span text:style-name="T146">Konstitucinio Teismo</text:span><text:span text:style-name="T147"><text:s/></text:span><text:span text:style-name="T148">2002 m. kovo 14 d. nutarimas),<text:s/></text:span><text:span text:style-name="T149">inter alia<text:s/></text:span><text:span text:style-name="T150">konstitucinio asmenų lygybės principo, įtvirtinto</text:span><text:span text:style-name="T151"><text:s/></text:span><text:span text:style-name="T152">Konstitucijos 23 straipsnyje (Konstitucinio</text:span><text:span text:style-name="T153"><text:s/>Teismo</text:span><text:span text:style-name="T154"><text:s/>2020 m. liepos 8 d. nutarimas).<text:s/></text:span><text:span text:style-name="T155"><text:s/>Konstitucijos 23 straipsnio 3 dalyje nuosavybės paėmimas visuomenės poreikiams suprantamas<text:s/></text:span><text:span text:style-name="T156">kaip kiekvienu atveju individualus į</text:span><text:span text:style-name="T157">statymu nustatyta</text:span><text:span text:style-name="T158"><text:s/>tvarka priimamas<text:s/></text:span><text:span text:style-name="T159">sprendimas</text:span><text:span text:style-name="T160"><text:s/>dėl privačioje nuosavybėje turimo turto paėmimo. (Konstitucinio Teismo<text:s/></text:span><text:span text:style-name="T161">1</text:span><text:span text:style-name="T162">99</text:span><text:span text:style-name="T163">8 m. birželio 18 d. nutarimas).</text:span><text:span text:style-name="T164"><text:s/>Konstitucinio Teismo 2001 m. balandžio 2 d. nutarime konst</text:span><text:span text:style-name="T165">atuota, kad</text:span><text:span text:style-name="T166"><text:s/>Konstitucijos 23 straipsnio 3 dalyje nurodyti visuomenės poreikiai, kuriems įstatymo nustatyta tvarka ir teisingai atlyginant gali būti paimama nuosavybė, – tai visos visuomenės ar jos dalies interesai, kuriuos valstybė, vykdydama savo funkcijas, yra įpareigota užtikrinti ir tenkinti pagal Konstituciją. Paimant nuosavybę visuomenės poreikiams, turi būti siekiama pusiausvyros tarp įvairių visos visuomenės ir jos narių teisėtų interesų. Visuomenės poreikiai, kuriems paimama nuosavybė, – tai visada konkretūs ir aiškiai išreikšti visuomenės<text:s/></text:span><text:soft-page-break/><text:span text:style-name="T167">poreikiai konkrečiam nuosavybės objektui, – paimti nuosavybę (teisingai atlyginant) galima tik tokiems visuomenės poreikiams, kurie objektyviai negalėtų būti patenkinti, jeigu nebūtų paimtas tam tikras konkretus nuosavybės objektas.</text:span><text:span text:style-name="T168"><text:s/></text:span></text:p>
            <text:p text:style-name="P169"><text:span text:style-name="T170">Pažymėtina ir tai, kad tiek Lietuvos Respublikos Konstitucinio Teismo</text:span><text:span text:style-name="T171">,</text:span><text:span text:style-name="T172"><text:s/>tiek Europos Žmogaus Teisių Teismo jurisprudencijoje nustatyta, kad žmogaus teisių apribojimai yra galimi tik esant neatidėliotinam visuomenės poreikius (ang.<text:s/></text:span><text:span text:style-name="T173">pressing social need</text:span><text:span text:style-name="T174">), taigi</text:span><text:span text:style-name="T175">,</text:span><text:span text:style-name="T176"><text:s/>bet kok</text:span><text:span text:style-name="T177">ios ribojamo</text:span><text:span text:style-name="T178">s</text:span><text:span text:style-name="T179"><text:s/>žmogaus teisės apribojimas be tokio visuomenės poreikio yra nepagrįstas ir atitinkamai neteisėtas. Todėl svarstytina kaip<text:s/></text:span><text:span text:style-name="T180">Projekte siūlomi pakeitimai pagrindžia<text:s/></text:span><text:span text:style-name="T181">Vyriausybės kompetenciją<text:s/></text:span><text:span text:style-name="T182">tvirtinant</text:span><text:span text:style-name="T183"><text:s/>karinės infrastruktūros plėtros sąrašą, kuriame esantys projektai iki šiol nebuvo vertinami kaip<text:s/></text:span><text:span text:style-name="T184">ypatingos valstybinės svarbos projektai</text:span><text:span text:style-name="T185">,<text:s/></text:span><text:span text:style-name="T186">kartu suteikti šiems projektams ir ypatingos valstybinės svaros projektų statusą, tik įstatyme įtvirtinant<text:s/></text:span><text:span text:style-name="T187">„neatidėliotiną visuomenės poreikį“</text:span><text:span text:style-name="T188">.<text:s/></text:span><text:span text:style-name="T189">Manytina, kad Projekte vartojamos formuluotės sukuria klaidingą įspūdį, tarsi anksčiau šis „neatidėliotinas visuomenės poreikis“ neegzistavo, ir sukuria prielaidas nuogąstauti, kad nuo šiol šis poreikis tarsi preziumuojamas - egzistuoja automatiškai ir visi karinės infrastruktūros projektai ateityje gali būti vertinami kaip atliepimas į „neatidėliotiną visuomenės poreikį“.</text:span></text:p>
            <text:p text:style-name="P190"/>
            <text:p text:style-name="P191">Be to, kaip galima matyti<text:s/>ir<text:s/>iš<text:s/>teisinio reguliavimo,<text:s/>visi<text:s/>ypatingos valstybinės svarbos projektai yra lygiaverčiai, t.y.<text:s/>jais tenkinami<text:s/>vienodai svarbūs<text:s/>visuomenės<text:s/>interesai, ir valstybė užtikrindama ir tenkindama šiuos interesus negali išskirti<text:s/>vieno iš<text:s/>valstybinės svarbos projektų ir<text:s/>pripažinti jį svarbesniu už kitus valstybinės svarbos projektus ir taikyti skirtingas<text:s/>projekto pripažinimo valstybinės svarbos projektu<text:s/>procedūras.<text:s/>Manytina, kad priešingu atveju yra sukuriamos prielaidos<text:s/>taipogi<text:s/>pažeisti<text:s/>ir<text:s/>konstitucinį asmenų lygiateisiškumo principą.<text:s/></text:p>
            <text:p text:style-name="P192"/>
            <text:p text:style-name="P193"><text:span text:style-name="T194">Taigi, nors Vyriausybė,<text:s/></text:span><text:span text:style-name="T195">vadovaujantis<text:s/></text:span><text:span text:style-name="T196">Lietuvos Respublikos mobilizacijos ir priimančiosios šalies paramos įstatymu, tvirtina<text:s/></text:span><text:soft-page-break/><text:span text:style-name="T197">karinės infrastruktūros, reikalingos priimančiosios šalies paramai užtikrinti</text:span><text:span text:style-name="T198">,</text:span><text:span text:style-name="T199"><text:s/>sąrašą</text:span><text:span text:style-name="T200">,</text:span><text:span text:style-name="T201"><text:s/>pažymėtina, kad tokia tvarka negali būti<text:s/></text:span><text:span text:style-name="T202">laikoma pakankama<text:s/></text:span><text:span text:style-name="T203">atvejais</text:span><text:span text:style-name="T204">,</text:span><text:span text:style-name="T205"><text:s/>sąlygojančiais</text:span><text:span text:style-name="T206"><text:s/></text:span><text:span text:style-name="T207">projekto pripažinimą ypatingos valstybinės svarbos projektu ir<text:s/></text:span><text:span text:style-name="T208">privačios žemės<text:s/></text:span><text:span text:style-name="T209">paėmim</text:span><text:span text:style-name="T210">ą</text:span><text:span text:style-name="T211"><text:s/>visuomenės poreikiams</text:span><text:span text:style-name="T212">.<text:s/></text:span></text:p>
            <text:p text:style-name="P213"/>
            <text:p text:style-name="P214"><text:span text:style-name="T215">Atsižvelgiant į tai, kad išdėstyta,</text:span><text:span text:style-name="T216"><text:s/>siekiant užtikrinti<text:s/></text:span><text:span text:style-name="T217">konstitucinės vertybės<text:s/></text:span><text:span text:style-name="T218">–<text:s/></text:span><text:span text:style-name="T219">asmens teis</text:span><text:span text:style-name="T220">ės</text:span><text:span text:style-name="T221"><text:s/>į nuosavybę</text:span><text:span text:style-name="T222"><text:s/></text:span><text:span text:style-name="T223">–<text:s/></text:span><text:span text:style-name="T224">tinkamą apsaugą,<text:s/></text:span><text:span text:style-name="T225">konstitucinius teisinės valstybė</text:span><text:span text:style-name="T226">s,<text:s/></text:span><text:span text:style-name="T227">valdžių padali</text:span><text:span text:style-name="T228">ji</text:span><text:span text:style-name="T229">mo</text:span><text:span text:style-name="T230">, asmenų lygiateisiškumo princip</text:span><text:span text:style-name="T231">us</text:span><text:span text:style-name="T232"><text:s/>siūloma teisiniame reguliavime numatyti, kad<text:s/></text:span><text:span text:style-name="T233">ir<text:s/></text:span><text:span text:style-name="T234">karinės infrastruktūros, reikalingos priimančios šalies paramai užtikrinti pritaikymo ir (ar) sukūrimo projektai ypatingos<text:s/></text:span><text:span text:style-name="T235">valstybinės</text:span><text:span text:style-name="T236"><text:s/>svarbos projektais būtų<text:s/></text:span><text:span text:style-name="T237">pripažįstami Seimo.<text:s/></text:span><text:span text:style-name="T238">Atitinkamai Projekte siūloma nustatyti<text:s/></text:span><text:span text:style-name="T239">skirtingą sąrašo tvirtinimo tvarką tais atvejais, kuomet<text:s/></text:span><text:span text:style-name="T240">jame nurodyto</text:span><text:span text:style-name="T241">s karinės infrastruktūros, reikalingos priimančios šalies paramai užtikrinti, projektas, atsižvelgiant į neatidėliotiną visuomenės poreikį plėsti pasirengimą karo gynybai pripažintinas ypatingos valstybinės svarbos projektu.<text:s/></text:span></text:p>
            <text:p text:style-name="P242"/>
            <text:p text:style-name="P243"><text:span text:style-name="T244"><text:line-break/></text:span><text:span text:style-name="T245">Pasiūlymas:<text:s/></text:span></text:p>
            <text:p text:style-name="P246">pakeisti Projekto 1 straipsniu keičiamo<text:s/>6<text:s/>straipsnio<text:s/>10<text:s/>punktą<text:s/>ir jį<text:s/>išdėstyti taip:</text:p>
            <text:p text:style-name="P247">„10)<text:s/><text:span text:style-name="T248">atsižvelgdama į neatidėliotiną visuomenės poreikį plėsti pasirengimą krašto gynybai,</text:span><text:span text:style-name="T249"><text:s/></text:span><text:span text:style-name="T250">tvirtina karinės infrastruktūros, reikalingos priimančiosios šalies paramai užtikrinti, sąrašą, kuriame nurodoma priimančiosios šalies paramai užtikrinti reikalinga karinė infrastruktūra, jos paskirtis, jos pritaikymui ir (ar) sukūrimui reikalinga teritorija<text:s/></text:span><text:span text:style-name="T251">ir jos dydis ir</text:span><text:span text:style-name="T252"><text:s/>(</text:span><text:span text:style-name="T253">ar</text:span><text:span text:style-name="T254">)<text:s/></text:span><text:span text:style-name="T255">žemės<text:s/></text:span><text:span text:style-name="T256">sklypai</text:span><text:span text:style-name="T257"><text:s/></text:span><text:span text:style-name="T258"><text:s/>i</text:span><text:span text:style-name="T259">r vieta Lietuvos regione. Teritorija, reikalinga karinei infrastruktūrai pritaikyti ir (ar)<text:s/></text:span><text:span text:style-name="T260">sukurti, jos dydis ir vieta Lietuvos regione parenkama įvertinus konkrečiai karinei infrastruktūrai reikalingus specialiuosius karinius reikalavimus (operacinius, logistinius, infrastruktūros išdėstymo),<text:s/></text:span>urbanizuotas teritorijas, kraštovaizdį,<text:s/><text:soft-page-break/>gamtos ir kultūros paveldą, suderinus tose teritorijose vykdomas veiklas su veiklomis, vykdomomis karinėse teritorijose, ir veiklomis, vykdomomis besiribojančiose teritorijose, pirmumą teikiant valstybinės žemės plotams, kuriuose nesuformuoti žemės sklypai, ir (ar)<text:s/><text:span text:style-name="T261">žemės sklypams, nuosavybės teise priklausantiems valstybei, stengiantis į teritoriją neįtraukti privačios žemės sklypų, o jei, įvertinus alternatyvias teritorijas, privačios žemės sklypų įtraukimas į teritoriją neišvengiamas – stengiantis įtraukti kuo mažesnį privačios žemės sklypų plotą</text:span><text:span text:style-name="T262">.</text:span><text:span text:style-name="T263">“</text:span><text:bookmark-start text:name="part_4a97becb12e94774967f06cb52734a10"/><text:bookmark-end text:name="part_4a97becb12e94774967f06cb52734a10"/></text:p>
          </table:table-cell>
        </table:table-row>
        <text:soft-page-break/>
        <table:table-row table:style-name="TableRow264">
          <table:table-cell table:style-name="TableCell265">
            <text:p text:style-name="P266">2</text:p>
          </table:table-cell>
          <table:table-cell table:style-name="TableCell267">
            <text:p text:style-name="P268">2</text:p>
          </table:table-cell>
          <table:table-cell table:style-name="TableCell269">
            <text:p text:style-name="P270"/>
          </table:table-cell>
          <table:table-cell table:style-name="TableCell271">
            <text:p text:style-name="P272"/>
          </table:table-cell>
          <table:table-cell table:style-name="TableCell273">
            <text:p text:style-name="P274">Siūloma pakeisti atsižvelgiant į aukščiau išdėstytus argumentus.</text:p>
            <text:p text:style-name="P275">Pasiūlymas:</text:p>
            <text:p text:style-name="P276">pakeisti Projekto 2<text:s/>straipsniu keičiamo<text:s/>7<text:s/>straipsnio<text:s/>1 dalies<text:s/>5<text:s/>punktą<text:s/>ir jį išdėstyti taip:</text:p>
            <text:p text:style-name="P277"><text:span text:style-name="T278">„</text:span><text:span text:style-name="T279">5</text:span><text:span text:style-name="T280">) rengia ir,<text:s/></text:span><text:span text:style-name="T281">suderinusi su Lietuvos Respublikos aplinkos ministerija,<text:s/></text:span><text:span text:style-name="T282">teikia Vyriausybei tvirtinti karinės infrastruktūros, reikalingos priimančiosios šalies paramai užtikrinti, sąrašą</text:span><text:span text:style-name="T283"><text:s/></text:span><text:span text:style-name="T284">kartu su motyvuotu karinės infrastruktūros ir jai pritaikyti ir (ar) sukurti reikalingos teritorijos pagrindimu, kuriame detaliai aprašomas šio įstatymo 6 straipsnio 10 punkte nurodytų kriterijų įvertinimas</text:span><text:span text:style-name="T285">,</text:span><text:span text:style-name="T286"><text:s/></text:span><text:span text:style-name="T287">kai, atsižvelgiant į<text:s/></text:span><text:span text:style-name="T288">neatidėliotiną visuomenės poreikį plėsti<text:s/></text:span><text:span text:style-name="T289">pasirengimą krašto gynybai</text:span><text:span text:style-name="T290">,</text:span><text:span text:style-name="T291"><text:s/></text:span><text:span text:style-name="T292">projektai pripažintini ypatingos valstybinės svarbos projektais sąrašas kartu su<text:s/></text:span><text:span text:style-name="T293">motyvuotu<text:s/></text:span><text:span text:style-name="T294">pagrindimu teikiamas Vyriausybei dėl projekto pripažinimo ypatingos valstybinės svarbos projekt</text:span><text:span text:style-name="T295">u</text:span><text:span text:style-name="T296"><text:s text:c="2"/></text:span><text:span text:style-name="T297">Lietuvos Respublikos Žemės paėmimo visuomenės poreikiams įgyvendinant ypatingos valstybinės svarbos projektus įstatymo nustatyta tvarka</text:span><text:span text:style-name="T298">;“</text:span></text:p>
            <text:p text:style-name="P299"/>
          </table:table-cell>
        </table:table-row>
      </table:table>
      <text:p text:style-name="Normal"/>
      <text:p text:style-name="P300">Teikia<text:s/>Seimo narė<text:tab/><text:tab/><text:tab/><text:tab/><text:tab/><text:tab/><text:tab/><text:tab/><text:tab/><text:s/>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style:font-name="Times New Roman" style:font-name-asian="Times New Roman" style:font-name-complex="Times New Roman"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fo:language="lt" fo:country="L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Žižienė</meta:initial-creator>
    <dc:creator>adlibuser</dc:creator>
    <meta:creation-date>2023-04-18T05:02:00Z</meta:creation-date>
    <dc:date>2023-04-18T05:02:00Z</dc:date>
    <meta:template xlink:href="Normal.dotm" xlink:type="simple"/>
    <meta:editing-cycles>2</meta:editing-cycles>
    <meta:editing-duration>PT0S</meta:editing-duration>
    <meta:document-statistic meta:page-count="6" meta:paragraph-count="100" meta:word-count="1392" meta:character-count="10689" meta:row-count="408" meta:non-whitespace-character-count="9397"/>
  </office:meta>
</office:document-meta>
</file>