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2LV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text:style-name="WW_CharLFO2LVL3" style:num-suffix="." style:num-format="1" text:display-levels="3">
        <style:list-level-properties text:space-before="0.9805in" text:min-label-width="0.5in" text:list-level-position-and-space-mode="label-alignment">
          <style:list-level-label-alignment text:label-followed-by="listtab" fo:margin-left="1.4805in" fo:text-indent="-0.5in"/>
        </style:list-level-properties>
      </text:list-level-style-number>
      <text:list-level-style-number text:level="4" text:style-name="WW_CharLFO2LVL4" style:num-suffix="." style:num-format="1" text:display-levels="4">
        <style:list-level-properties text:space-before="1.2736in" text:min-label-width="0.5in" text:list-level-position-and-space-mode="label-alignment">
          <style:list-level-label-alignment text:label-followed-by="listtab" fo:margin-left="1.7736in" fo:text-indent="-0.5in"/>
        </style:list-level-properties>
      </text:list-level-style-number>
      <text:list-level-style-number text:level="5" text:style-name="WW_CharLFO2LVL5" style:num-suffix="."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2LVL6" style:num-suffix="." style:num-format="1" text:display-levels="6">
        <style:list-level-properties text:space-before="1.8597in" text:min-label-width="0.75in" text:list-level-position-and-space-mode="label-alignment">
          <style:list-level-label-alignment text:label-followed-by="listtab" fo:margin-left="2.6097in" fo:text-indent="-0.75in"/>
        </style:list-level-properties>
      </text:list-level-style-number>
      <text:list-level-style-number text:level="7" text:style-name="WW_CharLFO2LVL7" style:num-suffix="." style:num-format="1" text:display-levels="7">
        <style:list-level-properties text:space-before="2.1527in" text:min-label-width="1in" text:list-level-position-and-space-mode="label-alignment">
          <style:list-level-label-alignment text:label-followed-by="listtab" fo:margin-left="3.1527in" fo:text-indent="-1in"/>
        </style:list-level-properties>
      </text:list-level-style-number>
      <text:list-level-style-number text:level="8" text:style-name="WW_CharLFO2LVL8" style:num-suffix="." style:num-format="1" text:display-levels="8">
        <style:list-level-properties text:space-before="2.4458in" text:min-label-width="1in" text:list-level-position-and-space-mode="label-alignment">
          <style:list-level-label-alignment text:label-followed-by="listtab" fo:margin-left="3.4458in" fo:text-indent="-1in"/>
        </style:list-level-properties>
      </text:list-level-style-number>
      <text:list-level-style-number text:level="9" text:style-name="WW_CharLFO2LVL9" style:num-suffix="." style:num-format="1" text:display-levels="9">
        <style:list-level-properties text:space-before="2.7388in" text:min-label-width="1.25in" text:list-level-position-and-space-mode="label-alignment">
          <style:list-level-label-alignment text:label-followed-by="listtab" fo:margin-left="3.9888in" fo:text-indent="-1.25in"/>
        </style:list-level-properties>
      </text:list-level-style-number>
    </text:list-style>
    <style:style style:name="TableColumn2" style:family="table-column">
      <style:table-column-properties style:column-width="2.6583in" style:use-optimal-column-width="false"/>
    </style:style>
    <style:style style:name="Table1" style:family="table" style:master-page-name="MPF0">
      <style:table-properties style:width="2.6583in" fo:margin-left="0in" table:align="left"/>
    </style:style>
    <style:style style:name="TableRow3" style:family="table-row">
      <style:table-row-properties style:min-row-height="0.2361in" style:use-optimal-row-height="false"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margin-right="0.0166in">
        <style:tab-stops>
          <style:tab-stop style:type="left" style:position="1.0833in"/>
        </style:tab-stops>
      </style:paragraph-properties>
    </style:style>
    <style:style style:name="TableRow24" style:family="table-row">
      <style:table-row-properties style:min-row-height="0.2361in" style:use-optimal-row-height="false" fo:keep-together="alway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right="0.0166in">
        <style:tab-stops>
          <style:tab-stop style:type="left" style:position="1.0833in"/>
        </style:tab-stops>
      </style:paragraph-properties>
    </style:style>
    <style:style style:name="TableColumn28" style:family="table-column">
      <style:table-column-properties style:column-width="0.1388in" style:use-optimal-column-width="false"/>
    </style:style>
    <style:style style:name="TableColumn29" style:family="table-column">
      <style:table-column-properties style:column-width="1.1847in" style:use-optimal-column-width="false"/>
    </style:style>
    <style:style style:name="TableColumn30" style:family="table-column">
      <style:table-column-properties style:column-width="1.1847in" style:use-optimal-column-width="false"/>
    </style:style>
    <style:style style:name="Table27" style:family="table">
      <style:table-properties style:width="2.5083in" fo:margin-left="0in" table:align="left"/>
    </style:style>
    <style:style style:name="TableRow31" style:family="table-row">
      <style:table-row-properties style:use-optimal-row-height="false"/>
    </style:style>
    <style:style style:name="TableCell32" style:family="table-cell">
      <style:table-cell-properties fo:border="none" style:writing-mode="lr-tb" style:vertical-align="middle" fo:padding-top="0.0104in" fo:padding-left="0.0104in" fo:padding-bottom="0.0104in" fo:padding-right="0.0104in"/>
    </style:style>
    <style:style style:name="P33" style:parent-style-name="Normal" style:family="paragraph">
      <style:paragraph-properties>
        <style:tab-stops>
          <style:tab-stop style:type="left" style:position="1.0833in"/>
        </style:tab-stops>
      </style:paragraph-properties>
      <style:text-properties fo:font-size="10pt" style:font-size-asian="10pt" style:font-size-complex="10pt" style:language-asian="lt" style:country-asian="LT" fo:hyphenate="false"/>
    </style:style>
    <style:style style:name="TableCell34" style:family="table-cell">
      <style:table-cell-properties fo:border="none" style:writing-mode="lr-tb" fo:padding-top="0.0104in" fo:padding-left="0.0104in" fo:padding-bottom="0.0104in" fo:padding-right="0.0104in"/>
    </style:style>
    <style:style style:name="P35" style:parent-style-name="Normal" style:family="paragraph">
      <style:paragraph-properties>
        <style:tab-stops>
          <style:tab-stop style:type="left" style:position="1.0833in"/>
        </style:tab-stops>
      </style:paragraph-properties>
      <style:text-properties style:font-name="Arial" style:font-name-complex="Arial" fo:font-size="10pt" style:font-size-asian="10pt" style:font-size-complex="10pt" style:language-asian="lt" style:country-asian="LT" fo:hyphenate="false"/>
    </style:style>
    <style:style style:name="TableCell36" style:family="table-cell">
      <style:table-cell-properties fo:border="none" style:writing-mode="lr-tb" style:vertical-align="middle" fo:padding-top="0.0104in" fo:padding-left="0.0104in" fo:padding-bottom="0.0104in" fo:padding-right="0.0104in"/>
    </style:style>
    <style:style style:name="P37" style:parent-style-name="Normal" style:family="paragraph">
      <style:paragraph-properties>
        <style:tab-stops>
          <style:tab-stop style:type="left" style:position="1.0833in"/>
        </style:tab-stops>
      </style:paragraph-properties>
      <style:text-properties style:font-name="Arial" style:font-name-complex="Arial" fo:font-size="10pt" style:font-size-asian="10pt" style:font-size-complex="10pt" style:language-asian="lt" style:country-asian="LT" fo:hyphenate="false"/>
    </style:style>
    <style:style style:name="P38" style:parent-style-name="Normal" style:family="paragraph">
      <style:paragraph-properties fo:margin-right="0.0166in">
        <style:tab-stops>
          <style:tab-stop style:type="left" style:position="1.0833in"/>
        </style:tab-stops>
      </style:paragraph-properties>
    </style:style>
    <style:style style:name="P39" style:parent-style-name="Kopija" style:family="paragraph">
      <style:paragraph-properties fo:margin-right="0.1937in">
        <style:tab-stops>
          <style:tab-stop style:type="left" style:position="1.0833in"/>
        </style:tab-stops>
      </style:paragraph-properties>
    </style:style>
    <style:style style:name="P40" style:parent-style-name="Kopija" style:family="paragraph">
      <style:paragraph-properties fo:margin-right="0.1937in">
        <style:tab-stops>
          <style:tab-stop style:type="left" style:position="1.0833in"/>
        </style:tab-stops>
      </style:paragraph-properties>
    </style:style>
    <style:style style:name="P41" style:parent-style-name="Normal" style:family="paragraph">
      <style:paragraph-properties fo:text-align="justify" fo:background-color="#FFFFFF">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fo:background-color="#FFFFFF">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style>
    <style:style style:name="P43" style:parent-style-name="Normal" style:family="paragraph">
      <style:paragraph-properties fo:text-align="justify">
        <style:tab-stops>
          <style:tab-stop style:type="left" style:position="1.0833in"/>
        </style:tab-stops>
      </style:paragraph-properties>
      <style:text-properties fo:font-weight="bold" style:font-weight-asian="bold" style:font-weight-complex="bold" fo:text-transform="uppercase"/>
    </style:style>
    <style:style style:name="P44" style:parent-style-name="Normal" style:family="paragraph">
      <style:paragraph-properties fo:text-align="justify">
        <style:tab-stops>
          <style:tab-stop style:type="left" style:position="1.0833in"/>
        </style:tab-stops>
      </style:paragraph-properties>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text-position="super 66.6%"/>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style:tab-stops>
          <style:tab-stop style:type="left" style:position="1.0833in"/>
        </style:tab-stops>
      </style:paragraph-properties>
      <style:text-properties fo:font-weight="bold" style:font-weight-asian="bold" style:font-weight-complex="bold" fo:text-transform="uppercase"/>
    </style:style>
    <style:style style:name="P50" style:parent-style-name="Normal" style:family="paragraph">
      <style:paragraph-properties fo:text-align="justify">
        <style:tab-stops>
          <style:tab-stop style:type="left" style:position="1.0833in"/>
        </style:tab-stops>
      </style:paragraph-properties>
      <style:text-properties fo:font-weight="bold" style:font-weight-asian="bold" style:font-weight-complex="bold" fo:text-transform="uppercase"/>
    </style:style>
    <style:style style:name="P51" style:parent-style-name="paragraph" style:family="paragraph">
      <style:paragraph-properties fo:text-align="justify" style:vertical-align="baseline" fo:margin-top="0in" fo:margin-bottom="0in" fo:text-indent="0.5in"/>
    </style:style>
    <style:style style:name="P52" style:parent-style-name="paragraph" style:family="paragraph">
      <style:paragraph-properties fo:text-align="justify" style:vertical-align="baseline" fo:margin-top="0in" fo:margin-bottom="0in" fo:text-indent="0.5in"/>
    </style:style>
    <style:style style:name="T53" style:parent-style-name="normaltextrun" style:family="text">
      <style:text-properties style:text-position="super 66.6%"/>
    </style:style>
    <style:style style:name="T54" style:parent-style-name="normaltextrun" style:family="text">
      <style:text-properties style:text-position="super 66.6%"/>
    </style:style>
    <style:style style:name="T55" style:parent-style-name="normaltextrun" style:family="text">
      <style:text-properties style:text-underline-type="single" style:text-underline-style="solid" style:text-underline-width="auto" style:text-underline-mode="continuous"/>
    </style:style>
    <style:style style:name="T56" style:parent-style-name="normaltextrun" style:family="text">
      <style:text-properties style:text-position="super 66.6%"/>
    </style:style>
    <style:style style:name="T57" style:parent-style-name="DefaultParagraphFont" style:family="text">
      <style:text-properties style:text-position="super 66.6%"/>
    </style:style>
    <style:style style:name="T58" style:parent-style-name="normaltextrun" style:family="text">
      <style:text-properties style:text-position="super 66.6%"/>
    </style:style>
    <style:style style:name="T59" style:parent-style-name="DefaultParagraphFont" style:family="text">
      <style:text-properties style:text-position="super 66.6%"/>
    </style:style>
    <style:style style:name="T60" style:parent-style-name="normaltextrun" style:family="text">
      <style:text-properties style:text-position="super 66.6%"/>
    </style:style>
    <style:style style:name="T61" style:parent-style-name="DefaultParagraphFont" style:family="text">
      <style:text-properties style:text-position="super 66.6%"/>
    </style:style>
    <style:style style:name="T62" style:parent-style-name="normaltextrun" style:family="text">
      <style:text-properties fo:font-style="italic" style:font-style-asian="italic" style:font-style-complex="italic"/>
    </style:style>
    <style:style style:name="T63" style:parent-style-name="normaltextrun" style:family="text">
      <style:text-properties fo:color="#000000"/>
    </style:style>
    <style:style style:name="T64" style:parent-style-name="normaltextrun" style:family="text">
      <style:text-properties fo:color="#000000"/>
    </style:style>
    <style:style style:name="T65" style:parent-style-name="normaltextrun" style:family="text">
      <style:text-properties fo:color="#000000"/>
    </style:style>
    <style:style style:name="T66" style:parent-style-name="normaltextrun" style:family="text">
      <style:text-properties fo:color="#000000"/>
    </style:style>
    <style:style style:name="T67" style:parent-style-name="normaltextrun" style:family="text">
      <style:text-properties fo:color="#000000"/>
    </style:style>
    <style:style style:name="T68" style:parent-style-name="normaltextrun" style:family="text">
      <style:text-properties fo:color="#000000"/>
    </style:style>
    <style:style style:name="T69" style:parent-style-name="normaltextrun" style:family="text">
      <style:text-properties fo:color="#000000"/>
    </style:style>
    <style:style style:name="T70" style:parent-style-name="normaltextrun" style:family="text">
      <style:text-properties fo:color="#000000"/>
    </style:style>
    <style:style style:name="T71" style:parent-style-name="normaltextrun" style:family="text">
      <style:text-properties fo:color="#000000"/>
    </style:style>
    <style:style style:name="T72" style:parent-style-name="normaltextrun" style:family="text">
      <style:text-properties fo:color="#000000"/>
    </style:style>
    <style:style style:name="T73" style:parent-style-name="normaltextrun" style:family="text">
      <style:text-properties fo:color="#000000" style:text-position="super 66.6%"/>
    </style:style>
    <style:style style:name="T74" style:parent-style-name="normaltextrun" style:family="text">
      <style:text-properties fo:color="#000000"/>
    </style:style>
    <style:style style:name="T75" style:parent-style-name="normaltextrun" style:family="text">
      <style:text-properties fo:color="#000000" style:text-position="super 66.6%"/>
    </style:style>
    <style:style style:name="T76" style:parent-style-name="normaltextrun" style:family="text">
      <style:text-properties fo:color="#000000"/>
    </style:style>
    <style:style style:name="T77" style:parent-style-name="normaltextrun" style:family="text">
      <style:text-properties style:text-position="super 66.6%"/>
    </style:style>
    <style:style style:name="P78" style:parent-style-name="paragraph" style:family="paragraph">
      <style:paragraph-properties fo:text-align="justify" style:vertical-align="baseline" fo:margin-top="0in" fo:margin-bottom="0in" fo:text-indent="0.5in"/>
    </style:style>
    <style:style style:name="T79" style:parent-style-name="normaltextrun" style:family="text">
      <style:text-properties style:text-position="super 66.6%"/>
    </style:style>
    <style:style style:name="T80" style:parent-style-name="normaltextrun" style:family="text">
      <style:text-properties style:text-position="super 66.6%"/>
    </style:style>
    <style:style style:name="T81" style:parent-style-name="normaltextrun" style:family="text">
      <style:text-properties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89" style:parent-style-name="normaltextrun" style:family="text">
      <style:text-properties style:text-position="super 66.6%"/>
    </style:style>
    <style:style style:name="T90" style:parent-style-name="normaltextrun" style:family="text">
      <style:text-properties style:text-position="super 66.6%"/>
    </style:style>
    <style:style style:name="T91" style:parent-style-name="normaltextrun" style:family="text">
      <style:text-properties style:text-underline-type="single" style:text-underline-style="solid" style:text-underline-width="auto" style:text-underline-mode="continuous"/>
    </style:style>
    <style:style style:name="T92" style:parent-style-name="DefaultParagraphFont" style:family="text">
      <style:text-properties style:text-position="super 66.6%"/>
    </style:style>
    <style:style style:name="T93" style:parent-style-name="normaltextrun" style:family="text">
      <style:text-properties style:text-position="super 66.6%"/>
    </style:style>
    <style:style style:name="T94" style:parent-style-name="normaltextrun" style:family="text">
      <style:text-properties style:text-position="super 66.6%"/>
    </style:style>
    <style:style style:name="P95" style:parent-style-name="paragraph" style:family="paragraph">
      <style:paragraph-properties fo:text-align="justify" style:vertical-align="baseline" fo:margin-top="0in" fo:margin-bottom="0in" fo:text-indent="0.5in"/>
    </style:style>
    <style:style style:name="T96" style:parent-style-name="normaltextrun" style:family="text">
      <style:text-properties style:text-position="super 66.6%"/>
    </style:style>
    <style:style style:name="P97" style:parent-style-name="paragraph" style:family="paragraph">
      <style:paragraph-properties fo:text-align="justify" style:vertical-align="baseline" fo:margin-top="0in" fo:margin-bottom="0in" fo:text-indent="0.5in"/>
    </style:style>
    <style:style style:name="T98" style:parent-style-name="normaltextrun" style:family="text">
      <style:text-properties style:text-line-through-style="solid" style:text-line-through-width="auto" style:text-line-through-color="font-color" style:text-line-through-mode="continuous" style:text-line-through-type="single"/>
    </style:style>
    <style:style style:name="T99" style:parent-style-name="normaltextrun" style:family="text">
      <style:text-properties fo:font-weight="bold" style:font-weight-asian="bold" style:font-weight-complex="bold"/>
    </style:style>
    <style:style style:name="P100" style:parent-style-name="paragraph" style:family="paragraph">
      <style:paragraph-properties fo:text-align="justify" style:vertical-align="baseline" fo:margin-top="0in" fo:margin-bottom="0in" fo:text-indent="0.5in"/>
    </style:style>
    <style:style style:name="P101" style:parent-style-name="paragraph" style:family="paragraph">
      <style:paragraph-properties fo:text-align="justify" style:vertical-align="baseline" fo:margin-top="0in" fo:margin-bottom="0in" fo:text-indent="0.5in"/>
    </style:style>
    <style:style style:name="T102" style:parent-style-name="normaltextrun" style:family="text">
      <style:text-properties style:text-line-through-style="solid" style:text-line-through-width="auto" style:text-line-through-color="font-color" style:text-line-through-mode="continuous" style:text-line-through-type="single"/>
    </style:style>
    <style:style style:name="P103" style:parent-style-name="paragraph" style:family="paragraph">
      <style:paragraph-properties fo:text-align="justify" style:vertical-align="baseline" fo:margin-top="0in" fo:margin-bottom="0in" fo:text-indent="0.5in"/>
    </style:style>
    <style:style style:name="P104" style:parent-style-name="paragraph" style:family="paragraph">
      <style:paragraph-properties fo:text-align="justify" style:vertical-align="baseline" fo:margin-top="0in" fo:margin-bottom="0in" fo:text-indent="0.5in"/>
    </style:style>
    <style:style style:name="T105" style:parent-style-name="DefaultParagraphFont" style:family="text">
      <style:text-properties style:font-name-asian="Calibri" style:language-asian="en" style:country-asian="US"/>
    </style:style>
    <style:style style:name="T106" style:parent-style-name="DefaultParagraphFont" style:family="text">
      <style:text-properties style:font-name-asian="Calibri" style:language-asian="en" style:country-asian="US"/>
    </style:style>
    <style:style style:name="T107" style:parent-style-name="DefaultParagraphFont" style:family="text">
      <style:text-properties style:font-name-asian="Calibri" style:language-asian="en" style:country-asian="US"/>
    </style:style>
    <style:style style:name="T108" style:parent-style-name="DefaultParagraphFont" style:family="text">
      <style:text-properties style:font-name-asian="Calibri" style:language-asian="en" style:country-asian="US"/>
    </style:style>
    <style:style style:name="T109" style:parent-style-name="DefaultParagraphFont" style:family="text">
      <style:text-properties style:font-name-asian="Calibri" style:language-asian="en" style:country-asian="US"/>
    </style:style>
    <style:style style:name="T110" style:parent-style-name="DefaultParagraphFont" style:family="text">
      <style:text-properties style:font-name-asian="Calibri" style:language-asian="en" style:country-asian="US"/>
    </style:style>
    <style:style style:name="T111" style:parent-style-name="DefaultParagraphFont" style:family="text">
      <style:text-properties style:font-name-asian="Calibri" style:language-asian="en" style:country-asian="US"/>
    </style:style>
    <style:style style:name="T112" style:parent-style-name="DefaultParagraphFont" style:family="text">
      <style:text-properties style:font-name-asian="Calibri" style:language-asian="en" style:country-asian="US"/>
    </style:style>
    <style:style style:name="T113" style:parent-style-name="DefaultParagraphFont" style:family="text">
      <style:text-properties style:font-name-asian="Calibri" style:language-asian="en" style:country-asian="US"/>
    </style:style>
    <style:style style:name="T114" style:parent-style-name="DefaultParagraphFont" style:family="text">
      <style:text-properties style:font-name-asian="Calibri" style:language-asian="en" style:country-asian="US"/>
    </style:style>
    <style:style style:name="T115" style:parent-style-name="DefaultParagraphFont" style:family="text">
      <style:text-properties style:font-name-asian="Calibri" style:language-asian="en" style:country-asian="US"/>
    </style:style>
    <style:style style:name="T116" style:parent-style-name="DefaultParagraphFont" style:family="text">
      <style:text-properties style:font-name-asian="Calibri" style:text-position="super 66.6%" style:language-asian="en" style:country-asian="US"/>
    </style:style>
    <style:style style:name="T117" style:parent-style-name="DefaultParagraphFont" style:family="text">
      <style:text-properties style:font-name-asian="Calibri" style:language-asian="en" style:country-asian="US"/>
    </style:style>
    <style:style style:name="T118" style:parent-style-name="DefaultParagraphFont" style:family="text">
      <style:text-properties style:font-name-asian="Calibri" style:language-asian="en" style:country-asian="US"/>
    </style:style>
    <style:style style:name="T119" style:parent-style-name="DefaultParagraphFont" style:family="text">
      <style:text-properties style:font-name-asian="Calibri" style:language-asian="en" style:country-asian="US"/>
    </style:style>
    <style:style style:name="T120" style:parent-style-name="DefaultParagraphFont" style:family="text">
      <style:text-properties style:font-name-asian="Calibri" style:language-asian="en" style:country-asian="US"/>
    </style:style>
    <style:style style:name="T121" style:parent-style-name="DefaultParagraphFont" style:family="text">
      <style:text-properties style:font-name-asian="Calibri" style:language-asian="en" style:country-asian="US"/>
    </style:style>
    <style:style style:name="T122" style:parent-style-name="DefaultParagraphFont" style:family="text">
      <style:text-properties style:font-name-asian="Calibri" style:language-asian="en" style:country-asian="US"/>
    </style:style>
    <style:style style:name="T123" style:parent-style-name="DefaultParagraphFont" style:family="text">
      <style:text-properties style:font-name-asian="Calibri" style:language-asian="en" style:country-asian="US"/>
    </style:style>
    <style:style style:name="T124" style:parent-style-name="DefaultParagraphFont" style:family="text">
      <style:text-properties style:font-name-asian="Calibri" style:language-asian="en" style:country-asian="US"/>
    </style:style>
    <style:style style:name="T125" style:parent-style-name="DefaultParagraphFont" style:family="text">
      <style:text-properties style:font-name-asian="Calibri" fo:font-style="italic" style:font-style-asian="italic" style:font-style-complex="italic" style:language-asian="en" style:country-asian="US"/>
    </style:style>
    <style:style style:name="T126" style:parent-style-name="DefaultParagraphFont" style:family="text">
      <style:text-properties style:font-name-asian="Calibri" style:language-asian="en" style:country-asian="US"/>
    </style:style>
    <style:style style:name="T127" style:parent-style-name="DefaultParagraphFont" style:family="text">
      <style:text-properties style:font-name-asian="Calibri" style:language-asian="en" style:country-asian="US"/>
    </style:style>
    <style:style style:name="T128" style:parent-style-name="DefaultParagraphFont" style:family="text">
      <style:text-properties style:font-name-asian="Calibri" style:language-asian="en" style:country-asian="US"/>
    </style:style>
    <style:style style:name="T129" style:parent-style-name="FootnoteReference" style:family="text">
      <style:text-properties style:font-name-asian="Calibri" style:language-asian="en" style:country-asian="US"/>
    </style:style>
    <style:style style:name="P130" style:parent-style-name="FootnoteText" style:family="paragraph">
      <style:paragraph-properties fo:text-align="justify"/>
    </style:style>
    <style:style style:name="T131" style:parent-style-name="DefaultParagraphFont" style:family="text">
      <style:text-properties style:font-name-asian="Calibri" style:language-asian="en" style:country-asian="US"/>
    </style:style>
    <style:style style:name="T132" style:parent-style-name="DefaultParagraphFont" style:family="text">
      <style:text-properties style:font-name-asian="Calibri" style:language-asian="en" style:country-asian="US"/>
    </style:style>
    <style:style style:name="T133" style:parent-style-name="Hyperlink" style:family="text">
      <style:text-properties style:font-name-asian="Calibri" style:language-asian="en" style:country-asian="US"/>
    </style:style>
    <style:style style:name="T134" style:parent-style-name="Hyperlink" style:family="text">
      <style:text-properties style:font-name-asian="Calibri" style:language-asian="en" style:country-asian="US"/>
    </style:style>
    <style:style style:name="T135" style:parent-style-name="Hyperlink" style:family="text">
      <style:text-properties style:font-name-asian="Calibri" style:text-position="super 66.6%" style:language-asian="en" style:country-asian="US"/>
    </style:style>
    <style:style style:name="T136" style:parent-style-name="Hyperlink" style:family="text">
      <style:text-properties style:font-name-asian="Calibri" style:language-asian="en" style:country-asian="US"/>
    </style:style>
    <style:style style:name="T137" style:parent-style-name="Hyperlink" style:family="text">
      <style:text-properties style:font-name-asian="Calibri" style:text-position="super 66.6%" style:language-asian="en" style:country-asian="US"/>
    </style:style>
    <style:style style:name="T138" style:parent-style-name="Hyperlink" style:family="text">
      <style:text-properties style:font-name-asian="Calibri" style:language-asian="en" style:country-asian="US"/>
    </style:style>
    <style:style style:name="T139" style:parent-style-name="Hyperlink" style:family="text">
      <style:text-properties style:font-name-asian="Calibri" style:text-position="super 66.6%" style:language-asian="en" style:country-asian="US"/>
    </style:style>
    <style:style style:name="T140" style:parent-style-name="Hyperlink" style:family="text">
      <style:text-properties style:font-name-asian="Calibri" style:language-asian="en" style:country-asian="US"/>
    </style:style>
    <style:style style:name="T141" style:parent-style-name="Hyperlink" style:family="text">
      <style:text-properties style:font-name-asian="Calibri" style:text-position="super 66.6%" style:language-asian="en" style:country-asian="US"/>
    </style:style>
    <style:style style:name="T142" style:parent-style-name="Hyperlink" style:family="text">
      <style:text-properties style:font-name-asian="Calibri" style:language-asian="en" style:country-asian="US"/>
    </style:style>
    <style:style style:name="T143" style:parent-style-name="Hyperlink" style:family="text">
      <style:text-properties style:font-name-asian="Calibri" style:text-position="super 66.6%" style:language-asian="en" style:country-asian="US"/>
    </style:style>
    <style:style style:name="T144" style:parent-style-name="Hyperlink" style:family="text">
      <style:text-properties style:font-name-asian="Calibri" style:language-asian="en" style:country-asian="US"/>
    </style:style>
    <style:style style:name="T145" style:parent-style-name="Hyperlink" style:family="text">
      <style:text-properties style:font-name-asian="Calibri" style:text-position="super 66.6%" style:language-asian="en" style:country-asian="US"/>
    </style:style>
    <style:style style:name="T146" style:parent-style-name="Hyperlink" style:family="text">
      <style:text-properties style:font-name-asian="Calibri" style:language-asian="en" style:country-asian="US"/>
    </style:style>
    <style:style style:name="T147" style:parent-style-name="Hyperlink" style:family="text">
      <style:text-properties style:font-name-asian="Calibri" style:text-position="super 66.6%" style:language-asian="en" style:country-asian="US"/>
    </style:style>
    <style:style style:name="T148" style:parent-style-name="Hyperlink" style:family="text">
      <style:text-properties style:font-name-asian="Calibri" style:language-asian="en" style:country-asian="US"/>
    </style:style>
    <style:style style:name="T149" style:parent-style-name="Hyperlink" style:family="text">
      <style:text-properties style:font-name-asian="Calibri" style:text-position="super 66.6%" style:language-asian="en" style:country-asian="US"/>
    </style:style>
    <style:style style:name="T150" style:parent-style-name="Hyperlink" style:family="text">
      <style:text-properties style:font-name-asian="Calibri" style:language-asian="en" style:country-asian="US"/>
    </style:style>
    <style:style style:name="T151" style:parent-style-name="Hyperlink" style:family="text">
      <style:text-properties style:font-name-asian="Calibri" style:text-position="super 66.6%" style:language-asian="en" style:country-asian="US"/>
    </style:style>
    <style:style style:name="T152" style:parent-style-name="Hyperlink" style:family="text">
      <style:text-properties style:font-name-asian="Calibri" style:language-asian="en" style:country-asian="US"/>
    </style:style>
    <style:style style:name="T153" style:parent-style-name="Hyperlink" style:family="text">
      <style:text-properties style:font-name-asian="Calibri" style:text-position="super 66.6%" style:language-asian="en" style:country-asian="US"/>
    </style:style>
    <style:style style:name="T154" style:parent-style-name="Hyperlink" style:family="text">
      <style:text-properties style:font-name-asian="Calibri" style:language-asian="en" style:country-asian="US"/>
    </style:style>
    <style:style style:name="T155" style:parent-style-name="Hyperlink" style:family="text">
      <style:text-properties style:font-name-asian="Calibri" style:text-position="super 66.6%" style:language-asian="en" style:country-asian="US"/>
    </style:style>
    <style:style style:name="T156" style:parent-style-name="Hyperlink" style:family="text">
      <style:text-properties style:font-name-asian="Calibri" style:language-asian="en" style:country-asian="US"/>
    </style:style>
    <style:style style:name="T157" style:parent-style-name="Hyperlink" style:family="text">
      <style:text-properties style:font-name-asian="Calibri" style:text-position="super 66.6%" style:language-asian="en" style:country-asian="US"/>
    </style:style>
    <style:style style:name="T158" style:parent-style-name="Hyperlink" style:family="text">
      <style:text-properties style:font-name-asian="Calibri" style:language-asian="en" style:country-asian="US"/>
    </style:style>
    <style:style style:name="T159" style:parent-style-name="Hyperlink" style:family="text">
      <style:text-properties style:font-name-asian="Calibri" style:text-position="super 66.6%" style:language-asian="en" style:country-asian="US"/>
    </style:style>
    <style:style style:name="T160" style:parent-style-name="Hyperlink" style:family="text">
      <style:text-properties style:font-name-asian="Calibri" style:language-asian="en" style:country-asian="US"/>
    </style:style>
    <style:style style:name="T161" style:parent-style-name="DefaultParagraphFont" style:family="text">
      <style:text-properties style:font-name-asian="Calibri" style:language-asian="en" style:country-asian="US"/>
    </style:style>
    <style:style style:name="T162" style:parent-style-name="DefaultParagraphFont" style:family="text">
      <style:text-properties style:font-name-asian="Calibri" style:language-asian="en" style:country-asian="US"/>
    </style:style>
    <style:style style:name="T163" style:parent-style-name="DefaultParagraphFont" style:family="text">
      <style:text-properties style:font-name-asian="Calibri" style:language-asian="en" style:country-asian="US"/>
    </style:style>
    <style:style style:name="T164" style:parent-style-name="DefaultParagraphFont" style:family="text">
      <style:text-properties style:font-name-asian="Calibri" style:language-asian="en" style:country-asian="US"/>
    </style:style>
    <style:style style:name="T165" style:parent-style-name="DefaultParagraphFont" style:family="text">
      <style:text-properties style:font-name-asian="Calibri" style:language-asian="en" style:country-asian="US"/>
    </style:style>
    <style:style style:name="T166" style:parent-style-name="DefaultParagraphFont" style:family="text">
      <style:text-properties style:font-name-asian="Calibri" style:language-asian="en" style:country-asian="US"/>
    </style:style>
    <style:style style:name="T167" style:parent-style-name="DefaultParagraphFont" style:family="text">
      <style:text-properties style:font-name-asian="Calibri" style:language-asian="en" style:country-asian="US"/>
    </style:style>
    <style:style style:name="T168" style:parent-style-name="DefaultParagraphFont" style:family="text">
      <style:text-properties style:font-name-asian="Calibri" style:language-asian="en" style:country-asian="US"/>
    </style:style>
    <style:style style:name="T169" style:parent-style-name="DefaultParagraphFont" style:family="text">
      <style:text-properties style:font-name-asian="Calibri" style:language-asian="en" style:country-asian="US"/>
    </style:style>
    <style:style style:name="T170" style:parent-style-name="DefaultParagraphFont" style:family="text">
      <style:text-properties style:font-name-asian="Calibri" style:language-asian="en" style:country-asian="US"/>
    </style:style>
    <style:style style:name="T171" style:parent-style-name="DefaultParagraphFont" style:family="text">
      <style:text-properties style:font-name-asian="Calibri" style:language-asian="en" style:country-asian="US"/>
    </style:style>
    <style:style style:name="T172" style:parent-style-name="DefaultParagraphFont" style:family="text">
      <style:text-properties style:font-name-asian="Calibri" style:language-asian="en" style:country-asian="US"/>
    </style:style>
    <style:style style:name="T173" style:parent-style-name="DefaultParagraphFont" style:family="text">
      <style:text-properties style:font-name-asian="Calibri" style:language-asian="en" style:country-asian="US"/>
    </style:style>
    <style:style style:name="T174" style:parent-style-name="DefaultParagraphFont" style:family="text">
      <style:text-properties style:font-name-asian="Calibri" style:language-asian="en" style:country-asian="US"/>
    </style:style>
    <style:style style:name="T175" style:parent-style-name="DefaultParagraphFont" style:family="text">
      <style:text-properties style:font-name-asian="Calibri" style:language-asian="en" style:country-asian="US"/>
    </style:style>
    <style:style style:name="T176" style:parent-style-name="DefaultParagraphFont" style:family="text">
      <style:text-properties style:font-name-asian="Calibri" style:language-asian="en" style:country-asian="US"/>
    </style:style>
    <style:style style:name="T177" style:parent-style-name="DefaultParagraphFont" style:family="text">
      <style:text-properties style:font-name-asian="Calibri" style:language-asian="en" style:country-asian="US"/>
    </style:style>
    <style:style style:name="T178" style:parent-style-name="DefaultParagraphFont" style:family="text">
      <style:text-properties style:font-name-asian="Calibri" style:language-asian="en" style:country-asian="US"/>
    </style:style>
    <style:style style:name="T179" style:parent-style-name="DefaultParagraphFont" style:family="text">
      <style:text-properties style:font-name-asian="Calibri" style:language-asian="en" style:country-asian="US"/>
    </style:style>
    <style:style style:name="T180" style:parent-style-name="DefaultParagraphFont" style:family="text">
      <style:text-properties style:font-name-asian="Calibri" style:language-asian="en" style:country-asian="US"/>
    </style:style>
    <style:style style:name="T181" style:parent-style-name="DefaultParagraphFont" style:family="text">
      <style:text-properties style:font-name-asian="Calibri" style:language-asian="en" style:country-asian="US"/>
    </style:style>
    <style:style style:name="T182" style:parent-style-name="DefaultParagraphFont" style:family="text">
      <style:text-properties style:font-name-asian="Calibri" style:language-asian="en" style:country-asian="US"/>
    </style:style>
    <style:style style:name="T183" style:parent-style-name="DefaultParagraphFont" style:family="text">
      <style:text-properties style:font-name-asian="Calibri" style:text-position="super 66.6%" style:language-asian="en" style:country-asian="US"/>
    </style:style>
    <style:style style:name="T184" style:parent-style-name="DefaultParagraphFont" style:family="text">
      <style:text-properties style:font-name-asian="Calibri" style:language-asian="en" style:country-asian="US"/>
    </style:style>
    <style:style style:name="T185" style:parent-style-name="DefaultParagraphFont" style:family="text">
      <style:text-properties style:font-name-asian="Calibri" style:text-position="super 66.6%" style:language-asian="en" style:country-asian="US"/>
    </style:style>
    <style:style style:name="T186" style:parent-style-name="DefaultParagraphFont" style:family="text">
      <style:text-properties style:font-name-asian="Calibri" style:language-asian="en" style:country-asian="US"/>
    </style:style>
    <style:style style:name="T187" style:parent-style-name="DefaultParagraphFont" style:family="text">
      <style:text-properties style:font-name-asian="Calibri" style:language-asian="en" style:country-asian="US"/>
    </style:style>
    <style:style style:name="T188" style:parent-style-name="DefaultParagraphFont" style:family="text">
      <style:text-properties style:font-name-asian="Calibri" style:language-asian="en" style:country-asian="US"/>
    </style:style>
    <style:style style:name="T189" style:parent-style-name="DefaultParagraphFont" style:family="text">
      <style:text-properties style:font-name-asian="Calibri" style:language-asian="en" style:country-asian="US"/>
    </style:style>
    <style:style style:name="T190" style:parent-style-name="DefaultParagraphFont" style:family="text">
      <style:text-properties style:font-name-asian="Calibri" style:language-asian="en" style:country-asian="US"/>
    </style:style>
    <style:style style:name="P191" style:parent-style-name="paragraph" style:family="paragraph">
      <style:paragraph-properties fo:text-align="justify" style:vertical-align="baseline" fo:margin-top="0in" fo:margin-bottom="0in" fo:text-indent="0.5in"/>
      <style:text-properties style:font-name-asian="Calibri" style:language-asian="en" style:country-asian="US"/>
    </style:style>
    <style:style style:name="P192" style:parent-style-name="Normal" style:family="paragraph">
      <style:paragraph-properties fo:text-align="justify"/>
      <style:text-properties style:font-name-asian="Calibri" style:language-asian="en" style:country-asian="US"/>
    </style:style>
    <style:style style:name="P193" style:parent-style-name="paragraph" style:family="paragraph">
      <style:paragraph-properties fo:text-align="justify" style:vertical-align="baseline" fo:margin-top="0in" fo:margin-bottom="0in">
        <style:tab-stops>
          <style:tab-stop style:type="left" style:position="0.6895in"/>
        </style:tab-stops>
      </style:paragraph-properties>
      <style:text-properties fo:font-style="italic" style:font-style-asian="italic"/>
    </style:style>
    <style:style style:name="P194" style:parent-style-name="Normal" style:family="paragraph">
      <style:paragraph-properties fo:text-align="justify" style:line-height-at-least="0.1944in">
        <style:tab-stops>
          <style:tab-stop style:type="left" style:position="1.0833in"/>
        </style:tab-stops>
      </style:paragraph-properties>
    </style:style>
    <style:style style:name="P195" style:parent-style-name="Normal" style:family="paragraph">
      <style:paragraph-properties style:line-height-at-least="0.1944in">
        <style:tab-stops>
          <style:tab-stop style:type="left" style:position="1.0833in"/>
          <style:tab-stop style:type="char" style:char="." style:position="6.693in"/>
        </style:tab-stops>
      </style:paragraph-properties>
    </style:style>
    <style:style style:name="P196"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197"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198"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199"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200"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201"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202"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203"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204"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205"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206"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207"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208"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209"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210"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211"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212"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213"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214"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215"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216"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217"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218"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219"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220"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221" style:parent-style-name="Normal" style:family="paragraph">
      <style:paragraph-properties>
        <style:tab-stops>
          <style:tab-stop style:type="char" style:char="." style:position="6.693in"/>
        </style:tab-stops>
      </style:paragraph-properties>
      <style:text-properties fo:font-size="10pt" style:font-size-asian="10pt" style:font-size-complex="10pt"/>
    </style:style>
    <style:style style:name="P222" style:parent-style-name="Normal" style:family="paragraph">
      <style:paragraph-properties>
        <style:tab-stops>
          <style:tab-stop style:type="char" style:char="." style:position="6.693in"/>
        </style:tab-stops>
      </style:paragraph-properties>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size="10pt" style:font-size-asian="10pt" style:font-size-complex="10pt"/>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fo:font-size="10pt" style:font-size-asian="10pt" style:font-size-complex="10pt"/>
    </style:style>
    <style:style style:name="T227" style:parent-style-name="Hyperlink"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2023-04- <text:s text:c="6"/><text:s text:c="4"/>Nr.<text:s/></text:p>
          </table:table-cell>
        </table:table-row>
        <table:table-row table:style-name="TableRow24">
          <table:table-cell table:style-name="TableCell25">
            <text:p text:style-name="P26">Į 2023-04-06<text:s text:c="5"/>Nr.<text:s/>S-2023-1506<text:s/></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
            <text:p text:style-name="P38"/>
          </table:table-cell>
        </table:table-row>
      </table:table>
      <text:p text:style-name="P39">Lietuvos Respublikos<text:s/>Seimo</text:p>
      <text:p text:style-name="P40">Teisės ir teisėtvarkos komitetui</text:p>
      <text:p text:style-name="P41"/>
      <text:p text:style-name="P42"/>
      <text:p text:style-name="P43"/>
      <text:p text:style-name="P44"><text:span text:style-name="T45">dėl Lietuvos Respublikos baudžiamojo kodekso 270, 271</text:span><text:span text:style-name="T46">1</text:span><text:span text:style-name="T47"><text:s/>IR 277 straipsniŲ pakeitimo įstatymo projekto<text:s/></text:span><text:span text:style-name="T48">XIVP-2502</text:span></text:p>
      <text:p text:style-name="P49"/>
      <text:p text:style-name="P50"/>
      <text:p text:style-name="P51"><text:span text:style-name="normaltextrun">Lietuvos Respublikos teisingumo ministerija, pagal kompetenciją įvertinusi</text:span><text:s/><text:a xlink:href="https://e-seimas.lrs.lt/portal/legalAct/lt/TAP/9e390360be4911ed924fd817f8fa798e?positionInSearchResults=2&amp;searchModelUUID=c91d7a64-bab2-4462-accf-1f1e23580a0c" office:target-frame-name="_top" xlink:show="replace"><text:span text:style-name="Hyperlink">Lietuvos Respublikos baudžiamojo kodekso 270, 2711 ir 277 straipsnių pakeitimo įstatymo projektą XIVP-2502</text:span></text:a><text:s/><text:span text:style-name="normaltextrun">(toliau – <text:s/></text:span><text:span text:style-name="normaltextrun">į</text:span><text:span text:style-name="normaltextrun">statymo projektas) teikia šias pastabas</text:span><text:span text:style-name="normaltextrun"><text:s/>ir pasi</text:span><text:span text:style-name="normaltextrun">ū</text:span><text:span text:style-name="normaltextrun">lymus</text:span><text:span text:style-name="normaltextrun">:</text:span></text:p>
      <text:p text:style-name="P52"><text:span text:style-name="eop">1.<text:s/></text:span><text:span text:style-name="normaltextrun">Įstatymo projektu siūloma BK 277</text:span><text:span text:style-name="T53">1</text:span><text:span text:style-name="normaltextrun"><text:s/>straipsnio 2 dalyje apibrėžti „didelės žalos</text:span><text:span text:style-name="normaltextrun"><text:s/>[aplinkai]</text:span><text:span text:style-name="normaltextrun">“ požymį, įtvirtinant nuostatą, jog „</text:span><text:span text:style-name="normaltextrun">Šio kodekso 270 ir 271</text:span><text:span text:style-name="T54">1</text:span><text:span text:style-name="normaltextrun"><text:s/>straipsniuose numatyta žala orui, žemei, dirvožemiui, vandeniui, gyvūnams, augalams, kitiems gyviesiems organizmams, organinėms ir neorganinėms medžiagoms ar antropogeniniams komponentams laikoma didele, kai nustatoma, kad atitinkamam aplinkos elementui padarytas reikšmingas neigiamas poveikis, kaip jis apibrėžiamas Lietuvos Respublikos aplinkos apsaugos įstatyme</text:span><text:span text:style-name="normaltextrun"><text:s/>&lt;...&gt;“.<text:s/></text:span><text:span text:style-name="normaltextrun">Tai yra, didelės žalos<text:s/></text:span><text:span text:style-name="normaltextrun">aplinkai<text:s/></text:span><text:span text:style-name="normaltextrun">apibrėžimą siekiama susieti su nurodytais aplinkos elementais, tuo tarpu minėtus aplinkos elementus<text:s/></text:span><text:span text:style-name="normaltextrun">į</text:span><text:span text:style-name="normaltextrun">statymo projektu<text:s/></text:span><text:span text:style-name="normaltextrun">siūloma<text:s/></text:span><text:span text:style-name="normaltextrun">suvienodinti bei<text:s/></text:span><text:span text:style-name="normaltextrun">įtvirtinti<text:s/></text:span><text:span text:style-name="T55">tik</text:span><text:span text:style-name="normaltextrun"><text:s/>BK 270 straipsnio 1 ir 2 dalyje bei 271</text:span><text:span text:style-name="T56">1</text:span><text:span text:style-name="normaltextrun"><text:s/>straipsnio 1 dalyje. Šiame kontekste atkreiptinas dėmesys į tai, kad<text:s/></text:span><text:span text:style-name="normaltextrun">požymiai<text:s/></text:span><text:span text:style-name="normaltextrun">„didelė žala“<text:s/></text:span><text:span text:style-name="normaltextrun">(arba lygiavertės reikšmės požymiai)<text:s/></text:span><text:span text:style-name="normaltextrun">yra<text:s/></text:span><text:span text:style-name="normaltextrun">įtvirtinti<text:s/></text:span><text:span text:style-name="normaltextrun">ne tik minėt</text:span><text:span text:style-name="normaltextrun">u</text:span><text:span text:style-name="normaltextrun">ose, bet ir kit</text:span><text:span text:style-name="normaltextrun">u</text:span><text:span text:style-name="normaltextrun">ose BK XXXVIII skyriaus straipsniuose (pavyzdžiui</text:span><text:span text:style-name="normaltextrun">,<text:s/></text:span><text:span text:style-name="normaltextrun">BK<text:s/></text:span>270<text:span text:style-name="T57">3</text:span><text:s/>straipsnyje – „jeigu dėl to pablogėjo vandens kokybė“,<text:s/><text:span text:style-name="normaltextrun">BK 272 straipsnio 2 – 3 dalyje</text:span><text:span text:style-name="normaltextrun"><text:s/>– „</text:span><text:span text:style-name="normaltextrun">tokia veika padarė didelę žalą saugomų rūšių laukinių gyvūnų rūšies apsaugos būklei</text:span><text:span text:style-name="normaltextrun">“<text:s/></text:span><text:span text:style-name="normaltextrun">bei 274 straipsnio 1 – 2 dalyje</text:span><text:span text:style-name="normaltextrun"><text:s/>– „</text:span><text:span text:style-name="normaltextrun">tokia veika padarė didelę žalą saugomų rūšių laukinių augalų ar grybų rūšies apsaugos būklei</text:span><text:span text:style-name="normaltextrun">“</text:span><text:span text:style-name="normaltextrun">), kuriuose pastar</text:span><text:span text:style-name="normaltextrun">ieji</text:span><text:span text:style-name="normaltextrun"><text:s/></text:span><text:soft-page-break/><text:span text:style-name="normaltextrun">požymiai<text:s/></text:span><text:span text:style-name="normaltextrun">į</text:span><text:span text:style-name="normaltextrun">statymo projekte nėra<text:s/></text:span><text:span text:style-name="normaltextrun">sistemiškai<text:s/></text:span><text:span text:style-name="normaltextrun">suvienodinami<text:s/></text:span><text:span text:style-name="normaltextrun">(tarpusavyje ir (ar) su BK 270 ir 271</text:span><text:span text:style-name="T58">1</text:span><text:span text:style-name="normaltextrun"><text:s/>straipsniuose siūlomais padariniais)<text:s/></text:span><text:span text:style-name="normaltextrun">bei kartu<text:s/></text:span><text:span text:style-name="normaltextrun">nėra<text:s/></text:span><text:span text:style-name="normaltextrun">siejami<text:s/></text:span><text:span text:style-name="normaltextrun">su<text:s/></text:span><text:span text:style-name="normaltextrun">į</text:span><text:span text:style-name="normaltextrun">statymo projekte pateiktame didelės žalos aplinkai apibrėžime<text:s/></text:span><text:span text:style-name="normaltextrun">išvardintais aplinkos elementai</text:span><text:span text:style-name="normaltextrun">s</text:span><text:span text:style-name="normaltextrun">.<text:s/></text:span>Atsižvelgiant į tai<text:s/>bei<text:s/><text:span text:style-name="normaltextrun">turint omenyje, kad</text:span><text:span text:style-name="normaltextrun">,</text:span><text:span text:style-name="normaltextrun"><text:s/>BK 270 straipsnyje įtvirtinta norma yra bendr</text:span><text:span text:style-name="normaltextrun">oji</text:span><text:span text:style-name="normaltextrun"><text:s/></text:span>BK 270<text:span text:style-name="T59">3</text:span>,<text:s/><text:span text:style-name="normaltextrun">272 bei 274<text:s/></text:span><text:span text:style-name="normaltextrun">straipsni</text:span><text:span text:style-name="normaltextrun">uose</text:span><text:span text:style-name="normaltextrun"><text:s/></text:span><text:span text:style-name="normaltextrun">įtvirtintų normų atžvilgiu,<text:s/></text:span><text:span text:style-name="normaltextrun">lieka</text:span><text:span text:style-name="normaltextrun"><text:s/>neaišku, dėl kokių priežasčių tame pačiame BK XXXVIII skyriuje įtvirtintiems straipsniams diferencijuojamas požymio „didelė žala</text:span><text:span text:style-name="normaltextrun"><text:s/>aplinkai</text:span><text:span text:style-name="normaltextrun">“ nustatymo mechanizmas, t. y. vienoje situacijoje būtų būtina vadovautis BK 277</text:span><text:span text:style-name="T60">1</text:span><text:span text:style-name="normaltextrun"><text:s/>straipsnio 2 dalyje įtvirtintu apibrėžimu ir nustatyti žalą<text:s/></text:span><text:span text:style-name="normaltextrun">virš<text:s/></text:span><text:span text:style-name="normaltextrun">250</text:span><text:span text:style-name="normaltextrun"><text:s/>MGL arba reikšmingą neigiamą poveikį atitinkamam aplinkos elementui, tuo tarpu kitoje situacijoje (t. y.<text:s/></text:span><text:span text:style-name="normaltextrun">inkriminuojant</text:span><text:span text:style-name="normaltextrun"><text:s/></text:span><text:span text:style-name="normaltextrun">BK<text:s/></text:span>270<text:span text:style-name="T61">3</text:span><text:s/>straipsnyje,<text:s/><text:span text:style-name="normaltextrun">BK 272 straipsnio 2 – 3 dalyse bei 274 straipsnio 1 – 2 dalyse įtvirtintas normas)<text:s/></text:span><text:span text:style-name="normaltextrun">didelei žalai konkrečiam aplinkos elementui</text:span><text:span text:style-name="normaltextrun"><text:s/></text:span><text:span text:style-name="normaltextrun">prilyginami nusikalstami padariniai<text:s/></text:span><text:span text:style-name="normaltextrun">išlieka vertinamojo pobūdžio<text:s/></text:span><text:span text:style-name="normaltextrun">požymiais<text:s/></text:span><text:span text:style-name="normaltextrun">bei<text:s/></text:span><text:span text:style-name="normaltextrun">paliekamas<text:s/></text:span><text:span text:style-name="normaltextrun">tik<text:s/></text:span><text:span text:style-name="normaltextrun">teismų<text:s/></text:span><text:span text:style-name="T62">ad hoc</text:span><text:span text:style-name="normaltextrun"><text:s/></text:span><text:span text:style-name="normaltextrun">vertinimui.<text:s/></text:span><text:span text:style-name="T63">Atsižvelgiant į tai, kas išdėstyta,<text:s/></text:span><text:span text:style-name="T64">siekiant keičiamo teisinio reguliavimo</text:span><text:span text:style-name="T65"><text:s/></text:span><text:span text:style-name="T66">aiškumo</text:span><text:span text:style-name="T67">, suderinamumo</text:span><text:span text:style-name="T68"><text:s/>ir sistemiškumo</text:span><text:span text:style-name="T69">, siūlytina suvienodinti visame BK<text:s/></text:span><text:span text:style-name="T70">XXXVIII skyriuje</text:span><text:span text:style-name="T71"><text:s/>(t. y. BK 270, 27</text:span><text:span text:style-name="T72">0</text:span><text:span text:style-name="T73">3</text:span><text:span text:style-name="T74">, 271</text:span><text:span text:style-name="T75">1</text:span><text:span text:style-name="T76">, 272 ir 274 straipsniuose) nurodytus nusikalstamus padarinius, susijusius su didele žala konkretiems aplinkos elementams, siekiant, kad įstatymo projektu siūlomas<text:s/></text:span><text:span text:style-name="normaltextrun">BK 277</text:span><text:span text:style-name="T77">1</text:span><text:span text:style-name="normaltextrun"><text:s/>straipsnio 2 dalyje<text:s/></text:span><text:span text:style-name="normaltextrun">didelės žalos [aplinkai] apibrėžimas būtų sistemiškai pritaikomas visų BK<text:s/></text:span><text:span text:style-name="normaltextrun">XXXVIII skyri</text:span><text:span text:style-name="normaltextrun">aus<text:s/></text:span><text:span text:style-name="normaltextrun">susijusių<text:s/></text:span><text:span text:style-name="normaltextrun">normų atžvilgiu.</text:span></text:p>
      <text:p text:style-name="P78"><text:span text:style-name="normaltextrun">2.<text:s/></text:span><text:span text:style-name="normaltextrun">Įstatymo projektu teikiamais BK 271</text:span><text:span text:style-name="T79">1</text:span><text:span text:style-name="normaltextrun"><text:s/>straipsnio pakeitimais siūloma tikslinti akivaizdžias teisines spragas turinčios BK 271</text:span><text:span text:style-name="T80">1</text:span><text:span text:style-name="normaltextrun"><text:s/>straipsnio nusikaltimo sudėties požymius. Nekvestionuojant šios baudžiamojo įstatymo normos koregavimo poreikio, pažymėtina, kad įstatymo projekte naujai formuojami nusikaltimo sudėties padariniai<text:s/></text:span><text:span text:style-name="normaltextrun">apjungiami jungtuku „ir“, t. y. &lt;...&gt;<text:s/></text:span><text:span text:style-name="normaltextrun">jeigu dėl to įvyko statinio avarija<text:s/></text:span><text:span text:style-name="T81">ir</text:span><text:span text:style-name="normaltextrun"><text:s/>buvo padaryta didelė žala orui, žemei, dirvožemiui, vandeniui, gyvūnams, augalams, kitiems gyviesiems organizmams, organinėms ir neorganinėms medžiagoms ar antropogeniniams komponentams ar atsirado kitų sunkių padarinių bet kuriam iš šių aplinkos elemen</text:span><text:span text:style-name="normaltextrun">tų &lt;...&gt;“. Atitinkamai, siekiant kaltininką patraukti baudžiamojon atsakomybėn yra būtina nustatyti, kad dėl<text:s/></text:span><text:span text:style-name="T82">statybą reglamentuojančių teisės aktų reikalavimų<text:s/></text:span><text:soft-page-break/><text:span text:style-name="T83">pažeidimų tuo pačiu metu įvyktų statinio avarija ir būtų padaryta didelė žala atitinkamam aplinkos elementui. Dėl šių priežasčių, jeigu dėl BK 271</text:span><text:span text:style-name="T84">1</text:span><text:span text:style-name="T85"><text:s/>straipsnio nurodytos veikos būtų tiesiog padaroma didelė žala aplinkos elementui, bet tuo pačiu metu neįvyktų statinio avarija (ir priešingai)</text:span><text:span text:style-name="T86">, kaltininkas išvengtų baudžiamojo persekiojimo. Atsižvelgiant į tai, priešingai nei nurodoma įstatymo projektu, manytina, kad statinio avarija ir didelė žala aplinkos elementams yra alternatyvūs, savarankiški bei vienas nuo kito nepriklausantys pavojingi padariniai ir bet kurio iš jų padarymas turėtų užtraukti baudžiamąja atsakomybę (pavyzdžiui, taip kaip ir nurodoma galiojančioje BK 271</text:span><text:span text:style-name="T87">1</text:span><text:span text:style-name="T88"><text:s/>straipsnio</text:span><text:span text:style-name="normaltextrun"><text:s/></text:span><text:span text:style-name="normaltextrun">redakcijoje)</text:span><text:span text:style-name="normaltextrun"><text:s/>kaltininkui</text:span><text:span text:style-name="normaltextrun">, todėl apibrėžiant BK 271</text:span><text:span text:style-name="T89">1</text:span><text:span text:style-name="normaltextrun"><text:s/>straipsnio 1 dalies pavojingus padarinius naudotinas jungtukas „arba“. Analogiška pastaba tiektina ir įstatymo projekto BK 271</text:span><text:span text:style-name="T90">1</text:span><text:span text:style-name="normaltextrun"><text:s/>straipsnio 2 dalies dispozicijai, kurios pavojingi padariniai – „&lt;...&gt;<text:s/></text:span><text:span text:style-name="normaltextrun">jeigu dėl to įvyko statinio avarija<text:s/></text:span><text:span text:style-name="T91">ir</text:span><text:span text:style-name="normaltextrun"><text:s/>žuvo žmogus arba buvo sunkiai sutrikdyta žmogaus sveikata</text:span><text:span text:style-name="normaltextrun"><text:s/>&lt;...&gt;“ dėl analogiškų motyvų<text:s/></text:span><text:span text:style-name="normaltextrun">laikytini alternatyviais ir savarankiškais ir neturėtų būti apjungti jungtuku „ir“</text:span><text:span text:style-name="normaltextrun">. Pritarus šioje pastaboje nurodytam<text:s/></text:span><text:span text:style-name="normaltextrun">požiūriui</text:span><text:span text:style-name="normaltextrun">, nusikalstami padariniai, susiję su statinio avarija</text:span><text:span text:style-name="normaltextrun">,</text:span><text:span text:style-name="normaltextrun"><text:s/>šalintini iš<text:s/></text:span>įstatymo projekto BK 271<text:span text:style-name="T92">1</text:span><text:s/>straipsnio 2 dalies dispozicijos kaip pertekliniai, kadangi už įvykusią statinio avariją,<text:s/>padaryta tiek tyčia, tiek dėl neatsargumo kaltininkas būtų baudžiamas pagal įstatymo projekto<text:s/><text:span text:style-name="normaltextrun">BK 271</text:span><text:span text:style-name="T93">1</text:span><text:span text:style-name="normaltextrun"><text:s/>straipsnio 1 dalį</text:span><text:span text:style-name="normaltextrun">, todėl dubliuoti analogiškų padarinių ir BK 271</text:span><text:span text:style-name="T94">1</text:span><text:span text:style-name="normaltextrun"><text:s/>straipsnio 2 dalies dispozicijoje nėra tikslinga</text:span><text:span text:style-name="normaltextrun">.</text:span></text:p>
      <text:p text:style-name="P95"><text:span text:style-name="normaltextrun">Atsižvelgiant į tai, kas išdėstyta,</text:span><text:span text:style-name="normaltextrun"><text:s/>siūloma įstatymo projekto BK 271</text:span><text:span text:style-name="T96">1</text:span><text:span text:style-name="normaltextrun"><text:s/>straipsnio 1 ir 2 dalis išdėstyti taip:</text:span></text:p>
      <text:p text:style-name="P97"><text:span text:style-name="normaltextrun">„</text:span><text:span text:style-name="normaltextrun">1. Tas, kas vykdė savavališką statybą ar kitaip pažeidė statybą reglamentuojančių teisės aktų reikalavimus, jeigu dėl to įvyko statinio avarija<text:s/></text:span><text:span text:style-name="T98">ir</text:span><text:span text:style-name="normaltextrun"><text:s/></text:span><text:span text:style-name="T99">arba<text:s/></text:span><text:span text:style-name="normaltextrun">buvo padaryta didelė žala orui, žemei, dirvožemiui, vandeniui, gyvūnams, augalams, kitiems gyviesiems organizmams, organinėms ir neorganinėms medžiagoms ar antropogeniniams komponentams ar atsirado kitų sunkių padarinių bet kuriam iš šių aplinkos elementų,</text:span></text:p>
      <text:p text:style-name="P100"><text:span text:style-name="normaltextrun">baudžiamas bauda arba areštu, arba laisvės atėmimu iki šešerių metų.</text:span></text:p>
      <text:soft-page-break/>
      <text:p text:style-name="P101"><text:span text:style-name="normaltextrun">2. Tas, kas padarė šio straipsnio 1 dalyje nurodytą veiką, jeigu dėl to<text:s/></text:span><text:span text:style-name="T102">įvyko statinio avarija ir</text:span><text:span text:style-name="normaltextrun"><text:s/>žuvo žmogus arba buvo sunkiai sutrikdyta žmogaus sveikata,</text:span></text:p>
      <text:p text:style-name="P103"><text:span text:style-name="normaltextrun">baudžiamas laisvės atėmimu iki aštuonerių metų.</text:span><text:span text:style-name="normaltextrun">“</text:span></text:p>
      <text:p text:style-name="P104"><text:span text:style-name="normaltextrun">3. Įstatymo<text:s/></text:span><text:span text:style-name="T105">projekto rengėj</text:span><text:span text:style-name="T106">ai,<text:s/></text:span><text:span text:style-name="T107">BK XXXVIII skyriuje<text:s/></text:span><text:span text:style-name="T108">apibrėžiant didelę žalą aplinkai (aplinkos elementams), kaip didelės žalos nustatymo alternatyvų kriterijų siūlo įvesti<text:s/></text:span><text:span text:style-name="T109">piniginę didelės žalos išraišką</text:span><text:span text:style-name="T110">, t. y. padaryta<text:s/></text:span><text:span text:style-name="T111">žala<text:s/></text:span><text:span text:style-name="T112">būtų<text:s/></text:span><text:span text:style-name="T113">laikytina didele, kai bendra vienam ar keliems aplinkos elementams padarytos žalos, įvertintos pinigais, suma viršija 250 MGL</text:span><text:span text:style-name="T114">.<text:s/></text:span><text:span text:style-name="T115">Pritartina siūlymui BK 277</text:span><text:span text:style-name="T116">1</text:span><text:span text:style-name="T117"><text:s/>straipsnio 2 dalyje įtvirtinti didelės žalos aplinkos elementams piniginę išraišką, tačiau įstatymo projekto rengėjų siūlomas tokios žalos 250 MGL dydis kritikuotinas. Pirma, įstatymu projektu siūlomas 250 MGL dydis yra aiškiai per mažas<text:s/></text:span><text:span text:style-name="T118">ir</text:span><text:span text:style-name="T119"><text:s/></text:span><text:span text:style-name="T120">neatitinkantis<text:s/></text:span><text:span text:style-name="T121">racionalumo bei proporcingumo principų bei<text:s/></text:span><text:span text:style-name="T122">valstybės ekonominės padėties<text:s/></text:span><text:span text:style-name="T123">ir</text:span><text:span text:style-name="T124"><text:s/>negalintis būti tinkamu bei pagrįstu baudžiamosios atsakomybės, kaip kraštutinės priemonės (</text:span><text:span text:style-name="T125">ultima ratio</text:span><text:span text:style-name="T126">), taikymo pagrindu. Antra, atsižvelgiant į įstatymo projekto aiškinamajame rašte (4</text:span><text:span text:style-name="T127">.</text:span><text:span text:style-name="T128">1 punktas) pateiktą 250 MGL dydžio sisteminį pagrįstumą, kuris pagrindžiamas BK normose įtvirtintų ekonominių dydžių lyginamąja analize, pastebėtina, kad šiuo metu Lietuvos Respublikos Seime yra svarstomas</text:span><text:span text:style-name="T129"><text:note text:note-class="footnote" text:id="_ftn0"><text:note-citation>1</text:note-citation><text:note-body><text:p text:style-name="P130"><text:s/>Įstatymo projektui<text:s/>XIIIP-4856(3)<text:s/>pritarta po svarstymo 2023 balandžio 4 d. Lietuvos Respublikos Seimo plenariniame posėdyje.</text:p></text:note-body></text:note></text:span><text:span text:style-name="T131"><text:s/></text:span><text:span text:style-name="T132">Teisingumo ministerijos parengtas<text:s/></text:span><text:a xlink:href="https://e-seimas.lrs.lt/portal/legalAct/lt/TAK/0508f750cd4311ed9b3c9397e1236c2a" office:target-frame-name="_top" xlink:show="replace"><text:span text:style-name="T133">Lietuvos Respublikos b</text:span><text:span text:style-name="T134">audžiamojo kodekso 141, 156, 176, 178, 180, 181, 182, 183, 184, 189</text:span><text:span text:style-name="T135">1</text:span><text:span text:style-name="T136">, 190, 192, 195, 196, 197, 199, 199</text:span><text:span text:style-name="T137">1</text:span><text:span text:style-name="T138">, 199</text:span><text:span text:style-name="T139">2</text:span><text:span text:style-name="T140">, 200, 201, 203, 204, 206, 207, 208, 209, 212, 219, 220, 221, 222, 223, 224, 224</text:span><text:span text:style-name="T141">1</text:span><text:span text:style-name="T142">, 246, 248, 253, 255, 256, 267, 267</text:span><text:span text:style-name="T143">1</text:span><text:span text:style-name="T144">, 277, 281 straipsnių ir XXIX skyriaus pavadinimo pakeitimo, Kodekso papildymo 253</text:span><text:span text:style-name="T145">2</text:span><text:span text:style-name="T146">, 256</text:span><text:span text:style-name="T147">2</text:span><text:span text:style-name="T148">, 260</text:span><text:span text:style-name="T149">1</text:span><text:span text:style-name="T150">, 266</text:span><text:span text:style-name="T151">1</text:span><text:span text:style-name="T152">, 267</text:span><text:span text:style-name="T153">2</text:span><text:span text:style-name="T154">, 267</text:span><text:span text:style-name="T155">3</text:span><text:span text:style-name="T156">, 276</text:span><text:span text:style-name="T157">4</text:span><text:span text:style-name="T158">, 282</text:span><text:span text:style-name="T159">1</text:span><text:span text:style-name="T160"> straipsniais ir Kodekso 186, 298 straipsnių pripažinimo netekusiais galios įstatymo projektas XIIIP-4856(3)</text:span></text:a><text:span text:style-name="T161"><text:s/>(toliau – įstatymo projektas XIIIP-4856(3)), kuriuo siekiama visus baudžiamojo įstatymo specialiosios dalies nusikaltimų sudėtyse nurodytus ekonominius dydžius (MGL)<text:s/></text:span><text:span text:style-name="T162">sistemiškai suvienodinti, tarpusavyje subalansuoti ir nuosekliai<text:s/></text:span><text:soft-page-break/><text:span text:style-name="T163">padidinti, t</text:span><text:span text:style-name="T164">.</text:span><text:span text:style-name="T165"><text:s/>y.<text:s/></text:span><text:span text:style-name="T166">visoje<text:s/></text:span><text:span text:style-name="T167">BK specialiojoje dalyje nustatomas unifikuotas didelės turtinės žalos, didelės turto vertės, stambaus masto ar pan. pobūdžio požymių</text:span><text:span text:style-name="T168"><text:s/>400 MGL</text:span><text:span text:style-name="T169"><text:s/>dydis (kai tai iš esmės visais atvejais reikštų nesunkaus arba apysunkio nusikaltimo inkriminavimą kaltininkui</text:span><text:span text:style-name="T170">)</text:span><text:span text:style-name="T171"><text:s/>ir<text:s/></text:span><text:span text:style-name="T172">labai<text:s/></text:span><text:span text:style-name="T173">didelės turtinės žalos, didelės turto vertės, stambaus masto ar pan. pobūdžio požymių<text:s/></text:span><text:span text:style-name="T174">900</text:span><text:span text:style-name="T175"><text:s/>MGL</text:span><text:span text:style-name="T176"><text:s/>dydis (</text:span><text:span text:style-name="T177">kai tai iš esmės visais atvejais reikštų sunkaus nusikaltimo inkriminavimą).</text:span><text:span text:style-name="T178"><text:s/>Kitaip tariant, priėmus<text:s/></text:span><text:span text:style-name="T179">įstatymo projekt</text:span><text:span text:style-name="T180">ą</text:span><text:span text:style-name="T181"><text:s/>XIIIP-4856(3)</text:span><text:span text:style-name="T182">, baudžiamajame įstatyme 250 MGL dydžio iš esmės nebelieka ir jis sistemiškai negali būti naudojamas baudžiamosios atsakomybės pagrindams apibrėžti ateities teikiamuose įstatymų projektuose. Atsižvelgiant į tai, kas išdėstyta bei turint omeny, kad įstatymo projekto BK 270 ir 271</text:span><text:span text:style-name="T183">1</text:span><text:span text:style-name="T184"><text:s/>straipsniuose nurodyti nusikaltimai priskiriami apysunkių nusikaltimų kategorijai, pažymėtina, kad įstatymo projekto BK 277</text:span><text:span text:style-name="T185">1</text:span><text:span text:style-name="T186"><text:s/>straipsnio 2 dalyje pateiktame didelės žalos aplinkai apibrėžime turėtų būti<text:s/></text:span><text:span text:style-name="T187">įtvirtinama</text:span><text:span text:style-name="T188"><text:s/>ne 250</text:span><text:span text:style-name="T189"><text:s/>MGL</text:span><text:span text:style-name="T190">, o 400 MGL tokios žalos piniginė išraiška.<text:s/></text:span></text:p>
      <text:p text:style-name="P191"/>
      <text:p text:style-name="P192"/>
      <text:p text:style-name="P193"/>
      <text:p text:style-name="P194"/>
      <text:p text:style-name="P195">Teisingumo ministrė<text:tab/>Ewelina Dobrowolska<text:s/></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text:span text:style-name="T223">Jevgenijus Kuzma,<text:s/></text:span><text:span text:style-name="T224">+370 6</text:span><text:span text:style-name="T225">0256889</text:span><text:span text:style-name="T226">, el. p.<text:s/></text:span><text:a xlink:href="mailto:jevgenijus.kuzma@tm.lt" office:target-frame-name="_top" xlink:show="replace"><text:span text:style-name="T227">jevgenijus.kuzma@tm.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language-asian="ar" style:country-asian="SA"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FooterChar" style:display-name="Footer Char" style:family="text" style:parent-style-name="DefaultParagraphFont">
      <style:text-properties style:font-name="Times New Roman" style:font-name-asian="Times New Roman" style:font-name-complex="Times New Roman" fo:font-size="8pt" style:font-size-asian="8pt" fo:language="lt" fo:country="LT" style:language-asian="ar" style:country-asian="SA"/>
    </style:style>
    <style:style style:name="Kopija" style:display-name="Kopija" style:family="paragraph" style:parent-style-name="Normal">
      <style:paragraph-properties fo:margin-right="2.777in"/>
      <style:text-properties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lt" fo:country="L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language-asian="ru" style:country-asian="RU" fo:hyphenate="false"/>
    </style:style>
    <style:style style:name="normaltextrun" style:display-name="normaltextrun" style:family="text" style:parent-style-name="DefaultParagraphFont"/>
    <style:style style:name="eop" style:display-name="eop"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language="lt" fo:country="LT" style:language-asian="ar" style:country-asian="SA"/>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language-asian="ar" style:country-asian="SA"/>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language-asian="ar" style:country-asian="SA"/>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2LV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text:style-name="WW_CharLFO2LVL3" style:num-suffix="." style:num-format="1" text:display-levels="3">
        <style:list-level-properties text:space-before="0.9805in" text:min-label-width="0.5in" text:list-level-position-and-space-mode="label-alignment">
          <style:list-level-label-alignment text:label-followed-by="listtab" fo:margin-left="1.4805in" fo:text-indent="-0.5in"/>
        </style:list-level-properties>
      </text:list-level-style-number>
      <text:list-level-style-number text:level="4" text:style-name="WW_CharLFO2LVL4" style:num-suffix="." style:num-format="1" text:display-levels="4">
        <style:list-level-properties text:space-before="1.2736in" text:min-label-width="0.5in" text:list-level-position-and-space-mode="label-alignment">
          <style:list-level-label-alignment text:label-followed-by="listtab" fo:margin-left="1.7736in" fo:text-indent="-0.5in"/>
        </style:list-level-properties>
      </text:list-level-style-number>
      <text:list-level-style-number text:level="5" text:style-name="WW_CharLFO2LVL5" style:num-suffix="."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2LVL6" style:num-suffix="." style:num-format="1" text:display-levels="6">
        <style:list-level-properties text:space-before="1.8597in" text:min-label-width="0.75in" text:list-level-position-and-space-mode="label-alignment">
          <style:list-level-label-alignment text:label-followed-by="listtab" fo:margin-left="2.6097in" fo:text-indent="-0.75in"/>
        </style:list-level-properties>
      </text:list-level-style-number>
      <text:list-level-style-number text:level="7" text:style-name="WW_CharLFO2LVL7" style:num-suffix="." style:num-format="1" text:display-levels="7">
        <style:list-level-properties text:space-before="2.1527in" text:min-label-width="1in" text:list-level-position-and-space-mode="label-alignment">
          <style:list-level-label-alignment text:label-followed-by="listtab" fo:margin-left="3.1527in" fo:text-indent="-1in"/>
        </style:list-level-properties>
      </text:list-level-style-number>
      <text:list-level-style-number text:level="8" text:style-name="WW_CharLFO2LVL8" style:num-suffix="." style:num-format="1" text:display-levels="8">
        <style:list-level-properties text:space-before="2.4458in" text:min-label-width="1in" text:list-level-position-and-space-mode="label-alignment">
          <style:list-level-label-alignment text:label-followed-by="listtab" fo:margin-left="3.4458in" fo:text-indent="-1in"/>
        </style:list-level-properties>
      </text:list-level-style-number>
      <text:list-level-style-number text:level="9" text:style-name="WW_CharLFO2LVL9" style:num-suffix="." style:num-format="1" text:display-levels="9">
        <style:list-level-properties text:space-before="2.7388in" text:min-label-width="1.25in" text:list-level-position-and-space-mode="label-alignment">
          <style:list-level-label-alignment text:label-followed-by="listtab" fo:margin-left="3.9888in" fo:text-indent="-1.25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6" style:parent-style-name="Header" style:family="paragraph">
      <style:paragraph-properties fo:text-align="center"/>
    </style:style>
    <style:style style:name="P7" style:parent-style-name="Antraštė1" style:family="paragraph">
      <style:paragraph-properties fo:text-align="start"/>
    </style:style>
    <style:style style:name="P8" style:parent-style-name="Normal" style:family="paragraph">
      <style:paragraph-properties fo:text-align="center">
        <style:tab-stops>
          <style:tab-stop style:type="right" style:position="5.768in"/>
        </style:tab-stops>
      </style:paragraph-properties>
      <style:text-properties fo:hyphenate="false"/>
    </style:style>
    <style:style style:name="T9" style:parent-style-name="DefaultParagraphFont" style:family="text">
      <style:text-properties fo:font-size="14pt" style:font-size-asian="14pt" style:font-size-complex="14pt" fo:language="en" fo:country="US" style:language-asian="en" style:country-asian="US"/>
    </style:style>
    <style:style style:name="P10"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1"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2"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5" style:parent-style-name="DefaultParagraphFont" style:family="text">
      <style:text-properties fo:font-size="10pt" style:font-size-asian="10pt" style:language-asian="en" style:country-asian="US"/>
    </style:style>
    <style:style style:name="T16" style:parent-style-name="Hyperlink" style:family="text">
      <style:text-properties fo:font-size="10pt" style:font-size-asian="10pt" style:language-asian="en" style:country-asian="US"/>
    </style:style>
    <style:style style:name="T17" style:parent-style-name="DefaultParagraphFont" style:family="text">
      <style:text-properties fo:font-size="10pt" style:font-size-asian="10pt" style:language-asian="en" style:country-asian="US"/>
    </style:style>
    <style:style style:name="T18" style:parent-style-name="DefaultParagraphFont" style:family="text">
      <style:text-properties fo:font-size="10pt" style:font-size-asian="10pt" style:language-asian="en" style:country-asian="US"/>
    </style:style>
    <style:style style:name="T19" style:parent-style-name="DefaultParagraphFont" style:family="text">
      <style:text-properties fo:font-size="10pt" style:font-size-asian="10pt" style:language-asian="en" style:country-asian="US"/>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1"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2" style:parent-style-name="Header" style:family="paragraph">
      <style:text-properties style:font-size-complex="7pt"/>
    </style:style>
    <style:style style:name="P23"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6"><text:page-number text:fixed="false">3</text:page-number></text:p>
        <text:p text:style-name="P7"/>
      </style:header>
    </style:master-page>
    <style:master-page style:next-style-name="MP0" style:name="MPF0" style:page-layout-name="PL0">
      <style:header>
        <text:p text:style-name="P8"><text:span text:style-name="T9"><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0"/>
        <text:p text:style-name="P11">LIETUVOS RESPUBLIKOS TEISINGUMO MINISTERIJA</text:p>
        <text:p text:style-name="P12"/>
        <text:p text:style-name="P13">Biudžetinė įstaiga, Gedimino pr. 30, 01104 Vilnius,<text:s/></text:p>
        <text:p text:style-name="P14"><text:span text:style-name="T15">tel. (8 5) <text:s/>266 2984, faks. (8 5) <text:s/>262 5940, el. p.<text:s/></text:span><text:a xlink:href="mailto:rastine@tm.lt" office:target-frame-name="_top" xlink:show="replace"><text:span text:style-name="T16">rastine@tm.lt</text:span></text:a><text:span text:style-name="T17">,<text:s/></text:span><text:span text:style-name="T18">https://tm.lrv.lt</text:span><text:span text:style-name="T19">.</text:span></text:p>
        <text:p text:style-name="P20">Duomenys kaupiami ir saugomi Juridinių asmenų registre, kodas 188604955</text:p>
        <text:p text:style-name="P21"/>
        <text:p text:style-name="P22"/>
      </style:header>
      <style:footer>
        <text:p text:style-name="P23"/>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adlibuser</dc:creator>
    <meta:creation-date>2023-04-11T06:06:00Z</meta:creation-date>
    <dc:date>2023-04-11T06:06:00Z</dc:date>
    <meta:template xlink:href="Normal.dotm" xlink:type="simple"/>
    <meta:editing-cycles>2</meta:editing-cycles>
    <meta:editing-duration>PT0S</meta:editing-duration>
    <meta:document-statistic meta:page-count="6" meta:paragraph-count="163" meta:word-count="1469" meta:character-count="9829" meta:row-count="501" meta:non-whitespace-character-count="8523"/>
  </office:meta>
</office:document-meta>
</file>