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weight-complex="bold" style:font-style-complex="italic" fo:text-transform="uppercase"/>
    </style:style>
    <style:style style:name="P17"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text-transform="uppercase" fo:color="#000000" fo:font-size="13.5pt" style:font-size-asian="13.5pt" style:font-size-complex="13.5pt" style:language-asian="lt" style:country-asian="LT"/>
    </style:style>
    <style:style style:name="T20" style:parent-style-name="DefaultParagraphFont" style:family="text">
      <style:text-properties fo:text-transform="uppercase" fo:color="#000000" fo:font-size="13.5pt" style:font-size-asian="13.5pt" style:font-size-complex="13.5pt" style:language-asian="lt" style:country-asian="LT"/>
    </style:style>
    <style:style style:name="T21" style:parent-style-name="DefaultParagraphFont" style:family="text">
      <style:text-properties fo:text-transform="uppercase" fo:color="#000000" fo:font-size="13.5pt" style:font-size-asian="13.5pt" style:font-size-complex="13.5pt" style:language-asian="lt" style:country-asian="LT"/>
    </style:style>
    <style:style style:name="T22" style:parent-style-name="DefaultParagraphFont" style:family="text">
      <style:text-properties fo:text-transform="uppercase" fo:color="#000000" fo:font-size="13.5pt" style:font-size-asian="13.5pt" style:font-size-complex="13.5pt" style:language-asian="lt" style:country-asian="LT"/>
    </style:style>
    <style:style style:name="T23" style:parent-style-name="DefaultParagraphFont" style:family="text">
      <style:text-properties fo:text-transform="uppercase" fo:color="#000000" fo:font-size="13.5pt" style:font-size-asian="13.5pt" style:font-size-complex="13.5pt" style:language-asian="lt" style:country-asian="LT"/>
    </style:style>
    <style:style style:name="T24" style:parent-style-name="DefaultParagraphFont" style:family="text">
      <style:text-properties fo:text-transform="uppercase" fo:color="#000000" fo:font-size="13.5pt" style:font-size-asian="13.5pt" style:font-size-complex="13.5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fo:color="#000000" fo:font-size="13.5pt" style:font-size-asian="13.5pt" style:font-size-complex="13.5pt" style:language-asian="lt" style:country-asian="LT"/>
    </style:style>
    <style:style style:name="T27" style:parent-style-name="DefaultParagraphFont" style:family="text">
      <style:text-properties fo:color="#000000" fo:font-size="13.5pt" style:font-size-asian="13.5pt" style:font-size-complex="13.5pt" style:language-asian="lt" style:country-asian="LT"/>
    </style:style>
    <style:style style:name="P28" style:parent-style-name="Normal" style:family="paragraph">
      <style:paragraph-properties fo:text-align="center" style:line-height-at-least="0.25in"/>
    </style:style>
    <style:style style:name="T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0" style:parent-style-name="Normal" style:family="paragraph">
      <style:paragraph-properties fo:text-align="center"/>
      <style:text-properties style:font-weight-complex="bold" style:font-style-complex="italic" fo:text-transform="uppercase"/>
    </style:style>
    <style:style style:name="P31" style:parent-style-name="Normal" style:family="paragraph">
      <style:paragraph-properties fo:text-align="center"/>
      <style:text-properties style:font-weight-complex="bold" style:font-style-complex="italic" fo:text-transform="uppercase"/>
    </style:style>
    <style:style style:name="TableColumn33" style:family="table-column">
      <style:table-column-properties style:column-width="0.4611in" style:use-optimal-column-width="false"/>
    </style:style>
    <style:style style:name="TableColumn34" style:family="table-column">
      <style:table-column-properties style:column-width="0.539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4.6458in" style:use-optimal-column-width="false"/>
    </style:style>
    <style:style style:name="Table32" style:family="table">
      <style:table-properties style:width="6.6305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2958in" style:use-optimal-row-height="false" fo:keep-together="always"/>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fo:font-size="11pt" style:font-size-asian="11pt" style:font-size-complex="11pt" fo:language="en" fo:country="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fo:color="#000000"/>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background-color="#FFFFFF"/>
    </style:style>
    <style:style style:name="T83" style:parent-style-name="DefaultParagraphFont" style:family="text">
      <style:text-properties style:font-weight-complex="bold" fo:background-color="#FFFFFF"/>
    </style:style>
    <style:style style:name="T84" style:parent-style-name="DefaultParagraphFont" style:family="text">
      <style:text-properties style:font-weight-complex="bold" fo:background-color="#FFFFFF"/>
    </style:style>
    <style:style style:name="T85" style:parent-style-name="DefaultParagraphFont" style:family="text">
      <style:text-properties style:font-weight-complex="bold" fo:background-color="#FFFFFF"/>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background-color="#FFFFFF"/>
    </style:style>
    <style:style style:name="T89" style:parent-style-name="DefaultParagraphFont" style:family="text">
      <style:text-properties style:font-weight-complex="bold" fo:background-color="#FFFFFF"/>
    </style:style>
    <style:style style:name="T90" style:parent-style-name="DefaultParagraphFont" style:family="text">
      <style:text-properties style:font-weight-complex="bold" fo:background-color="#FFFFFF"/>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fo:background-color="#FFFFFF"/>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9" style:parent-style-name="Normal" style:family="paragraph">
      <style:paragraph-properties fo:text-align="justify">
        <style:tab-stops>
          <style:tab-stop style:type="left" style:position="3.458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style:tab-stops>
          <style:tab-stop style:type="left" style:position="3.458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fo:background-color="#FFFFFF"/>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fo:background-color="#FFFFFF"/>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fo:background-color="#FFFFFF"/>
    </style:style>
    <style:style style:name="T114" style:parent-style-name="DefaultParagraphFont" style:family="text">
      <style:text-properties fo:background-color="#FFFFFF"/>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4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47" style:parent-style-name="Normal" style:family="paragraph">
      <style:paragraph-properties fo:text-align="justify">
        <style:tab-stops>
          <style:tab-stop style:type="left" style:position="3.458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8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86" style:parent-style-name="Normal" style:family="paragraph">
      <style:paragraph-properties fo:keep-with-next="always" fo:text-align="justify"/>
      <style:text-properties style:font-size-complex="12pt"/>
    </style:style>
    <style:style style:name="P187" style:parent-style-name="Normal" style:family="paragraph">
      <style:paragraph-properties fo:text-align="justify">
        <style:tab-stops>
          <style:tab-stop style:type="left" style:position="3.458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3.458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font-weight="bold" style:font-weight-asian="bold" style:font-weight-complex="bold"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fo:font-size="11pt" style:font-size-asian="11pt" style:font-size-complex="11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3.4583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4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style:tab-stops>
          <style:tab-stop style:type="left" style:position="3.458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T273" style:parent-style-name="DefaultParagraphFont" style:family="text">
      <style:text-properties style:font-size-complex="11pt"/>
    </style:style>
    <style:style style:name="T274" style:parent-style-name="DefaultParagraphFont" style:family="text">
      <style:text-properties fo:font-weight="bold" style:font-weight-asian="bold"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fo:font-weight="bold" style:font-weight-asian="bold"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80" style:parent-style-name="DefaultParagraphFont" style:family="text">
      <style:text-properties fo:font-weight="bold" style:font-weight-asian="bold" style:font-size-complex="11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name-asian="TimesNewRomanPSMT" style:font-weight-complex="bold" style:letter-kerning="true" style:font-size-complex="12pt"/>
    </style:style>
    <style:style style:name="P2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fo:font-size="11pt" style:font-size-asian="11pt" style:font-size-complex="11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3.4583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1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19" style:parent-style-name="Normal" style:family="paragraph">
      <style:paragraph-properties fo:text-align="justify"/>
      <style:text-properties style:font-name-asian="TimesNewRomanPSMT" style:font-weight-complex="bold" style:letter-kerning="true"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asian="TimesNewRomanPSMT" style:font-weight-complex="bold" style:letter-kerning="true"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2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329" style:parent-style-name="Normal" style:family="paragraph">
      <style:paragraph-properties fo:text-align="justify"/>
      <style:text-properties style:font-name-asian="TimesNewRomanPSMT" style:font-weight-complex="bold" style:letter-kerning="true"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style:font-size-complex="11pt"/>
    </style:style>
    <style:style style:name="T369" style:parent-style-name="DefaultParagraphFont" style:family="text">
      <style:text-properties style:font-size-complex="11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1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name-asian="TimesNewRomanPSMT" fo:font-weight="bold" style:font-weight-asian="bold" style:font-weight-complex="bold" style:letter-kerning="true" style:font-size-complex="12p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2.5%"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name-asian="TimesNewRomanPSMT"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text-position="super 62.5%"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style:tab-stops>
          <style:tab-stop style:type="left" style:position="3.4583in"/>
        </style:tab-stops>
      </style:paragraph-properties>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TimesNewRomanPSMT" style:font-weight-complex="bold" style:letter-kerning="true" style:font-size-complex="12pt"/>
    </style:style>
    <style:style style:name="T507" style:parent-style-name="DefaultParagraphFont" style:family="text">
      <style:text-properties style:font-name-asian="TimesNewRomanPSMT" style:font-weight-complex="bold" style:letter-kerning="true" style:font-size-complex="12pt"/>
    </style:style>
    <style:style style:name="T508" style:parent-style-name="DefaultParagraphFont" style:family="text">
      <style:text-properties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per 62.5%"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TimesNewRomanPSMT" style:font-weight-complex="bold" style:letter-kerning="true"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sian="TimesNewRomanPSMT" style:font-weight-complex="bold" style:letter-kerning="true"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TimesNewRomanPSMT" style:font-weight-complex="bold" style:letter-kerning="true" style:font-size-complex="12pt"/>
    </style:style>
    <style:style style:name="P54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1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TimesNewRomanPSMT" style:font-weight-complex="bold" style:letter-kerning="true" style:font-size-complex="12pt"/>
    </style:style>
    <style:style style:name="T556" style:parent-style-name="DefaultParagraphFont" style:family="text">
      <style:text-properties style:font-name-asian="TimesNewRomanPSMT" fo:font-weight="bold" style:font-weight-asian="bold" style:font-weight-complex="bold" style:letter-kerning="true" style:font-size-complex="12pt"/>
    </style:style>
    <style:style style:name="T557" style:parent-style-name="DefaultParagraphFont" style:family="text">
      <style:text-properties style:font-name-asian="TimesNewRomanPSMT" fo:font-weight="bold" style:font-weight-asian="bold" style:font-weight-complex="bold" style:letter-kerning="true" style:text-position="super 62.5%" style:font-size-complex="12pt"/>
    </style:style>
    <style:style style:name="T558" style:parent-style-name="DefaultParagraphFont" style:family="text">
      <style:text-properties style:font-name-asian="TimesNewRomanPSMT" fo:font-weight="bold" style:font-weight-asian="bold" style:font-weight-complex="bold" style:letter-kerning="true" style:font-size-complex="12pt"/>
    </style:style>
    <style:style style:name="T559" style:parent-style-name="DefaultParagraphFont" style:family="text">
      <style:text-properties fo:font-weight="bold" style:font-weight-asian="bold" fo:color="#000000" style:font-size-complex="11pt"/>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font-size-complex="11pt"/>
    </style:style>
    <style:style style:name="T562" style:parent-style-name="DefaultParagraphFont" style:family="text">
      <style:text-properties fo:font-weight="bold" style:font-weight-asian="bold" style:font-size-complex="9.5pt" fo:background-color="#FAF9F8"/>
    </style:style>
    <style:style style:name="T563" style:parent-style-name="DefaultParagraphFont" style:family="text">
      <style:text-properties fo:font-weight="bold" style:font-weight-asian="bold" fo:color="#000000" style:font-size-complex="11pt"/>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font-size-complex="11pt"/>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font-size-complex="11pt"/>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font-size-complex="11pt"/>
    </style:style>
    <style:style style:name="T570" style:parent-style-name="DefaultParagraphFont" style:family="text">
      <style:text-properties fo:font-weight="bold" style:font-weight-asian="bold" fo:color="#000000" style:font-size-complex="11pt"/>
    </style:style>
    <style:style style:name="T571" style:parent-style-name="DefaultParagraphFont" style:family="text">
      <style:text-properties style:font-name-asian="TimesNewRomanPSMT" fo:font-weight="bold" style:font-weight-asian="bold" style:font-weight-complex="bold" style:letter-kerning="true" style:font-size-complex="12pt"/>
    </style:style>
    <style:style style:name="T572" style:parent-style-name="DefaultParagraphFont" style:family="text">
      <style:text-properties style:font-name-asian="TimesNewRomanPSMT" style:font-weight-complex="bold" style:letter-kerning="true" style:font-size-complex="12pt"/>
    </style:style>
    <style:style style:name="P57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fo:font-size="11pt" style:font-size-asian="11pt" style:font-size-complex="11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3.4583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text-transform="uppercase"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asian="Calibri" fo:font-weight="bold" style:font-weight-asian="bold" fo:color="#000000" style:font-size-complex="12pt"/>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style:text-properties fo:font-weight="bold" style:font-weight-asian="bold" fo:color="#000000"/>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text-position="super 62.5%"/>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1p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1pt"/>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font-size-complex="11pt"/>
    </style:style>
    <style:style style:name="T653" style:parent-style-name="DefaultParagraphFont" style:family="text">
      <style:text-properties fo:font-weight="bold" style:font-weight-asian="bold" style:font-size-complex="9.5pt" fo:background-color="#FAF9F8"/>
    </style:style>
    <style:style style:name="T654" style:parent-style-name="DefaultParagraphFont" style:family="text">
      <style:text-properties fo:font-weight="bold" style:font-weight-asian="bold" fo:color="#000000" style:font-size-complex="11pt"/>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font-size-complex="11pt"/>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fo:color="#000000" style:font-size-complex="11p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color="#000000" style:font-size-complex="11p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color="#000000" style:font-size-complex="11p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3.4583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color="#000000" style:font-size-complex="11p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color="#000000" style:font-size-complex="11p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margin-left="3.6in" fo:text-indent="0.9in">
        <style:tab-stops/>
      </style:paragraph-properties>
    </style:style>
    <style:style style:name="P699" style:parent-style-name="Normal" style:family="paragraph">
      <style:paragraph-properties fo:margin-left="2.6583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AKUOČIŲ IR PAKUOČIŲ ATLIEKŲ TVARKYMO </text:span><text:span text:style-name="T7">ĮSTATYMO NR. IX-517 </text:span><text:span text:style-name="T8">2, 4, 4</text:span><text:span text:style-name="T9">2</text:span><text:span text:style-name="T10">, 7, 10, 11</text:span><text:span text:style-name="T11">2</text:span><text:span text:style-name="T12"> STRAIPSNIŲ IR 2 PRIEDO PAKEITIMO</text:span></text:p>
      <text:p text:style-name="P13"><text:span text:style-name="T14">ĮSTATYMO PROJEKTO NR.<text:s/></text:span><text:span text:style-name="T15">XIVP-172</text:span></text:p>
      <text:p text:style-name="P16"/>
      <text:p text:style-name="P17"/>
      <text:p text:style-name="P18"><text:span text:style-name="T19">20</text:span><text:span text:style-name="T20">2</text:span><text:span text:style-name="T21">1</text:span><text:span text:style-name="T22">-</text:span><text:span text:style-name="T23">0</text:span><text:span text:style-name="T24">4-07</text:span></text:p>
      <text:p text:style-name="P25"><text:span text:style-name="T26">V</text:span><text:span text:style-name="T27">ilnius</text:span></text:p>
      <text:p text:style-name="P28"><text:span text:style-name="T29"> </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1</text:p>
            <text:p text:style-name="P59">(2)</text:p>
          </table:table-cell>
          <table:table-cell table:style-name="TableCell60">
            <text:p text:style-name="P61"/>
          </table:table-cell>
          <table:table-cell table:style-name="TableCell62">
            <text:p text:style-name="P63"/>
          </table:table-cell>
          <table:table-cell table:style-name="TableCell64">
            <text:p text:style-name="P65">Argumentai:</text:p>
            <text:p text:style-name="P66">Pasiūlymo tikslas – užtikrinti kokybiškos ir visuotinai prieinamos antrinių žaliavų rūšiavimo paslaugos teikimą gyventojams, stabilų šios paslaugos finansavimą, stiprinti<text:s/>atsakomybę ir reikalavimus<text:s/>gamintojų ir importuotojų organizacijoms.</text:p>
            <text:p text:style-name="P67"/>
            <text:p text:style-name="P68"><text:span text:style-name="T69">Siūloma<text:s/></text:span><text:span text:style-name="T70">numatyti, kad<text:s/></text:span><text:span text:style-name="T71">savivaldybės (ar jų pavedimu komunalinių atliekų tvarkymo sistemos administratoriai) parenka<text:s/></text:span><text:span text:style-name="T72">atliekų tvarkytojus, kurie teiks pakuočių atliekų rūšiuojamojo surinkimo ir vežimo paslaugą, vadovaujantis įstatymais ir aplinkos ministro nustatytais būtinaisiais reikalavimais tokios paslaugos teikimui</text:span><text:span text:style-name="T73">, o gamintojų ir importuotojų organizacijos finansuoja tokios paslaugos teikimą</text:span><text:span text:style-name="T74"><text:s/>atitinkamai patikslinant įstatymo 2 straipsnio 14 dalyje<text:s/></text:span><text:span text:style-name="T75">nustaty</text:span><text:span text:style-name="T76">tą sąvoką „pakuočių atliekų tvarkymo organizavimo sutartis</text:span><text:span text:style-name="T77">“</text:span><text:span text:style-name="T78">.<text:s/></text:span><text:span text:style-name="T79">Taip pat pagal Valstybinės lietuvių kalbos komisijos pateiktas pastabas<text:s/></text:span><text:span text:style-name="T80">siūloma<text:s/></text:span><text:span text:style-name="T81">patikslinti projekte pateiktas sąvokas „</text:span><text:span text:style-name="T82">Gamintojų ir importuotojų organizacijų ar užstato už vienkartin</text:span><text:span text:style-name="T83">e</text:span><text:span text:style-name="T84">s pakuot</text:span><text:span text:style-name="T85">e</text:span><text:span text:style-name="T86">s sistemos administratorių veiklos atitiktis</text:span><text:span text:style-name="T87">“ ir „</text:span><text:span text:style-name="T88">Gamintojų ir importuotojų organizacijų </text:span><text:span text:style-name="T89">ar </text:span><text:span text:style-name="T90">užstato už vienkartin</text:span><text:span text:style-name="T91">e</text:span><text:span text:style-name="T92">s pakuot</text:span><text:span text:style-name="T93">e</text:span><text:span text:style-name="T94">s sistemos administratorių veiklos patikrinimo techninė užduotis</text:span><text:span text:style-name="T95">“.</text:span></text:p>
            <text:p text:style-name="P96"/>
            <text:p text:style-name="P97">Pasiūlymas:<text:s/></text:p>
            <text:p text:style-name="P98">1.<text:s/>Pakeisti projekto 1 straipsnio<text:s/>6 dalį ir ją išdėstyti taip:</text:p>
            <text:p text:style-name="P99"><text:span text:style-name="T100">„</text:span><text:span text:style-name="T101">6. Papildyti 2 straipsnį 4</text:span><text:span text:style-name="T102">1</text:span><text:span text:style-name="T103"> dalimi:</text:span></text:p>
            <text:p text:style-name="P104"><text:span text:style-name="T105">„4</text:span><text:span text:style-name="T106">1</text:span><text:span text:style-name="T107">.</text:span><text:span text:style-name="T108"> </text:span><text:span text:style-name="T109">Gamintojų ir importuotojų organizacijų </text:span><text:span text:style-name="T110">ir (</text:span><text:span text:style-name="T111">ar</text:span><text:span text:style-name="T112">)</text:span><text:span text:style-name="T113"> užstato už vienkartines pakuotes sistemos administratorių veiklos atitiktis</text:span><text:span text:style-name="T114"><text:s/>–<text:s/></text:span><text:span text:style-name="T115">gamintojų ir importuotojų organizacijų<text:s/></text:span><text:span text:style-name="T116">ir (</text:span><text:span text:style-name="T117">ar</text:span><text:span text:style-name="T118">)</text:span><text:span text:style-name="T119"><text:s/>užstato už vienkartines pakuotes sistemos administratorių veiklos<text:s/></text:span><text:span text:style-name="T120">atitiktis</text:span><text:span text:style-name="T121"><text:s/></text:span><text:span text:style-name="T122">ir<text:s/></text:span><text:span text:style-name="T123">šių subjektų ataskaitinio laikotarpio veiklos<text:s/></text:span><text:span text:style-name="T124">dokumentams</text:span><text:span text:style-name="T125"><text:s/></text:span><text:span text:style-name="T126">dokumentų</text:span><text:span text:style-name="T127">,<text:s/></text:span><text:span text:style-name="T128">nurodytiems</text:span><text:span text:style-name="T129"><text:s/></text:span><text:span text:style-name="T130">nurodytų<text:s/></text:span><text:span text:style-name="T131">Lietuvos Respublikos atliekų tvarkymo įstatymo 34</text:span><text:span text:style-name="T132">26</text:span><text:span text:style-name="T133"> straipsnio 1 dalies 1 punkte ir<text:s/></text:span><text:span text:style-name="T134">šio</text:span><text:span text:style-name="T135"><text:s/></text:span><text:span text:style-name="T136">Lietuvos Respublikos<text:s/></text:span><text:span text:style-name="T137">pakuočių ir pakuočių<text:s/></text:span><text:span text:style-name="T138">atliekų</text:span><text:span text:style-name="T139"><text:s/>įstatymo 11</text:span><text:span text:style-name="T140">2</text:span><text:span text:style-name="T141"> straipsnio 9 dalyje</text:span><text:span text:style-name="T142">, atitikimas</text:span><text:span text:style-name="T143">.</text:span><text:span text:style-name="T144">“</text:span></text:p>
            <text:p text:style-name="P145"/>
            <text:soft-page-break/>
            <text:p text:style-name="P146">2.<text:s/>Pakeisti projekto 1 straipsnio 7 dalį ir ją išdėstyti taip:</text:p>
            <text:p text:style-name="P147"><text:span text:style-name="T148">„</text:span><text:span text:style-name="T149">7. Papildyti 2 straipsnį 4</text:span><text:span text:style-name="T150">2</text:span><text:span text:style-name="T151"> dalimi:</text:span></text:p>
            <text:p text:style-name="P152"><text:bookmark-start text:name="part_d886201a1251431596e7b816dd4fc209"/><text:bookmark-start text:name="part_4626f2a9977a4b5d9b0974835be801d6"/><text:bookmark-end text:name="part_d886201a1251431596e7b816dd4fc209"/><text:bookmark-end text:name="part_4626f2a9977a4b5d9b0974835be801d6"/><text:span text:style-name="T153">„4</text:span><text:span text:style-name="T154">2</text:span><text:span text:style-name="T155">.</text:span><text:span text:style-name="T156"> Gamintojų ir importuotojų organizacijų<text:s/></text:span><text:span text:style-name="T157">ir (</text:span><text:span text:style-name="T158">ar</text:span><text:span text:style-name="T159">)</text:span><text:span text:style-name="T160"><text:s/>užstato už vienkartines pakuotes sistemos administratorių veiklos patikrinimo techninė užduotis (toliau – veiklos patikrinimo techninė užduotis) </text:span><text:span text:style-name="T161">– dokumentas, kuriame<text:s/></text:span><text:span text:style-name="T162">nurodyti</text:span><text:span text:style-name="T163"><text:s/></text:span><text:span text:style-name="T164">nurodomi<text:s/></text:span><text:span text:style-name="T165">konkretūs Tarptautinės buhalterių federacijos Tarptautinių audito ir užtikrinimo standartų valdybos parengti ir patvirtinti tarptautiniai užtikrinimo užduočių, peržiūros užduočių, susijusių paslaugų standartai ir praktiniai nurodymai arba tarptautiniai audito standartai, kuriais<text:s/></text:span><text:span text:style-name="T166">vadovaujamasi atliekant</text:span><text:span text:style-name="T167"> </text:span><text:span text:style-name="T168">vadovaujantis turi būti atliekamas<text:s/></text:span><text:span text:style-name="T169">gamintojų ir importuotojų organizacijų<text:s/></text:span><text:span text:style-name="T170">ir (</text:span><text:span text:style-name="T171">ar</text:span><text:span text:style-name="T172">)</text:span><text:span text:style-name="T173"><text:s/>užstato už vienkartines pakuotes sistemos administratorių veiklos atitikties<text:s/></text:span><text:span text:style-name="T174">patikrinimą</text:span><text:span text:style-name="T175"><text:s/></text:span><text:span text:style-name="T176">patikrinimas</text:span><text:span text:style-name="T177">,<text:s/></text:span><text:span text:style-name="T178">taip pat<text:s/></text:span><text:span text:style-name="T179">šio patikrinimo reikalavimai ir (ar)<text:s/></text:span><text:span text:style-name="T180">mastas</text:span><text:span text:style-name="T181"><text:s/></text:span><text:span text:style-name="T182">apimtis</text:span><text:span text:style-name="T183">.“</text:span></text:p>
            <text:p text:style-name="P184"/>
            <text:p text:style-name="P185">3. Papildyti projekto 1 straipsnį nauja 15 dalimi:</text:p>
            <text:p text:style-name="P186">„15.<text:s/>Pakeisti 2 straipsnio 14 dalį ir ją išdėstyti taip:</text:p>
            <text:p text:style-name="P187"><text:span text:style-name="T188">„</text:span><text:span text:style-name="T189">14. </text:span><text:span text:style-name="T190">Pakuočių atliekų tvarkymo organizavimo ir finansavimo sutartis</text:span><text:span text:style-name="T191"> –<text:s/></text:span><text:span text:style-name="T192">trišalė<text:s/></text:span><text:span text:style-name="T193">daugiašalė<text:s/></text:span><text:span text:style-name="T194">sutartis tarp savivaldybės (arba<text:s/></text:span><text:span text:style-name="T195">tarp<text:s/></text:span><text:span text:style-name="T196">savivaldybės<text:s/></text:span><text:span text:style-name="T197">pavedimu –</text:span><text:span text:style-name="T198"><text:s/></text:span><text:span text:style-name="T199">(kelių savivaldybių) įsteigto juridinio asmens, kuriam pavesta administruoti komunalinių atliekų tvarkymo sistemą<text:s/></text:span><text:span text:style-name="T200">komunalinių atliekų tvarkymo sistemos administratoriaus</text:span><text:span text:style-name="T201">)</text:span><text:span text:style-name="T202">,</text:span><text:span text:style-name="T203"><text:s/></text:span><text:span text:style-name="T204">jos<text:s/></text:span><text:span text:style-name="T205">Lietuvos Respublikos įstatymų ir kitų teisės aktų</text:span><text:span text:style-name="T206"><text:s/>nustatyta tvarka atrinkto</text:span><text:span text:style-name="T207"><text:s/>ir gamintojų ir importuotojų organizacijos, ir<text:s/></text:span><text:span text:style-name="T208">atliekų tvarkytojo<text:s/></text:span><text:span text:style-name="T209">ir gamintojų ir importuotojų organizacijų<text:s/></text:span><text:span text:style-name="T210">dėl pakuočių atliekų rūšiuojamojo surinkimo</text:span><text:span text:style-name="T211"><text:s/>komunalinių atliekų tvarkymo sistemoje ir</text:span><text:span text:style-name="T212">,</text:span><text:span text:style-name="T213"><text:s/>vežimo</text:span><text:span text:style-name="T214"><text:s/>paslaugos teikimo ir šios paslaugos finansavimo</text:span><text:span text:style-name="T215">, perdirbimo, naudojimo</text:span><text:span text:style-name="T216">.</text:span><text:span text:style-name="T217"><text:s/>Pakuočių atliekų tvarkymo organizavimo</text:span><text:span text:style-name="T218"> </text:span><text:span text:style-name="T219">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220">“</text:span></text:p>
            <text:p text:style-name="P221"><text:span text:style-name="T222">4. Projekto 1 straipsnio<text:s/></text:span><text:span text:style-name="T223">15 dalį atitinkamai laikyti 16 dalimi.</text:span></text:p>
            <text:p text:style-name="P224"/>
          </table:table-cell>
        </table:table-row>
        <text:soft-page-break/>
        <table:table-row table:style-name="TableRow225">
          <table:table-cell table:style-name="TableCell226">
            <text:p text:style-name="P227">2.</text:p>
          </table:table-cell>
          <table:table-cell table:style-name="TableCell228">
            <text:p text:style-name="P229">4</text:p>
            <text:p text:style-name="P230">(7)</text:p>
          </table:table-cell>
          <table:table-cell table:style-name="TableCell231">
            <text:p text:style-name="P232"/>
          </table:table-cell>
          <table:table-cell table:style-name="TableCell233">
            <text:p text:style-name="P234"/>
          </table:table-cell>
          <table:table-cell table:style-name="TableCell235">
            <text:p text:style-name="P236"><text:span text:style-name="T237">Siūloma<text:s/></text:span><text:span text:style-name="T238">patikslin</text:span><text:span text:style-name="T239">ti, kad<text:s/></text:span><text:span text:style-name="T240">pareiga dalyvauti organizuojant pakuočių atliekų tvarkymą savivaldybių<text:s/></text:span><text:span text:style-name="T241">organizuojamose komunalinių atliekų tvarkymo sistemose</text:span><text:span text:style-name="T242"><text:s/>taikoma tiems gamintojams ir importuotojams, kurie<text:s/></text:span><text:span text:style-name="T243">supakuotus gaminius tiekia Lietuvos Respublikos vidaus rinkai juos perleisdami kitiems asmenims Lietuvos Respublikos teritorijoje</text:span><text:span text:style-name="T244">.</text:span></text:p>
            <text:p text:style-name="P245"/>
            <text:p text:style-name="P246">Pasiūlymas:<text:s/></text:p>
            <text:p text:style-name="P247"><text:span text:style-name="T248">„</text:span><text:span text:style-name="T249">Pakeisti 7 straipsnio 1 dalį ir ją išdėstyti taip:</text:span></text:p>
            <text:p text:style-name="P250"><text:bookmark-start text:name="part_d1db5f4bbee343b7a3b15f0f28c77874"/><text:bookmark-start text:name="part_8aeed844bdc64cf2a4395326db737388"/><text:bookmark-end text:name="part_d1db5f4bbee343b7a3b15f0f28c77874"/><text:bookmark-end text:name="part_8aeed844bdc64cf2a4395326db737388"/><text:span text:style-name="T251">„1. Gamintojų ir importuotojų pareigos:</text:span></text:p>
            <text:soft-page-break/>
            <text:p text:style-name="P252">1) registruotis Vyriausybės ar jos įgaliotos institucijos nustatyta tvarka;</text:p>
            <text:p text:style-name="P253"><text:span text:style-name="T254">2) organizuoti rūšiuojamąjį surinkimą, vežimą, paruošimą naudoti</text:span><text:span text:style-name="T255">,<text:s/></text:span><text:span text:style-name="T256">įskaitant pradinį apdorojimą, naudojimą visų pakuočių atliekų, kurios susidarė naudojant gamintojų ir importuotojų tiektus Lietuvos Respublikos vidaus rinkai supakuotus gaminius, ir<text:s/></text:span><text:span text:style-name="T257">(ar)</text:span><text:span text:style-name="T258">,<text:s/></text:span><text:span text:style-name="T259">jeigu Lietuvos Respublikos vidaus rinkai tiekia supakuotus gaminius juos perleisdami kitiems asmenims Lietuvos Respublikos teritorijoje,<text:s/></text:span><text:span text:style-name="T260">dalyvauti organizuojant tokių pakuočių</text:span><text:span text:style-name="T261"><text:s/></text:span><text:span text:style-name="T262">atliekų tvarkymą savivaldybių organizuojamose komunalinių atliekų tvarkymo sistemose</text:span><text:span text:style-name="T263">,</text:span><text:span text:style-name="T264"><text:s/>ir, jeigu tiekia Lietuvos Respublikos vidaus rinkai gaminius, už kurių vienkartinę pakuotę pagal šio įstatymo 11 straipsnio 2 dalį nustatytas užstatas, dalyvauti užstato už<text:s/></text:span><text:span text:style-name="T265">vienkartines pakuotes sistemoje,<text:s/></text:span><text:span text:style-name="T266">ir (ar) jeigu tiekia Lietuvos Respublikos vidaus rinkai gaminius, už kurių daugkartines pakuotes pagal šio įstatymo 11 straipsnio 1 dalį nustatytas užstatas, dalyvauti užstato už daugkartines pakuotes sistemoje</text:span><text:span text:style-name="T267">;</text:span></text:p>
            <text:p text:style-name="P268"><text:span text:style-name="T269">3) aplinkos ministro nustatyta tvarka šviesti ir informuoti visuomenę pakuočių atliekų prevencijos ir</text:span><text:span text:style-name="T270"> </text:span><text:span text:style-name="T271">tvarkymo klausimais: apie netinkamo pakuočių atliekų tvarkymo žalą aplinkai ir žmonių sveikatai, pakuočių pakartotinio naudojimo, paruošimo pakartotinai naudoti ir kitas atliekų tvarkymo galimybes, šiukšlinimo prevenciją ir pan.;</text:span></text:p>
            <text:p text:style-name="P272"><text:span text:style-name="T273">4) apmokėti šios dalies 2 punkte nurodyto pakuočių atliekų surinkimo, vežimo, paruošimo naudoti</text:span><text:span text:style-name="T274">,<text:s/></text:span><text:span text:style-name="T275">įskaitant pradinį apdorojimą,</text:span><text:span text:style-name="T276"><text:s/>ir naudojimo išlaidas</text:span><text:span text:style-name="T277">,</text:span><text:span text:style-name="T278"><text:s/>ir<text:s/></text:span><text:span text:style-name="T279">(ar)</text:span><text:span text:style-name="T280">,<text:s/></text:span><text:span text:style-name="T281">jeigu tiekia Lietuvos Respublikos vidaus rinkai gaminius, už kurių vienkartinę pakuotę pagal šio įstatymo 11 straipsnio 2 dalį nustatytas užstatas,</text:span><text:span text:style-name="T282"><text:s/>dalyvavimo užstato už vienkartines pakuotes sistemoje išlaidas, susijusias su užstato sistemoje surenkamų vienkartinių pakuočių atliekų sutvarkymu ir užstato už vienkartines pakuotes sistemos administravimu</text:span><text:span text:style-name="T283">,<text:s/></text:span><text:span text:style-name="T284"> </text:span><text:span text:style-name="T285">ir (ar) dalyvavimo užstato už daugkartines pakuotes sistemoje išlaidas, susijusias daugkartinių pakuočių surinkimu užstato sistemoje,</text:span><text:span text:style-name="T286"><text:s/></text:span><text:span text:style-name="T287">taip pat šios dalies 3 punkte nurodyto visuomenės<text:s/></text:span><text:span text:style-name="T288">švietimo ir</text:span><text:span text:style-name="T289"><text:s/></text:span><text:span text:style-name="T290">informavimo organizavimo ir vykdymo išlaidas;</text:span></text:p>
            <text:p text:style-name="P291"><text:span text:style-name="T292">5) tvarkyti pakuočių apskaitą ir teikti apskaitos ataskaitas</text:span><text:span text:style-name="T293"> </text:span><text:span text:style-name="T294">Vyriausybės ar jos įgaliotos institucijos nustatyta tvarka.</text:span><text:span text:style-name="T295">“</text:span></text:p>
            <text:p text:style-name="P296"/>
          </table:table-cell>
        </table:table-row>
        <text:soft-page-break/>
        <table:table-row table:style-name="TableRow297">
          <table:table-cell table:style-name="TableCell298">
            <text:p text:style-name="P299">3.</text:p>
          </table:table-cell>
          <table:table-cell table:style-name="TableCell300">
            <text:p text:style-name="P301">5</text:p>
            <text:p text:style-name="P302">(10)</text:p>
          </table:table-cell>
          <table:table-cell table:style-name="TableCell303">
            <text:p text:style-name="P304"/>
          </table:table-cell>
          <table:table-cell table:style-name="TableCell305">
            <text:p text:style-name="P306"/>
          </table:table-cell>
          <table:table-cell table:style-name="TableCell307">
            <text:p text:style-name="P308"><text:span text:style-name="T309">Siūloma<text:s/></text:span><text:span text:style-name="T310">numatyti, kad savivaldybės (ar jų pavedimu komunalinių atliekų tvarkymo sistemos administratoriai) parenka atliekų tvarkytojus, kurie teiks pakuočių atliekų rūšiuojamojo surinkimo ir vežimo paslaugą, vadovaujantis įstatymais ir aplinkos ministro nustatytais būtinaisiais reikalavimais tokios paslaugos teikimui, o gamintojų ir importuotojų organizacijos finansuoja tokios paslaugos teikimą</text:span><text:span text:style-name="T311">. Siekiant didinti pačių gamintojų ir importuotojų atsakomybę už sprendimus, kaip kolektyviai vykdomos jiems įstatyme nustatytos pareigos,<text:s/></text:span><text:span text:style-name="T312">ir užtikrinti stabilų pakuočių atliekų rūšiuojamojo surinkimo ir vežimo paslaugos teikimo finansavimą,<text:s/></text:span><text:soft-page-break/><text:span text:style-name="T313">siūloma<text:s/></text:span><text:span text:style-name="T314">nustatyti griežtesnius reikalavimus gamintojų ir importuotojų organizacijoms</text:span><text:span text:style-name="T315">.</text:span></text:p>
            <text:p text:style-name="P316">Pasiūlymas:<text:s/></text:p>
            <text:p text:style-name="P317"/>
            <text:p text:style-name="P318">1. Papildyti projekto 5 straipsnį nauja 1 dalimi:</text:p>
            <text:p text:style-name="P319">„1.<text:s/>Pakeisti 10 straipsnio 3 dalį ir ją išdėstyti taip:</text:p>
            <text:p text:style-name="P320"><text:span text:style-name="T321">3.<text:s/></text:span><text:span text:style-name="T322">Pakuočių atliekų tvarkymo organizavimo licencija gali būti išduodama tik tai organizacijai, kuriai organizuoti pakuočių atliekų tvarkymą kaip jos dalyviai<text:s/></text:span><text:span text:style-name="T323">ar sutartiniais pagrindais<text:s/></text:span><text:span text:style-name="T324">pavedė ne mažiau kaip 10 procentų visų Lietuvos Respublikos vidaus rinkai tiekiamų<text:s/></text:span><text:span text:style-name="T325">vienkartinių<text:s/></text:span><text:span text:style-name="T326">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327"/>
            <text:p text:style-name="P328">2.<text:s/>Buvusią projekto<text:s/>5 straipsnį 1 dalį<text:s/>laikyti atitinkamai 2 dalimi<text:s/>ir ją išdėstyti taip:<text:s/></text:p>
            <text:p text:style-name="P329">„2. Pakeisti 10 straipsnio 4 dalį ir ją išdėstyti taip:</text:p>
            <text:p text:style-name="P330"><text:span text:style-name="T331">„4. Siekdama įvykdyti šio įstatymo 7 straipsnio 1 dalies 2 punkte gamintojams ir importuotojams nustatytą pareigą, organizacija privalo sudaryti<text:s/></text:span><text:span text:style-name="T332">šias<text:s/></text:span><text:span text:style-name="T333">sutartis:<text:s/></text:span></text:p>
            <text:p text:style-name="P334"><text:span text:style-name="T335">1)<text:s/></text:span><text:bookmark-start text:name="part_11bc1110235d494b851783ad7ea015e7"/><text:bookmark-end text:name="part_11bc1110235d494b851783ad7ea015e7"/><text:span text:style-name="T336">bendradarbiavimo sutartis<text:s/></text:span><text:span text:style-name="T337">su visomis savivaldybėmis<text:s/></text:span><text:span text:style-name="T338">(arba savivaldybių įsteigtais juridiniais asmenimis, kuriems pavesta administruoti komunalinių atliekų tvarkymo sistemą)</text:span><text:span text:style-name="T339"><text:s/>dėl<text:s/></text:span><text:span text:style-name="T340">komunalinių atliekų sraute susidarančių pakuočių atliekų rūšiuojamojo surinkimo sistemos infrastruktūros<text:s/></text:span><text:span text:style-name="T341">priežiūros,<text:s/></text:span><text:span text:style-name="T342">atnaujinimo ir plėtros<text:s/></text:span><text:span text:style-name="T343">finansavimo (jeigu planuojama aplinkos ministro nustatytus būtinuosius reikalavimus, nurodytus šios dalies 2 punkte, viršijanti komunalinių atliekų sraute susidarančių pakuočių atliekų rūšiuojamojo surinkimo sistemos infrastruktūros plėtra)</text:span><text:span text:style-name="T344"><text:s/>ir</text:span><text:span text:style-name="T345"><text:s/>bendradarbiavimo<text:s/></text:span><text:span text:style-name="T346">šviečiant ir informuojant gyventojus pakuočių atliekų tvarkymo klausimais</text:span><text:span text:style-name="T347"><text:s/>organizuojant komunalinių atliekų sraute susidarančių pakuočių atliekų rūšiuojamąjį surinkimą, vežimą ir paruošimą naudoti</text:span><text:span text:style-name="T348">. Šiose sutartyse turi būti numatyta bendradarbiavimo<text:s/></text:span><text:span text:style-name="T349">eksploatuojant komunalinių atliekų sraute susidarančių pakuočių atliekų surinkimo sistemą,<text:s/></text:span><text:span text:style-name="T350">šviečiant ir informuojant gyventojus pakuočių atliekų tvarkymo klausimais sąlygos, komunalinių atliekų sraute susidarančių pakuočių atliekų<text:s/></text:span><text:span text:style-name="T351">rūšiuojamojo<text:s/></text:span><text:span text:style-name="T352">surinkimo sistemos infrastruktūros<text:s/></text:span><text:span text:style-name="T353">atnaujinimo ir</text:span><text:span text:style-name="T354"><text:s/>plėtros finansavimo tvarka</text:span><text:span text:style-name="T355">, komunalinių atliekų sraute susidarančių pakuočių atliekų</text:span><text:span text:style-name="T356"><text:s/></text:span><text:span text:style-name="T357">surinkėjų</text:span><text:span text:style-name="T358"><text:s/></text:span><text:span text:style-name="T359">parinkimo tvarka</text:span><text:span text:style-name="T360">;</text:span></text:p>
            <text:p text:style-name="P361"><text:bookmark-start text:name="part_451fc677394049d387a5969fafb5d957"/><text:bookmark-end text:name="part_451fc677394049d387a5969fafb5d957"/><text:span text:style-name="T362">2)<text:s/></text:span><text:span text:style-name="T363">ne vėliau kaip iki einamųjų kalendorinių metų I ketvirčio pabaigos<text:s/></text:span><text:span text:style-name="T364">savivaldybėms (arba savivaldybių pavedimu –</text:span><text:span text:style-name="T365"><text:s/></text:span><text:span text:style-name="T366">komunalinių atliekų tvarkymo sistemos administratoriams</text:span><text:span text:style-name="T367">)<text:s/></text:span><text:span text:style-name="T368">Lietuvos Respublikos įstatymų ir kitų teisės aktų</text:span><text:span text:style-name="T369"><text:s/></text:span><text:span text:style-name="T370">nustatyta tvarka pagal būtinuosius reikalavimus, taikomus pakuočių atliekų,<text:s/></text:span><text:span text:style-name="T371">susidarančių komunalinių atliekų sraute</text:span><text:span text:style-name="T372">, rūšiuojamojo<text:s/></text:span><text:soft-page-break/><text:span text:style-name="T373">surinkimo</text:span><text:span text:style-name="T374"><text:s/>ir vežimo paslaugos teikimui<text:s/></text:span><text:span text:style-name="T375">(toliau – būtinieji reikalavimai paslaugos teikimui) parinkus atliekų tvarkytojus, kurie teiks<text:s/></text:span><text:span text:style-name="T376">komunalinių atliekų sraute susidarančių pakuočių atliekų</text:span><text:span text:style-name="T377"><text:s/>rūšiuojamojo surinkimo ir vežimo šios dalies 3 punkte nurodytiems atliekų tvarkytojams paslaugą (toliau – pakuočių atliekų rūšiuojamojo surinkimo paslauga)</text:span><text:span text:style-name="T378">,<text:s/></text:span><text:span text:style-name="T379">pakuočių atliekų tvarkymo organizavimo<text:s/></text:span><text:span text:style-name="T380">ir finansavimo<text:s/></text:span><text:span text:style-name="T381">sutartis su visomis<text:s/></text:span><text:span text:style-name="T382">tokius atliekų tvarkytojus parinkusiomis<text:s/></text:span><text:span text:style-name="T383">savivaldybėmis (arba savivaldybių<text:s/></text:span><text:span text:style-name="T384">pavedimu –<text:s/></text:span><text:span text:style-name="T385">įsteigtais juridiniais asmenimis, kuriems pavesta administruoti komunalinių atliekų tvarkymo sistemą</text:span><text:span text:style-name="T386"><text:s/></text:span><text:span text:style-name="T387">su komunalinių atliekų tvarkymo sistemos administratoriais</text:span><text:span text:style-name="T388">) ir<text:s/></text:span><text:span text:style-name="T389">pagal šios dalies 1 punkte nurodytose sutartyse nustatytą tvarką<text:s/></text:span><text:span text:style-name="T390">jų</text:span><text:span text:style-name="T391"><text:s/>parinktais atliekų<text:s/></text:span><text:span text:style-name="T392">tvarkytojais<text:s/></text:span><text:span text:style-name="T393">surinkėjais dėl komunalinių atliekų sraute susidarančių pakuočių atliekų rūšiuojamojo surinkimo, vežimo, paruošimo naudoti ir naudojimo</text:span><text:span text:style-name="T394">.<text:s/></text:span><text:span text:style-name="T395">Būtinuosius reikalavimus</text:span><text:span text:style-name="T396"><text:s/></text:span><text:span text:style-name="T397">paslaugos teikimui ir būtinuosius reikalavimus<text:s/></text:span><text:span text:style-name="T398">pakuočių atliekų tvarkymo organizavimo</text:span><text:span text:style-name="T399"><text:s/></text:span><text:span text:style-name="T400">ir finansavimo<text:s/></text:span><text:span text:style-name="T401">sutarties</text:span><text:span text:style-name="T402"><text:s/></text:span><text:span text:style-name="T403">sąlygoms, įskaitant reikalavimus rūšiuojamojo surinkimo<text:s/></text:span><text:span text:style-name="T404">priemonių tipui, dydžiui, išdėstymo tankiui, žymėjimui, šių priemonių ištuštinimo dažniui</text:span><text:span text:style-name="T405">,<text:s/></text:span><text:span text:style-name="T406">surinkimo priemonėmis<text:s/></text:span><text:span text:style-name="T407">surinktų atliekų (pakuočių ir kitų atliekų) tvarkymo išlaidų apmokėjimo tvarkai, administravimo išlaidų, susijusių su<text:s/></text:span><text:span text:style-name="T408">atliekų tvarkytojų teikiamos<text:s/></text:span><text:span text:style-name="T409">pakuočių atliekų rūšiuojamojo surinkimo</text:span><text:span text:style-name="T410"><text:s/>paslaugos kokybės priežiūros ir kontrolės vykdymu, apmokėjimo tvarkai,</text:span><text:span text:style-name="T411"><text:s/></text:span><text:span text:style-name="T412">tvirtina aplinkos ministras</text:span><text:span text:style-name="T413">.</text:span><text:span text:style-name="T414"><text:s/></text:span><text:span text:style-name="T415">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416"><text:s/>Esant daugiau<text:s/></text:span><text:span text:style-name="T417">nei<text:s/></text:span><text:span text:style-name="T418">kaip<text:s/></text:span><text:span text:style-name="T419">vienai organizacijai,<text:s/></text:span><text:span text:style-name="T420">šiame punkte nurodytos sutartys pasirašomos vienodomis sąlygomis</text:span><text:span text:style-name="T421"><text:s/>visos organizacijos pasirašo vieną bendrą pakuočių atliekų tvarkymo organizavimo ir finansavimo sutartį su savivaldybe (arba savivaldybės pavedimu – su komunalinių atliekų tvarkymo sistemos administratoriumi) ir savivaldybės (arba komunalinių atliekų tvarkymo sistemos administratoriaus)</text:span><text:span text:style-name="T422"><text:s/></text:span><text:span text:style-name="T423">parinktu atliekų</text:span><text:span text:style-name="T424"><text:s/></text:span><text:span text:style-name="T425">tvarkytoju. Jei organizacija per vieną kalendorinį mėnesį nuo dienos, kai savivaldybė<text:s/></text:span><text:span text:style-name="T426">(arba savivaldybės pavedimu –</text:span><text:span text:style-name="T427"><text:s/></text:span><text:span text:style-name="T428">komunalinių atliekų tvarkymo sistemos administratorius</text:span><text:span text:style-name="T429">)<text:s/></text:span><text:span text:style-name="T430">ją informavo apie<text:s/></text:span><text:span text:style-name="T431">savivaldybės (arba savivaldybės pavedimu –</text:span><text:span text:style-name="T432"><text:s/></text:span><text:span text:style-name="T433">komunalinių atliekų tvarkymo sistemos administratoriaus</text:span><text:span text:style-name="T434">)<text:s/></text:span><text:span text:style-name="T435">šiame punkte nustatyta tvarka<text:s/></text:span><text:span text:style-name="T436">parinktus atliekų tvarkytojus</text:span><text:span text:style-name="T437">, nepasirašo pakuočių atliekų tvarkymo organizavimo ir finansavimo sutarties ar, pasirašiusi šią sutartį, nevykdo šioje sutartyje numatyto įsipareigojimo finansuoti<text:s/></text:span><text:span text:style-name="T438">pakuočių atliekų rūšiuojamojo surinkimo</text:span><text:span text:style-name="T439"><text:s/>paslaugos teikimo,<text:s/></text:span><text:span text:style-name="T440">pakuočių atliekų rūšiuojamojo surinkimo</text:span><text:span text:style-name="T441"><text:s/>paslaugos teikimas<text:s/></text:span><text:span text:style-name="T442">Vyriausybės ar jos įgaliotos institucijos nustatyta tvarka<text:s/></text:span><text:span text:style-name="T443">finansuojamas šio<text:s/></text:span><text:soft-page-break/><text:span text:style-name="T444">straipsnio 5</text:span><text:span text:style-name="T445">1</text:span><text:span text:style-name="T446"> dalyje nurodytų finansavimo dokumentų lėšomis</text:span><text:span text:style-name="T447">;<text:s/></text:span></text:p>
            <text:p text:style-name="P448"><text:span text:style-name="T449">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text:span><text:span text:style-name="T450"><text:s/></text:span><text:span text:style-name="T451">įskaitant pradinį apdorojimą, naudojimo. Esant daugiau</text:span><text:span text:style-name="T452"><text:s/></text:span><text:span text:style-name="T453">kaip vienai organizacijai,</text:span><text:span text:style-name="T454"><text:s/></text:span><text:span text:style-name="T455">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o nurodyto termino nesudaro šiame punkte nurodytų sutarčių (šiuo atveju tokias sutartis su įstatymų ir kitų teisės aktų nustatyta tvarka parinktais atliekų tvarkytojais sudaro savivaldybės<text:s/></text:span><text:span text:style-name="T456">(arba savivaldybių pavedimu –</text:span><text:span text:style-name="T457"><text:s/></text:span><text:span text:style-name="T458">komunalinių atliekų tvarkymo sistemos administratoriai</text:span><text:span text:style-name="T459">)</text:span><text:span text:style-name="T460">, tokių<text:s/></text:span><text:span text:style-name="T461">pakuočių atliekų,<text:s/></text:span><text:span text:style-name="T462">rūšiuojamojo surinkimo būdu surinktų savivaldybių organizuojamose komunalinių atliekų tvarkymo sistemose, paruošimo naudoti, įskaitant pradinį apdorojimą, naudojimo išlaidos<text:s/></text:span><text:span text:style-name="T463">Vyriausybės ar jos įgaliotos institucijos nustatyta tvarka<text:s/></text:span><text:span text:style-name="T464">apmokamos šio straipsnio 5</text:span><text:span text:style-name="T465">1</text:span><text:span text:style-name="T466"> dalyje nurodytų finansavimo dokumentų lėšomis;</text:span></text:p>
            <text:p text:style-name="P467"><text:bookmark-start text:name="part_859b407ef25249199cd571732559795b"/><text:bookmark-end text:name="part_859b407ef25249199cd571732559795b"/><text:span text:style-name="T468">3)</text:span><text:span text:style-name="T469">4)</text:span><text:span text:style-name="T470"><text:s/>su<text:s/></text:span><text:span text:style-name="T471">pagal aplinkos ministro nustatytą tvarką<text:s/></text:span><text:span text:style-name="T472">organizacijos<text:s/></text:span><text:span text:style-name="T473">pagal aplinkos ministro nustatytą tvarką</text:span><text:span text:style-name="T474"><text:s/>išrinktais pakuočių atliekų<text:s/></text:span><text:span text:style-name="T475">surinkėjais<text:s/></text:span><text:span text:style-name="T476">tvarkytojais<text:s/></text:span><text:span text:style-name="T477">dėl nekomunalinių atliekų sraute susidarančių pakuočių atliekų rūšiuojamojo surinkimo, vežimo,<text:s/></text:span><text:span text:style-name="T478">surinktų pakuočių atliekų<text:s/></text:span><text:span text:style-name="T479">paruošimo naudoti</text:span><text:span text:style-name="T480">,</text:span><text:span text:style-name="T481"><text:s/></text:span><text:span text:style-name="T482">įskaitant pradinį apdorojimą</text:span><text:span text:style-name="T483">, naudojimo<text:s/></text:span><text:span text:style-name="T484">arba su pagal aplinkos ministro nustatytą tvarką organizacijos išrinktais pakuočių atliekų surinkėjais dėl nekomunalinių atliekų sraute susidarančių pakuočių atliekų surinkimo, vežimo, paruošimo naudoti</text:span><text:span text:style-name="T485">, įskaitant pradinį apdorojimą,</text:span><text:span text:style-name="T486"><text:s/>ir pakuočių atliekų naudotojais (perdirbėjais) ir (ar) eksportuotojais dėl surinktų ir paruoštų naudoti pakuočių atliekų panaudojimo</text:span><text:span text:style-name="T487"><text:s/>(taip, kad<text:s/></text:span><text:span text:style-name="T488">visų Lietuvos Respublikos savivaldybių teritorijoje<text:s/></text:span><text:span text:style-name="T489">būtų užtikrintas pakuočių atliekų rūšiuojamasis surinkimas, vežimas</text:span><text:span text:style-name="T490">, surinktų pakuočių atliekų<text:s/></text:span><text:span text:style-name="T491">paruošimas<text:s/></text:span><text:soft-page-break/><text:span text:style-name="T492">naudoti</text:span><text:span text:style-name="T493">, įskaitant pradinį apdorojimą</text:span><text:span text:style-name="T494"><text:s/>visose Lietuvos Respublikos savivaldybėse</text:span><text:span text:style-name="T495">). Šiose sutartyse turi būti numatyta apmokėjimo už nekomunalinių atliekų sraute susidarančių pakuočių atliekų rūšiuojamąjį surinkimą, vežimą,<text:s/></text:span><text:span text:style-name="T496">surinktų pakuočių atliekų<text:s/></text:span><text:span text:style-name="T497">paruošimą naudoti</text:span><text:span text:style-name="T498">, įskaitant pradinį apdorojimą</text:span><text:span text:style-name="T499">, naudojimą tvarka, nekomunalinių atliekų sraute susidarančių pakuočių atliekų sutvarkymą<text:s/></text:span><text:span text:style-name="T500">patvirtinančių<text:s/></text:span><text:span text:style-name="T501">įrodančių<text:s/></text:span><text:span text:style-name="T502">dokumentų pateikimo tvarka ir sutartinių įsipareigojimų vykdymo kontrolės tvarka.“</text:span></text:p>
            <text:p text:style-name="P503"/>
            <text:p text:style-name="P504">3.<text:s/>Papildyti projekto 5 straipsnį nauja 3 dalimi:</text:p>
            <text:p text:style-name="P505"><text:span text:style-name="T506">„</text:span><text:span text:style-name="T507">3.<text:s/></text:span><text:span text:style-name="T508">Papildyti<text:s/></text:span><text:span text:style-name="T509">10 straipsnį 4</text:span><text:span text:style-name="T510">1</text:span><text:span text:style-name="T511"><text:s/>dalimi:</text:span></text:p>
            <text:p text:style-name="P512"><text:span text:style-name="T513">„</text:span><text:span text:style-name="T514">4</text:span><text:span text:style-name="T515">1</text:span><text:span text:style-name="T516">.<text:s/></text:span><text:span text:style-name="T517">Organizacija privalo<text:s/></text:span><text:span text:style-name="T518">šio straipsnio 4 dalies 1 punkte nurodytose bendradarbiavimo su savivaldybėmis sutartyse arba šio straipsnio 4 dalies 2 punkte nurodytose pakuočių atliekų tvarkymo organizavimo ir finansavimo sutartyse</text:span><text:span text:style-name="T519"><text:s/></text:span><text:span text:style-name="T520">nustatyta tvarka</text:span><text:span text:style-name="T521"><text:s/>finansuoti<text:s/></text:span><text:span text:style-name="T522">komunalinių atliekų sraute susidarančių pakuočių atliekų rūšiuojamojo surinkimo sistemos infrastruktūros<text:s/></text:span><text:span text:style-name="T523">priežiūrą,<text:s/></text:span><text:span text:style-name="T524">atnaujinimą ir plėtrą</text:span><text:span text:style-name="T525">.</text:span><text:span text:style-name="T526">“</text:span></text:p>
            <text:p text:style-name="P527"/>
            <text:p text:style-name="P528">4. Papildyti projekto 5 straipsnį 4 dalimi:</text:p>
            <text:p text:style-name="P529"><text:span text:style-name="T530">„</text:span><text:span text:style-name="T531">4.<text:s/></text:span><text:span text:style-name="T532">Pakeisti 10 straipsnio 5 dalį ir ją išdėstyti taip:</text:span></text:p>
            <text:p text:style-name="P533"><text:span text:style-name="T534">„</text:span><text:span text:style-name="T535">5. Organizacija šio straipsnio 4 dalies 2<text:s/></text:span><text:span text:style-name="T536">ir 3<text:s/></text:span><text:span text:style-name="T537">punkte<text:s/></text:span><text:span text:style-name="T538">punktuose<text:s/></text:span><text:span text:style-name="T539">nurodytas išlaidas ir komunalinių atliekų sraute susidarančių pakuočių atliekų surinkimo sistemos infrastruktūros<text:s/></text:span><text:span text:style-name="T540">priežiūrą,</text:span><text:span text:style-name="T541"><text:s/></text:span><text:span text:style-name="T542">atnaujinimą ir<text:s/></text:span><text:span text:style-name="T543">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544">“</text:span></text:p>
            <text:p text:style-name="P545"/>
            <text:p text:style-name="P546">5. Papildyti projekto 5 straipsnį 5 dalimi:</text:p>
            <text:p text:style-name="P547"><text:span text:style-name="T548">„5</text:span><text:span text:style-name="T549">.<text:s/></text:span><text:span text:style-name="T550">Papildyti<text:s/></text:span><text:span text:style-name="T551">10 straipsnį 5</text:span><text:span text:style-name="T552">1</text:span><text:span text:style-name="T553"><text:s/>dalimi:</text:span></text:p>
            <text:p text:style-name="P554"><text:span text:style-name="T555">„</text:span><text:span text:style-name="T556">5</text:span><text:span text:style-name="T557">1</text:span><text:span text:style-name="T558">. Organizacija privalo Vyriausybės ar jos įgaliotos institucijos nustatyta tvarka ir terminais licencijas išduodančiai institucijai pateikti<text:s/></text:span><text:span text:style-name="T559">banko garantiją ar laidavimo draudimo sutartį, įrodančią, kad bus finansuojamas komunalinių atliekų sraute susidarančių pakuočių atliekų tvarkymas, sumai, lygiai ¼<text:s/></text:span><text:span text:style-name="T560">komunalinių atliekų sraute susidarančių pakuočių atliekų rūšiuojamajam surinkimui, vežimui, paruošimui naudoti ir naudojimui bei Lietuvos Respublikos Vyriausybės nustatytų pakuočių atliekų tvarkymo užduočių vykdymui</text:span><text:span text:style-name="T561"><text:s/>lėšų skirtos sumos, nurodytos<text:s/></text:span><text:span text:style-name="T562">organizacijos</text:span><text:span text:style-name="T563"><text:s/></text:span><text:span text:style-name="T564">metinėje ataskaitoje apie </text:span><text:span text:style-name="T565">praėjusių ataskaitinių<text:s/></text:span><text:span text:style-name="T566">metų </text:span><text:span text:style-name="T567">atliekų tvarkymo</text:span><text:span text:style-name="T568"><text:s/>veiklos organizavimo plano vykdymą ir atliekų tvarkymo finansavimo schemoje ir visuomenės švietimo bei informavimo atliekų tvarkymo klausimais programoje numatytų priemonių įgyvendinimą</text:span><text:span text:style-name="T569">. Tokių dokumentų sudarymo, pateikimo ir jų reikalavimų vykdymo tvarką, lėšų,<text:s/></text:span><text:soft-page-break/><text:span text:style-name="T570">gautų pagal šiuos dokumentus, kaupimo, naudojimo ir grąžinimo tvarką nustato Vyriausybė ar jos įgaliota institucija</text:span><text:span text:style-name="T571">.</text:span><text:span text:style-name="T572">“</text:span></text:p>
            <text:p text:style-name="P573"/>
            <text:p text:style-name="P574">6.<text:s/>Buvusias projekto 5<text:s/>straipsnio 2,<text:s/>3 dalis atitinkamai laikyti<text:s/>projekto 5 straipsnio<text:s/>6,<text:s/>7<text:s/>dalimis.</text:p>
          </table:table-cell>
        </table:table-row>
        <text:soft-page-break/>
        <table:table-row table:style-name="TableRow575">
          <table:table-cell table:style-name="TableCell576">
            <text:p text:style-name="P577">4.</text:p>
          </table:table-cell>
          <table:table-cell table:style-name="TableCell578">
            <text:p text:style-name="P579">8</text:p>
          </table:table-cell>
          <table:table-cell table:style-name="TableCell580">
            <text:p text:style-name="P581"/>
          </table:table-cell>
          <table:table-cell table:style-name="TableCell582">
            <text:p text:style-name="P583"/>
          </table:table-cell>
          <table:table-cell table:style-name="TableCell584">
            <text:p text:style-name="P585"><text:span text:style-name="T586">Siūloma<text:s/></text:span><text:span text:style-name="T587">nustatyti pakankamą terminą subjektams prisitaikyti prie naujų reikalavimų.</text:span></text:p>
            <text:p text:style-name="P588"/>
            <text:p text:style-name="P589">Pasiūlymas:<text:s/></text:p>
            <text:p text:style-name="P590">Patikslinti projekto 8 straipsnį ir jį išdėstyti taip:</text:p>
            <text:p text:style-name="P591"><text:span text:style-name="T592">„</text:span><text:span text:style-name="T593">8 straipsnis. Įstatymo įsigaliojimas, įgyvendinimas ir taikymas</text:span></text:p>
            <text:p text:style-name="P594"><text:bookmark-start text:name="part_b3cec59e0d834e6fb5f9b163a409890a"/><text:bookmark-end text:name="part_b3cec59e0d834e6fb5f9b163a409890a"/><text:span text:style-name="T595">1. Šio įstatymo 4 straipsnis, 5 straipsnio<text:s/></text:span><text:span text:style-name="T596">1 ir 3 dalys</text:span><text:span text:style-name="T597"><text:s/></text:span><text:span text:style-name="T598">7 dalis<text:s/></text:span><text:span text:style-name="T599">bei 6 straipsnis įsigalioja 2023 m. sausio 1 d.</text:span></text:p>
            <text:p text:style-name="P600"><text:bookmark-start text:name="part_f20da4280db543c09972e38778e71af9"/><text:bookmark-end text:name="part_f20da4280db543c09972e38778e71af9"/><text:span text:style-name="T601">2.<text:s/></text:span><text:span text:style-name="T602">Įstatymo<text:s/></text:span><text:span text:style-name="T603">Šio įstatymo<text:s/></text:span><text:span text:style-name="T604">4 straipsnis,</text:span><text:span text:style-name="T605"><text:s/></text:span><text:span text:style-name="T606">5 straipsnio<text:s/></text:span><text:span text:style-name="T607">2 dalis</text:span><text:span text:style-name="T608"><text:s/></text:span><text:span text:style-name="T609">1-6 dalys<text:s/></text:span><text:span text:style-name="T610">įsigalioja 2022 m. sausio 1 d.</text:span></text:p>
            <text:p text:style-name="P611"><text:bookmark-start text:name="part_56eb49f598644824b7be70fae9516187"/><text:bookmark-end text:name="part_56eb49f598644824b7be70fae9516187"/>3. Lietuvos Respublikos aplinkos ministras ir jo įgaliota institucija, atsižvelgdami į šio straipsnio 1 ir 2 dalių nuostatas, priima šio įstatymo įgyvendinamuosius teisės aktus.</text:p>
            <text:p text:style-name="P612"><text:bookmark-start text:name="part_1007c5d4d271493cb4e64914ffe34ec7"/><text:bookmark-end text:name="part_1007c5d4d271493cb4e64914ffe34ec7"/><text:span text:style-name="T613">4. Užstato už vienkartines pakuotes sistemos administratorius auditorių dokumentus, išvardintus šio įstatymo 6 straipsnyje nurodyto Lietuvos Respublikos</text:span><text:span text:style-name="T614"> </text:span><text:span text:style-name="T615">pakuočių ir pakuočių atliekų tvarkymo įstatymo 11</text:span><text:span text:style-name="T616">2</text:span><text:span text:style-name="T617"> straipsnio 11 dalyje, pirmą kartą savo interneto svetainėje paskelbia teikdamas 2022 metų duomenis.</text:span></text:p>
            <text:p text:style-name="P618"><text:span text:style-name="T619">5.<text:s/></text:span><text:span text:style-name="T620">Iki šio įstatymo įsigaliojimo dienos sudarytos bendradarbiavimo sutartys su savivaldybėmis<text:s/></text:span><text:span text:style-name="T621">ir<text:s/></text:span><text:span text:style-name="T622">pakuočių atliekų tvarkymo organizavimo licenciją turinčiomis gamintojų ir importuotojų organizacijomis iki 2022 m. kovo 1 d. turi būti pakeistos ar sudarytos naujos, kad šios sutartys atitiktų šio įstatymo 5<text:s/></text:span><text:span text:style-name="T623">straipsnyje nurodyto<text:s/></text:span><text:span text:style-name="T624">Lietuvos Respublikos</text:span><text:span text:style-name="T625"> </text:span><text:span text:style-name="T626">pakuočių ir pakuočių atliekų tvarkymo įstatymo 10 straipsnio 4 dalies 1 punkto nuostatas.</text:span></text:p>
            <text:p text:style-name="P627">6. Gamintojų ir importuotojų organizacijos, kurioms pakuočių atliekų tvarkymo organizavimo licencijos išduotos iki šio įstatymo įsigaliojimo dienos, turi:</text:p>
            <text:p text:style-name="P628"><text:span text:style-name="T629">1) iki 2022 m. gegužės 1 d. aplinkos ministro nustatyta tvarka parinkti atliekų tvarkytojus, kurie apdoros,<text:s/></text:span><text:span text:style-name="T630">paruoš naudoti<text:s/></text:span><text:span text:style-name="T631">ir</text:span><text:span text:style-name="T632"><text:s/>naudos savivaldybių organizuojamose komunalinių atliekų tvarkymo sistemose rūšiuojamojo surinkimo būdu surinktas pakuočių atliekas;</text:span></text:p>
            <text:p text:style-name="P633"><text:span text:style-name="T634">2)<text:s/></text:span><text:span text:style-name="T635">iki 2022 m. liepos 1 d.</text:span><text:span text:style-name="T636"><text:s/></text:span><text:span text:style-name="T637">licencijas išduodančiai institucijai pateikti šio įstatymo 5 straipsnyje nurodyto<text:s/></text:span><text:span text:style-name="T638">Lietuvos Respublikos</text:span><text:span text:style-name="T639"> </text:span><text:span text:style-name="T640">pakuočių ir pakuočių atliekų tvarkymo įstatymo 10 straipsnio 5</text:span><text:span text:style-name="T641">1</text:span><text:span text:style-name="T642"><text:s/>dalyje<text:s/></text:span><text:span text:style-name="T643">nurodytus dokumentus,</text:span><text:span text:style-name="T644"><text:s/></text:span><text:span text:style-name="T645">įrodančius, kad bus finansuojamas<text:s/></text:span><text:span text:style-name="T646">komunalinių atliekų sraute susidarančių</text:span><text:span text:style-name="T647"><text:s/></text:span><text:span text:style-name="T648">pakuočių atliekų tvarkymas,<text:s/></text:span><text:span text:style-name="T649">sumai, lygiai ¼<text:s/></text:span><text:span text:style-name="T650">komunalinių atliekų sraute susidarančių pakuočių atliekų rūšiuojamajam surinkimui, vežimui, paruošimui naudoti ir naudojimui bei Lietuvos Respublikos Vyriausybės nustatytų pakuočių atliekų<text:s/></text:span><text:soft-page-break/><text:span text:style-name="T651">tvarkymo užduočių vykdymui</text:span><text:span text:style-name="T652"><text:s/>skirtos lėšų sumos, kuri nurodyta šių<text:s/></text:span><text:span text:style-name="T653">organizacijų</text:span><text:span text:style-name="T654"><text:s/>metinėje ataskaitoje a</text:span><text:span text:style-name="T655">pie<text:s/></text:span><text:span text:style-name="T656">2021<text:s/></text:span><text:span text:style-name="T657">metų atliekų tvarkymo veiklos organizavimo plano vykdymą ir atliekų tvarkymo finansavimo schemoje ir visuomenės švietimo ir informavimo atliekų tvarkymo klausimais programoje numatytų priemonių įgyvendinimą.</text:span></text:p>
            <text:p text:style-name="P658"><text:span text:style-name="T659">3) iki</text:span><text:span text:style-name="T660"><text:s/>2022 m. birželi</text:span><text:span text:style-name="T661">o 1 d. raštu informuoti savivaldybių administracijas, kur savivaldybių (</text:span><text:span text:style-name="T662">arba jų pavedimu – komunalinių atliekų tvarkymo sistemos administratorių</text:span><text:span text:style-name="T663">) parinkti atliekų tvarkytojai turės vežti savivaldybių organizuojamose komunalinių atliekų tvarkymo sistemose rūšiuojamojo surinkimo būdu surinktas pakuočių atliekas;</text:span></text:p>
            <text:p text:style-name="P664"><text:span text:style-name="T665">4) iki 2022 m. lapkričio 1 d.<text:s/></text:span><text:span text:style-name="T666">licencijas išduodančiai institucijai pateikti<text:s/></text:span><text:span text:style-name="T667">šio įstatymo 5 straipsnyje nurodyto Pakuočių ir pakuočių atliekų tvarkymo įstatymo 10 straipsnio 3 dalyje nustatyto reikalavimo<text:s/></text:span><text:span text:style-name="T668">atitiktį patvirtinančius dokumentus</text:span><text:span text:style-name="T669">.<text:s/></text:span></text:p>
            <text:p text:style-name="P670"><text:span text:style-name="T671">7.<text:s/></text:span><text:span text:style-name="T672">Savivaldybės (</text:span><text:span text:style-name="T673">arba jų pavedimu – komunalinių atliekų tvarkymo sistemos administratoriai</text:span><text:span text:style-name="T674">) iki 2022 m. spalio 1 d. įstatymų nustatyta tvarka turi paskelbti viešųjų pirkimų konkursus parinkti atliekų tvarkytojams, kurie teiks komunalinių atliekų sraute susidarančių pakuočių atliekų rūšiuojamojo surinkimo ir vežimo paslaugą. Savivaldybėms (</text:span><text:span text:style-name="T675">arba jų pavedimu – komunalinių atliekų tvarkymo sistemos administratoriams</text:span><text:span text:style-name="T676">) iki nurodyto termino nepaskelbus viešųjų pirkimų konkursų šioje dalyje nurodytiems atliekų tvarkytojams parinkti, jos tampa atsakingomis už komunalinių atliekų sraute susidarančių pakuočių atliekų<text:s/></text:span><text:span text:style-name="T677">rūšiuojamojo surinkimo<text:s/></text:span><text:span text:style-name="T678">ir vežimo paslaugos finansavimą, kol nebus paskelbti<text:s/></text:span><text:span text:style-name="T679">šioje dalyje nurodyti konkursai.</text:span></text:p>
            <text:p text:style-name="P680"><text:span text:style-name="T681">8. Iki šio įstatymo įsigaliojimo dienos sudarytos terminuotos<text:s/></text:span><text:span text:style-name="T682">pakuočių atliekų tvarkymo organizavimo sutartys su savivaldybėmis (</text:span><text:span text:style-name="T683">arba komunalinių atliekų tvarkymo sistemos administratoriais</text:span><text:span text:style-name="T684">),<text:s/></text:span><text:span text:style-name="T685">pakuočių</text:span><text:span text:style-name="T686"><text:s/>atliekų tvarkymo organizavimo licenciją turinčiomis gamintojų ir importuotojų organizacijomis</text:span><text:span text:style-name="T687"><text:s/>ir atliekų tvarkytojais, kuriuos savivaldybės (</text:span><text:span text:style-name="T688">arba komunalinių atliekų tvarkymo sistemos administratoriai</text:span><text:span text:style-name="T689">), bendradarbiaudamos su<text:s/></text:span><text:span text:style-name="T690">pakuočių atliekų tvarkymo organizavimo licenciją turinčiomis gamintojų ir importuotojų organizacijomis,</text:span><text:span text:style-name="T691"><text:s/>parinko viešojo konkurso, organizuoto Lietuvos Respublikos viešųjų pirkimų įstatymo nustatyta tvarka, būdu</text:span><text:span text:style-name="T692">, galioja iki šiose sutartyse numatyto sutarties galiojimo termino pabaigos.</text:span><text:span text:style-name="T693">“</text:span></text:p>
            <text:p text:style-name="P694"/>
          </table:table-cell>
        </table:table-row>
      </table:table>
      <text:p text:style-name="P695"/>
      <text:p text:style-name="P696"/>
      <text:p text:style-name="P697">Teikia:</text:p>
      <text:p text:style-name="Normal">Seimo nariai<text:tab/><text:tab/><text:tab/><text:tab/><text:tab/>Simonas Gentvilas<text:s text:c="3"/><text:tab/><text:tab/><text:tab/><text:tab/><text:tab/><text:tab/>Aistė Gedvilienė</text:p>
      <text:p text:style-name="P698">Dalia Asanavičiūtė</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EKUVIENĖ Gitana</meta:initial-creator>
    <dc:creator>adlibuser</dc:creator>
    <meta:creation-date>2021-04-12T11:54:00Z</meta:creation-date>
    <dc:date>2021-04-12T11:54:00Z</dc:date>
    <meta:template xlink:href="Normal.dotm" xlink:type="simple"/>
    <meta:editing-cycles>2</meta:editing-cycles>
    <meta:editing-duration>PT0S</meta:editing-duration>
    <meta:document-statistic meta:page-count="9" meta:paragraph-count="318" meta:word-count="2756" meta:character-count="23557" meta:row-count="1319" meta:non-whitespace-character-count="21119"/>
  </office:meta>
</office:document-meta>
</file>