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text:style-name="WW_CharLFO15LVL1" style:num-prefix="(" style:num-suffix=")" style:num-format="1">
        <style:list-level-properties text:space-before="0.3944in" text:min-label-width="0.25in"/>
      </text:list-level-style-number>
      <text:list-level-style-number text:level="2" text:style-name="WW_CharLFO15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a" style:num-letter-sync="true">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color="#FF0000"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TableColumn14" style:family="table-column">
      <style:table-column-properties style:column-width="3.7409in"/>
    </style:style>
    <style:style style:name="TableColumn15" style:family="table-column">
      <style:table-column-properties style:column-width="2.952in"/>
    </style:style>
    <style:style style:name="Table13" style:family="table">
      <style:table-properties style:width="6.69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language="en" fo:country="U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weight="bold" style:font-weight-asian="bold" fo:text-transform="uppercase"/>
    </style:style>
    <style:style style:name="P21" style:parent-style-name="Normal" style:family="paragraph">
      <style:text-properties fo:font-weight="bold" style:font-weight-asian="bold" fo:text-transform="uppercase"/>
    </style:style>
    <style:style style:name="P22" style:parent-style-name="Normal" style:family="paragraph">
      <style:text-properties fo:font-weight="bold" style:font-weight-asian="bold" fo:text-transform="uppercase"/>
    </style:style>
    <style:style style:name="P23" style:parent-style-name="KTpstrnum" style:family="paragraph"/>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FootnoteReference"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KTpstrnum" style:family="paragraph"/>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FootnoteReference"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KTpstrnum" style:family="paragraph">
      <style:paragraph-properties fo:margin-left="0.3937in" fo:text-indent="0.39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asian="Times New Roman" style:font-name-complex="Times New Roman" style:language-asian="lt" style:country-asian="LT"/>
    </style:style>
    <style:style style:name="T53" style:parent-style-name="DefaultParagraphFont" style:family="text">
      <style:text-properties style:font-name-asian="Times New Roman" style:font-name-complex="Times New Roman" style:language-asian="lt" style:country-asian="LT"/>
    </style:style>
    <style:style style:name="T54" style:parent-style-name="DefaultParagraphFont" style:family="text">
      <style:text-properties style:font-name-asian="Times New Roman" style:font-name-complex="Times New Roman" style:language-asian="lt" style:country-asian="LT"/>
    </style:style>
    <style:style style:name="T55" style:parent-style-name="DefaultParagraphFont" style:family="text">
      <style:text-properties style:font-name-asian="Times New Roman" style:font-name-complex="Times New Roma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KTpstrnum" style:family="paragraph">
      <style:paragraph-properties fo:margin-left="0.3937in">
        <style:tab-stops/>
      </style:paragraph-properties>
    </style:style>
    <style:style style:name="T69" style:parent-style-name="DefaultParagraphFont" style:family="text">
      <style:text-properties style:font-name-asian="Times New Roman" style:font-name-complex="Times New Roman"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Times New Roman" style:font-name-complex="Times New Roman" style:language-asian="lt" style:country-asian="LT"/>
    </style:style>
    <style:style style:name="T74" style:parent-style-name="DefaultParagraphFont" style:family="text">
      <style:text-properties style:font-name-asian="Times New Roman" style:font-name-complex="Times New Roman" style:language-asian="lt" style:country-asian="LT"/>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complex="Times New Roman"/>
    </style:style>
    <style:style style:name="T84" style:parent-style-name="DefaultParagraphFont" style:family="text">
      <style:text-properties fo:background-color="#FFFFFF"/>
    </style:style>
    <style:style style:name="T85" style:parent-style-name="DefaultParagraphFont" style:family="text">
      <style:text-properties style:font-name-asian="Times New Roman" style:font-name-complex="Times New Roman" fo:background-color="#FFFFFF"/>
    </style:style>
    <style:style style:name="T86" style:parent-style-name="DefaultParagraphFont" style:family="text">
      <style:text-properties style:font-name-asian="Times New Roman" style:font-name-complex="Times New Roman" fo:background-color="#FFFFFF"/>
    </style:style>
    <style:style style:name="T87" style:parent-style-name="DefaultParagraphFont" style:family="text">
      <style:text-properties style:font-name-asian="Times New Roman" style:font-name-complex="Times New Roman" fo:background-color="#FFFFFF"/>
    </style:style>
    <style:style style:name="T88" style:parent-style-name="DefaultParagraphFont" style:family="text">
      <style:text-properties fo:background-color="#FFFFFF"/>
    </style:style>
    <style:style style:name="T89" style:parent-style-name="FootnoteReference" style:family="text">
      <style:text-properties style:font-name-asian="Times New Roman" style:font-name-complex="Times New Roman"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text-position="super 62.5%"/>
    </style:style>
    <style:style style:name="T93" style:parent-style-name="DefaultParagraphFont" style:family="text">
      <style:text-properties style:font-name-asian="Times New Roman" style:font-name-complex="Times New Roman" fo:background-color="#FFFFFF"/>
    </style:style>
    <style:style style:name="T94" style:parent-style-name="DefaultParagraphFont" style:family="text">
      <style:text-properties style:font-name-asian="Times New Roman" style:font-name-complex="Times New Roman" fo:background-color="#FFFFFF"/>
    </style:style>
    <style:style style:name="T95" style:parent-style-name="DefaultParagraphFont" style:family="text">
      <style:text-properties style:font-name-asian="Times New Roman" style:font-name-complex="Times New Roman" fo:background-color="#FFFFFF"/>
    </style:style>
    <style:style style:name="T96" style:parent-style-name="DefaultParagraphFont" style:family="text">
      <style:text-properties style:font-name-asian="Times New Roman" style:font-name-complex="Times New Roman" fo:background-color="#FFFFFF"/>
    </style:style>
    <style:style style:name="T97" style:parent-style-name="DefaultParagraphFont" style:family="text">
      <style:text-properties style:font-name-asian="Times New Roman" style:font-name-complex="Times New Roman" fo:background-color="#FFFFFF"/>
    </style:style>
    <style:style style:name="T98" style:parent-style-name="DefaultParagraphFont" style:family="text">
      <style:text-properties style:font-name-asian="Times New Roman" style:font-name-complex="Times New Roman" fo:background-color="#FFFFFF"/>
    </style:style>
    <style:style style:name="T99" style:parent-style-name="DefaultParagraphFont" style:family="text">
      <style:text-properties style:font-name-asian="Times New Roman" style:font-name-complex="Times New Roman" fo:background-color="#FFFFFF"/>
    </style:style>
    <style:style style:name="P100" style:parent-style-name="KTpstrnum" style:family="paragraph">
      <style:paragraph-properties fo:margin-left="0.3937in">
        <style:tab-stops/>
      </style:paragraph-properties>
    </style:style>
    <style:style style:name="T101" style:parent-style-name="DefaultParagraphFont" style:family="text">
      <style:text-properties style:font-name-complex="Times New Roman"/>
    </style:style>
    <style:style style:name="T102" style:parent-style-name="FootnoteReference" style:family="text">
      <style:text-properties style:font-name-complex="Times New Roman"/>
    </style:style>
    <style:style style:name="T103" style:parent-style-name="DefaultParagraphFont" style:family="text">
      <style:text-properties fo:language="pl" fo:country="PL"/>
    </style:style>
    <style:style style:name="T104" style:parent-style-name="DefaultParagraphFont" style:family="text">
      <style:text-properties fo:language="pl" fo:country="PL"/>
    </style:style>
    <style:style style:name="T105" style:parent-style-name="DefaultParagraphFont" style:family="text">
      <style:text-properties fo:language="pl" fo:country="PL"/>
    </style:style>
    <style:style style:name="T106" style:parent-style-name="DefaultParagraphFont" style:family="text">
      <style:text-properties fo:language="pl" fo:country="PL"/>
    </style:style>
    <style:style style:name="T107" style:parent-style-name="Hyperlink" style:family="text">
      <style:text-properties fo:language="pl" fo:country="PL"/>
    </style:style>
    <style:style style:name="T108" style:parent-style-name="Hyperlink" style:family="text">
      <style:text-properties style:use-window-font-color="true" style:text-underline-type="none" fo:language="pl" fo:country="PL"/>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fo:background-color="#FFFFFF"/>
    </style:style>
    <style:style style:name="T111" style:parent-style-name="DefaultParagraphFont" style:family="text">
      <style:text-properties style:font-name-complex="Times New Roman"/>
    </style:style>
    <style:style style:name="P112" style:parent-style-name="KTbenum" style:family="paragraph">
      <style:paragraph-properties fo:text-indent="0in"/>
      <style:text-properties style:font-name-complex="Times New Roman"/>
    </style:style>
    <style:style style:name="P113" style:parent-style-name="KTbenum" style:family="paragraph">
      <style:paragraph-properties fo:text-indent="0in"/>
    </style:style>
    <style:style style:name="TableColumn115" style:family="table-column">
      <style:table-column-properties style:column-width="3.4215in"/>
    </style:style>
    <style:style style:name="TableColumn116" style:family="table-column">
      <style:table-column-properties style:column-width="3.4215in"/>
    </style:style>
    <style:style style:name="Table114" style:family="table">
      <style:table-properties style:width="6.843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paragraph-properties fo:text-align="end"/>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text-align="end"/>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text-align="end"/>
    </style:style>
    <style:style style:name="P129" style:parent-style-name="Normal" style:family="paragraph">
      <style:text-properties style:font-name-complex="Times New Roman"/>
    </style:style>
    <style:style style:name="P130" style:parent-style-name="Normal" style:family="paragraph">
      <style:text-properties style:font-name-complex="Times New Roman"/>
    </style:style>
    <style:style style:name="P131" style:parent-style-name="Normal" style:family="paragraph">
      <style:paragraph-properties fo:text-align="start"/>
      <style:text-properties style:font-name-complex="Times New Roman"/>
    </style:style>
    <style:style style:name="P132" style:parent-style-name="Normal" style:family="paragraph">
      <style:paragraph-properties fo:text-align="start"/>
      <style:text-properties style:font-name-asian="Calibri" style:font-name-complex="Times New Roman" fo:color="#000000" fo:language="pt" fo:country="BR"/>
    </style:style>
    <style:style style:name="P133" style:parent-style-name="Normal" style:family="paragraph">
      <style:paragraph-properties fo:text-align="start"/>
      <style:text-properties style:font-name-asian="Calibri" style:font-name-complex="Times New Roman" fo:color="#000000" fo:language="pt" fo:country="BR"/>
    </style:style>
    <style:style style:name="P134" style:parent-style-name="Normal" style:family="paragraph">
      <style:paragraph-properties fo:text-align="start"/>
      <style:text-properties style:font-name-asian="Calibri" style:font-name-complex="Times New Roman" fo:color="#000000" fo:language="pt" fo:country="BR"/>
    </style:style>
    <style:style style:name="P135" style:parent-style-name="Normal" style:family="paragraph">
      <style:paragraph-properties fo:text-align="start"/>
      <style:text-properties style:font-name-asian="Calibri" style:font-name-complex="Times New Roman" fo:color="#000000" fo:language="pt" fo:country="BR"/>
    </style:style>
    <style:style style:name="P136" style:parent-style-name="Normal" style:family="paragraph">
      <style:paragraph-properties fo:text-align="start"/>
      <style:text-properties style:font-name-asian="Calibri" style:font-name-complex="Times New Roman" fo:color="#000000" fo:language="pt" fo:country="BR"/>
    </style:style>
    <style:style style:name="P137" style:parent-style-name="Normal" style:family="paragraph">
      <style:paragraph-properties fo:text-align="start"/>
      <style:text-properties style:font-name-asian="Calibri" style:font-name-complex="Times New Roman" fo:color="#000000" fo:language="pt" fo:country="BR"/>
    </style:style>
    <style:style style:name="P138" style:parent-style-name="Normal" style:family="paragraph">
      <style:paragraph-properties fo:text-align="start"/>
      <style:text-properties style:font-name-asian="Calibri" style:font-name-complex="Times New Roman" fo:color="#000000" fo:language="pt" fo:country="BR"/>
    </style:style>
    <style:style style:name="P139" style:parent-style-name="Normal" style:family="paragraph">
      <style:paragraph-properties fo:text-align="start"/>
      <style:text-properties style:font-name-asian="Calibri" style:font-name-complex="Times New Roman" fo:color="#000000" fo:language="pt" fo:country="BR"/>
    </style:style>
    <style:style style:name="P140" style:parent-style-name="Normal" style:family="paragraph">
      <style:paragraph-properties fo:text-align="start"/>
      <style:text-properties style:font-name-asian="Calibri" style:font-name-complex="Times New Roman" fo:color="#000000" fo:language="pt" fo:country="BR"/>
    </style:style>
    <style:style style:name="P141" style:parent-style-name="Normal" style:family="paragraph">
      <style:paragraph-properties fo:text-align="start"/>
      <style:text-properties style:font-name-asian="Calibri" style:font-name-complex="Times New Roman" fo:color="#000000" fo:language="pt" fo:country="BR"/>
    </style:style>
    <style:style style:name="P142" style:parent-style-name="Normal" style:family="paragraph">
      <style:paragraph-properties fo:text-align="start"/>
      <style:text-properties style:font-name-asian="Calibri" style:font-name-complex="Times New Roman" fo:color="#000000" fo:language="pt" fo:country="BR"/>
    </style:style>
    <style:style style:name="P143" style:parent-style-name="Normal" style:family="paragraph">
      <style:paragraph-properties fo:text-align="start"/>
      <style:text-properties style:font-name-asian="Calibri" style:font-name-complex="Times New Roman" fo:color="#000000" fo:language="pt" fo:country="BR"/>
    </style:style>
    <style:style style:name="P144" style:parent-style-name="Normal" style:family="paragraph">
      <style:paragraph-properties fo:text-align="start"/>
      <style:text-properties style:font-name-asian="Calibri" style:font-name-complex="Times New Roman" fo:color="#000000" fo:language="pt" fo:country="BR"/>
    </style:style>
    <style:style style:name="P145" style:parent-style-name="Normal" style:family="paragraph">
      <style:paragraph-properties fo:text-align="start"/>
      <style:text-properties style:font-name-asian="Calibri" style:font-name-complex="Times New Roman" fo:color="#000000" fo:language="pt" fo:country="BR"/>
    </style:style>
    <style:style style:name="P146" style:parent-style-name="Normal" style:family="paragraph">
      <style:paragraph-properties fo:text-align="start"/>
      <style:text-properties style:font-name-asian="Calibri" style:font-name-complex="Times New Roman" fo:color="#000000" fo:language="pt" fo:country="BR"/>
    </style:style>
    <style:style style:name="P147" style:parent-style-name="Normal" style:family="paragraph">
      <style:paragraph-properties fo:text-align="start"/>
      <style:text-properties style:font-name-asian="Calibri" style:font-name-complex="Times New Roman" fo:color="#000000" fo:language="pt" fo:country="BR"/>
    </style:style>
    <style:style style:name="P148" style:parent-style-name="Normal" style:family="paragraph">
      <style:paragraph-properties fo:text-align="start"/>
      <style:text-properties style:font-name-asian="Calibri" style:font-name-complex="Times New Roman" fo:color="#000000" fo:language="pt" fo:country="BR"/>
    </style:style>
    <style:style style:name="P149" style:parent-style-name="Normal" style:family="paragraph">
      <style:paragraph-properties fo:text-align="start"/>
      <style:text-properties style:font-name-asian="Calibri" style:font-name-complex="Times New Roman" fo:color="#000000" fo:language="pt" fo:country="BR"/>
    </style:style>
    <style:style style:name="P150" style:parent-style-name="Normal" style:family="paragraph">
      <style:paragraph-properties fo:text-align="start"/>
      <style:text-properties style:font-name-asian="Calibri" style:font-name-complex="Times New Roman" fo:color="#000000" fo:language="pt" fo:country="BR"/>
    </style:style>
    <style:style style:name="P151" style:parent-style-name="Normal" style:family="paragraph">
      <style:paragraph-properties fo:text-align="start"/>
      <style:text-properties style:font-name-asian="Calibri" style:font-name-complex="Times New Roman" fo:color="#000000" fo:language="pt" fo:country="BR"/>
    </style:style>
    <style:style style:name="P152" style:parent-style-name="Normal" style:family="paragraph">
      <style:paragraph-properties fo:text-align="start"/>
    </style:style>
    <style:style style:name="T153" style:parent-style-name="DefaultParagraphFont" style:family="text">
      <style:text-properties style:font-name-asian="Calibri" style:font-name-complex="Times New Roman" fo:color="#000000" fo:language="pt" fo:country="BR"/>
    </style:style>
    <style:style style:name="T154" style:parent-style-name="DefaultParagraphFont" style:family="text">
      <style:text-properties style:font-name-asian="Calibri" style:font-name-complex="Times New Roman" fo:color="#000000" fo:language="es"/>
    </style:style>
    <style:style style:name="T155" style:parent-style-name="DefaultParagraphFont" style:family="text">
      <style:text-properties style:font-name-asian="Calibri" style:font-name-complex="Times New Roman" fo:color="#000000" fo:language="es"/>
    </style:style>
    <style:style style:name="T156" style:parent-style-name="DefaultParagraphFont" style:family="text">
      <style:text-properties style:font-name-asian="Calibri" style:font-name-complex="Times New Roman" fo:color="#000000" fo:language="es" fo:country="PE"/>
    </style:style>
    <style:style style:name="T157" style:parent-style-name="DefaultParagraphFont" style:family="text">
      <style:text-properties style:font-name-asian="Calibri" style:font-name-complex="Times New Roman" fo:color="#000000" fo:language="es"/>
    </style:style>
    <style:style style:name="T158" style:parent-style-name="DefaultParagraphFont" style:family="text">
      <style:text-properties style:font-name-asian="Calibri" style:font-name-complex="Times New Roman"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Biudžetinė įstaiga, Jogailos g. 14, LT-01116 Vilnius, tel. (8 5)<text:s/>262 7797, faks. (8 5) 212 6492, el. p. taryba@kt.gov.lt</text:p>
      <text:p text:style-name="P11">Duomenys kaupiami ir saugomi Juridinių asmenų registre, kodas 188668192</text:p>
      <text:p text:style-name="P12">¯¯¯¯¯¯¯¯¯¯¯¯¯¯¯¯¯¯¯¯¯¯¯¯¯¯¯¯¯¯¯¯¯¯¯¯¯¯¯¯¯¯¯¯¯¯¯¯¯¯¯¯¯¯¯¯¯¯¯¯¯¯¯¯¯¯¯¯¯¯¯¯¯¯¯¯¯¯¯¯¯¯¯¯¯¯¯¯¯¯¯¯¯¯¯</text:p>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P18">Lietuvos Respublikos Seimui</text:p>
            <text:p text:style-name="Normal">Gedimino pr. 53, 01109 Vilnius</text:p>
            <text:p text:style-name="Normal">El. p.<text:s/><text:a xlink:href="mailto:priim@lrs.lt" office:target-frame-name="_top" xlink:show="replace"><text:span text:style-name="Hyperlink">priim@lrs.lt</text:span></text:a></text:p>
          </table:table-cell>
          <table:table-cell table:style-name="TableCell19">
            <text:p text:style-name="Normal"><text:s text:c="8"/>2018-11-<text:s text:c="5"/><text:s text:c="2"/><text:s/><text:s/>Nr.<text:s/>(2.30-35) 6V-</text:p>
            <text:p text:style-name="Normal"><text:s text:c="6"/></text:p>
          </table:table-cell>
        </table:table-row>
      </table:table>
      <text:p text:style-name="Normal"/>
      <text:p text:style-name="P20"/>
      <text:p text:style-name="P21">Dėl<text:s/>lietuvos respublikos<text:s/>miškų įstatymo pakeitimo projektų</text:p>
      <text:p text:style-name="P22"/>
      <text:p text:style-name="Normal"/>
      <text:list text:style-name="LFO2" text:continue-numbering="true">
        <text:list-item>
          <text:p text:style-name="KTpstrnum"><text:bookmark-start text:name="_Ref516480557"/>Lietuvos Respublikos konkurencijos taryba<text:s/>įvertino šiuos Lietuvos Respublikos miškų įstatymo pakeitimo projektus:</text:p>
        </text:list-item>
      </text:list>
      <text:list text:style-name="LFO21" text:continue-numbering="true">
        <text:list-item>
          <text:p text:style-name="P23"><text:bookmark-start text:name="_Hlk529362013"/><text:bookmark-start text:name="_Hlk529361565"/><text:span text:style-name="T24">Lietuvos Respublikos miškų įstatymo Nr. I-671 7 straipsnio pakeitimo įstatymo projektą</text:span><text:span text:style-name="T25"><text:s/>Nr.<text:s/></text:span><text:span text:style-name="T26">XIIIP-2642</text:span><text:bookmark-end text:name="_Hlk529362013"/><text:span text:style-name="T27"><text:note text:note-class="footnote" text:id="_ftn0"><text:note-citation>1</text:note-citation><text:note-body><text:p text:style-name="FootnoteText"><text:s/>Prieiga per internetą: &lt;<text:a xlink:href="https://e-seimas.lrs.lt/portal/legalAct/lt/TAP/c113b8a0c7c511e883c7a8f929bfc500?jfwid=-n7cyhxumv" office:target-frame-name="_top" xlink:show="replace"><text:span text:style-name="Hyperlink">https://e-seimas.lrs.lt/portal/legalAct/lt/TAP/c113b8a0c7c511e883c7a8f929bfc500?jfwid=-n7cyhxumv</text:span></text:a>&gt;.<text:s/></text:p></text:note-body></text:note></text:span><text:span text:style-name="T28"><text:s/></text:span><text:span text:style-name="T29">teiktą Lietuvos Respublikos Seimo narių Andriaus Palionio ir Virginijaus Sinkevičiaus</text:span><text:bookmark-end text:name="_Hlk529361565"/><text:span text:style-name="T30">;</text:span></text:p>
        </text:list-item>
        <text:list-item>
          <text:p text:style-name="P31"><text:span text:style-name="T32">Lietuvos Respublikos miškų įstatymo Nr. I-671 7 straipsnio pakeitimo įstatymo projektą<text:s/></text:span><text:span text:style-name="T33">Nr.<text:s/></text:span><text:span text:style-name="T34">XIIIP-2657</text:span><text:span text:style-name="T35"><text:note text:note-class="footnote" text:id="_ftn1"><text:note-citation>2</text:note-citation><text:note-body><text:p text:style-name="FootnoteText"><text:s/>Prieiga per internetą: &lt;<text:a xlink:href="https://e-seimas.lrs.lt/portal/legalAct/lt/TAP/6fb43fa0cae711e8a82fc67610e51066?jfwid=-n7cyhxupw" office:target-frame-name="_top" xlink:show="replace"><text:span text:style-name="Hyperlink">https://e-seimas.lrs.lt/portal/legalAct/lt/TAP/6fb43fa0cae711e8a82fc67610e51066?jfwid=-n7cyhxupw</text:span></text:a>&gt;.<text:s/></text:p></text:note-body></text:note></text:span><text:span text:style-name="T36"><text:s/></text:span><text:span text:style-name="T37">teiktą Lietuvos Respublikos Seimo nar</text:span><text:span text:style-name="T38">ės</text:span><text:span text:style-name="T39"><text:s/></text:span><text:span text:style-name="T40">Virginijos Vingrienės</text:span><text:span text:style-name="T41"><text:s/>ir<text:s/></text:span><text:span text:style-name="T42">2018 m. lapkričio 6 d. pasirašyt</text:span><text:span text:style-name="T43">ą</text:span><text:span text:style-name="T44"><text:s/>Seimo nario Juozo Varžgalio</text:span><text:span text:style-name="T45">,</text:span><text:span text:style-name="T46"><text:s/></text:span></text:p>
        </text:list-item>
      </text:list>
      <text:p text:style-name="P47"><text:span text:style-name="T48">ir toliau pagal kompetenciją teikia savo pastabas</text:span><text:span text:style-name="T49">.</text:span></text:p>
      <text:list text:style-name="LFO2" text:continue-numbering="true">
        <text:list-item>
          <text:p text:style-name="KTpstrnum"><text:bookmark-end text:name="_Ref516480557"/><text:span text:style-name="T50">Lietuvos Respublikos miškų įstatymo Nr. I-671 7 straipsnio pakeitimo įstatymo projekto Nr.<text:s/></text:span><text:span text:style-name="T51">XIIIP-2642</text:span><text:s/>tikslas –<text:s/>numatyti pirmenybės teisę žaliavinei medienai įsigyti teikti šalyje apdirbantiems, <text:s/>perdirbantiems, taip pat iš jos biokurą gaminantiems ar perdirbantiems fiziniams ir juridiniams asmenims. <text:s/></text:p>
        </text:list-item>
        <text:list-item>
          <text:p text:style-name="KTpstrnum">Aiškinamajame<text:s/>šio projekto rašte nurodyta, kad Projektu<text:s/><text:span text:style-name="T52">s</text:span><text:span text:style-name="T53">iūlomas prioritetinis žaliavinės medienos pardavimas asmenims, kurie šalyje gaminą produkciją iš medienos ar apdirba medieną</text:span><text:span text:style-name="T54">.</text:span><text:span text:style-name="T55"><text:s/></text:span></text:p>
        </text:list-item>
        <text:list-item>
          <text:p text:style-name="KTpstrnum"><text:span text:style-name="T56">Šiuo tikslu p</text:span><text:span text:style-name="T57">rojektu</text:span><text:span text:style-name="T58"><text:s/></text:span><text:span text:style-name="T59">siūloma p</text:span><text:span text:style-name="T60">akeisti 7 straipsnio 1 dalį,</text:span><text:span text:style-name="T61"><text:s/></text:span><text:span text:style-name="T62">joje<text:s/></text:span><text:span text:style-name="T63">numat</text:span><text:span text:style-name="T64">ant</text:span><text:span text:style-name="T65">, kad<text:s/></text:span><text:span text:style-name="T66">p</text:span><text:span text:style-name="T67">er elektroninę medienos pardavimo sistemą parduodamą žaliavinę medieną pirmiausia gali įsigyti šią medieną šalyje apdirbantys, perdirbantys, taip pat iš jos biokurą gaminantys ar perdirbantys fiziniai ir juridiniai asmenys, kurių sąrašus sudaro, kas pusmetį atnaujina ir VĮ Valstybinei miškų urėdijai pateikia Ūkio ministerija ar jos įgaliota institucija.</text:span></text:p>
        </text:list-item>
      </text:list>
      <text:p text:style-name="P68"/>
      <text:list text:style-name="LFO2" text:continue-numbering="true">
        <text:list-item>
          <text:p text:style-name="KTpstrnum"><text:span text:style-name="T69">Pagrindinis<text:s/></text:span><text:span text:style-name="T70">Lietuvos Respublikos miškų įstatymo Nr. I-671 7 straipsnio pakeitimo įstatymo projekto Nr.<text:s/></text:span><text:span text:style-name="T71">XIIIP-2657</text:span><text:span text:style-name="T72"><text:s/></text:span><text:span text:style-name="T73">tikslas – padidinti privalomųjų atskaitymų procentą už žaliavinės medienos eksportą ar tiekimą į kitas Europos Sąjungos šalis.</text:span><text:span text:style-name="T74"><text:s/></text:span><text:span text:style-name="T75">Kitas esminis įstatymo projekto tikslas – paskatinti aukštos pridėtinės vertės medienos gaminių gamybą ir eksportą, kas būtų didelė paskata medienos perdirbimo pramonės, ypač smulkaus verslo, plėtrai, naujų darbo vietų kūrimui šalies viduje ir didesnėms įplaukoms į valstybės biudžetą.</text:span></text:p>
        </text:list-item>
        <text:list-item>
          <text:p text:style-name="KTpstrnum"><text:span text:style-name="T76">Šiame<text:s/></text:span><text:span text:style-name="T77">projekte fiziniams ar juridiniams asmenims, eksportuojantiems ar į kitas Europos Sąjungos šalis tiekiantiems iš privačių ar valstybinių miškų išgautą žaliavinę medieną, nustatomi 15 procentų privalomieji atskaitymai į valstybės biudžetą.</text:span></text:p>
        </text:list-item>
        <text:list-item>
          <text:p text:style-name="KTpstrnum">Įvertinusi abu aukščiau minėtus projektus,<text:s/>Konkurencijos taryba<text:s/>pažymi, jog<text:s/>siūlymai<text:s/>dėl palankesnių medienos įsigijimo sąlygų atskiroms ūkio subjektų grupėms nėra nauji.<text:s/>Tokio pobūdžio siūlymai buvo svarstyti tiek<text:s/>Miškų įstatymo projektuose, tiek poįstatyminių teisės aktų projektuose (pavyzdžiui<text:s/>Lietuvos Respublikos miškų įstatymo<text:s/>Nr. I-671 1 ir 7 straipsnių pakeitimo įstatymo projektas,<text:s/><text:span text:style-name="T78">Lietuvos Respublikos Vyriausybės nutarimo „Dėl valstybės įmonių miškų urėdijų pagamintos žaliavinės medienos pardavim</text:span><text:span text:style-name="T79">o tvarkos nustatymo“ projektas</text:span><text:span text:style-name="T80">, Lietuvos Respublikos aplinkos ministro įsakymo „Dėl prekybos mediena taisyklių patvirtinimo“ pakeitimo projektas</text:span><text:span text:style-name="T81"><text:s/></text:span><text:span text:style-name="T82">ir pan.</text:span>).<text:s/>Dėl visų siūlymų tobulinti prekybos mediena reglamentavimą<text:s/>Konkurencijos taryba yra teikusi pastabas Lietuvos Respublikos Vyriausybės kanceliarijai, Lietuvos Respublikos Seimo kanceliarijai<text:s/>bei Aplinkos ministerijai.</text:p>
        </text:list-item>
        <text:list-item>
          <text:p text:style-name="KTpstrnum">Konkurencijos taryba ir toliau nuosekliai laikosi pozicijos, jog sąžiningos konkurencijos laisvės principas yra konstitucinė vertybė, kurios saugojimas laiduoja efektyvų ribotų išteklių panaudojimą, optimalų kainos ir kokybės santykį vartotojams, skatina investicijas, taigi užtikrina bendrą tautos, o ne atskirų subjektų ar jų grupių, gerovę.<text:s/>Todėl<text:s/>siekis užtikrinti konkrečių ūkio subjektų interesų tenkinimą parduodant jiems valstybinių miškų medieną savaime lemia kitų medienos pirkėjų diskriminavimą, nepriklausomai nuo prioriteto formos ar apimties.<text:s/></text:p>
        </text:list-item>
        <text:list-item>
          <text:p text:style-name="KTpstrnum">Kaip<text:s/>jau ne kartą<text:s/>Konkurencijos taryba<text:s/>buvo pabrėžusi<text:s/>anksčiau teiktose<text:s/>išvadose<text:span text:style-name="FootnoteReference"><text:note text:note-class="footnote" text:id="_ftn2"><text:note-citation>3</text:note-citation><text:note-body><text:p text:style-name="FootnoteText"><text:s/>Konkurencijos tarybos 2015 m. liepos 31 d. raštas Nr. (2.11-35) 6V-1699 „Dėl darbo grupės prekybos apvaliąja mediena teisiniam reguliavimui tobulinti 2018 m. liepos 28 d. posėdžio protokole išdėstyto prašymo“; Konkurencijos tarybos 2015 m. spalio 14 d. raštas Nr. (2.30-35) 6V-2141 „Dėl Lietuvos Respublikos miškų įstatymo Nr. I-671 7 straipsnio pakeitimo įstatymo projekto ir Lietuvos Respublikos Vyriausybės nutarimo „Dėl valstybės įmonių miškų urėdijų pagamintos žaliavinės medienos pardavimo tvarkos nustatymo“ projekto“; Konkurencijos tarybos 2015 m. gruodžio 2 d. raštas Nr. (2.11-35) 6V-2498 „Dėl Lietuvos Respublikos aplinkos ministerijos sprendimo, susijusio su prekyba mediena“; Konkurencijos tarybos 2016 m. vasario 2 d. raštas Nr. (2.30-35) 6V-205 „Dėl 2016 m. vasario 2 d. ministerijų atstovų pasitarimo darbotvarkės 2 klausimo“; Konkurencijos tarybos 2017 m. birželio 9 d. raštas (2.30-35) 6V-1360 „Dėl Lietuvos Respublikos Vyriausybės nutarimo „Dėl valstybiniuose miškuose pagamintos medienos pardavimo tvarkos aprašo patvirtinimo“ projekto derinimo“.</text:p></text:note-body></text:note></text:span><text:s/>dėl siūlymų keisti prekybos mediena reglamentavimą, Konkurencijos taryba nemato tokio prekybos mediena teisinio reguliavimo varianto, kuris, suteikdamas pirmenybę konkrečioms ūkio subjektų grupėms, užtikrintų kitų medienos pirkėjų nediskriminavimą.</text:p>
        </text:list-item>
        <text:list-item>
          <text:p text:style-name="KTpstrnum"><text:span text:style-name="T83">Primename, jog siūlymai, kuriais siekiama užtikrinti Lietuvoje veikiančios</text:span><text:s/>medienos pramonės aprūpinimą žaliava šiai pramonei priimtinomis sąlygomis,<text:span text:style-name="T84"><text:s/>nėra nauji.<text:s/></text:span></text:p>
        </text:list-item>
        <text:list-item>
          <text:p text:style-name="KTpstrnum"><text:span text:style-name="T85">Atsižvelgiant į tai, Konkurencijos taryba<text:s/></text:span><text:span text:style-name="T86">pakartotinai teikia savo nuomonę</text:span><text:span text:style-name="T87">,<text:s/></text:span>jog konkurencijos principų atžvilgiu siekis užtikrinti medienos pramonės interesų tenkinimą valstybei parduodant valstybinių miškų medieną savaime lemia kitų medienos pirkėjų diskriminavimą, nepriklausomai nuo tokios pirmenybės formos ar apimties.<text:s/></text:p>
        </text:list-item>
        <text:list-item>
          <text:p text:style-name="KTpstrnum">Kartu pažymime, kad Konkurencijos taryba prižiūri, kaip yra laikomasi Lietuvos Respublikos konkurencijos įstatymo, kurio tikslas<text:span text:style-name="FootnoteReference"><text:note text:note-class="footnote" text:id="_ftn3"><text:note-citation>4</text:note-citation><text:note-body><text:p text:style-name="FootnoteText"><text:s/>Konkurencijos įstatymo 1 straipsnio 1 dalis.</text:p></text:note-body></text:note></text:span><text:s/>– saugoti sąžiningos konkurencijos laisvę, kaip vieną iš Lietuvos Respublikos Konstitucijoje įtvirtintų vertybių (Konstitucijos 46 straipsnis).<text:s/>Atsižvelgdama į tai, Konkurencijos taryba teikia išvadas, susijusias su šios konstitucinės vertybės apsaugojimu.</text:p>
        </text:list-item>
        <text:list-item>
          <text:p text:style-name="KTpstrnum"><text:span text:style-name="T88">Kaip jau ne kartą Konkurencijos taryba buvo pabrėžusi ankstesniuose savo raštuose</text:span><text:span text:style-name="T89"><text:note text:note-class="footnote" text:id="_ftn4"><text:note-citation>5</text:note-citation><text:note-body><text:p text:style-name="FootnoteText"><text:s/>Konkurencijos tarybos 2013 m. balandžio 17 d. raštas Nr. (2.30-25) 6V-651 „Dėl Lietuvos Respublikos miškų įstatymo 7 straipsnio papildymo įstatymo projekto“, Konkurencijos tarybos sausio 24 d. raštas Nr. (2.11-25) 6V-124 „Dėl medienos pardavimų“, Konkurencijos tarybos 2014 m. gegužės 15 d. raštas Nr. (2.30-25) 6V-980 „Dėl Lietuvos Respublikos Vyriausybės nutarimo „Dėl Lietuvos Respublikos Miškų įstatymo 1, 7 straipsnių pakeitimo ir papildymo įstatymo projekto Nr. XIIP-1381“ projekto“, Konkurencijos tarybos 2015 m. kovo 31 d. „Dėl pasiūlymo Lietuvos Respublikos miškų įstatymo Nr. I-671 1 ir 7 straipsnių pakeitimo<text:s/>įstatymo projekto“<text:s/>Nr.<text:s/>(9.8-35) 6V-777.</text:p></text:note-body></text:note></text:span><text:span text:style-name="T90"><text:s/>dėl panašių Miškų įstatymo pakeitimo siūlymų,<text:s/></text:span><text:span text:style-name="T91">bet kokie ūkinės veiklos ribojimai arba skirtingų sąlygų verstis ūkine veikla nustatymas gali būti taikomi tik išimtiniais atvejais ir ribota apimtimi,<text:s/></text:span>kai<text:s/><text:soft-page-break/>siekiama apginti kitas Konstitucijoje įtvirtintas vertybes<text:s/>bei kitus<text:s/>konstituciškai svarbius<text:s/>tikslus<text:s/>ir<text:s/>tai yra daroma<text:s/>laikantis proporcingumo principo<text:span text:style-name="T92"><text:note text:note-class="footnote" text:id="_ftn5"><text:note-citation>6</text:note-citation><text:note-body><text:p text:style-name="FootnoteText"><text:s/>Išsamesni šių principų išaiškinimai yra pateikti Lietuvos Respublikos Konstitucinio Teismo nutarimuose.<text:s/>Pavyzdžiui, Konstitucinio Teismo 2009 m. balandžio 29 d. nutarimas byloje Nr. 23/05-18/07, konstatuojamos dalies II skyriaus 10-10.5 punktai.</text:p></text:note-body></text:note></text:span>.<text:s/><text:span text:style-name="T93">Tuo tarpu<text:s/></text:span><text:span text:style-name="T94">šiais</text:span><text:span text:style-name="T95"><text:s/>atvej</text:span><text:span text:style-name="T96">ais</text:span><text:span text:style-name="T97"><text:s/>siūlomas palankesnių sąlygų reglamentavimas</text:span><text:span text:style-name="T98"><text:s/></text:span><text:span text:style-name="T99">nelaikytinas objektyviai pagrįstu bei proporcingu ir gali lemti konkurencijos tarp ūkio subjektų ribojimus.<text:s/></text:span></text:p>
        </text:list-item>
        <text:list-item>
          <text:p text:style-name="KTpstrnum">Papildomai atkreipiame Jūsų dėmesį, kad<text:s/>bet kokią prioritetinio medienos pardavimo medienos pramonei tvarką siūlome iš anksto derinti su Europos Komisija. Kitu atveju<text:s/>egzistuoja rizika, kad tokią tvarką įvertinusi<text:s/>Europos<text:s/>Komisija, jei nustatytų neteisėtos ir nesuderinamos su<text:s/>vidaus<text:s/>rinka<text:s/>valstybės pagalbos faktą, pareikalautų gautos ekonominės naudos<text:s/>iš<text:s/>valstybės turto pardavimo<text:s/>už žemesnę nei rinkos kainą išieškojimo su palūkanomis iš tokios naudos gavėjų.</text:p>
        </text:list-item>
      </text:list>
      <text:p text:style-name="P100"/>
      <text:list text:style-name="LFO2" text:continue-numbering="true">
        <text:list-item>
          <text:p text:style-name="KTpstrnum"><text:span text:style-name="T101">Norėtume atkreipti Jūsų dėmesį į Konkurencijos tarybos parengtas Viešojo administravimo subjektų sprendimų poveikio konkurencijai vertinimo gaires</text:span><text:span text:style-name="T102"><text:note text:note-class="footnote" text:id="_ftn6"><text:note-citation>7</text:note-citation><text:note-body><text:p text:style-name="FootnoteText"><text:span text:style-name="T103"><text:s/></text:span><text:span text:style-name="T104">Prieiga per internetą:</text:span><text:span text:style-name="T105"><text:s/></text:span><text:span text:style-name="T106">&lt;</text:span><text:s/><text:a xlink:href="http://kt.gov.lt/uploads/documents/files/news_2012-06-11_gaires.pdf" office:target-frame-name="_top" xlink:show="replace"><text:span text:style-name="Hyperlink">http://kt.gov.lt/uploads/documents/files/news_2012-06-11_gaires.pdf</text:span></text:a><text:span text:style-name="T107"><text:s/></text:span><text:span text:style-name="T108">&gt;</text:span></text:p></text:note-body></text:note></text:span><text:span text:style-name="T109">.</text:span><text:span text:style-name="T110"><text:s/></text:span><text:span text:style-name="T111">Šiomis gairėmis siūlytume vadovautis vertinant ruošiamų teisės aktų, kuriais yra reguliuojama ūkio subjektų veikla, galimą poveikį konkurencijai.<text:s/></text:span></text:p>
        </text:list-item>
        <text:list-item>
          <text:p text:style-name="KTpstrnum">Jei Jums kiltų su šiuo raštu susijusių klausimų, prašome kreiptis į mūsų instituciją.</text:p>
        </text:list-item>
      </text:list>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Normal"/>
            <text:p text:style-name="Normal">Pirmininko pavaduotoja</text:p>
          </table:table-cell>
          <table:table-cell table:style-name="TableCell119">
            <text:p text:style-name="P120">Jūratė Šovienė</text:p>
          </table:table-cell>
        </table:table-row>
        <table:table-row table:style-name="TableRow121">
          <table:table-cell table:style-name="TableCell122">
            <text:p text:style-name="Normal"/>
            <text:p text:style-name="Normal"/>
          </table:table-cell>
          <table:table-cell table:style-name="TableCell123">
            <text:p text:style-name="P124"/>
          </table:table-cell>
        </table:table-row>
        <table:table-row table:style-name="TableRow125">
          <table:table-cell table:style-name="TableCell126">
            <text:p text:style-name="Normal"/>
          </table:table-cell>
          <table:table-cell table:style-name="TableCell127">
            <text:p text:style-name="P128"/>
          </table:table-cell>
        </table:table-row>
      </table:table>
      <text:p text:style-name="Normal"/>
      <text:p text:style-name="Normal"/>
      <text:p text:style-name="P129"/>
      <text:p text:style-name="P130"/>
      <text:p text:style-name="P131"/>
      <text:p text:style-name="P132"/>
      <text:p text:style-name="P133"/>
      <text:p text:style-name="P134"><text:s/></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Vaida Kužinauskienė, tel.<text:s/></text:span><text:span text:style-name="T154">(8 5) <text:s/>262<text:s/></text:span><text:span text:style-name="T155">6658</text:span><text:span text:style-name="T156">,<text:s/></text:span><text:span text:style-name="T157">el. p.<text:s/></text:span><text:span text:style-name="T158">vaida.kuzinauskiene@kt.gov.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Revision" style:display-name="Revision" style:family="paragraph">
      <style:paragraph-properties fo:text-align="start"/>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5LVL1" style:family="text">
      <style:text-properties fo:font-weight="normal" style:font-weight-asian="normal" fo:font-style="normal" style:font-style-asian="normal" style:use-window-font-color="true" fo:font-size="12pt" style:font-size-asian="12pt" style:font-size-complex="12pt"/>
    </style:style>
    <style:style style:name="WW_CharLFO15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text:style-name="WW_CharLFO15LVL1" style:num-prefix="(" style:num-suffix=")" style:num-format="1">
        <style:list-level-properties text:space-before="0.3944in" text:min-label-width="0.25in"/>
      </text:list-level-style-number>
      <text:list-level-style-number text:level="2" text:style-name="WW_CharLFO15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a" style:num-letter-sync="true">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style:style style:name="P5" style:parent-style-name="Header" style:family="paragraph">
      <style:paragraph-properties fo:text-align="end"/>
    </style:style>
  </office:automatic-styles>
  <office:master-styles>
    <style:master-page style:name="MP0" style:page-layout-name="PL0">
      <style:header>
        <text:p text:style-name="P2"><text:tab/><text:page-number text:fixed="false">4</text:page-number><text:tab/></text:p>
        <text:p text:style-name="P3"/>
      </style:header>
    </style:master-page>
    <style:master-page style:next-style-name="MP0" style:name="MPF0" style:page-layout-name="PL0">
      <style:header>
        <text:p text:style-name="P4">Originalas nebus siunčiam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11-13T07:11:00Z</meta:creation-date>
    <dc:date>2018-11-13T07:11:00Z</dc:date>
    <meta:print-date>2017-06-06T08:41:00Z</meta:print-date>
    <meta:template xlink:href="Normal.dotm" xlink:type="simple"/>
    <meta:editing-cycles>2</meta:editing-cycles>
    <meta:editing-duration>PT0S</meta:editing-duration>
    <meta:document-statistic meta:page-count="4" meta:paragraph-count="124" meta:word-count="903" meta:character-count="6986" meta:row-count="344" meta:non-whitespace-character-count="6207"/>
  </office:meta>
</office:document-meta>
</file>