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margin-left="0.5909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CIVILINIO KODEKSO 4.103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4-04-24<text:s/>Nr. XIVP-3334(2)</text:p>
      <text:p text:style-name="P17"><text:span text:style-name="T18">Vilnius</text:span></text:p>
      <text:p text:style-name="P19"/>
      <text:p text:style-name="P20">Įvertinę projekto atitiktį Konstitucijai, įstatymams, teisėkūros principams ir teisės<text:s/>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N. Azguridienė, tel.<text:s/></text:span><text:span text:style-name="T48">(</text:span><text:span text:style-name="T49">0 5</text:span><text:span text:style-name="T50">)</text:span><text:span text:style-name="T51"><text:s/>209 6546,<text:s/></text:span><text:span text:style-name="T52">el. p.<text:s/></text:span><text:a xlink:href="mailto:neringa.azguridiene@lrs.lt" office:target-frame-name="_top" xlink:show="replace"><text:span text:style-name="T53">neringa.azguridiene@lrs.lt</text:span></text:a></text:p>
      <text:p text:style-name="P54"><text:span text:style-name="T55">M. Masteikienė, tel.<text:s/></text:span><text:span text:style-name="T56">(</text:span><text:span text:style-name="T57">0 5</text:span><text:span text:style-name="T58">)</text:span><text:span text:style-name="T59"><text:s/>209 6843, el. p.<text:s/></text:span><text:a xlink:href="mailto:milda.masteikiene@lrs.lt" office:target-frame-name="_parent" xlink:show="replace"><text:span text:style-name="T6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09:56:00Z</meta:creation-date>
    <dc:date>2024-04-24T09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4" meta:character-count="638" meta:row-count="17" meta:non-whitespace-character-count="562"/>
  </office:meta>
</office:document-meta>
</file>