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4923in"/>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fo:background-color="#FFFFFF"/>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weight-complex="bold" style:text-position="super 66.6%" style:font-size-complex="12pt" fo:background-color="#FFFFFF"/>
    </style:style>
    <style:style style:name="T25" style:parent-style-name="DefaultParagraphFont" style:family="text">
      <style:text-properties style:font-weight-complex="bold"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right="0.027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right="0.0277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typewriter0"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ext-properties style:font-size-complex="12pt" fo:background-color="#FFFFFF"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text-position="super 66.6%"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fo:line-height="150%" fo:margin-right="0.0277in"/>
      <style:text-properties style:font-size-complex="12pt" style:language-asian="lt" style:country-asian="LT"/>
    </style:style>
    <style:style style:name="P100" style:parent-style-name="Normal" style:family="paragraph">
      <style:paragraph-properties fo:text-align="justify" fo:line-height="150%" fo:margin-right="0.0277in"/>
      <style:text-properties style:font-size-complex="12pt" style:language-asian="lt" style:country-asian="LT"/>
    </style:style>
    <style:style style:name="P101" style:parent-style-name="Normal" style:family="paragraph">
      <style:paragraph-properties fo:text-align="justify" fo:line-height="150%" fo:margin-right="0.0277in"/>
      <style:text-properties style:font-size-complex="12pt" style:language-asian="lt" style:country-asian="L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text-properties style:font-size-complex="12pt" style:language-asian="lt" style:country-asian="LT"/>
    </style:style>
    <style:style style:name="P104" style:parent-style-name="Normal" style:family="paragraph">
      <style:paragraph-properties fo:text-align="justify" fo:line-height="150%"/>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text:p>
      <text:p text:style-name="P9">GYVENTOJŲ PAJAMŲ MOKESČIO ĮSTATYMO NR. IX-1007 17 STRAIPSNIO</text:p>
      <text:p text:style-name="P10"><text:span text:style-name="T11">1 DALIES PAKEITIMO<text:s/></text:span><text:span text:style-name="T12">ĮSTATYMO<text:s/></text:span><text:span text:style-name="T13">PROJEKTO</text:span></text:p>
      <text:p text:style-name="P14"/>
      <text:p text:style-name="P15">2024-02-02<text:s/>Nr. XIVP-3451</text:p>
      <text:p text:style-name="P16">Vilnius</text:p>
      <text:p text:style-name="P17"/>
      <text:p text:style-name="P18">Įvertinę projekto atitiktį Konstitucijai, įstatymams, teisėkūros principams ir teisės technikos taisyklėms,<text:s/>teikiame šias<text:s/>pastabas.</text:p>
      <text:p text:style-name="P19"><text:span text:style-name="T20">1.<text:s/></text:span><text:span text:style-name="T21">Projekto aiškinamajame rašte yra nurodyta, kad šis projektas yra Lietuvos Respublikos Seime svarstomo Lietuvos Respublikos pensijų kaupimo įstatymo Nr. IX-1691 5 ir 6 straipsnių pakeitimo įstatymo projekto (reg. Nr. XIVP-3029) lydintysis įstatymo projektas. Atkreiptinas dėmesys, kad 2024 m. sausio 10 d. Lietuvos Respublikos Vyriausybė priėmė nutarimą Nr. 55 „</text:span><text:span text:style-name="T22">Dėl Lietuvos Respublikos pensijų kaupimo įstatymo Nr. IX-1691 5 ir 6 straipsnių pakeitimo įstatymo<text:s/></text:span><text:soft-page-break/><text:span text:style-name="T23">projekto Nr. XIVP-3029 ir Lietuvos Respublikos pelno mokesčio įstatymo Nr. IX-675 17 straipsnio pakeitimo ir papildymo 30</text:span><text:span text:style-name="T24">2</text:span><text:span text:style-name="T25"><text:s/>straipsniu įstatymo projekto Nr. XIVP-3030“, kuriame siūloma „</text:span><text:span text:style-name="T26">Lietuvos Respublikos Seimui Projekto nesvarstyti, kol Lietuvos Respublikos Konstitucinis Teismas nepriėmė nutarimo dėl Lietuvos Respublikos pensijų kaupimo įstatymo (toliau – Įstatymas) atitikties Lietuvos Respublikos Konstitucijai ir Lietuvos Respublikos Vyriausybė nepateikė Seimui pensijų kaupimo sistemą tobulinančių teisės aktų projektų“.<text:s/></text:span><text:span text:style-name="T27">Be to, pastebėtina, kad minėtajam Lietuvos Respublikos pensijų kaupimo įstatymo Nr. IX-1691 5 ir 6 straipsnių pakeitimo įstatymo projektui (reg. Nr. XIVP-3029) Teisės departamentas yra pateikęs savo išvadą, kurioje pabrėžiama, jog „siekiant įstatymo projekto aiškinamajame rašte numatytų tikslų, keičiamas įstatymas ne tik turėtų būti pildomas viena nuostata, tačiau turėtų būti koreguojamas sistemiškai“. Atsižvelgus į tai, pabrėžtina, kad vertinti projektu siūlomus pakeitimus yra sudėtinga, nes jie turi būti vertinami kompleksiškai</text:span><text:span text:style-name="T28"><text:s/>su minėtuoju Lietuvos Respublikos pensijų kaupimo įstatymo Nr. IX-1691 5 ir 6 straipsnių pakeitimo įstatymo projektu (reg. Nr. XIVP-3029)</text:span><text:span text:style-name="T29">.</text:span></text:p>
      <text:p text:style-name="P30"><text:span text:style-name="T31">2.<text:s/></text:span><text:span text:style-name="T32">Projekto 1 straipsniu siūloma papildyti Lietuvos Respublikos gyventojų pajamų mokesčio įstatymo (toliau – keičiamas įstatymas) 17 straipsnio 1 dalį 16</text:span><text:span text:style-name="T33">2</text:span><text:span text:style-name="T34"><text:s/>punktu ir jame<text:s/></text:span><text:span text:style-name="T35">nustatyti</text:span><text:span text:style-name="T36">, kad neapmokestinamosiomis pajamomis būtų laikomos „</text:span><text:span text:style-name="T37">Pensijų fondų dalyvių vienkartinės išmokos pagal Lietuvos Respublikos pensijų kaupimo įstatymą</text:span><text:span text:style-name="T38">“. Siūloma nuostata diskutuotina</text:span><text:span text:style-name="T39">.</text:span></text:p>
      <text:p text:style-name="P40"><text:span text:style-name="T41"><text:tab/>P</text:span><text:span text:style-name="T42">ažymėtina, jog keičiamo įstatymo 17 straipsnio 1 dalies 46 punkte nustatyta, kad neapmokestinamosiomis pajamomis laikoma „iš pensijų kaupimo bendrovės gauta pensijų išmoka pagal Pensijų kaupimo įstatymo arba kitų užsienio valstybių įstatymų, reglamentuojančių analogiškas pensijų kaupimo nuostatas“.</text:span><text:span text:style-name="T43"><text:s/>Atsižvelgus į tai, laikytina, jog projektu teikiamas siūlymas yra perteklinis. Tuo atveju, jeigu<text:s/></text:span><text:span text:style-name="T44">projektu siekiama nustatyti, kad neapmokestinamosiomis<text:s/></text:span><text:soft-page-break/><text:span text:style-name="T45">pajamomis laikomos kitos iš pensijų kaupimo bendrovės gautos pensijų išmokos pagal Pensijų kaupimo įstatymo nuostatas, kurios nelaikomos neapmokestinamosiomis pajamomis pagal keičiamo įstatymo 17 straipsnio 1 dalies 46 punktą,<text:s/></text:span><text:span text:style-name="T46">manytina, jog<text:s/></text:span><text:span text:style-name="T47">projektu teikiamas siūlymas turėtų būti dėstoma</text:span><text:span text:style-name="T48">s keičiant keičiamo įstatymo 17 straipsnio 1 dalies 46 punktą. Priešingu atveju būtų neaiškus projektu teikiamo siūlymo ir keičiamo įstatymo 17 straipsnio 1 dalies 46 punkto santykis. Be to,</text:span><text:span text:style-name="T49"><text:s/></text:span><text:span text:style-name="T50"><text:s/></text:span><text:span text:style-name="T51">projekte vartojama formuluotė „pensijų fondų dalyvių vienkartinė išmoka“ tikslintina atsižvelgus į<text:s/></text:span><text:span text:style-name="T52">Pensijų kaupimo įstatyme vartojamas sąvokas („vienkartinė pensijų išmoka)</text:span><text:span text:style-name="T53">.<text:s/></text:span></text:p>
      <text:p text:style-name="P54"><text:span text:style-name="T55"><text:tab/>3. Projekto nuostatos įsigaliotų<text:s/></text:span><text:span text:style-name="T56">kitą dieną po oficialaus paskelbimo,</text:span><text:span text:style-name="T57"><text:s/>tačiau tai prieštarautų Teisėkūros pagrindų įstatymo 20 straipsnio 3 daliai bei Mokesčių administravimo įstatymo 3 straipsnio 3 daliai, pagal kurią Lietuvos Respublikos Seimas turi užtikrinti, kad Lietuvos Respublikos mokesčių įstatymai, nustatantys<text:s/></text:span><text:span text:style-name="T58">naujus mokesčius, naujus mokesčio tarifus, mokesčio lengvatas, sankcijas už mokesčių įstatymų pažeidimus arba iš esmės pakeičiantys apmokestinimo tam tikru mokesčiu tvarką ar apmokestinimo teisinio reglamentavimo bei taikymo principus,</text:span><text:span text:style-name="T59"><text:s/></text:span><text:span text:style-name="T60">turėtų įsigalioti ne anksčiau kaip po 6 mėnesių nuo jų paskelbimo dienos.<text:s/></text:span><text:span text:style-name="T61">Taip pat atkreiptinas dėmesys į Biudžeto sandaros įstatymo 12 straipsnį, kuris numato, kad mokesčių įstatymai, &lt;...&gt; darantys įtaką atitinkamų metų biudžeto pajamoms, įsigalioja įstatymų nustatyta tvarka, bet priimami ne vėliau kaip tų biudžetinių metų valstybės biudžeto ir savivaldybių biudžetų finansinių rodiklių patvirtinimo įstatymas. Atsižvelg</text:span><text:span text:style-name="T62">us</text:span><text:span text:style-name="T63"><text:s/>į tai, projektas pildytinas nuostatomis dėl jo įsigaliojimo</text:span><text:span text:style-name="T64">, kuris neprieštarautų minėtoms įstatymų nuostatoms</text:span><text:span text:style-name="T65">.</text:span></text:p>
      <text:p text:style-name="P66"><text:span text:style-name="T67">4.<text:s/></text:span><text:span text:style-name="T68">Atkreip</text:span><text:span text:style-name="T69">tinas dėmesys</text:span><text:span text:style-name="T70">, kad 2024 metų valstybės ir savivaldybių biudžetų finansinių rodiklių patvirtinimo įstatymu valstybės biudžeto pajamos iš gyventojų pajamų mokesčio jau yra patvirtintos, todėl dėl siūlomo teisinio reguliavimo turėtų būti gauta Vyriausybės kaip biudžeto vykdytojos nuomonė.<text:s/></text:span></text:p>
      <text:p text:style-name="P71"><text:span text:style-name="T72"><text:tab/>5.<text:s/></text:span><text:span text:style-name="T73">Siekiant teisinio<text:s/></text:span><text:span text:style-name="T74">aiškumo, projektas</text:span><text:span text:style-name="T75"><text:s/>pildytinas nuostatomis dėl jo taikymo, aiškiai nustatant mokestinį laikotarpį, kurio pajamoms<text:s/></text:span><text:span text:style-name="T76">bus<text:s/></text:span><text:span text:style-name="T77">taikomas siūlomas teisinis reguliavimas.</text:span><text:span text:style-name="T78"><text:s/>Be to, atsižvelgiant į tai, kad projekto aiškinamajame rašte yra nurodyta, jog Vyriausybė ar jos įgaliotos institucijos turėtų parengti reikalingus šio įstatymo įsigaliojimui poįstatyminius aktus, projektas pildytinas nuostatomis, kuriose<text:s/></text:span><text:span text:style-name="T79">turėtų būti suformuluotas pasiūlymas Vyriausybei ar jos įgaliotai institucijai parengti atitinkamus poįstatyminius teisės aktus.</text:span></text:p>
      <text:p text:style-name="P80"><text:span text:style-name="T81">6</text:span><text:span text:style-name="T82">.</text:span><text:span text:style-name="T83"><text:s/></text:span><text:span text:style-name="T84">Vadovaujantis Teisės aktų projektų rengimo rekomendacijose, patvirtintose Lietuvos Respublikos teisingumo ministro 2013 m. gruodžio 23 d. įsakymu Nr. 1R-298 „Dėl Teisės aktų projektų rengimo rekomendacijų patvirtinimo“, nustatytais teisės technikos reikalavimais,</text:span><text:span text:style-name="T85"><text:s/></text:span><text:span text:style-name="T86">projektas koreguotinas:</text:span></text:p>
      <text:p text:style-name="P87">6.1. projekto<text:s/>pavadinime esanti formuluotė „1 DALIES“ brauktina kaip perteklinė;</text:p>
      <text:p text:style-name="P88"><text:span text:style-name="T89">6.2. projekto 1 straipsnio pakeitimo esmėje formuluotė „</text:span><text:span text:style-name="T90">ir ją išdėstyti taip“<text:s/></text:span><text:span text:style-name="T91">brauktina kaip perteklinė</text:span><text:span text:style-name="T92"><text:s/>ir po to dėstytinas tik<text:s/></text:span><text:span text:style-name="T93">keičiamo įstatymo 17 straipsnio 1 dalies<text:s/></text:span><text:span text:style-name="T94">16</text:span><text:span text:style-name="T95">2</text:span><text:span text:style-name="T96"><text:s/>punktas</text:span><text:span text:style-name="T97">, o ne visa 1 dalis</text:span><text:span text:style-name="T98">.</text:span></text:p>
      <text:p text:style-name="P99"/>
      <text:p text:style-name="P100"/>
      <text:p text:style-name="P101"/>
      <text:p text:style-name="P102"/>
      <text:p text:style-name="P103">Departamento direktorius<text:tab/><text:tab/><text:tab/><text:tab/><text:tab/><text:tab/><text:tab/><text:s text:c="7"/>Dainius Zebleckis</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R. Dirgėlienė, tel. +370 5 209 6350, el. p. renata.dirgeliene@lrs.lt</text:p>
      <text:p text:style-name="P117"><text:span text:style-name="T118">A. Dulevičiūtė-Akimovienė, tel. +370 5 209 6164,<text:s/></text:span><text:span text:style-name="T119">el. p. akvile.duleviciu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10T08:20:00Z</meta:creation-date>
    <dc:date>2024-09-10T08:20:00Z</dc:date>
    <meta:print-date>2016-10-06T12:44:00Z</meta:print-date>
    <meta:template xlink:href="Normal.dotm" xlink:type="simple"/>
    <meta:editing-cycles>2</meta:editing-cycles>
    <meta:editing-duration>PT0S</meta:editing-duration>
    <meta:document-statistic meta:page-count="3" meta:paragraph-count="46" meta:word-count="774" meta:character-count="6191" meta:row-count="170" meta:non-whitespace-character-count="5463"/>
  </office:meta>
</office:document-meta>
</file>