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 style:text-position="super 66.6%"/>
    </style:style>
    <style:style style:name="T54" style:parent-style-name="DefaultParagraphFont" style:family="text">
      <style:text-properties fo:font-weight="bold" style:font-weight-asian="bold" fo:text-transform="uppercase" style:text-position="super 66.6%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Hyperlink" style:family="text">
      <style:text-properties style:text-position="super 66.6%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2023-10- <text:s text:c="6"/>Nr.<text:s/></text:p>
          </table:table-cell>
        </table:table-row>
        <table:table-row table:style-name="TableRow34">
          <table:table-cell table:style-name="TableCell35">
            <text:p text:style-name="P36">Į 2023-10-02<text:s/>Nr.<text:s/>S-2023-4276-XIVP-3114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administracinių</text:span><text:span text:style-name="T47"><text:s/>nusižengimų kodekso 589, 603 straipsnių<text:s/></text:span><text:span text:style-name="T48">pakeitimo</text:span><text:span text:style-name="T49"><text:s/>ir kodekso</text:span><text:span text:style-name="T50"><text:s/>papildymo 1</text:span><text:span text:style-name="T51">1</text:span><text:span text:style-name="T52">0</text:span><text:span text:style-name="T53">1</text:span><text:span text:style-name="T54"><text:s/></text:span><text:span text:style-name="T55">straipsni</text:span><text:span text:style-name="T56">u</text:span><text:span text:style-name="T57"><text:s/></text:span><text:span text:style-name="T58">įstatymo projekto</text:span><text:span text:style-name="T59"><text:s/></text:span><text:span text:style-name="T60">nr.</text:span><text:span text:style-name="T61"><text:s/></text:span><text:span text:style-name="T62">XIVP-</text:span><text:span text:style-name="T63">3</text:span><text:span text:style-name="T64">1</text:span><text:span text:style-name="T65">14</text:span><text:span text:style-name="T66"><text:s/></text:span><text:span text:style-name="T67">atitikties Europos Sąjungos teisei</text:span></text:p>
      <text:p text:style-name="P68"/>
      <text:p text:style-name="P69"/>
      <text:p text:style-name="P70">Įvertinę<text:s/><text:a xlink:href="https://e-seimas.lrs.lt/portal/legalAct/lt/TAP/813bf3605dce11ee8e3cc6ee348ebf6d?positionInSearchResults=21&amp;searchModelUUID=55a295a1-9c4b-4ec8-8dd7-43a7bc0fa603" office:target-frame-name="_top" xlink:show="replace"><text:span text:style-name="Hyperlink">Lietuvos Respublikos</text:span><text:span text:style-name="Hyperlink"><text:s/>administracinių nusižengimų kodekso 589, 603<text:s/></text:span><text:span text:style-name="Hyperlink">straipsni</text:span><text:span text:style-name="Hyperlink">ų</text:span><text:span text:style-name="Hyperlink"><text:s/>pakeitimo</text:span><text:span text:style-name="Hyperlink"><text:s/>ir kodekso papildymo 110</text:span><text:span text:style-name="T71">1</text:span><text:span text:style-name="Hyperlink"><text:s/>straipsniu</text:span><text:span text:style-name="Hyperlink"><text:s/>įstatymo</text:span><text:span text:style-name="Hyperlink"><text:s/></text:span><text:span text:style-name="Hyperlink">projekto<text:s/></text:span><text:span text:style-name="Hyperlink">Nr.<text:s/></text:span><text:span text:style-name="Hyperlink">XIVP-</text:span><text:span text:style-name="Hyperlink">3</text:span><text:span text:style-name="Hyperlink">1</text:span><text:span text:style-name="Hyperlink">14</text:span></text:a><text:s/>atitiktį Europos Sąjungos teisei,<text:s/>pažymime, kad pastabų ir pasiūlymų neturime.<text:s/></text:p>
      <text:p text:style-name="P72"/>
      <text:p text:style-name="P73"/>
      <text:p text:style-name="P74"/>
      <text:p text:style-name="P75"/>
      <text:p text:style-name="P76">Teisingumo ministerijos kancleris<text:tab/>Augustas Ručinska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/></text:p>
      <text:p text:style-name="P99"/>
      <text:p text:style-name="P100"/>
      <text:p text:style-name="P101"/>
      <text:p text:style-name="P102"/>
      <text:p text:style-name="P103"/>
      <text:p text:style-name="P104"><text:span text:style-name="T105">Patrik Asevičius</text:span><text:span text:style-name="T106">,<text:s/></text:span><text:span text:style-name="T107">tel.</text:span><text:span text:style-name="T108"><text:s/>+370</text:span><text:span text:style-name="T109"><text:s/></text:span><text:span text:style-name="T110">671<text:s/></text:span><text:span text:style-name="T111">88190</text:span><text:span text:style-name="T112">, el. p.<text:s/></text:span><text:a xlink:href="mailto:patrik.asevicius@tm.lt" office:target-frame-name="_top" xlink:show="replace"><text:span text:style-name="T113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10-18T07:57:00Z</meta:creation-date>
    <dc:date>2023-10-18T07:5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6" meta:character-count="910" meta:row-count="14" meta:non-whitespace-character-count="796"/>
  </office:meta>
</office:document-meta>
</file>