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3.8159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3" style:parent-style-name="Normal" style:family="paragraph">
      <style:paragraph-properties fo:text-align="center"/>
      <style:text-properties style:font-name="Times New Roman" fo:font-size="12pt" style:font-size-asian="12pt" style:font-size-complex="12pt" fo:language="lt" fo:country="LT"/>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T47" style:parent-style-name="DefaultParagraphFont" style:family="text">
      <style:text-properties text:display="none" fo:color="#FFFFFF" fo:font-size="1pt" style:font-size-asian="1pt" style:font-size-complex="1pt" fo:language="lt" fo:country="LT"/>
    </style:style>
    <style:style style:name="P48"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fo:text-transform="uppercase" fo:font-size="12pt" style:font-size-asian="12pt" fo:language="lt" fo:country="LT"/>
    </style:style>
    <style:style style:name="T51" style:parent-style-name="DefaultParagraphFont" style:family="text">
      <style:text-properties style:font-name="Times New Roman" fo:font-weight="bold" style:font-weight-asian="bold" fo:text-transform="uppercase" fo:font-size="12pt" style:font-size-asian="12pt" fo:language="lt" fo:country="LT"/>
    </style:style>
    <style:style style:name="P52" style:parent-style-name="Normal" style:family="paragraph">
      <style:paragraph-properties fo:text-align="center"/>
      <style:text-properties style:font-name="Times New Roman" fo:font-weight="bold" style:font-weight-asian="bold" fo:text-transform="uppercase" fo:language="lt" fo:country="LT"/>
    </style:style>
    <style:style style:name="P53" style:parent-style-name="Normal" style:family="paragraph">
      <style:paragraph-properties fo:text-align="center"/>
      <style:text-properties style:font-name="Times New Roman" fo:font-size="9pt" style:font-size-asian="9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size="9pt" style:font-size-asian="9pt" fo:language="lt" fo:country="LT"/>
    </style:style>
    <style:style style:name="T56" style:parent-style-name="Hyperlink" style:family="text">
      <style:text-properties style:font-name="Times New Roman" fo:font-size="9pt" style:font-size-asian="9pt" fo:language="lt" fo:country="LT"/>
    </style:style>
    <style:style style:name="T57" style:parent-style-name="DefaultParagraphFont" style:family="text">
      <style:text-properties style:font-name="Times New Roman" fo:color="#000000" fo:font-size="9pt" style:font-size-asian="9pt" fo:language="lt" fo:country="LT"/>
    </style:style>
    <style:style style:name="T58" style:parent-style-name="Hyperlink" style:family="text">
      <style:text-properties style:font-name="Times New Roman" fo:font-size="9pt" style:font-size-asian="9pt" fo:language="lt" fo:country="LT"/>
    </style:style>
    <style:style style:name="T59" style:parent-style-name="DefaultParagraphFont" style:family="text">
      <style:text-properties style:font-name="Times New Roman" fo:font-size="9pt" style:font-size-asian="9pt" fo:language="lt" fo:country="LT"/>
    </style:style>
    <style:style style:name="P60" style:parent-style-name="Footer" style:family="paragraph">
      <style:text-properties fo:font-size="8pt" style:font-size-asian="8pt" style:font-size-complex="8pt" fo:language="lt" fo:country="LT"/>
    </style:style>
    <style:style style:name="P61"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3" style:family="table-column">
      <style:table-column-properties style:column-width="3.1763in"/>
    </style:style>
    <style:style style:name="TableColumn64" style:family="table-column">
      <style:table-column-properties style:column-width="1.1187in"/>
    </style:style>
    <style:style style:name="TableColumn65" style:family="table-column">
      <style:table-column-properties style:column-width="2.4791in"/>
    </style:style>
    <style:style style:name="Table62" style:family="table">
      <style:table-properties style:width="6.7743in" fo:margin-left="0in" table:align="left"/>
    </style:style>
    <style:style style:name="TableRow66" style:family="table-row">
      <style:table-row-properties style:min-row-height="0.0937in"/>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P70" style:parent-style-name="Normal" style:family="paragraph">
      <style:text-properties style:font-name="Times New Roman" fo:font-size="12pt" style:font-size-asian="12pt" style:font-size-complex="12pt" fo:language="lt" fo:country="L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ableRow86" style:family="table-row">
      <style:table-row-properties style:min-row-height="0.0937in"/>
    </style:style>
    <style:style style:name="P87" style:parent-style-name="Normal" style:family="paragraph">
      <style:text-properties style:font-name="Times New Roman" fo:font-size="12pt" style:font-size-asian="12pt" style:font-size-complex="12pt" fo:language="lt" fo:country="L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ableRow102" style:family="table-row">
      <style:table-row-properties style:min-row-height="0.0937in"/>
    </style:style>
    <style:style style:name="P103" style:parent-style-name="Normal" style:family="paragraph">
      <style:text-properties style:font-name="Times New Roman" fo:font-size="12pt" style:font-size-asian="12pt" style:font-size-complex="12pt" fo:language="lt" fo:country="LT"/>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P117"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8" style:parent-style-name="DefaultParagraphFont" style:family="text">
      <style:text-properties style:font-name="Times New Roman" fo:font-weight="bold" style:font-weight-asian="bold" fo:text-transform="uppercase" fo:font-size="12pt" style:font-size-asian="12pt" fo:language="lt" fo:country="LT"/>
    </style:style>
    <style:style style:name="T119" style:parent-style-name="DefaultParagraphFont" style:family="text">
      <style:text-properties style:font-name="Times New Roman" fo:font-weight="bold" style:font-weight-asian="bold" fo:text-transform="uppercase" fo:font-size="12pt" style:font-size-asian="12pt" fo:language="lt" fo:country="LT"/>
    </style:style>
    <style:style style:name="T120" style:parent-style-name="DefaultParagraphFont" style:family="text">
      <style:text-properties style:font-name="Times New Roman" fo:font-weight="bold" style:font-weight-asian="bold" fo:text-transform="uppercase" fo:font-size="12pt" style:font-size-asian="12pt" fo:language="lt" fo:country="LT"/>
    </style:style>
    <style:style style:name="T121" style:parent-style-name="DefaultParagraphFont" style:family="text">
      <style:text-properties style:font-name="Times New Roman" fo:font-weight="bold" style:font-weight-asian="bold" fo:text-transform="uppercase" fo:font-size="12pt" style:font-size-asian="12pt" fo:language="lt" fo:country="LT"/>
    </style:style>
    <style:style style:name="T122" style:parent-style-name="DefaultParagraphFont" style:family="text">
      <style:text-properties style:font-name="Times New Roman" fo:font-weight="bold" style:font-weight-asian="bold" fo:text-transform="uppercase" fo:font-size="12pt" style:font-size-asian="12pt" fo:language="lt" fo:country="LT"/>
    </style:style>
    <style:style style:name="T123" style:parent-style-name="DefaultParagraphFont" style:family="text">
      <style:text-properties style:font-name="Times New Roman" fo:font-weight="bold" style:font-weight-asian="bold" fo:text-transform="uppercase" fo:font-size="12pt" style:font-size-asian="12pt" fo:language="lt" fo:country="LT"/>
    </style:style>
    <style:style style:name="P124"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5" style:parent-style-name="Normal" style:family="paragraph">
      <style:paragraph-properties fo:text-align="justify" fo:text-indent="0.7875in"/>
      <style:text-properties style:font-name="Times New Roman" fo:font-size="12pt" style:font-size-asian="12pt"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style:language-asian="lt" style:country-asian="LT"/>
    </style:style>
    <style:style style:name="T135" style:parent-style-name="DefaultParagraphFont" style:family="text">
      <style:text-properties style:font-name="Times New Roman"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language-asian="lt" style:country-asian="LT"/>
    </style:style>
    <style:style style:name="T137" style:parent-style-name="DefaultParagraphFont" style:family="text">
      <style:text-properties style:font-name="Times New Roman" fo:font-size="12pt" style:font-size-asian="12pt" style:font-size-complex="12pt" style:language-asian="lt" style:country-asian="LT"/>
    </style:style>
    <style:style style:name="T138" style:parent-style-name="DefaultParagraphFont" style:family="text">
      <style:text-properties style:font-name="Times New Roman" fo:font-size="12pt" style:font-size-asian="12pt"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language-asian="lt" style:country-asian="L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language-asian="lt" style:country-asian="LT"/>
    </style:style>
    <style:style style:name="P148" style:parent-style-name="Normal" style:family="paragraph">
      <style:paragraph-properties fo:text-align="justify" fo:margin-left="-0.0409in" fo:text-indent="0.4923in">
        <style:tab-stops/>
      </style:paragraph-properties>
    </style:style>
    <style:style style:name="T149" style:parent-style-name="DefaultParagraphFont" style:family="text">
      <style:text-properties style:font-name="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fo:font-size="12pt" style:font-size-asian="12pt" style:font-size-complex="12pt" fo:language="lt" fo:country="LT" style:language-asian="lt" style:country-asian="LT"/>
    </style:style>
    <style:style style:name="T151" style:parent-style-name="DefaultParagraphFont" style:family="text">
      <style:text-properties style:font-name="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fo:font-size="12pt" style:font-size-asian="12pt" style:font-size-complex="12pt" fo:language="lt" fo:country="LT" style:language-asian="lt" style:country-asian="LT"/>
    </style:style>
    <style:style style:name="T156" style:parent-style-name="DefaultParagraphFont" style:family="text">
      <style:text-properties style:font-name="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language-asian="lt" style:country-asian="L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margin-left="-0.0409in" fo:text-indent="0.4923in">
        <style:tab-stops/>
      </style:paragraph-properties>
    </style:style>
    <style:style style:name="T164" style:parent-style-name="DefaultParagraphFont" style:family="text">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fo:language="lt" fo:country="LT" style:language-asian="lt" style:country-asian="LT"/>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fo:font-size="12pt" style:font-size-asian="12pt" style:font-size-complex="12pt" fo:language="lt" fo:country="LT" style:language-asian="lt" style:country-asian="LT"/>
    </style:style>
    <style:style style:name="T168" style:parent-style-name="DefaultParagraphFont" style:family="text">
      <style:text-properties style:font-name="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fo:font-size="12pt" style:font-size-asian="12pt" style:font-size-complex="12pt" fo:language="lt" fo:country="LT" style:language-asian="lt" style:country-asian="LT"/>
    </style:style>
    <style:style style:name="T170" style:parent-style-name="DefaultParagraphFont" style:family="text">
      <style:text-properties style:font-name="Times New Roman" fo:font-size="12pt" style:font-size-asian="12pt" style:font-size-complex="12pt" fo:language="lt" fo:country="LT" style:language-asian="lt" style:country-asian="LT"/>
    </style:style>
    <style:style style:name="T171" style:parent-style-name="DefaultParagraphFont" style:family="text">
      <style:text-properties style:font-name="Times New Roman" fo:font-size="12pt" style:font-size-asian="12pt" style:font-size-complex="12pt" fo:language="lt" fo:country="LT" style:language-asian="lt" style:country-asian="LT"/>
    </style:style>
    <style:style style:name="T172" style:parent-style-name="DefaultParagraphFont" style:family="text">
      <style:text-properties style:font-name="Times New Roman" fo:font-size="12pt" style:font-size-asian="12pt" style:font-size-complex="12pt" fo:language="lt" fo:country="LT" style:language-asian="lt" style:country-asian="LT"/>
    </style:style>
    <style:style style:name="T173" style:parent-style-name="DefaultParagraphFont" style:family="text">
      <style:text-properties style:font-name="Times New Roman" fo:font-size="12pt" style:font-size-asian="12pt" style:font-size-complex="12pt" fo:language="lt" fo:country="LT" style:language-asian="lt" style:country-asian="LT"/>
    </style:style>
    <style:style style:name="T174" style:parent-style-name="DefaultParagraphFont" style:family="text">
      <style:text-properties style:font-name="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paragraph-properties fo:text-align="justify" fo:text-indent="0.7875in"/>
      <style:text-properties style:font-name="Times New Roman" fo:font-size="12pt" style:font-size-asian="12pt"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font-size="12pt" style:font-size-asian="12pt" fo:language="lt" fo:country="LT"/>
    </style:style>
    <style:style style:name="T192" style:parent-style-name="DefaultParagraphFont" style:family="text">
      <style:text-properties style:font-name="Times New Roman" fo:font-size="12pt" style:font-size-asian="12pt" fo:language="lt" fo:country="LT"/>
    </style:style>
    <style:style style:name="T193" style:parent-style-name="DefaultParagraphFont" style:family="text">
      <style:text-properties style:font-name="Times New Roman" fo:font-size="12pt" style:font-size-asian="12pt" fo:language="lt" fo:country="LT"/>
    </style:style>
    <style:style style:name="T194" style:parent-style-name="DefaultParagraphFont" style:family="text">
      <style:text-properties style:font-name="Times New Roman" fo:font-size="12pt" style:font-size-asian="12pt" fo:language="lt" fo:country="LT"/>
    </style:style>
    <style:style style:name="T195" style:parent-style-name="DefaultParagraphFont" style:family="text">
      <style:text-properties style:font-name="Times New Roman" fo:font-size="12pt" style:font-size-asian="12pt" fo:language="lt" fo:country="LT"/>
    </style:style>
    <style:style style:name="T196" style:parent-style-name="DefaultParagraphFont" style:family="text">
      <style:text-properties style:font-name="Times New Roman" fo:font-size="12pt" style:font-size-asian="12pt" fo:language="lt" fo:country="LT"/>
    </style:style>
    <style:style style:name="T197" style:parent-style-name="DefaultParagraphFont" style:family="text">
      <style:text-properties style:font-name="Times New Roman" fo:font-size="12pt" style:font-size-asian="12pt" fo:language="lt" fo:country="LT"/>
    </style:style>
    <style:style style:name="T198" style:parent-style-name="DefaultParagraphFont" style:family="text">
      <style:text-properties style:font-name="Times New Roman" fo:font-size="12pt" style:font-size-asian="12pt" fo:language="lt" fo:country="LT"/>
    </style:style>
    <style:style style:name="T199" style:parent-style-name="DefaultParagraphFont" style:family="text">
      <style:text-properties style:font-name="Times New Roman" fo:font-size="12pt" style:font-size-asian="12pt" fo:language="lt" fo:country="LT"/>
    </style:style>
    <style:style style:name="T200" style:parent-style-name="DefaultParagraphFont" style:family="text">
      <style:text-properties style:font-name="Times New Roman" fo:font-size="12pt" style:font-size-asian="12pt" fo:language="lt" fo:country="LT"/>
    </style:style>
    <style:style style:name="T201" style:parent-style-name="DefaultParagraphFont" style:family="text">
      <style:text-properties style:font-name="Times New Roman" fo:font-size="12pt" style:font-size-asian="12pt" fo:language="lt" fo:country="LT"/>
    </style:style>
    <style:style style:name="T202" style:parent-style-name="DefaultParagraphFont" style:family="text">
      <style:text-properties style:font-name="Times New Roman" fo:font-size="12pt" style:font-size-asian="12pt" fo:language="lt" fo:country="LT"/>
    </style:style>
    <style:style style:name="T203" style:parent-style-name="DefaultParagraphFont" style:family="text">
      <style:text-properties style:font-name="Times New Roman" fo:font-size="12pt" style:font-size-asian="12pt" fo:language="lt" fo:country="LT"/>
    </style:style>
    <style:style style:name="T204" style:parent-style-name="DefaultParagraphFont" style:family="text">
      <style:text-properties style:font-name="Times New Roman" fo:font-size="12pt" style:font-size-asian="12pt" fo:language="lt" fo:country="LT"/>
    </style:style>
    <style:style style:name="T205" style:parent-style-name="DefaultParagraphFont" style:family="text">
      <style:text-properties style:font-name="Times New Roman" fo:font-size="12pt" style:font-size-asian="12pt" fo:language="lt" fo:country="LT"/>
    </style:style>
    <style:style style:name="T206" style:parent-style-name="DefaultParagraphFont" style:family="text">
      <style:text-properties style:font-name="Times New Roman" fo:font-size="12pt" style:font-size-asian="12pt" fo:language="lt" fo:country="LT"/>
    </style:style>
    <style:style style:name="T207" style:parent-style-name="DefaultParagraphFont" style:family="text">
      <style:text-properties style:font-name="Times New Roman" fo:font-size="12pt" style:font-size-asian="12pt" fo:language="lt" fo:country="LT"/>
    </style:style>
    <style:style style:name="T208" style:parent-style-name="DefaultParagraphFont" style:family="text">
      <style:text-properties style:font-name="Times New Roman" fo:font-size="12pt" style:font-size-asian="12pt" fo:language="lt" fo:country="LT"/>
    </style:style>
    <style:style style:name="T209" style:parent-style-name="DefaultParagraphFont" style:family="text">
      <style:text-properties style:font-name="Times New Roman"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fo:font-size="12pt" style:font-size-asian="12pt" fo:language="lt" fo:country="LT"/>
    </style:style>
    <style:style style:name="T214" style:parent-style-name="DefaultParagraphFont" style:family="text">
      <style:text-properties style:font-name="Times New Roman" fo:font-size="12pt" style:font-size-asian="12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2pt" style:font-size-asian="12pt" fo:language="lt" fo:country="L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fo:language="lt" fo:country="LT"/>
    </style:style>
    <style:style style:name="P219" style:parent-style-name="Normal" style:family="paragraph">
      <style:paragraph-properties fo:text-align="justify" fo:text-indent="0.7875in"/>
      <style:text-properties style:font-name="Times New Roman" fo:font-size="12pt" style:font-size-asian="12pt" style:font-size-complex="12pt"/>
    </style:style>
    <style:style style:name="P220" style:parent-style-name="Normal" style:family="paragraph">
      <style:paragraph-properties fo:text-align="justify" fo:text-indent="0.7875in"/>
      <style:text-properties style:font-name="Times New Roman" fo:font-size="12pt" style:font-size-asian="12pt" style:font-size-complex="12pt"/>
    </style:style>
    <style:style style:name="P221" style:parent-style-name="Normal" style:family="paragraph">
      <style:paragraph-properties fo:text-align="justify" fo:text-indent="0.7875in"/>
      <style:text-properties style:font-name="Times New Roman" fo:font-size="12pt" style:font-size-asian="12pt" style:font-size-complex="12pt"/>
    </style:style>
    <style:style style:name="P222" style:parent-style-name="Normal" style:family="paragraph">
      <style:paragraph-properties fo:text-align="justify" fo:text-indent="0.7875in"/>
      <style:text-properties style:font-name="Times New Roman" fo:font-size="12pt" style:font-size-asian="12pt" style:font-size-complex="12pt"/>
    </style:style>
    <style:style style:name="P223" style:parent-style-name="Normal" style:family="paragraph">
      <style:paragraph-properties fo:text-align="justify" fo:text-indent="0.7875in"/>
      <style:text-properties style:font-name="Times New Roman" fo:font-size="12pt" style:font-size-asian="12pt" style:font-size-complex="12pt"/>
    </style:style>
    <style:style style:name="P224" style:parent-style-name="Normal" style:family="paragraph">
      <style:paragraph-properties fo:text-align="justify" fo:text-indent="0.7875in"/>
      <style:text-properties style:font-name="Times New Roman" fo:font-size="12pt" style:font-size-asian="12pt" style:font-size-complex="12pt"/>
    </style:style>
    <style:style style:name="P225" style:parent-style-name="Normal" style:family="paragraph">
      <style:paragraph-properties fo:text-align="justify" fo:text-indent="0.7875in"/>
      <style:text-properties style:font-name="Times New Roman" fo:font-size="12pt" style:font-size-asian="12pt" style:font-size-complex="12pt"/>
    </style:style>
    <style:style style:name="P226" style:parent-style-name="Normal" style:family="paragraph">
      <style:paragraph-properties fo:text-align="justify" fo:text-indent="0.7875in"/>
      <style:text-properties style:font-name="Times New Roman" fo:font-size="12pt" style:font-size-asian="12pt" style:font-size-complex="12pt"/>
    </style:style>
    <style:style style:name="P227" style:parent-style-name="Normal" style:family="paragraph">
      <style:paragraph-properties fo:text-align="justify" fo:text-indent="0.7875in"/>
      <style:text-properties style:font-name="Times New Roman" fo:font-size="12pt" style:font-size-asian="12pt" style:font-size-complex="12pt"/>
    </style:style>
    <style:style style:name="P228" style:parent-style-name="Normal" style:family="paragraph">
      <style:paragraph-properties fo:text-align="justify" fo:text-indent="0.7875in"/>
      <style:text-properties style:font-name="Times New Roman" fo:font-size="12pt" style:font-size-asian="12pt" style:font-size-complex="12pt"/>
    </style:style>
    <style:style style:name="P229" style:parent-style-name="Normal" style:family="paragraph">
      <style:paragraph-properties fo:text-align="justify" fo:text-indent="0.7875in"/>
      <style:text-properties style:font-name="Times New Roman" fo:font-size="12pt" style:font-size-asian="12pt" style:font-size-complex="12pt"/>
    </style:style>
    <style:style style:name="P230" style:parent-style-name="Normal" style:family="paragraph">
      <style:paragraph-properties fo:text-align="justify" fo:text-indent="0.7875in"/>
      <style:text-properties style:font-name="Times New Roman" fo:font-size="12pt" style:font-size-asian="12pt" style:font-size-complex="12pt"/>
    </style:style>
    <style:style style:name="P231" style:parent-style-name="Normal" style:family="paragraph">
      <style:paragraph-properties fo:text-align="justify" fo:text-indent="0.7875in"/>
      <style:text-properties style:font-name="Times New Roman" fo:font-size="12pt" style:font-size-asian="12pt" style:font-size-complex="12pt"/>
    </style:style>
    <style:style style:name="P232" style:parent-style-name="Normal" style:family="paragraph">
      <style:paragraph-properties fo:text-align="justify" fo:text-indent="0.7875in"/>
      <style:text-properties style:font-name="Times New Roman" fo:font-size="12pt" style:font-size-asian="12pt" style:font-size-complex="12pt"/>
    </style:style>
    <style:style style:name="P233" style:parent-style-name="Normal" style:family="paragraph">
      <style:paragraph-properties fo:text-align="justify" fo:text-indent="0.7875in"/>
      <style:text-properties style:font-name="Times New Roman" fo:font-size="12pt" style:font-size-asian="12pt" style:font-size-complex="12pt"/>
    </style:style>
    <style:style style:name="P234" style:parent-style-name="Normal" style:family="paragraph">
      <style:paragraph-properties fo:text-align="justify" fo:text-indent="0.7875in"/>
      <style:text-properties style:font-name="Times New Roman" fo:font-size="12pt" style:font-size-asian="12pt" style:font-size-complex="12pt"/>
    </style:style>
    <style:style style:name="P235" style:parent-style-name="Normal" style:family="paragraph">
      <style:paragraph-properties fo:text-align="justify" fo:text-indent="0.7875in"/>
      <style:text-properties style:font-name="Times New Roman" fo:font-size="12pt" style:font-size-asian="12pt" style:font-size-complex="12pt"/>
    </style:style>
    <style:style style:name="P236" style:parent-style-name="Normal" style:family="paragraph">
      <style:paragraph-properties fo:text-align="justify" fo:text-indent="0.7875in"/>
      <style:text-properties style:font-name="Times New Roman" fo:font-size="12pt" style:font-size-asian="12pt" style:font-size-complex="12pt"/>
    </style:style>
    <style:style style:name="P237" style:parent-style-name="Normal" style:family="paragraph">
      <style:paragraph-properties fo:text-align="justify" fo:text-indent="0.7875in"/>
      <style:text-properties style:font-name="Times New Roman" fo:font-size="12pt" style:font-size-asian="12pt" style:font-size-complex="12pt"/>
    </style:style>
    <style:style style:name="P238" style:parent-style-name="Normal" style:family="paragraph">
      <style:paragraph-properties fo:text-align="justify" fo:text-indent="0.7875in"/>
      <style:text-properties style:font-name="Times New Roman" fo:font-size="12pt" style:font-size-asian="12pt" style:font-size-complex="12pt"/>
    </style:style>
    <style:style style:name="P239" style:parent-style-name="Normal" style:family="paragraph">
      <style:paragraph-properties fo:text-align="justify" fo:text-indent="0.7875in"/>
      <style:text-properties style:font-name="Times New Roman" fo:font-size="12pt" style:font-size-asian="12pt"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Times New Roman"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fo:language="lt" fo:country="LT" style:language-asian="lt" style:country-asian="LT"/>
    </style:style>
    <style:style style:name="P244" style:parent-style-name="Normal" style:family="paragraph">
      <style:paragraph-properties fo:text-align="justify" fo:text-indent="0.7875in"/>
      <style:text-properties style:font-name="Times New Roman" fo:font-size="12pt" style:font-size-asian="12pt" style:font-size-complex="12pt" fo:language="lt" fo:country="L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Hyperlink" style:family="text">
      <style:text-properties style:font-name="Times New Roman" style:use-window-font-color="true" fo:font-size="12pt" style:font-size-asian="12pt" style:font-size-complex="12pt" style:text-underline-type="none"/>
    </style:style>
    <style:style style:name="T252" style:parent-style-name="DefaultParagraphFont" style:family="text">
      <style:text-properties style:font-name="Times New Roman" fo:font-size="12pt" style:font-size-asian="12pt" style:font-size-complex="12pt"/>
    </style:style>
    <style:style style:name="T253" style:parent-style-name="Hyperlink" style:family="text">
      <style:text-properties style:font-name="Times New Roman" style:use-window-font-color="true" fo:font-size="12pt" style:font-size-asian="12pt" style:font-size-complex="12pt" style:text-underline-type="none"/>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name="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fo:font-size="12pt" style:font-size-asian="12pt" style:font-size-complex="12pt" fo:language="lt" fo:country="LT" style:language-asian="lt" style:country-asian="LT"/>
    </style:style>
    <style:style style:name="T263" style:parent-style-name="DefaultParagraphFont" style:family="text">
      <style:text-properties style:font-name="Times New Roman" fo:font-size="12pt" style:font-size-asian="12pt" style:font-size-complex="12pt" style:language-asian="lt" style:country-asian="LT"/>
    </style:style>
    <style:style style:name="T264" style:parent-style-name="DefaultParagraphFont" style:family="text">
      <style:text-properties style:font-name="Times New Roman" fo:font-size="12pt" style:font-size-asian="12pt" style:font-size-complex="12pt" fo:language="lt" fo:country="LT" style:language-asian="lt" style:country-asian="LT"/>
    </style:style>
    <style:style style:name="T265" style:parent-style-name="DefaultParagraphFont" style:family="text">
      <style:text-properties style:font-name="Times New Roman" fo:font-size="12pt" style:font-size-asian="12pt" style:font-size-complex="12pt" fo:language="lt" fo:country="LT" style:language-asian="lt" style:country-asian="LT"/>
    </style:style>
    <style:style style:name="T266" style:parent-style-name="DefaultParagraphFont" style:family="text">
      <style:text-properties style:font-name="Times New Roman" fo:font-size="12pt" style:font-size-asian="12pt" style:font-size-complex="12pt" fo:language="lt" fo:country="LT" style:language-asian="lt" style:country-asian="LT"/>
    </style:style>
    <style:style style:name="T267" style:parent-style-name="DefaultParagraphFont" style:family="text">
      <style:text-properties style:font-name="Times New Roman" fo:font-size="12pt" style:font-size-asian="12pt" style:font-size-complex="12pt" fo:language="lt" fo:country="LT" style:language-asian="lt" style:country-asian="LT"/>
    </style:style>
    <style:style style:name="T268" style:parent-style-name="DefaultParagraphFont" style:family="text">
      <style:text-properties style:font-name="Times New Roman" fo:font-size="12pt" style:font-size-asian="12pt" style:font-size-complex="12pt" fo:language="lt" fo:country="LT" style:language-asian="lt" style:country-asian="LT"/>
    </style:style>
    <style:style style:name="T269" style:parent-style-name="DefaultParagraphFont" style:family="text">
      <style:text-properties style:font-name="Times New Roman" fo:font-size="12pt" style:font-size-asian="12pt" style:font-size-complex="12pt" fo:language="lt" fo:country="LT" style:language-asian="lt" style:country-asian="LT"/>
    </style:style>
    <style:style style:name="T270" style:parent-style-name="DefaultParagraphFont" style:family="text">
      <style:text-properties style:font-name="Times New Roman" fo:font-size="12pt" style:font-size-asian="12pt" style:font-size-complex="12pt" fo:language="lt" fo:country="LT" style:language-asian="lt" style:country-asian="LT"/>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P286"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288" style:family="table-column">
      <style:table-column-properties style:column-width="3.1493in"/>
    </style:style>
    <style:style style:name="TableColumn289" style:family="table-column">
      <style:table-column-properties style:column-width="3.6006in"/>
    </style:style>
    <style:style style:name="Table287" style:family="table">
      <style:table-properties style:width="6.75in" fo:margin-left="0.075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style:font-name="Times New Roman" fo:font-size="12pt" style:font-size-asian="12pt" style:font-size-complex="12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style:font-name="Times New Roman" fo:font-size="12pt" style:font-size-asian="12pt" style:font-size-complex="12pt" fo:language="lt" fo:country="LT"/>
    </style:style>
    <style:style style:name="P296"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297" style:parent-style-name="Normal" style:family="paragraph">
      <style:text-properties style:font-name="Times New Roman" fo:font-size="12pt" style:font-size-asian="12pt" style:font-size-complex="12pt" fo:language="lt" fo:country="LT"/>
    </style:style>
    <style:style style:name="P298" style:parent-style-name="Normal" style:family="paragraph">
      <style:text-properties style:font-name="Times New Roman" fo:font-size="12pt" style:font-size-asian="12pt" style:font-size-complex="12pt" fo:language="lt" fo:country="LT"/>
    </style:style>
    <style:style style:name="P299" style:parent-style-name="Normal" style:family="paragraph">
      <style:text-properties style:font-name="Times New Roman" fo:font-size="12pt" style:font-size-asian="12pt" style:font-size-complex="12pt" fo:language="lt" fo:country="LT"/>
    </style:style>
    <style:style style:name="P300" style:parent-style-name="Normal" style:family="paragraph">
      <style:text-properties style:font-name="Times New Roman" fo:font-size="12pt" style:font-size-asian="12pt" style:font-size-complex="12pt" fo:language="lt" fo:country="LT"/>
    </style:style>
    <style:style style:name="P301" style:parent-style-name="Normal" style:family="paragraph">
      <style:text-properties style:font-name="Times New Roman" fo:font-size="12pt" style:font-size-asian="12pt" style:font-size-complex="12pt" fo:language="lt" fo:country="LT"/>
    </style:style>
    <style:style style:name="P302" style:parent-style-name="Normal" style:family="paragraph">
      <style:text-properties style:font-name="Times New Roman" fo:font-size="12pt" style:font-size-asian="12pt" style:font-size-complex="12pt" fo:language="lt" fo:country="LT"/>
    </style:style>
    <style:style style:name="P303" style:parent-style-name="Normal" style:family="paragraph">
      <style:text-properties style:font-name="Times New Roman" fo:font-size="12pt" style:font-size-asian="12pt" style:font-size-complex="12pt" fo:language="lt" fo:country="LT"/>
    </style:style>
    <style:style style:name="P304" style:parent-style-name="Normal" style:family="paragraph">
      <style:text-properties style:font-name="Times New Roman" fo:font-size="12pt" style:font-size-asian="12pt" style:font-size-complex="12pt" fo:language="lt" fo:country="LT"/>
    </style:style>
    <style:style style:name="P305" style:parent-style-name="Normal" style:family="paragraph">
      <style:text-properties style:font-name="Times New Roman" fo:font-size="12pt" style:font-size-asian="12pt" style:font-size-complex="12pt" fo:language="lt" fo:country="LT"/>
    </style:style>
    <style:style style:name="P306" style:parent-style-name="Normal" style:family="paragraph">
      <style:text-properties style:font-name="Times New Roman" fo:font-size="12pt" style:font-size-asian="12pt" style:font-size-complex="12pt" fo:language="lt" fo:country="LT"/>
    </style:style>
    <style:style style:name="P307" style:parent-style-name="Normal" style:family="paragraph">
      <style:text-properties style:font-name="Times New Roman" fo:font-size="12pt" style:font-size-asian="12pt" style:font-size-complex="12pt" fo:language="lt" fo:country="LT"/>
    </style:style>
    <style:style style:name="P308"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310" style:family="table-column">
      <style:table-column-properties style:column-width="6.7743in"/>
    </style:style>
    <style:style style:name="Table309" style:family="table">
      <style:table-properties style:width="6.7743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font-size="12pt" style:font-size-asian="12pt" style:font-size-complex="12pt" fo:language="lt" fo:country="LT"/>
    </style:style>
    <style:style style:name="T317" style:parent-style-name="DefaultParagraphFont" style:family="text">
      <style:text-properties style:font-name="Times New Roman"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style:font-name="Times New Roman" fo:font-size="12pt" style:font-size-asian="12pt" style:font-size-complex="12pt" fo:language="lt" fo:country="LT"/>
    </style:style>
    <style:style style:name="T323" style:parent-style-name="DefaultParagraphFont" style:family="text">
      <style:text-properties style:font-name="Times New Roman" fo:font-size="12pt" style:font-size-asian="12pt" style:font-size-complex="12pt" fo:language="lt" fo:country="LT"/>
    </style:style>
    <style:style style:name="T324" style:parent-style-name="DefaultParagraphFont" style:family="text">
      <style:text-properties style:font-name="Times New Roman" fo:font-size="12pt" style:font-size-asian="12pt" style:font-size-complex="12pt" fo:language="lt" fo:country="LT"/>
    </style:style>
    <style:style style:name="T325" style:parent-style-name="DefaultParagraphFont" style:family="text">
      <style:text-properties style:font-name="Times New Roman" fo:font-size="12pt" style:font-size-asian="12pt" style:font-size-complex="12pt" fo:language="lt" fo:country="LT"/>
    </style:style>
    <style:style style:name="T326" style:parent-style-name="DefaultParagraphFont" style:family="text">
      <style:text-properties style:font-name="Times New Roman" fo:font-size="12pt" style:font-size-asian="12pt" style:font-size-complex="12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4.9895in" svg:y="10.4798in" svg:width="2.8666in" svg:height="0.1902in" draw:z-index="0"><draw:text-box><text:p text:style-name="P1"><text:bookmark-start text:name="REN_DOK_TIPO_ID"/><text:bookmark-start text:name="REN_DOK_TIPO_PAV"/><text:bookmark-start text:name="PaieskNuoroda"/><text:span text:style-name="T23">1</text:span><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p>
          </table:table-cell>
        </table:table-row>
      </table:table>
      <text:p text:style-name="P43"><text:bookmark-end text:name="SpecZyma"/></text:p>
      <text:p text:style-name="P44"><text:span text:style-name="T45"><draw:frame draw:style-name="a2" draw:name="Paveikslėlis 1" text:anchor-type="as-char" svg:x="0in" svg:y="0in" svg:width="0.60833in" svg:height="0.61597in" style:rel-width="scale" style:rel-height="scale"><draw:image xlink:href="media/image2.png" xlink:type="simple" xlink:show="embed" xlink:actuate="onLoad"/><svg:title/><svg:desc/></draw:frame></text:span></text:p>
      <text:p text:style-name="P46"><text:bookmark-start text:name="DokRusis"/><text:bookmark-start text:name="ImonPav2"/><text:span text:style-name="T47">RAŠTAS</text:span><text:bookmark-end text:name="DokRusis"/></text:p>
      <text:p text:style-name="P48"/>
      <text:p text:style-name="P49"><text:span text:style-name="T50"><text:s/></text:span><text:bookmark-end text:name="ImonPav2"/><text:span text:style-name="T51">LIETUVOS RESPUBLIKOS SOCIALINĖS APSAUGOS IR DARBO MINISTERIJA</text:span></text:p>
      <text:p text:style-name="P52"/>
      <text:p text:style-name="P53">Biudžetinė įstaiga, A.Vivulskio g. 11, LT-03610 Vilnius, <text:s/>tel. (8 5) 266 8176, (8 5) 266 8169,<text:s/>faks. (8 5) 266 4209,</text:p>
      <text:p text:style-name="P54"><text:span text:style-name="T55">el. p. <text:s/></text:span><text:a xlink:href="mailto:post@socmin.lt" office:target-frame-name="_top" xlink:show="replace"><text:span text:style-name="T56">post@socmin.lt</text:span></text:a><text:span text:style-name="T57">,<text:s/></text:span><text:a xlink:href="http://www.socmin.lt" office:target-frame-name="_top" xlink:show="replace"><text:span text:style-name="T58">http://www.socmin.lt</text:span></text:a><text:span text:style-name="T59">. Duomenys kaupiami ir saugomi Juridinių asmenų registre, kodas 1886 03515</text:span></text:p>
      <text:p text:style-name="P60">_______________________________________________________________________________________________________________________</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3">
            <text:p text:style-name="Normal"><text:bookmark-start text:name="Adresatas"/><text:span text:style-name="T68">Vidaus reikalų ministerijai</text:span></text:p>
            <text:p text:style-name="Normal"><text:span text:style-name="T69">Finansų ministerijai</text:span><text:bookmark-end text:name="Adresatas"/></text:p>
            <text:p text:style-name="P70"/>
          </table:table-cell>
          <table:table-cell table:style-name="TableCell71">
            <text:p text:style-name="Normal"><text:bookmark-start text:name="RegData"/><text:span text:style-name="T72"> </text:span><text:span text:style-name="T73"> </text:span><text:span text:style-name="T74"> </text:span><text:span text:style-name="T75"> </text:span><text:span text:style-name="T76"> </text:span><text:bookmark-end text:name="RegData"/></text:p>
          </table:table-cell>
          <table:table-cell table:style-name="TableCell77">
            <text:p text:style-name="Normal"><text:span text:style-name="T78">Nr.<text:s/></text:span><text:bookmark-start text:name="RegNr"/><text:span text:style-name="T79">(</text:span><text:bookmark-start text:name="Veikla"/><text:bookmark-end text:name="RegNr"/><text:span text:style-name="T80">11</text:span><text:bookmark-end text:name="Veikla"/><text:span text:style-name="T81">.</text:span><text:bookmark-start text:name="Byla"/><text:span text:style-name="T82">1</text:span><text:bookmark-end text:name="Byla"/><text:span text:style-name="T83">-</text:span><text:bookmark-start text:name="Skyrius"/><text:span text:style-name="T84">53</text:span><text:bookmark-end text:name="Skyrius"/><text:span text:style-name="T85">) SD - <text:s/></text:span></text:p>
          </table:table-cell>
        </table:table-row>
        <table:table-row table:style-name="TableRow86">
          <table:covered-table-cell>
            <text:p text:style-name="P87"/>
          </table:covered-table-cell>
          <table:table-cell table:style-name="TableCell88">
            <text:p text:style-name="Normal"><text:bookmark-start text:name="I"/><text:span text:style-name="T89">Į</text:span><text:bookmark-end text:name="I"/><text:span text:style-name="T90"><text:s/></text:span><text:bookmark-start text:name="Data"/><text:span text:style-name="T91"> </text:span><text:span text:style-name="T92"> </text:span><text:span text:style-name="T93"> </text:span><text:span text:style-name="T94"> </text:span><text:span text:style-name="T95"> </text:span><text:bookmark-end text:name="Data"/></text:p>
          </table:table-cell>
          <table:table-cell table:style-name="TableCell96">
            <text:p text:style-name="Normal"><text:bookmark-start text:name="Nr"/><text:span text:style-name="T97"> </text:span><text:span text:style-name="T98"> </text:span><text:span text:style-name="T99"> </text:span><text:span text:style-name="T100"> </text:span><text:span text:style-name="T101"> </text:span><text:bookmark-end text:name="Nr"/></text:p>
          </table:table-cell>
        </table:table-row>
        <table:table-row table:style-name="TableRow102">
          <table:covered-table-cell>
            <text:p text:style-name="P103"/>
          </table:covered-table-cell>
          <table:table-cell table:style-name="TableCell104">
            <text:p text:style-name="Normal"><text:bookmark-start text:name="Data1"/><text:span text:style-name="T105"><text:s text:c="3"/></text:span><text:bookmark-end text:name="Data1"/><text:span text:style-name="T106"> </text:span><text:span text:style-name="T107"> </text:span><text:span text:style-name="T108"> </text:span><text:span text:style-name="T109"> </text:span><text:span text:style-name="T110"> </text:span></text:p>
          </table:table-cell>
          <table:table-cell table:style-name="TableCell111">
            <text:p text:style-name="Normal"><text:bookmark-start text:name="Nr1"/><text:span text:style-name="T112"> </text:span><text:span text:style-name="T113"> </text:span><text:span text:style-name="T114"> </text:span><text:span text:style-name="T115"> </text:span><text:span text:style-name="T116"> </text:span><text:bookmark-end text:name="Nr1"/></text:p>
          </table:table-cell>
        </table:table-row>
      </table:table>
      <text:p text:style-name="P117"/>
      <text:p text:style-name="Normal"><text:bookmark-start text:name="Antraste"/><text:span text:style-name="T118">DĖL <text:s/></text:span><text:span text:style-name="T119">LIETUVOS RESPUBLIKOS VYRIAUSYBĖS NUTARIM</text:span><text:span text:style-name="T120">ų</text:span><text:span text:style-name="T121"><text:s/>PROJEKT</text:span><text:span text:style-name="T122">ų</text:span><text:span text:style-name="T123"><text:s text:c="3"/></text:span><text:bookmark-end text:name="Antraste"/></text:p>
      <text:p text:style-name="P124"/>
      <text:section text:name="Sect1" text:style-name="S1">
        <text:soft-page-break/>
        <text:p text:style-name="P125">Socialinės apsaugos ir darbo ministerija, atsižvelgdama į Lietuvos Respublikos Vyriausybės kanceliarijos Teisės departamento 2014 m. liepos 17 d. išvadą Nr. NV-2111,<text:s/>teikia išvadoms<text:s/>gauti<text:s/>Lietuvos Respublikos Vyriausybės nutarimų <text:s/>,,Dėl<text:s/>Lietuvos Respublikos trišalės tarybos sekretoriato reorganizavimo ir Lietuvos Respublikos trišalės tarybos sekretoriato reorganizavimo sąlygų aprašo patvirtinimo”<text:s/>(toliau – nutarimo projektas Nr. 1),<text:s/>„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toliau – nutarimo projektas Nr. 2),<text:s/>„Dėl Lietuvos Respublikos Vyriausybės 1998 m. liepos 17 d. nutarimo Nr. 892 „Dėl Lietuvos Respublikos socialinės apsaugos ir darbo ministerijos nuostatų patvirtinimo“ pakeitimo“<text:s/>(toliau – nutarimo projektas Nr. 3)<text:s/>projektus<text:s/>(toliau<text:s/>kartu<text:s/>– nutarimo projektai).</text:p>
        <text:p text:style-name="P126"><text:span text:style-name="T127">Nutarimo projektai parengti atsižvelgiant į</text:span><text:s/><text:span text:style-name="T128">Lietuvos Respublikos biudžetinių įstaigų į</text:span><text:span text:style-name="T129">statymo 14 straipsnio 12 dal</text:span><text:span text:style-name="T130">į bei</text:span><text:span text:style-name="T131"><text:s/>į Lietuvos Respublikos Vyriausybės 2014 m.<text:s/></text:span><text:span text:style-name="T132">kovo 26</text:span><text:span text:style-name="T133"><text:s/>d. nutarimą Nr.<text:s/></text:span><text:span text:style-name="T134">292</text:span><text:span text:style-name="T135"><text:s/>„Dėl sutikimo reorganizuoti biudžetinę įstaigą</text:span><text:span text:style-name="T136"><text:s/>Lietuvos Respublikos trišalės tarybos sekretoriatą</text:span><text:span text:style-name="T137">“</text:span><text:span text:style-name="T138">.</text:span></text:p>
        <text:p text:style-name="P139"><text:span text:style-name="T140">Nutarimo projekt</text:span><text:span text:style-name="T141">o</text:span><text:span text:style-name="T142"><text:s/>Nr. 1 tikslas – priimti Lietuvos Respublikos Vyriausybės sprendimą reorganizuoti biudžetinę įstaigą<text:s/></text:span><text:span text:style-name="T143">Lietuvos Respublikos trišalės tarybos sekretoriatą jungimo būdu <text:s text:c="2"/></text:span><text:span text:style-name="T144">–<text:s/></text:span><text:span text:style-name="T145">prijungiant jį prie Lietuvos Respublikos socialinės apsaugos ir darbo ministerijos, kuriai pereina visos Lietuvos Respublikos trišalės tarybos sekretoriato teisės ir pareigos, taip pat patvirtinti<text:s/></text:span><text:span text:style-name="T146">Lietuvos Respublikos trišalės tarybos sekretoriato reorganizavimo sąlygų aprašą</text:span><text:span text:style-name="T147">.</text:span></text:p>
        <text:p text:style-name="P148"><text:span text:style-name="T149"><text:s text:c="7"/></text:span><text:span text:style-name="T150">Vadovaujantis Biudžetinių įstaigų įstatymo 14 straipsnio 12 dal</text:span><text:span text:style-name="T151">imi, taip pat teikiam</text:span><text:span text:style-name="T152">as</text:span><text:span text:style-name="T153"><text:s/>nutarimo projektas<text:s/></text:span><text:span text:style-name="T154">Nr.<text:s/></text:span><text:span text:style-name="T155">3</text:span><text:span text:style-name="T156">, kuri</text:span><text:span text:style-name="T157">o</text:span><text:span text:style-name="T158"><text:s/>tikslas –<text:s/></text:span><text:span text:style-name="T159">papildyti Socialinės apsaugos ir darbo ministerijos nuostatus naujomis papildomomis funkcijomis, kurias po biudžetinės įstaigos Lietuvos Respublikos trišalės tarybos<text:s/></text:span><text:span text:style-name="T160">sekretoriato</text:span><text:span text:style-name="T161"><text:s/></text:span><text:span text:style-name="T162">reorganizavimo pabaigos turės atlikti Socialinės apsaugos ir darbo ministerija.</text:span></text:p>
        <text:p text:style-name="P163"><text:span text:style-name="T164"><text:s text:c="8"/></text:span><text:span text:style-name="T165">Įvertinus tai, kad<text:s/></text:span><text:span text:style-name="T166">Lietuvos Respublikos trišalės tarybos sekretoriato<text:s/></text:span><text:span text:style-name="T167">reorganizavimo procesas turi būti baigtas iki 2014 m. l</text:span><text:span text:style-name="T168">apkričio</text:span><text:span text:style-name="T169"><text:s/>1 d., kartu teikiam</text:span><text:span text:style-name="T170">as</text:span><text:span text:style-name="T171"><text:s/>nutarimo projektas<text:s/></text:span><text:span text:style-name="T172">Nr. 2</text:span><text:span text:style-name="T173">.</text:span><text:span text:style-name="T174"><text:s/></text:span><text:span text:style-name="T175">Nutarimo projektu<text:s/></text:span><text:span text:style-name="T176">Nr. 2</text:span><text:span text:style-name="T177"><text:s/></text:span><text:span text:style-name="T178">siekiama perskirstyti didžiausią leistiną pareigybių skaičių Socialinės apsaugos ir darbo ministerijoje ir jai pavaldžiose bei socialinės apsaugos ir darbo ministro valdymo sritims priskirtose valstybės institucijose ir įstaigose, vykdant biudžetinės įstaigos Lietuvos Respublikos trišalės tarybos sekretoriato reorganizavimo prijungimo prie<text:s/></text:span><text:span text:style-name="T179">Socialinės apsaugos ir darbo<text:s/></text:span><text:span text:style-name="T180">ministerijos būdu procedūras.</text:span></text:p>
        <text:p text:style-name="P181">Lietuvos Respublikos Vyriausybės 2011 m. lapkričio 2 d. nutarimu Nr. 1283 „Dėl didžiausio leistino valstybės tarnautojų ir darbuotojų, dirbančių pagal darbo sutartis ir gaunančių<text:s/><text:soft-page-break/>darbo užmokestį iš valstybės biudžeto ir valstybės pinigų fondų, pareigybių skaičiaus patvirtinimo“<text:s/>Socialinės apsaugos ir darbo<text:s/>ministerijai nuo 2014 m. rugpjūčio 1 d. patvirtintas didžiausias leistinas pareigybių skaičius – 245, o<text:s/>Socialinės apsaugos ir darbo<text:s/>ministerijai pavaldžiose ir socialinės apsaugos ir darbo ministro valdymo sritims priskirtose valstybės institucijose ir įstaigose – 5<text:s/>588. Po<text:s/>Lietuvos Respublikos trišalės tarybos<text:s/>sekretoriato prijungimo prie<text:s/>Socialinės apsaugos ir darbo<text:s/>ministerijos planuojamas didžiausias leistinas pareigybių skaičius ministerijoje bus 249, o<text:s/>Socialinės apsaugos ir darbo<text:s/>ministerijai pavaldžiose ir socialinės apsaugos ir darbo ministro valdymo sritims priskirtose valstybės institucijose ir įstaigose – 5<text:s/>583, t. y. keturios<text:s/>Lietuvos Respublikos trišalės tarybos<text:s/>sekretoriato pareigybės bus perkeltos į ministeriją, o viena pareigybė bus panaikinta.</text:p>
        <text:p text:style-name="P182"><text:span text:style-name="T183">Reorganizavus<text:s/></text:span><text:span text:style-name="T184">Lietuvos Respublikos trišalės tarybos<text:s/></text:span><text:span text:style-name="T185">sekretoriatą, visos jo funkcijos pereina<text:s/></text:span><text:span text:style-name="T186">Socialinės apsaugos ir darbo<text:s/></text:span><text:span text:style-name="T187">ministerijai, todėl<text:s/></text:span><text:span text:style-name="T188">ministerijo</text:span><text:span text:style-name="T189">je</text:span><text:span text:style-name="T190"><text:s/>ketinama<text:s/></text:span><text:span text:style-name="T191">į</text:span><text:span text:style-name="T192">steigti<text:s/></text:span><text:span text:style-name="T193">Socialin</text:span><text:span text:style-name="T194">ė</text:span><text:span text:style-name="T195">s partneryst</text:span><text:span text:style-name="T196">ė</text:span><text:span text:style-name="T197">s<text:s/></text:span><text:span text:style-name="T198">skyrių (toliau – skyrius)</text:span><text:span text:style-name="T199">, kuri</text:span><text:span text:style-name="T200">s<text:s/></text:span><text:span text:style-name="T201">užtikrin</text:span><text:span text:style-name="T202">s</text:span><text:span text:style-name="T203"><text:s/>Lietuvos Respublikos trišal</text:span><text:span text:style-name="T204">ė</text:span><text:span text:style-name="T205">s tarybos</text:span><text:span text:style-name="T206"><text:s/>(toliau – taryba)</text:span><text:span text:style-name="T207"><text:s/>veikl</text:span><text:span text:style-name="T208">ą</text:span><text:span text:style-name="T209"><text:s/>ir vykdy</text:span><text:span text:style-name="T210">s</text:span><text:span text:style-name="T211"><text:s/></text:span><text:span text:style-name="T212">funkcijas, susijusias</text:span><text:span text:style-name="T213"><text:s/>su socialine partneryste</text:span><text:span text:style-name="T214">.</text:span><text:span text:style-name="T215"><text:s/></text:span><text:span text:style-name="T216">Taip pat į Socialinės partnerystės skyrių iš<text:s/></text:span><text:span text:style-name="T217">Socialinės apsaugos ir darbo<text:s/></text:span><text:span text:style-name="T218">ministerijos Darbo departamento Darbo teisės skyriaus bus perkeltos funkcijos, susijusios su įmonių socialinės atsakomybės plėtros politikos įgyvendinimu, teisės aktų projektų, susijusių su socialinės partnerystės plėtra, rengimu, nacionalinių, šakos, teritorinių kolektyvinių sutarčių registravimu.</text:span></text:p>
        <text:p text:style-name="P219">Skyrius, įgyvendindamas valstybės politiką socialinės partnerystės ir įmonių socialinės atsakomybės srityje, atliks šias funkcijas:<text:s/></text:p>
        <text:p text:style-name="P220">1) analizuos ir vertins socialinės partnerystės būklę Lietuvoje, dalyvaus derinant socialinių partnerių interesus, rengs teisės aktų projektus dėl socialinės partnerystės reglamentavimo tobulinimo;</text:p>
        <text:p text:style-name="P221">2) rengs pasiūlymus Vyriausybei dėl įmonių socialinės atsakomybės plėtros politikos įgyvendinimo;</text:p>
        <text:p text:style-name="P222">3) organizuos tarybos ir jos nuolatinių bei laikinųjų komisijų darbą, kontroliuos tarybos sprendimų įgyvendinimą;</text:p>
        <text:p text:style-name="P223">4) organizuos trišales ir dvišales derybas tarp socialinių partnerių;</text:p>
        <text:p text:style-name="P224">5) teiks socialiniams partneriams metodinę pagalbą dėl kolektyvinių derybų skatinimo ir socialinės partnerystės vystymo Lietuvos regionuose;</text:p>
        <text:p text:style-name="P225">6) registruos profesinių sąjungų ir darbdavių organizacijų kolektyvines sutartis;</text:p>
        <text:p text:style-name="P226">7) teiks socialiniams partneriams paramą dėl kolektyvinių ginčų sprendimo, rengs ir įgyvendins socialiniams partneriams skirtas švietimo, mokymo, informavimo ir konsultavimo priemones;</text:p>
        <text:p text:style-name="P227">8) rengs ir teiks informaciją visuomenei, socialiniams partneriams, Europos Sąjungos ir tarptautinėms institucijoms apie socialinę partnerystę Lietuvoje;</text:p>
        <text:p text:style-name="P228">9) bendradarbiaus su tarptautinėmis organizacijomis įgyvendinant socialinės partnerystės vystymo ir stiprinimo Lietuvoje projektus;</text:p>
        <text:p text:style-name="P229">10) rinks, analizuos ir apibendrins socialinių partnerių pasiūlymus dėl socialinių, ekonominių ir darbo problemų sprendimo, teiks socialiniams partneriams medžiagą ir išvadas;</text:p>
        <text:p text:style-name="P230">11) rengs medžiagą tarybos interneto svetainei ir ją administruos.</text:p>
        <text:p text:style-name="P231">Skyrius, įgyvendindamas Europos Sąjungos politiką, atliks šias funkcijas:<text:s/></text:p>
        <text:p text:style-name="P232">1) rengs ir derins Lietuvos Respublikos poziciją Europos Sąjungos institucijose ir jų darbo organuose nagrinėjamais socialinės partnerystės klausimais, koordinuos skyriaus kompetencijos sritims priskirtų valstybės institucijų ir įstaigų pozicijų rengimą ir derinimą Europos Sąjungos institucijose ir jų darbo organuose nagrinėjamais socialinės partnerystės ir įmonių socialinės atsakomybės klausimais, taip pat dalyvaus, kai pozicijas rengs kitos institucijos;</text:p>
        <text:p text:style-name="P233">2) užtikrins efektyvų atstovavimą Lietuvos interesams Europos Sąjungos institucijose ir jų darbo organuose socialinės partnerystės ir įmonių socialinės atsakomybės klausimais;</text:p>
        <text:soft-page-break/>
        <text:p text:style-name="P234">3) rengs teisės aktų projektus dėl Europos Sąjungos teisės perkėlimo į nacionalinę teisę, vykdys Lietuvos narystės Europos Sąjungoje įsipareigojimus socialinės partnerystės, įmonių socialinės atsakomybės srityse ir Europos Sąjungos teisės aktų nustatyta tvarka apie tai informuos Europos Sąjungos institucijas.</text:p>
        <text:p text:style-name="P235">Skyrius, įgyvendindamas tarptautinių santykių politiką, atliks šias funkcijas:<text:s/></text:p>
        <text:p text:style-name="P236">1) analizuos tarptautinių teisės aktų reikalavimų įgyvendinimą ir teiks informaciją ir siūlymus kitiems ministerijos padaliniams;</text:p>
        <text:p text:style-name="P237">2) teiks pasiūlymus dėl tarptautinių sutarčių sudarymo ir informaciją apie jų vykdymą;</text:p>
        <text:p text:style-name="P238">3) rengs ataskaitas, kaip Lietuvoje vykdomi tarptautiniai įsipareigojimai.</text:p>
        <text:p text:style-name="P239">Vietoj sekretoriato su 5 pareigybėmis ministerijoje numatomas naujas skyrius su 5 pareigybėmis, iš kurių 4 ketinama perkelti iš sekretoriato. Skyriuje numatytos skyriaus vedėjo ir 4 vyriausiųjų specialistų pareigybės.</text:p>
        <text:p text:style-name="P240"><text:span text:style-name="T241">Atskiro skyriaus, tiesiogiai pavaldaus ministrui, įsteigimas, leis užtikrinti darbui su socialiniais partneriais reikalingą nuolatinį ir išskirtinį dėmesį, be to, reikėtų pažymėti, kad dirbama ne tik su socialiniais partneriais, dalyvaujančiais tarybos veikloje, bet ir su kitais socialiniais partneriais, nedalyvaujančiais tarybos veikloje, esančiais regionuose. Atskiro skyriaus įsteigimas leistų koncentruotis į socialinio dialogo skatinimą ir vystymą Lietuvoje, o tai atitiktų<text:s/></text:span><text:span text:style-name="T242">Šešioliktosios Vyriausybės veiklos programos, patvirtintos Lietuvos Respublikos Seimo 2012 m. gruodžio 13 d. nutarimu Nr. XII-51, nuostatas</text:span><text:span text:style-name="T243">.</text:span></text:p>
        <text:p text:style-name="P244">Neigiamų pasekmių priėmus nutarimų<text:s/>projektus<text:s/>nenumatoma.</text:p>
        <text:p text:style-name="P245"><text:span text:style-name="T246">Nutarim</text:span><text:span text:style-name="T247">ų</text:span><text:span text:style-name="T248"><text:s/>projek</text:span><text:span text:style-name="T249">tus</text:span><text:span text:style-name="T250"><text:s/>parengė Socialinės apsaugos ir darbo ministerijos Darbo departamento (direktorius Viktoras Majauskas, tel. 8 706 64285, el. p. Viktoras.Majauskas@socmin.lt) Darbo teisės skyriaus vedėja Vita Baliukevičienė, tel. 8 706 68256, el. p.<text:s/></text:span><text:a xlink:href="mailto:Vita.Baliukeviciene@socmin.lt" office:target-frame-name="_top" xlink:show="replace"><text:span text:style-name="T251">Vita.Baliukeviciene@socmin.lt</text:span></text:a><text:span text:style-name="T252">, ir Teisės skyriaus (vedėja Rita Visockienė, tel. 8 706 68154, el. p. Rita.Visockiene@socmin.lt) vedėjo pavaduotoja Alesia Rynkevič, tel. 8 706 64243, el. p.<text:s/></text:span><text:a xlink:href="mailto:Alesia.Rynkevic@socmin.lt" office:target-frame-name="_top" xlink:show="replace"><text:span text:style-name="T253">Alesia.Rynkevic@socmin.lt</text:span></text:a><text:span text:style-name="T254">.</text:span><text:span text:style-name="T255"><text:s/>ir vyriausioji specialistė Ingrida Kliukienė</text:span><text:span text:style-name="T256">, tel.<text:s/></text:span><text:span text:style-name="T257"><text:s text:c="4"/></text:span><text:span text:style-name="T258">8 706 64234, el. p. Ingrida.Kliukiene@socmin.lt)</text:span><text:span text:style-name="T259">.</text:span></text:p>
        <text:p text:style-name="P260"><text:span text:style-name="T261">Atsižvelgdami į tai, kad<text:s/></text:span><text:span text:style-name="T262"><text:s/></text:span><text:span text:style-name="T263">Lietuvos Respublikos trišalės tarybos sekretoriatas<text:s/></text:span><text:span text:style-name="T264">turi<text:s/></text:span><text:span text:style-name="T265">būti<text:s/></text:span><text:span text:style-name="T266">reorganizuot</text:span><text:span text:style-name="T267">as</text:span><text:span text:style-name="T268"><text:s/>iki 2014 m. l</text:span><text:span text:style-name="T269">apkričio</text:span><text:span text:style-name="T270"><text:s/>1 d., prašome pastabas ir pasiūlymus<text:s/></text:span><text:span text:style-name="T271">nutarimų<text:s/></text:span><text:span text:style-name="T272">projekt</text:span><text:span text:style-name="T273">ams<text:s/></text:span><text:span text:style-name="T274">pateikti skubos tvarka.</text:span></text:p>
        <text:p text:style-name="P275"><text:span text:style-name="T276">PRIDEDAMA. Nutarimo projekta</text:span><text:span text:style-name="T277">i</text:span><text:span text:style-name="T278"><text:s/>ir j</text:span><text:span text:style-name="T279">ų lyginamieji</text:span><text:span text:style-name="T280"><text:s/>varianta</text:span><text:span text:style-name="T281">i</text:span><text:span text:style-name="T282">,<text:s/></text:span><text:span text:style-name="T283">7</text:span><text:span text:style-name="T284"><text:s/></text:span><text:span text:style-name="T285"><text:s/>lapai.</text:span></text:p>
        <text:p text:style-name="P286"/>
      </text:section>
      <text:section text:name="Sect2" text:style-name="S2">
        <table:table table:style-name="Table287">
          <table:table-columns>
            <table:table-column table:style-name="TableColumn288"/>
            <table:table-column table:style-name="TableColumn289"/>
          </table:table-columns>
          <table:table-row table:style-name="TableRow290">
            <table:table-cell table:style-name="TableCell291">
              <text:p text:style-name="Normal"><text:bookmark-start text:name="Pareigos"/><text:span text:style-name="T292">Ministerijos kanclerė</text:span><text:bookmark-end text:name="Pareigos"/></text:p>
            </table:table-cell>
            <table:table-cell table:style-name="TableCell293">
              <text:p text:style-name="P294"><text:bookmark-start text:name="Pasirasantis"/><text:span text:style-name="T295">Danguolė Juozapavičienė</text:span><text:bookmark-end text:name="Pasirasantis"/></text:p>
            </table:table-cell>
          </table:table-row>
        </table:table>
        <text:p text:style-name="P296"/>
      </text:section>
      <text:section text:name="Sect3" text:style-name="S3">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section>
      <text:section text:name="Sect4" text:style-name="S4">
        <table:table table:style-name="Table309">
          <table:table-columns>
            <table:table-column table:style-name="TableColumn310"/>
          </table:table-columns>
          <table:table-row table:style-name="TableRow311">
            <table:table-cell table:style-name="TableCell312">
              <text:p text:style-name="Normal"><text:bookmark-start text:name="Rengejas"/><text:span text:style-name="T313">Vita Baliukevičienė</text:span><text:bookmark-end text:name="Rengejas"/><text:span text:style-name="T314">,<text:s/></text:span><text:bookmark-start text:name="RengejoKontaktai"/><text:span text:style-name="T315">tel.<text:s/></text:span><text:bookmark-start text:name="Rengejo_tel"/><text:bookmark-end text:name="RengejoKontaktai"/><text:span text:style-name="T316">8 706 68256</text:span><text:bookmark-end text:name="Rengejo_tel"/><text:span text:style-name="T317">, el. p.<text:s/></text:span><text:bookmark-start text:name="ElPastas"/><text:span text:style-name="T318">Vita.Baliukeviciene</text:span><text:bookmark-end text:name="ElPastas"/><text:span text:style-name="T319">@socmin.lt</text:span></text:p>
            </table:table-cell>
          </table:table-row>
          <table:table-row table:style-name="TableRow320">
            <table:table-cell table:style-name="TableCell321">
              <text:p text:style-name="Normal"><text:bookmark-start text:name="Rengejas1"/><text:span text:style-name="T322">Ingrida Kliukienė</text:span><text:span text:style-name="T323">, tel.<text:s/></text:span><text:span text:style-name="T324">706 64234</text:span><text:span text:style-name="T325">, el. p.<text:s/></text:span><text:span text:style-name="T326">Ingrida.Kliukiene@socmin.lt</text:span><text:bookmark-end text:name="Rengejas1"/></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34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font-size-complex="8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text:span text:style-name="T21"><draw:frame draw:style-name="a1" draw:name="Paveikslėlis 2" text:anchor-type="as-char" svg:x="0in" svg:y="0in" svg:width="0.81597in" svg:height="0.72014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mantas Simanavicius</meta:initial-creator>
    <dc:creator>SYSTEM</dc:creator>
    <meta:creation-date>2014-07-22T14:32:00Z</meta:creation-date>
    <dc:date>2014-07-22T14:32:00Z</dc:date>
    <meta:print-date>2014-07-22T13:14:00Z</meta:print-date>
    <meta:template xlink:href="RASTAS_Padalinio_2011_liepsna" xlink:type="simple"/>
    <meta:editing-cycles>2</meta:editing-cycles>
    <meta:editing-duration>PT0S</meta:editing-duration>
    <meta:user-defined meta:name="_NewReviewCycle"/>
    <meta:user-defined meta:name="_EmailSubject">galutiniai reorganizavimo dokumentai</meta:user-defined>
    <meta:user-defined meta:name="_AuthorEmail">Ingrida.Kliukiene@socmin.lt</meta:user-defined>
    <meta:user-defined meta:name="_AuthorEmailDisplayName">Ingrida Kliukienė</meta:user-defined>
    <meta:user-defined meta:name="_ReviewingToolsShownOnce"/>
    <meta:document-statistic meta:page-count="3" meta:paragraph-count="156" meta:word-count="1442" meta:character-count="10507" meta:row-count="384" meta:non-whitespace-character-count="9221"/>
  </office:meta>
</office:document-meta>
</file>