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odyA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BodyA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5" style:parent-style-name="BodyA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BodyA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it" fo:country="IT"/>
    </style:style>
    <style:style style:name="P10" style:parent-style-name="BodyA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pt" fo:country="PT"/>
    </style:style>
    <style:style style:name="P18" style:parent-style-name="BodyA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20" style:parent-style-name="BodyA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BodyA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BodyA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BodyA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BodyA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BodyA" style:family="paragraph">
      <style:paragraph-properties fo:text-align="justify" fo:margin-bottom="0in" fo:line-height="150%" fo:text-indent="0.5in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BodyA" style:family="paragraph">
      <style:paragraph-properties fo:text-align="justify" fo:margin-bottom="0in" fo:line-height="150%" fo:text-indent="0.5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BodyA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Body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Body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BodyA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Body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Body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1" style:parent-style-name="BodyA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BodyA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</text:span><text:span text:style-name="T3">o lyginamasis variantas</text:span></text:p>
      <text:p text:style-name="P4"/>
      <text:p text:style-name="P5"><text:bookmark-start text:name="part_9bae3be3e24b4cac96220d51b4b0a0fd"/><text:bookmark-end text:name="part_9bae3be3e24b4cac96220d51b4b0a0fd"/><text:span text:style-name="T6">L</text:span><text:span text:style-name="T7">IETUVOS RESPUBLIKOS SEIMAS</text:span></text:p>
      <text:p text:style-name="P8"><text:span text:style-name="T9">statutas</text:span></text:p>
      <text:p text:style-name="P10"><text:span text:style-name="T11">DĖ</text:span><text:span text:style-name="T12">L LIETUVOS RESPUBLIKOS SEIMO STATUTO NR. I-399</text:span><text:span text:style-name="T13"> </text:span><text:span text:style-name="T14">13</text:span><text:span text:style-name="T15">1</text:span><text:span text:style-name="T16"><text:s/></text:span><text:span text:style-name="T17">STRAIPSNIO PAKEITIMO</text:span></text:p>
      <text:p text:style-name="P18"><text:span text:style-name="T19"> </text:span></text:p>
      <text:p text:style-name="P20"><text:span text:style-name="T21">201</text:span><text:span text:style-name="T22">8</text:span><text:span text:style-name="T23"><text:s/>m. <text:s text:c="4"/></text:span><text:span text:style-name="T24"><text:s text:c="2"/></text:span><text:span text:style-name="T25"><text:s text:c="5"/>d. Nr.<text:s/></text:span></text:p>
      <text:p text:style-name="P26"><text:span text:style-name="T27">Vilnius</text:span></text:p>
      <text:p text:style-name="P28"><text:span text:style-name="T29"> </text:span></text:p>
      <text:p text:style-name="P30"/>
      <text:p text:style-name="P31"><text:span text:style-name="T32">1 straipsnis. 131<text:s/></text:span><text:span text:style-name="T33"><text:s/></text:span><text:span text:style-name="T34">straipsnio pakeitimas</text:span></text:p>
      <text:p text:style-name="P35"><text:bookmark-start text:name="part_5678a9588e9e4bda9f4ace5becf6e394"/><text:bookmark-end text:name="part_5678a9588e9e4bda9f4ace5becf6e394"/><text:span text:style-name="T36">Pakeisti 131<text:s/></text:span><text:span text:style-name="T37"><text:s/></text:span><text:span text:style-name="T38">straipsnio 1 dalį ir ją išdėstyti taip:</text:span></text:p>
      <text:p text:style-name="P39"><text:bookmark-start text:name="part_6c9f5b3e435449f7920d625740e0dcd8"/><text:bookmark-end text:name="part_6c9f5b3e435449f7920d625740e0dcd8"/><text:span text:style-name="T40">„1. Seimo posėdžiai</text:span><text:span text:style-name="T41">, Seimo komitetų ir komisijų posėdžiai, išskyrus uždarus posėdžius,</text:span><text:span text:style-name="T42"><text:s text:c="2"/>transliuojami Seimo interneto tinklalapyje Seimo valdybos nustatyta tvarka.“</text:span></text:p>
      <text:p text:style-name="P43"><text:span text:style-name="T44"><text:s/></text:span></text:p>
      <text:p text:style-name="P45"/>
      <text:p text:style-name="P46"/>
      <text:p text:style-name="P47"><text:span text:style-name="T48">Seimo Pirmininkas</text:span></text:p>
      <text:p text:style-name="P49"/>
      <text:p text:style-name="P50"/>
      <text:p text:style-name="P51">Teikia<text:s/></text:p>
      <text:p text:style-name="P52"/>
      <text:p text:style-name="BodyA"><text:span text:style-name="T53">Seimo narys</text:span></text:p>
      <text:p text:style-name="BodyA"><text:span text:style-name="T54">Gabrielius Landsbergis</text:span></text:p>
      <text:p text:style-name="BodyA"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BodyA" style:display-name="Body A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5b9bd5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RELYTĖ Ieva</meta:initial-creator>
    <dc:creator>adlibuser</dc:creator>
    <meta:creation-date>2018-02-15T07:57:00Z</meta:creation-date>
    <dc:date>2018-02-15T07:57:00Z</dc:date>
    <meta:print-date>2018-02-15T06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511" meta:row-count="15" meta:non-whitespace-character-count="452"/>
  </office:meta>
</office:document-meta>
</file>