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style:font-weight-complex="bold" style:font-style-complex="italic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style:font-weight-complex="bold" style:font-style-complex="italic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in"/>
      <style:text-properties fo:font-size="8pt" style:font-size-asian="8pt" style:font-size-complex="8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P101" style:parent-style-name="Normal" style:family="paragraph">
      <style:paragraph-properties fo:text-indent="0.4923in"/>
      <style:text-properties style:font-name-asian="Calibri"/>
    </style:style>
    <style:style style:name="P102" style:parent-style-name="Normal" style:family="paragraph">
      <style:paragraph-properties fo:text-indent="0.4923in"/>
      <style:text-properties fo:font-style="italic" style:font-style-asian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style:font-style-complex="italic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style:font-style-complex="italic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style:font-size-complex="12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style:font-weight-complex="bold" style:font-style-complex="italic"/>
    </style:style>
    <style:style style:name="P128" style:parent-style-name="Header" style:family="paragraph">
      <style:paragraph-properties fo:text-indent="0.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tyle-complex="italic" style:text-position="super 62.5%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style:font-weight-complex="bold" style:font-style-complex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tyle-complex="italic" fo:color="#000000" style:font-size-complex="12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weight-complex="bold" style:font-style-complex="italic" fo:color="#000000" style:font-size-complex="12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weight-complex="bold" style:font-style-complex="italic"/>
    </style:style>
    <style:style style:name="P210" style:parent-style-name="Header" style:family="paragraph">
      <style:paragraph-properties fo:text-indent="0.5in">
        <style:tab-stops/>
      </style:paragraph-properties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style-complex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tyle-complex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text-properties fo:font-size="8pt" style:font-size-asian="8pt" style:font-size-complex="8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-asian="Calibri"/>
    </style:style>
    <style:style style:name="T230" style:parent-style-name="DefaultParagraphFont" style:family="text">
      <style:text-properties style:font-name-asian="Calibri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fo:font-size="16pt" style:font-size-asian="16pt" style:font-size-complex="16pt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tyle-complex="italic" fo:color="#000000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tyle-complex="italic" fo:color="#000000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tyle-complex="italic" fo:color="#000000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tyle-complex="italic" fo:color="#000000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text-position="super 62.5%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tyle-complex="italic" fo:color="#000000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tyle-complex="italic" fo:color="#000000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tyle-complex="italic" fo:color="#000000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tyle-complex="italic" fo:color="#000000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style:font-weight-complex="bold" style:font-style-complex="italic"/>
    </style:style>
    <style:style style:name="P392" style:parent-style-name="Header" style:family="paragraph">
      <style:paragraph-properties fo:text-indent="0.5in">
        <style:tab-stops/>
      </style:paragraph-properties>
    </style:style>
    <style:style style:name="P393" style:parent-style-name="Header" style:family="paragraph">
      <style:paragraph-properties fo:text-indent="0.5in">
        <style:tab-stops/>
      </style:paragraph-properties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style-complex="italic" style:font-size-complex="12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40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Times New Roman"/>
    </style:style>
    <style:style style:name="T406" style:parent-style-name="DefaultParagraphFont" style:family="text">
      <style:text-properties style:font-name="Times New Roman"/>
    </style:style>
    <style:style style:name="T407" style:parent-style-name="DefaultParagraphFont" style:family="text">
      <style:text-properties style:font-name="Times New Roman"/>
    </style:style>
    <style:style style:name="T408" style:parent-style-name="DefaultParagraphFont" style:family="text">
      <style:text-properties style:font-name="Times New Roman"/>
    </style:style>
    <style:style style:name="T409" style:parent-style-name="DefaultParagraphFont" style:family="text">
      <style:text-properties style:font-name="Times New Roman"/>
    </style:style>
    <style:style style:name="T410" style:parent-style-name="DefaultParagraphFont" style:family="text">
      <style:text-properties style:font-name="Times New Roman"/>
    </style:style>
    <style:style style:name="T411" style:parent-style-name="DefaultParagraphFont" style:family="text">
      <style:text-properties style:font-name="Times New Roman"/>
    </style:style>
    <style:style style:name="T412" style:parent-style-name="DefaultParagraphFont" style:family="text">
      <style:text-properties style:font-name="Times New Roman"/>
    </style:style>
    <style:style style:name="T413" style:parent-style-name="DefaultParagraphFont" style:family="text">
      <style:text-properties style:font-name="Times New Roman"/>
    </style:style>
    <style:style style:name="T414" style:parent-style-name="DefaultParagraphFont" style:family="text">
      <style:text-properties style:font-name="Times New Roman"/>
    </style:style>
    <style:style style:name="T415" style:parent-style-name="DefaultParagraphFont" style:family="text">
      <style:text-properties style:font-name="Times New Roman"/>
    </style:style>
    <style:style style:name="T416" style:parent-style-name="DefaultParagraphFont" style:family="text">
      <style:text-properties style:font-name="Times New Roman" fo:font-weight="bold" style:font-weight-asian="bold"/>
    </style:style>
    <style:style style:name="T417" style:parent-style-name="DefaultParagraphFont" style:family="text">
      <style:text-properties style:font-name="Times New Roman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BodyTextIndent" style:family="paragraph">
      <style:text-properties style:font-name="Times New Roman"/>
    </style:style>
    <style:style style:name="T421" style:parent-style-name="DefaultParagraphFont" style:family="text">
      <style:text-properties style:font-name="Times New Roman"/>
    </style:style>
    <style:style style:name="T422" style:parent-style-name="DefaultParagraphFont" style:family="text">
      <style:text-properties style:font-name="Times New Roman"/>
    </style:style>
    <style:style style:name="T423" style:parent-style-name="DefaultParagraphFont" style:family="text">
      <style:text-properties style:font-name="Times New Roman"/>
    </style:style>
    <style:style style:name="T424" style:parent-style-name="DefaultParagraphFont" style:family="text">
      <style:text-properties style:font-name="Times New Roman"/>
    </style:style>
    <style:style style:name="T425" style:parent-style-name="DefaultParagraphFont" style:family="text">
      <style:text-properties style:font-name="Times New Roman"/>
    </style:style>
    <style:style style:name="T426" style:parent-style-name="DefaultParagraphFont" style:family="text">
      <style:text-properties style:font-name="Times New Roman"/>
    </style:style>
    <style:style style:name="T427" style:parent-style-name="DefaultParagraphFont" style:family="text">
      <style:text-properties style:font-name="Times New Roman"/>
    </style:style>
    <style:style style:name="T428" style:parent-style-name="DefaultParagraphFont" style:family="text">
      <style:text-properties style:font-name="Times New Roman"/>
    </style:style>
    <style:style style:name="T429" style:parent-style-name="DefaultParagraphFont" style:family="text">
      <style:text-properties style:font-name="Times New Roman"/>
    </style:style>
    <style:style style:name="T430" style:parent-style-name="DefaultParagraphFont" style:family="text">
      <style:text-properties style:font-name="Times New Roman" fo:font-weight="bold" style:font-weight-asian="bold"/>
    </style:style>
    <style:style style:name="T431" style:parent-style-name="DefaultParagraphFont" style:family="text">
      <style:text-properties style:font-name="Times New Roman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Times New Roman"/>
    </style:style>
    <style:style style:name="T434" style:parent-style-name="DefaultParagraphFont" style:family="text">
      <style:text-properties style:font-name="Times New Roma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/>
    </style:style>
    <style:style style:name="T438" style:parent-style-name="DefaultParagraphFont" style:family="text">
      <style:text-properties style:font-name="Times New Roman"/>
    </style:style>
    <style:style style:name="T439" style:parent-style-name="DefaultParagraphFont" style:family="text">
      <style:text-properties style:font-name="Times New Roman"/>
    </style:style>
    <style:style style:name="T440" style:parent-style-name="DefaultParagraphFont" style:family="text">
      <style:text-properties style:font-name="Times New Roman"/>
    </style:style>
    <style:style style:name="T441" style:parent-style-name="DefaultParagraphFont" style:family="text">
      <style:text-properties style:font-name="Times New Roman"/>
    </style:style>
    <style:style style:name="T442" style:parent-style-name="DefaultParagraphFont" style:family="text">
      <style:text-properties style:font-name="Times New Roman"/>
    </style:style>
    <style:style style:name="T443" style:parent-style-name="DefaultParagraphFont" style:family="text">
      <style:text-properties style:font-name="Times New Roman"/>
    </style:style>
    <style:style style:name="T444" style:parent-style-name="DefaultParagraphFont" style:family="text">
      <style:text-properties style:font-name="Times New Roman" fo:font-weight="bold" style:font-weight-asian="bold"/>
    </style:style>
    <style:style style:name="T445" style:parent-style-name="DefaultParagraphFont" style:family="text">
      <style:text-properties style:font-name="Times New Roma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font-style-complex="italic" style:font-size-complex="12pt"/>
    </style:style>
    <style:style style:name="T456" style:parent-style-name="DefaultParagraphFont" style:family="text">
      <style:text-properties style:font-style-complex="italic"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style:font-style-complex="italic"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/>
    </style:style>
    <style:style style:name="P471" style:parent-style-name="Normal" style:family="paragraph">
      <style:text-properties style:font-weight-complex="bold"/>
    </style:style>
    <style:style style:name="P472" style:parent-style-name="Normal" style:family="paragraph">
      <style:paragraph-properties fo:text-indent="0.4923in"/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text-properties style:font-weight-complex="bold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style-complex="italic" style:font-size-complex="12pt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tyle="italic" style:font-style-asian="italic" style:font-style-complex="italic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font-style="italic" style:font-style-asian="italic" style:font-style-complex="italic"/>
    </style:style>
    <style:style style:name="T514" style:parent-style-name="DefaultParagraphFont" style:family="text">
      <style:text-properties style:font-weight-complex="bold" fo:font-style="italic" style:font-style-asian="italic" style:font-style-complex="italic"/>
    </style:style>
    <style:style style:name="T515" style:parent-style-name="DefaultParagraphFont" style:family="text">
      <style:text-properties style:font-weight-complex="bold" fo:font-style="italic" style:font-style-asian="italic" style:font-style-complex="italic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T518" style:parent-style-name="DefaultParagraphFont" style:family="text">
      <style:text-properties style:font-weight-complex="bold" fo:font-style="italic" style:font-style-asian="italic" style:font-style-complex="italic"/>
    </style:style>
    <style:style style:name="T519" style:parent-style-name="DefaultParagraphFont" style:family="text">
      <style:text-properties style:font-weight-complex="bold" fo:font-style="italic" style:font-style-asian="italic" style:font-style-complex="italic"/>
    </style:style>
    <style:style style:name="T520" style:parent-style-name="DefaultParagraphFont" style:family="text">
      <style:text-properties style:font-weight-complex="bold" fo:font-style="italic" style:font-style-asian="italic" style:font-style-complex="italic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fo:font-style="italic" style:font-style-asian="italic" style:font-style-complex="italic"/>
    </style:style>
    <style:style style:name="T523" style:parent-style-name="DefaultParagraphFont" style:family="text">
      <style:text-properties style:font-weight-complex="bold" fo:font-style="italic" style:font-style-asian="italic" style:font-style-complex="italic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T525" style:parent-style-name="DefaultParagraphFont" style:family="text">
      <style:text-properties style:font-weight-complex="bold" fo:font-style="italic" style:font-style-asian="italic" style:font-style-complex="italic"/>
    </style:style>
    <style:style style:name="P526" style:parent-style-name="Normal" style:family="paragraph">
      <style:text-properties style:font-weight-complex="bold"/>
    </style:style>
    <style:style style:name="P527" style:parent-style-name="Normal" style:family="paragraph">
      <style:text-properties style:font-weight-complex="bold"/>
    </style:style>
    <style:style style:name="P528" style:parent-style-name="Normal" style:family="paragraph">
      <style:paragraph-properties fo:text-indent="0.5in"/>
      <style:text-properties fo:font-style="italic" style:font-style-asian="italic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text-properties style:font-weight-complex="bold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text-properties fo:font-size="8pt" style:font-size-asian="8pt" style:font-size-complex="8pt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46" style:parent-style-name="DefaultParagraphFont" style:family="text">
      <style:text-properties style:font-size-complex="9pt"/>
    </style:style>
    <style:style style:name="P5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3" style:parent-style-name="Pareigos" style:family="text">
      <style:text-properties style:font-name="Times New Roman" fo:text-transform="none" style:font-size-complex="12pt"/>
    </style:style>
    <style:style style:name="P5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5" style:parent-style-name="Pareigos" style:family="text">
      <style:text-properties style:font-name="Times New Roman" fo:text-transform="none" style:font-size-complex="12pt"/>
    </style:style>
    <style:style style:name="P5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7" style:parent-style-name="Pareigos" style:family="text">
      <style:text-properties style:font-name="Times New Roman" fo:text-transform="none" style:font-size-complex="12pt"/>
    </style:style>
    <style:style style:name="P55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59" style:parent-style-name="Pareigos" style:family="text">
      <style:text-properties style:font-name="Times New Roman" fo:text-transform="none" style:font-size-complex="12pt"/>
    </style:style>
    <style:style style:name="T560" style:parent-style-name="Pareigos" style:family="text">
      <style:text-properties style:font-name="Times New Roman" fo:text-transform="none" style:font-size-complex="12pt"/>
    </style:style>
    <style:style style:name="P5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1</text:span><text:span text:style-name="T15">-23</text:span><text:span text:style-name="T16"><text:s text:c="2"/></text:span><text:span text:style-name="T17">Nr. SPP-</text:span><text:span text:style-name="T18">376</text:span></text:p>
      <text:p text:style-name="P19"><text:span text:style-name="T20">Vilnius</text:span></text:p>
      <text:p text:style-name="P21"/>
      <text:p text:style-name="P22">Posėdžio pirmininkė<text:s/>–<text:s/>Seimo Pirmininko pirmoji pavaduotoja R. Baškienė.</text:p>
      <text:p text:style-name="P23"/>
      <text:p text:style-name="P24">Užsiregistravo 49<text:s/>Seimo nariai<text:s/><text:span text:style-name="T25">(1</text:span><text:span text:style-name="T26">4</text:span><text:span text:style-name="T27">.00 val.)</text:span></text:p>
      <text:p text:style-name="Normal"/>
      <text:p text:style-name="P28"><text:tab/>Pasiūlymui<text:s/>iš pradžių<text:s/>svarstyti rytiniame posėdyje neapsvarstytus klausimus pritarta bendru sutarimu.</text:p>
      <text:p text:style-name="P29"/>
      <text:p text:style-name="P30">14.01<text:s/>val.</text:p>
      <text:p text:style-name="P31"><text:span text:style-name="T32">SVARSTYTA:</text:span></text:p>
      <text:p text:style-name="P33">1. <text:span text:style-name="T34">Aplinkos apsaugos įstatymo Nr. I-2223 papildymo 87</text:span><text:span text:style-name="T35">1</text:span><text:span text:style-name="T36"><text:s/>ir 108</text:span><text:span text:style-name="T37">1</text:span><text:span text:style-name="T38"><text:s/>straipsniais ir priedo pakeitimo įstatymo projektas Nr. XIIIP-4130(2)ES.</text:span></text:p>
      <text:p text:style-name="P39">2.<text:s/><text:span text:style-name="T40">Administracinių nusižengimų kodekso 248, 589 straipsnių ir priedo pakeitimo ir Kodekso papildymo 251</text:span><text:span text:style-name="T41">1</text:span><text:span text:style-name="T42"><text:s/>straipsniu įstatymo projektas Nr. XIIIP-4131(2)</text:span><text:span text:style-name="T43"><text:s/></text:span><text:span text:style-name="T44">(teikėjai – Vyriausybė /<text:s/></text:span><text:span text:style-name="T45">aplinkos ministras K. Mažeika</text:span><text:span text:style-name="T46">)<text:s/></text:span><text:span text:style-name="T47">(svarstymas)</text:span><text:span text:style-name="T48">.</text:span></text:p>
      <text:p text:style-name="P49"/>
      <text:p text:style-name="P50">Komitetų išvadas pateikė V. Vingrienė (Aplinkos apsaugos<text:s/>komiteto vardu), A. Širinskienė (Teisės ir teisėtvarkos komiteto vardu).<text:s/></text:p>
      <text:p text:style-name="P51"/>
      <text:p text:style-name="P52">Dėl balsavimo motyvų kalbėjo Seimo narys<text:s/>A. Vinkus.</text:p>
      <text:p text:style-name="P53"/>
      <text:p text:style-name="P54"><text:span text:style-name="T55">NUTARTA.</text:span><text:s/>Pritarti šiems projektams po svarstymo Seimo posėdyje.<text:s/><text:span text:style-name="T56">Balsavimo rezultatai: už<text:s/></text:span>–<text:span text:style-name="T57"><text:s/>63, prieš<text:s/></text:span>–<text:span text:style-name="T58"><text:s/>0, susilaikė 1</text:span>.<text:s/><text:span text:style-name="T59">(Užsiregistravo 64 Seimo nariai (14.04 val.)</text:span></text:p>
      <text:p text:style-name="P60"/>
      <text:p text:style-name="Normal"/>
      <text:p text:style-name="P61"><text:span text:style-name="T62">1</text:span><text:span text:style-name="T63">4.05</text:span><text:span text:style-name="T64"><text:s/>val.</text:span></text:p>
      <text:p text:style-name="P65"><text:span text:style-name="T66">SVARSTYTA</text:span>.<text:s/><text:span text:style-name="T67">Seimo nutarimo „Dėl pavedimo Lietuvos Respublikos valstybės kontrolei atlikti valstybinį auditą“ projektas Nr. XIIIP-4413</text:span><text:span text:style-name="T68">(2)</text:span><text:span text:style-name="T69"><text:s/></text:span><text:span text:style-name="T70">(teikėjai – I. Šimonytė / 9 Seimo nariai / 48 Seimo nariai)<text:s/></text:span><text:span text:style-name="T71">(svarstymas)</text:span><text:span text:style-name="T72">.</text:span></text:p>
      <text:p text:style-name="P73"/>
      <text:p text:style-name="P74">Pagrindinio – Aplinkos apsaugos komiteto išvadą pateikė šio komiteto<text:s/>atstovė A. Gedvilienė.</text:p>
      <text:p text:style-name="P75"/>
      <text:p text:style-name="P76">Diskusijoje kalbėjo Seimo nariai:<text:s/><text:span text:style-name="T77">P. Urbšys</text:span>, T. Tomilinas.</text:p>
      <text:p text:style-name="P78"/>
      <text:h text:style-name="Heading2" text:outline-level="2"><text:span text:style-name="T79">Projekto Nr. XIIIP-</text:span><text:span text:style-name="T80">441</text:span><text:span text:style-name="T81">3</text:span><text:span text:style-name="T82">(2)</text:span><text:span text:style-name="T83"><text:s/>pataisų svarstymas</text:span></text:h>
      <text:p text:style-name="Normal"><text:tab/></text:p>
      <text:p text:style-name="P84">Pagrindinio komiteto pasiūlymui<text:s/>dėl<text:s/>datos<text:s/><text:span text:style-name="T85">(</text:span><text:span text:style-name="T86">iki 2020 m. gegužės 1 d.</text:span><text:span text:style-name="T87">)</text:span><text:s/>pritarta bendru sutarimu.</text:p>
      <text:p text:style-name="P88"/>
      <text:p text:style-name="Normal"><text:tab/>Dėl balsavimo motyvų dėl viso projekto kalbėjo Seimo narys P. Saudargas.</text:p>
      <text:p text:style-name="P89"/>
      <text:soft-page-break/>
      <text:p text:style-name="Normal"><text:tab/><text:span text:style-name="T90">NUTARTA.</text:span><text:s/>Pritarti šiam projektui po svarstymo Seimo posėdyje.<text:s/><text:span text:style-name="T91">Balsavimo rezultatai: už<text:s/></text:span>–<text:span text:style-name="T92"><text:s/>81, prieš<text:s/></text:span>–<text:span text:style-name="T93"><text:s/>0, susilaikė 0</text:span>.<text:s/><text:span text:style-name="T94">(Užsiregistravo 81 Seimo narys (14.16 val.)</text:span></text:p>
      <text:p text:style-name="P95"/>
      <text:p text:style-name="P96"><text:span text:style-name="T97">Replikavo Seimo nariai:<text:s/></text:span><text:span text:style-name="T98">E. Gentvilas</text:span><text:span text:style-name="T99">,<text:s/></text:span><text:span text:style-name="T100">S. Jovaiša, A. Gaidžiūnas.</text:span></text:p>
      <text:p text:style-name="P101"/>
      <text:p text:style-name="Normal"/>
      <text:p text:style-name="P102">14.18<text:s/>val.</text:p>
      <text:p text:style-name="P103"><text:span text:style-name="T104">SVARSTYTA</text:span><text:span text:style-name="T105">:</text:span></text:p>
      <text:p text:style-name="Normal"><text:span text:style-name="T106"><text:tab/>1.</text:span><text:span text:style-name="T107"><text:s/></text:span><text:span text:style-name="T108">Cheminių medžiagų ir preparatų įstatymo Nr. VIII-1641 pakeitimo įstatymo projektas<text:s/></text:span><text:span text:style-name="T109">Nr. XIIIP-</text:span><text:span text:style-name="T110">4122(2)</text:span><text:span text:style-name="T111">.</text:span></text:p>
      <text:p text:style-name="Normal"><text:span text:style-name="T112"><text:tab/>2.</text:span><text:span text:style-name="T113"><text:s/></text:span><text:span text:style-name="T114">Aplinkos apsaugos įstatymo Nr. I-2223 1, 6, 20, 37, 109 straipsnių ir priedo pakeitimo įstatymo projektas<text:s/></text:span><text:span text:style-name="T115">Nr. XIIIP-</text:span><text:span text:style-name="T116">4123(2)</text:span><text:span text:style-name="T117">.</text:span></text:p>
      <text:p text:style-name="Normal"><text:tab/>3.<text:s/><text:span text:style-name="T118">Administracinių nusižengimų kodekso 49, 244, 308, 589 straipsnių ir priedo pakeitimo įstatymo projektas<text:s/></text:span><text:span text:style-name="T119">Nr. XIIIP-</text:span><text:span text:style-name="T120">4124(2)</text:span><text:s/><text:span text:style-name="T121">(teikėjai –<text:s/></text:span><text:span text:style-name="T122">Vyriausybė </text:span><text:span text:style-name="T123">/ </text:span><text:span text:style-name="T124">aplinkos ministras K. Mažeika</text:span><text:span text:style-name="T125">)<text:s/></text:span><text:span text:style-name="T126">(svarstymas)</text:span><text:span text:style-name="T127">.</text:span></text:p>
      <text:p text:style-name="Normal"/>
      <text:p text:style-name="P128">Komitetų išvadas pateikė: V. Vingrienė (Aplinkos apsaugos<text:s/>komiteto vardu), A. Širinskienė (Teisės ir teisėtvarkos komiteto vardu).</text:p>
      <text:p text:style-name="Normal"/>
      <text:p text:style-name="Normal"><text:tab/><text:span text:style-name="T129">NUTARTA.</text:span><text:s/>Pritarti šiems projektams po svarstymo Seimo posėdyje.<text:s/><text:span text:style-name="T130">Balsavimo rezultatai: už<text:s/></text:span>–<text:span text:style-name="T131"><text:s/>83, prieš<text:s/></text:span>–<text:span text:style-name="T132"><text:s/>0, susilaikė 0</text:span>.<text:s/><text:span text:style-name="T133">(Užsiregistravo 83 Seimo nariai (14.21 val.)</text:span></text:p>
      <text:p text:style-name="Normal"/>
      <text:p text:style-name="Normal"/>
      <text:p text:style-name="P134">14.22<text:s/>val.</text:p>
      <text:p text:style-name="Normal"><text:span text:style-name="T135"><text:tab/>SVARSTYTA</text:span>. <text:span text:style-name="T136">Atliekų tvarkymo įstatymo Nr. VIII-787 2 ir 34</text:span><text:span text:style-name="T137">4</text:span><text:span text:style-name="T138"><text:s/>straipsnių pakeitimo įstatymo projektas<text:s/></text:span><text:span text:style-name="T139">Nr. XIIIP-</text:span><text:span text:style-name="T140">4292</text:span><text:span text:style-name="T141"><text:s/></text:span><text:span text:style-name="T142">(teikėjai –<text:s/></text:span><text:span text:style-name="T143">Vyriausybė </text:span><text:span text:style-name="T144">/ </text:span><text:span text:style-name="T145">aplinkos ministras K. Mažeika</text:span><text:span text:style-name="T146">)</text:span><text:s/><text:span text:style-name="T147">(pateikimas)</text:span><text:span text:style-name="T148">.</text:span></text:p>
      <text:p text:style-name="Normal"><text:s/><text:tab/>Pranešėjas –<text:s/>aplinkos ministras K. Mažeika.<text:s/></text:p>
      <text:p text:style-name="Normal"><text:s/></text:p>
      <text:p text:style-name="P149">Klausė Seimo nariai:<text:s/>V. Vingrienė,<text:s/>N. Puteikis.</text:p>
      <text:p text:style-name="Normal"><text:tab/>Dėl balsavimo motyvų kalbėjo Seimo narys<text:s/>A. Vinkus.</text:p>
      <text:p text:style-name="P150"><text:s/></text:p>
      <text:p text:style-name="Normal"><text:s text:c="11"/><text:span text:style-name="T151">NUTARTA:</text:span></text:p>
      <text:p text:style-name="Normal"><text:tab/>1. Pritarti šiam projektui po pateikimo ir pradėti jo svarstymo procedūrą.<text:s/><text:span text:style-name="T152">Balsavimo rezultatai: už<text:s/></text:span>–<text:span text:style-name="T153"><text:s/>80, prieš<text:s/></text:span>–<text:span text:style-name="T154"><text:s/>0, susilaikė<text:s/></text:span><text:span text:style-name="T155">2</text:span>.<text:s/><text:span text:style-name="T156">(Užsiregistravo 84</text:span><text:span text:style-name="T157"><text:s/>Seimo nariai (14.27 val.)</text:span></text:p>
      <text:p text:style-name="Normal"><text:tab/>2. Paskirti<text:s/>Aplinkos apsaugos<text:s/>komitetą pagrindiniu komitetu šiam projektui svarstyti.<text:s/><text:span text:style-name="T158">Pritarta bendru sutarimu.</text:span></text:p>
      <text:p text:style-name="Normal"><text:tab/>3.<text:s/>Paskirti šio<text:s/>projekto<text:s/>svarstymą Seimo posėdyje<text:s/>VIII<text:s/>(pavasario) sesijoje.<text:s/><text:span text:style-name="T159">P</text:span><text:span text:style-name="T160">ritarta bendru sutarimu.</text:span></text:p>
      <text:p text:style-name="Normal"/>
      <text:p text:style-name="Normal"/>
      <text:p text:style-name="P161">14.28 val.</text:p>
      <text:p text:style-name="Normal"><text:span text:style-name="T162"><text:tab/>SVARSTYTA</text:span>. <text:span text:style-name="T163">Visuomenės informavimo įstatymo Nr. I-1418 2, 27, 28 ir 45 straipsnių pakeitimo įstatymo projektas</text:span><text:span text:style-name="T164"><text:s/></text:span><text:span text:style-name="T165">Nr. XIIIP-</text:span><text:span text:style-name="T166">3649(2)<text:s/></text:span><text:span text:style-name="T167">(teikėjai –<text:s/></text:span><text:span text:style-name="T168">R. Karbauskis</text:span><text:span text:style-name="T169"><text:s/>/ 4<text:s/></text:span><text:span text:style-name="T170">Seimo nar</text:span><text:span text:style-name="T171">iai / 30<text:s/></text:span><text:span text:style-name="T172">Seimo nar</text:span><text:span text:style-name="T173">ių)<text:s/></text:span><text:span text:style-name="T174">(svarstymas)</text:span><text:span text:style-name="T175">.</text:span></text:p>
      <text:p text:style-name="Normal"/>
      <text:p text:style-name="P176"><text:span text:style-name="T177">Dėl posėdžio vedimo tvarkos kalbėjo Seimo nariai: M. Adomėnas (</text:span><text:span text:style-name="T178">Tėvynės sąjungos-Lietuvos krikščionių demokratų frakcij</text:span><text:span text:style-name="T179">os vardu kreipėsi į Etikos ir procedūrų komisiją dėl Kultūros komiteto posėdžio teisėtumo), S. Tumėnas, V. Juozapaitis, M. Adomėnas,<text:s/></text:span><text:span text:style-name="T180">G. Landsbergis</text:span><text:span text:style-name="T181">, R. Popovienė,<text:s/></text:span><text:span text:style-name="T182">P. Urbšys</text:span><text:span text:style-name="T183">,<text:s/></text:span><text:span text:style-name="T184">A. Širinskienė</text:span><text:span text:style-name="T185">.</text:span></text:p>
      <text:p text:style-name="P186"/>
      <text:p text:style-name="P187"><text:tab/>Kalbėjo<text:s/>Etikos ir procedūrų komisijos<text:s/>pirmininkas A. Matulas.</text:p>
      <text:p text:style-name="P188"/>
      <text:p text:style-name="P189">Posėdžio pirmininkė pasiūlė atidėti projekto<text:s/><text:span text:style-name="T190">Nr. XIIIP-</text:span>3649(2) svarstymą, prašė<text:s/>išsiaiškinti<text:s/>dėl<text:s/><text:span text:style-name="T191">Kultūros komiteto posėdžio</text:span><text:span text:style-name="T192"><text:s/></text:span>ir<text:s/>dabar<text:s/>svarstyti kitą darbotvarkės klausimą.</text:p>
      <text:p text:style-name="P193"/>
      <text:p text:style-name="P194"/>
      <text:p text:style-name="P195">14.36 val.</text:p>
      <text:p text:style-name="Normal"><text:span text:style-name="T196"><text:tab/>SVARSTYTA</text:span>. <text:span text:style-name="T197">Seimo rinkimų įstatymo Nr. I-2721 15 ir 17 straipsnių pakeitimo įstatymo projektas<text:s/></text:span><text:span text:style-name="T198">Nr. XIIIP-</text:span><text:span text:style-name="T199">3897(</text:span><text:span text:style-name="T200">3</text:span><text:span text:style-name="T201">)</text:span><text:s/><text:span text:style-name="T202"><text:s/></text:span><text:span text:style-name="T203">(teikėjai –<text:s/></text:span><text:span text:style-name="T204">J. Bernatonis / 29<text:s/></text:span><text:span text:style-name="T205">Seimo nar</text:span><text:span text:style-name="T206">iai</text:span><text:span text:style-name="T207">)</text:span><text:s/><text:span text:style-name="T208">(svarstymas)</text:span><text:span text:style-name="T209">.</text:span></text:p>
      <text:p text:style-name="Normal"/>
      <text:p text:style-name="P210">Pagrindinio –<text:s/>Valstybės valdymo ir savivaldybių<text:s/>komiteto išvadą pateikė šio komiteto atstovas Z. Streikus.</text:p>
      <text:p text:style-name="Normal"/>
      <text:p text:style-name="P211">Diskusijoje kalbėjo Seimo nariai: J. Razma,<text:s/>A. Mazuronis,<text:s/>K. Masiulis<text:s/><text:span text:style-name="T212">(</text:span><text:span text:style-name="T213">Tėvynės sąjungos-Lietuvos krikščionių demokratų<text:s/></text:span><text:span text:style-name="T214">frakcij</text:span><text:span text:style-name="T215">os vardu prašė daryti pertrauką iki kito posėdžio).</text:span></text:p>
      <text:p text:style-name="Normal"/>
      <text:p text:style-name="P216">Balsuota dėl<text:s/><text:span text:style-name="T217">opozicinės<text:s/></text:span><text:span text:style-name="T218">Tėvynės sąjungos-Lietuvos krikščionių demokratų<text:s/></text:span><text:span text:style-name="T219">frakcij</text:span><text:span text:style-name="T220">os pasiūlymo daryti pertrauką iki kito posėdžio</text:span>: už –<text:s/>44.<text:s/><text:span text:style-name="T221">Pritarta</text:span>.<text:s/><text:span text:style-name="T222">(Užsiregistravo 94</text:span><text:span text:style-name="T223"><text:s/>Seimo nariai (14.44 val.)</text:span></text:p>
      <text:p text:style-name="Normal"/>
      <text:p text:style-name="P224"><text:span text:style-name="T225">NUTARTA.</text:span><text:s/><text:span text:style-name="T226">Daryti pertrauką iki kito posėdžio.</text:span><text:s/></text:p>
      <text:p text:style-name="Normal"/>
      <text:p text:style-name="Normal"/>
      <text:p text:style-name="Normal"><text:tab/>Kultūros komiteto pirmininkas R. Karbauskis<text:s/>pranešė, kad Kultūros komiteto posėdis prasidėjo<text:s/>anksčiau, negu baigėsi<text:s/>Seimo posėdis.</text:p>
      <text:p text:style-name="P227"/>
      <text:p text:style-name="P228"><text:span text:style-name="T229">Kalbėjo</text:span><text:span text:style-name="T230"><text:s/>Seimo nariai:<text:s/></text:span>I. Šimonytė, S. Tumėnas, V. Juozapaitis.</text:p>
      <text:p text:style-name="Normal"/>
      <text:p text:style-name="Normal"/>
      <text:p text:style-name="P231">Posėdžio pirmininkė pranešė, kad<text:s/><text:span text:style-name="T232">Visuomenės informavimo įstatymo Nr. I-1418 2, 27, 28 ir 45 straipsnių pakeitimo įstatymo projekt</text:span><text:span text:style-name="T233">o<text:s/></text:span><text:span text:style-name="T234">Nr. XIIIP-</text:span><text:span text:style-name="T235">3649(2) ir<text:s/></text:span><text:span text:style-name="T236">Etninės kultūros valstybinės globos pagrindų įstatymo Nr. VIII-1328 10 straipsnio pakeitimo įstatymo projekt</text:span><text:span text:style-name="T237">o</text:span><text:span text:style-name="T238"><text:s/></text:span><text:span text:style-name="T239">Nr. XIIIP-</text:span><text:span text:style-name="T240">3650(2)</text:span><text:span text:style-name="T241"><text:s/>svarstymo šiame posėdyje nebus.</text:span></text:p>
      <text:p text:style-name="P242"/>
      <text:p text:style-name="Normal"/>
      <text:p text:style-name="P243">14.47<text:s/>val.</text:p>
      <text:p text:style-name="Normal"><text:span text:style-name="T244"><text:tab/>1.</text:span><text:span text:style-name="T245"><text:s/></text:span><text:span text:style-name="T246">Vadovybės apsaugos įstatymo Nr. IX-1183 pakeitimo įstatymo projektas<text:s/></text:span><text:span text:style-name="T247">Nr. XIIIP-</text:span><text:span text:style-name="T248">4167(2)</text:span><text:span text:style-name="T249">.</text:span></text:p>
      <text:p text:style-name="Normal"><text:span text:style-name="T250"><text:tab/>2.</text:span><text:span text:style-name="T251"><text:s/></text:span><text:span text:style-name="T252">Įstatymo Nr. I-1706 „Dėl Respublikos Prezidento, Seimo Pirmininko, Ministro Pirmininko ir oficialių svečių apsaugos departamento nuostatų patvirtinimo“ pripažinimo netekusiu galios įstatymo projektas<text:s/></text:span><text:span text:style-name="T253">Nr. XIIIP-</text:span><text:span text:style-name="T254">3960(2)</text:span><text:span text:style-name="T255">.</text:span></text:p>
      <text:p text:style-name="Normal"><text:span text:style-name="T256"><text:tab/>3.<text:s/></text:span><text:span text:style-name="T257">Administracinių nusižengimų kodekso 506, 514, 589 ir 597 straipsnių pakeitimo įstatymo projektas<text:s/></text:span><text:span text:style-name="T258">Nr. XIIIP-</text:span><text:span text:style-name="T259">3961(2)</text:span><text:span text:style-name="T260">.</text:span></text:p>
      <text:p text:style-name="Normal"><text:span text:style-name="T261"><text:tab/>4.<text:s/></text:span><text:span text:style-name="T262">Biudžeto sandaros įstatymo Nr. I-430 4 straipsnio pakeitimo įstatymo projektas<text:s/></text:span><text:span text:style-name="T263">Nr. XIIIP-</text:span><text:span text:style-name="T264">3962(2)</text:span><text:span text:style-name="T265">.</text:span></text:p>
      <text:p text:style-name="Normal"><text:span text:style-name="T266"><text:tab/>5.<text:s/></text:span><text:span text:style-name="T267">Civilinės saugos įstatymo Nr. VIII-971 13 straipsnio pakeitimo įstatymo projektas<text:s/></text:span><text:span text:style-name="T268">Nr. XIIIP-</text:span><text:span text:style-name="T269">3963(2)</text:span><text:span text:style-name="T270">.</text:span></text:p>
      <text:p text:style-name="Normal"><text:span text:style-name="T271"><text:tab/>6.<text:s/></text:span><text:span text:style-name="T272">Asmenų delegavimo į tarptautines ir Europos Sąjungos institucijas ar užsienio valstybių institucijas įstatymo Nr. X-1262 priedo pakeitimo įstatymo projektas<text:s/></text:span><text:span text:style-name="T273">Nr. XIIIP-</text:span><text:span text:style-name="T274">3964(2)</text:span><text:span text:style-name="T275">.</text:span></text:p>
      <text:p text:style-name="Normal"><text:span text:style-name="T276"><text:tab/>7.<text:s/></text:span><text:span text:style-name="T277">Ginkluotos gynybos ir pasipriešinimo agresijai įstatymo Nr. VIII-1856 2 straipsnio pakeitimo įstatymo projektas<text:s/></text:span><text:span text:style-name="T278">Nr. XIIIP-</text:span><text:span text:style-name="T279">3965(2)</text:span><text:span text:style-name="T280">.</text:span></text:p>
      <text:soft-page-break/>
      <text:p text:style-name="Normal"><text:span text:style-name="T281"><text:tab/>8.<text:s/></text:span><text:span text:style-name="T282">Ginklų ir šaudmenų kontrolės įstatymo Nr. IX-705 2 straipsnio pakeitimo įstatymo projektas<text:s/></text:span><text:span text:style-name="T283">Nr. XIIIP-</text:span><text:span text:style-name="T284">3966(2)</text:span><text:span text:style-name="T285">.</text:span></text:p>
      <text:p text:style-name="Normal"><text:span text:style-name="T286"><text:tab/>9.<text:s/></text:span><text:span text:style-name="T287">Karo padėties įstatymo Nr. VIII-1721 2 ir 21 straipsnių pakeitimo įstatymo projektas<text:s/></text:span><text:span text:style-name="T288">Nr. XIIIP-</text:span><text:span text:style-name="T289">3967(2)</text:span><text:span text:style-name="T290">.</text:span></text:p>
      <text:p text:style-name="Normal"><text:span text:style-name="T291"><text:tab/>10.<text:s/></text:span><text:span text:style-name="T292">Karo prievolės įstatymo Nr. I-1593 15 straipsnio pakeitimo įstatymo projektas<text:s/></text:span><text:span text:style-name="T293">Nr. XIIIP-</text:span><text:span text:style-name="T294">3968(2)</text:span><text:span text:style-name="T295">.</text:span></text:p>
      <text:p text:style-name="Normal"><text:span text:style-name="T296"><text:tab/>11.<text:s/></text:span><text:span text:style-name="T297">Krašto apsaugos sistemos organizavimo ir karo tarnybos įstatymo Nr. VIII-723 3, 14 ir 18 straipsnių pakeitimo įstatymo projektas<text:s/></text:span><text:span text:style-name="T298">Nr. XIIIP-</text:span><text:span text:style-name="T299">3969(2)</text:span><text:span text:style-name="T300">.</text:span></text:p>
      <text:p text:style-name="Normal"><text:span text:style-name="T301"><text:tab/>12.<text:s/></text:span><text:span text:style-name="T302">Kriminalinės žvalgybos įstatymo Nr. XI-2234 2 straipsnio pakeitimo įstatymo projektas<text:s/></text:span><text:span text:style-name="T303">Nr. XIIIP-</text:span><text:span text:style-name="T304">3970(2)</text:span><text:span text:style-name="T305">.</text:span></text:p>
      <text:p text:style-name="Normal"><text:span text:style-name="T306"><text:tab/>13.<text:s/></text:span><text:span text:style-name="T307">Nepaprastosios padėties įstatymo Nr. IX-938 22 ir 28 straipsnių pakeitimo įstatymo projektas<text:s/></text:span><text:span text:style-name="T308">Nr. XIIIP-</text:span><text:span text:style-name="T309">3971(2)</text:span><text:span text:style-name="T310">.</text:span></text:p>
      <text:p text:style-name="Normal"><text:span text:style-name="T311"><text:tab/>14.<text:s/></text:span><text:span text:style-name="T312">Nacionalinio saugumo pagrindų įstatymo Nr. VIII-49 priedėlio 7, 12, 19 skyrių pakeitimo ir Įstatymo priedėlio papildymo 22</text:span><text:span text:style-name="T313">1</text:span><text:span text:style-name="T314"><text:s/>skyriumi <text:s/>įstatymo projektas<text:s/></text:span><text:span text:style-name="T315">Nr. XIIIP-</text:span><text:span text:style-name="T316">3972(2)</text:span><text:span text:style-name="T317">.</text:span></text:p>
      <text:p text:style-name="Normal"><text:span text:style-name="T318"><text:tab/>15.<text:s/></text:span><text:span text:style-name="T319">Pareigūnų ir karių valstybinių pensijų įstatymo Nr. I-693 1, 3, 6, 7, 12 ir 16 straipsnių pakeitimo įstatymo projektas<text:s/></text:span><text:span text:style-name="T320">Nr. XIIIP-</text:span><text:span text:style-name="T321">3973(2)</text:span><text:span text:style-name="T322">.</text:span></text:p>
      <text:p text:style-name="Normal"><text:span text:style-name="T323"><text:tab/>16.<text:s/></text:span><text:span text:style-name="T324">Poligrafo naudojimo įstatymo Nr. VIII-1906 4 straipsnio pakeitimo <text:s/>įstatymo projektas<text:s/></text:span><text:span text:style-name="T325">Nr. XIIIP-</text:span><text:span text:style-name="T326">3974(2)</text:span><text:span text:style-name="T327">.</text:span></text:p>
      <text:p text:style-name="Normal"><text:span text:style-name="T328"><text:tab/>17.<text:s/></text:span><text:span text:style-name="T329">Prezidento įstatymo Nr. I-56 23 straipsnio pakeitimo įstatymo projektas<text:s/></text:span><text:span text:style-name="T330">Nr. XIIIP-</text:span><text:span text:style-name="T331">3975(2)</text:span><text:span text:style-name="T332">.</text:span></text:p>
      <text:p text:style-name="Normal"><text:span text:style-name="T333"><text:tab/>18.<text:s/></text:span><text:span text:style-name="T334">Rinkliavų įstatymo Nr. VIII-1725 11 straipsnio pakeitimo įstatymo projektas<text:s/></text:span><text:span text:style-name="T335">Nr. XIIIP-</text:span><text:span text:style-name="T336">3976(2)</text:span><text:span text:style-name="T337">.</text:span></text:p>
      <text:p text:style-name="Normal"><text:span text:style-name="T338"><text:tab/>19.<text:s/></text:span><text:span text:style-name="T339">Sprogmenų apyvartos kontrolės įstatymo Nr. IX-1315 1 straipsnio pakeitimo įstatymo projektas<text:s/></text:span><text:span text:style-name="T340">Nr. XIIIP-</text:span><text:span text:style-name="T341">3977(2)</text:span><text:span text:style-name="T342">.</text:span></text:p>
      <text:p text:style-name="Normal"><text:span text:style-name="T343"><text:tab/>20.<text:s/></text:span><text:span text:style-name="T344">Saugaus eismo automobilių keliais įstatymo Nr. VIII-2043 2 ir 19 straipsnių pakeitimo įstatymo projektas<text:s/></text:span><text:span text:style-name="T345">Nr. XIIIP-</text:span><text:span text:style-name="T346">3978(2)</text:span><text:span text:style-name="T347">.</text:span></text:p>
      <text:p text:style-name="Normal"><text:span text:style-name="T348"><text:tab/>21.<text:s/></text:span><text:span text:style-name="T349">Specialiųjų žemės naudojimo sąlygų įstatymo Nr. XIII-2166 7 straipsnio, IX skyriaus pavadinimo, IX skyriaus pirmojo skirsnio ir 142 straipsnio pakeitimo įstatymo projektas<text:s/></text:span><text:span text:style-name="T350">Nr. XIIIP-</text:span><text:span text:style-name="T351">3979(2)</text:span><text:span text:style-name="T352">.</text:span></text:p>
      <text:p text:style-name="Normal"><text:span text:style-name="T353"><text:tab/>22.<text:s/></text:span><text:span text:style-name="T354">Valstybės herbo, kitų herbų ir herbinių ženklų įstatymo Nr. I-130 5 straipsnio pakeitimo įstatymo projektas<text:s/></text:span><text:span text:style-name="T355">Nr. XIIIP-</text:span><text:span text:style-name="T356">3980(2)</text:span><text:span text:style-name="T357">.</text:span></text:p>
      <text:p text:style-name="Normal"><text:span text:style-name="T358"><text:tab/>23.<text:s/></text:span><text:span text:style-name="T359">Policijos įstatymo Nr. VIII-2048 6 straipsnio pakeitimo įstatymo projektas<text:s/></text:span><text:span text:style-name="T360">Nr. XIIIP-</text:span><text:span text:style-name="T361">3981(2)</text:span><text:span text:style-name="T362">.</text:span></text:p>
      <text:p text:style-name="Normal"><text:span text:style-name="T363"><text:tab/>24.<text:s/></text:span><text:span text:style-name="T364">Vidaus kontrolės ir vidaus audito įstatymo Nr. IX-1253 9 straipsnio pakeitimo įstatymo projektas<text:s/></text:span><text:span text:style-name="T365">Nr. XIIIP-</text:span><text:span text:style-name="T366">3982(2)</text:span><text:span text:style-name="T367">.</text:span></text:p>
      <text:p text:style-name="Normal"><text:span text:style-name="T368"><text:tab/>25.<text:s/></text:span><text:span text:style-name="T369">Valstybinio socialinio draudimo įstatymo Nr. I-1336 4 straipsnio pakeitimo įstatymo projektas<text:s/></text:span><text:span text:style-name="T370">Nr. XIIIP-</text:span><text:span text:style-name="T371">3983(2)</text:span><text:span text:style-name="T372">.</text:span></text:p>
      <text:p text:style-name="Normal"><text:span text:style-name="T373"><text:tab/>26.<text:s/></text:span><text:span text:style-name="T374">Viešojo saugumo tarnybos įstatymo Nr. X-813 6 straipsnio pakeitimo įstatymo projektas<text:s/></text:span><text:span text:style-name="T375">Nr. XIIIP-</text:span><text:span text:style-name="T376">3984(2)</text:span><text:span text:style-name="T377">.</text:span></text:p>
      <text:p text:style-name="Normal"><text:span text:style-name="T378"><text:tab/>27.<text:s/></text:span><text:span text:style-name="T379">Valstybės tarnybos įstatymo Nr. VIII-1316 5 straipsnio pakeitimo įstatymo projektas<text:s/></text:span><text:span text:style-name="T380">Nr. XIIIP-</text:span><text:span text:style-name="T381">3985(2)</text:span></text:p>
      <text:p text:style-name="Normal"><text:span text:style-name="T382"><text:tab/>28. <text:s/></text:span><text:span text:style-name="T383">Vidaus tarnybos statuto 4, 25, 36, 53 ir 69 straipsnių ir priedo pakeitimo įstatymo projektas<text:s/></text:span><text:span text:style-name="T384">Nr. XIIIP-</text:span><text:span text:style-name="T385">3986(2)</text:span><text:span text:style-name="T386"><text:s/></text:span><text:span text:style-name="T387">(teikėja –<text:s/></text:span><text:span text:style-name="T388">A. Širinskienė</text:span><text:span text:style-name="T389">)<text:s/></text:span><text:span text:style-name="T390">(svarstymas)</text:span><text:span text:style-name="T391">.</text:span></text:p>
      <text:p text:style-name="Normal"/>
      <text:p text:style-name="P392">Pagrindinio – Teisės ir teisėtvarkos komiteto išvadas<text:s/>pateikė šio komiteto pirmininkė A. Širinskienė.</text:p>
      <text:p text:style-name="P393"/>
      <text:p text:style-name="P394">Papildomų komitetų išvadas pateikė: V. Alekna (Nacionalinio saugumo ir gynybos<text:s/>komiteto vardu), A. Dumbrava (Socialinių reikalų ir darbo<text:s/>komiteto vardu),<text:s/><text:span text:style-name="T395">P. Urbšys</text:span><text:s/>(Valstybės valdymo ir savivaldybių<text:s/>komiteto vardu), J. Bernatonis (Užsienio reikalų<text:s/>komiteto vardu).</text:p>
      <text:p text:style-name="P396"><text:s/></text:p>
      <text:soft-page-break/>
      <text:p text:style-name="Normal"><text:tab/><text:span text:style-name="T397">Toliau posėdžiui pirmininkavo<text:s/></text:span><text:span text:style-name="T398">Seimo Pirmininko pavaduotojas J. Liesys</text:span><text:span text:style-name="T399">.</text:span></text:p>
      <text:p text:style-name="P400"/>
      <text:h text:style-name="Heading2" text:outline-level="2"><text:span text:style-name="T401">Projekto Nr. XIIIP-</text:span><text:span text:style-name="T402">4167(2)</text:span><text:span text:style-name="T403"><text:s/>pataisų svarstymas</text:span></text:h>
      <text:p text:style-name="P404">Pranešėja – pagrindinio komiteto<text:s/>pirmininkė A. Širinskienė</text:p>
      <text:p text:style-name="Normal"/>
      <text:p text:style-name="BodyTextIndent"><text:span text:style-name="T405">Pagrindinio komiteto nuomonei dėl<text:s/></text:span><text:span text:style-name="T406">visų<text:s/></text:span><text:span text:style-name="T407">2 straipsnio<text:s/></text:span><text:span text:style-name="T408">A. Širinskienė</text:span><text:span text:style-name="T409">s<text:s/></text:span><text:span text:style-name="T410">patais</text:span><text:span text:style-name="T411">ų,<text:s/></text:span><text:span text:style-name="T412">kuri</text:span><text:span text:style-name="T413">oms</text:span><text:span text:style-name="T414"><text:s/>pritarė pagrindinis komitetas,</text:span><text:span text:style-name="T415"><text:s/></text:span><text:span text:style-name="T416">pritarta</text:span><text:span text:style-name="T417"><text:s/>bendru sutarimu.<text:s/></text:span></text:p>
      <text:p text:style-name="Normal"/>
      <text:p text:style-name="P418">Pagrindinio komiteto nuomonei dėl 2<text:s/>straipsnio<text:s/>Nacionalinio saugumo ir gynybos<text:s/>komiteto pataisos, kuriai iš dalies pritarė pagrindinis komitetas,<text:s/><text:span text:style-name="T419">pritarta</text:span><text:s/>bendru sutarimu.</text:p>
      <text:p text:style-name="P420"/>
      <text:p text:style-name="BodyTextIndent"><text:span text:style-name="T421">Pagrindinio komiteto nuomonei dėl<text:s/></text:span><text:span text:style-name="T422">42 straipsnio<text:s/></text:span><text:span text:style-name="T423">patais</text:span><text:span text:style-name="T424">os,<text:s/></text:span><text:span text:style-name="T425">kuri</text:span><text:span text:style-name="T426">ai</text:span><text:span text:style-name="T427"><text:s/>pritarė pagrindinis komitetas,</text:span><text:span text:style-name="T428"><text:s/></text:span><text:span text:style-name="T429"><text:s/></text:span><text:span text:style-name="T430">pritarta</text:span><text:span text:style-name="T431"><text:s/>bendru sutarimu.<text:s/></text:span></text:p>
      <text:p text:style-name="P432"/>
      <text:p text:style-name="BodyTextIndent"><text:span text:style-name="T433">Pagrindinio komiteto nuomonei dėl<text:s/></text:span><text:span text:style-name="T434">49 straipsnio<text:s/></text:span><text:span text:style-name="T435">A. Širinskienė</text:span><text:span text:style-name="T436">s<text:s/></text:span><text:span text:style-name="T437">patais</text:span><text:span text:style-name="T438">ų,<text:s/></text:span><text:span text:style-name="T439">kuri</text:span><text:span text:style-name="T440">oms</text:span><text:span text:style-name="T441"><text:s/>pritarė pagrindinis komitetas,</text:span><text:span text:style-name="T442"><text:s/></text:span><text:span text:style-name="T443"><text:s/></text:span><text:span text:style-name="T444">pritarta</text:span><text:span text:style-name="T445"><text:s/>bendru sutarimu.<text:s/></text:span></text:p>
      <text:p text:style-name="P446"/>
      <text:p text:style-name="P447">Dėl<text:s/>65<text:s/>straipsnio<text:s/>Nacionalinio saugumo ir gynybos<text:s/>komiteto<text:s/>pataisos, kuriai iš dalies pritarė pagrindinis komitetas,<text:s/>kalbėjo Seimo narys<text:s/>V. Alekna<text:s/>(pritarė pagrindinio komiteto nuomonei).<text:s/></text:p>
      <text:p text:style-name="P448">Pagrindinio komiteto nuomonei dėl 65<text:s/>straipsnio<text:s/>Nacionalinio saugumo ir gynybos<text:s/>komiteto pataisos, kuriai iš dalies pritarė pagrindinis komitetas,<text:s/><text:span text:style-name="T449">pritarta</text:span><text:s/>bendru sutarimu.</text:p>
      <text:p text:style-name="P450"/>
      <text:p text:style-name="P451">Pagrindinio komiteto nuomonei dėl<text:s/>A. Širinskienės<text:s/>pasiūlymo<text:s/>dėl priedo, kuriam<text:s/>pritarė pagrindinis komitetas,<text:s/><text:span text:style-name="T452">pritarta</text:span><text:s/>bendru sutarimu.</text:p>
      <text:p text:style-name="P453"/>
      <text:p text:style-name="P454">Dėl balsavimo motyvų dėl viso projekto kalbėjo Seimo nariai:<text:s/><text:span text:style-name="T455">P. Urbšys</text:span>,<text:s/>M. Majauskas (Tėvynės sąjungos-Lietuvos krikščionių demokratų<text:s/><text:span text:style-name="T456">frakcij</text:span><text:span text:style-name="T457">os vardu prašė daryti pertrauką iki kito posėdžio).</text:span></text:p>
      <text:p text:style-name="Normal"/>
      <text:p text:style-name="P458">Balsuota dėl<text:s/><text:span text:style-name="T459">opozicinės<text:s/></text:span><text:span text:style-name="T460">Tėvynės sąjungos-Lietuvos krikščionių demokratų<text:s/></text:span><text:span text:style-name="T461">frakcij</text:span><text:span text:style-name="T462">os pasiūlymo daryti pertrauką iki kito posėdžio</text:span>: už –<text:s/>47.<text:s/><text:span text:style-name="T463">Pritarta</text:span>.<text:s/><text:span text:style-name="T464">(Užsiregistravo 93</text:span><text:span text:style-name="T465"><text:s/>Seimo nariai (1</text:span><text:span text:style-name="T466">5.05</text:span><text:span text:style-name="T467"><text:s/>val.)</text:span></text:p>
      <text:p text:style-name="Normal"/>
      <text:p text:style-name="P468"><text:span text:style-name="T469">NUTARTA.</text:span><text:s/><text:span text:style-name="T470">Daryti pertrauką iki kito posėdžio.</text:span><text:s/></text:p>
      <text:p text:style-name="Normal"/>
      <text:p text:style-name="P471"><text:tab/></text:p>
      <text:p text:style-name="P472">15.06<text:s/>val.</text:p>
      <text:p text:style-name="Normal"><text:span text:style-name="T473"><text:tab/>SVARSTYTA</text:span>. <text:span text:style-name="T474">Žemės įstatymo Nr. I-446 9 straipsnio pakeitimo įstatymo projektas<text:s/></text:span><text:span text:style-name="T475">Nr. XIIIP-</text:span><text:span text:style-name="T476">4274</text:span><text:span text:style-name="T477"><text:s/></text:span><text:span text:style-name="T478">(teikėjai –<text:s/></text:span><text:span text:style-name="T479">P. Čimbaras / 4<text:s/></text:span><text:span text:style-name="T480">Seimo nar</text:span><text:span text:style-name="T481">iai /<text:s/></text:span><text:span text:style-name="T482">30<text:s/></text:span><text:span text:style-name="T483">Seimo nar</text:span><text:span text:style-name="T484">ių</text:span><text:span text:style-name="T485">)</text:span><text:s/><text:span text:style-name="T486">(pateikimas)</text:span><text:span text:style-name="T487">.</text:span></text:p>
      <text:p text:style-name="Normal"><text:s/><text:tab/>Pranešėjas –<text:s/>Seimo narys P. Čimbaras.<text:s/><text:s/></text:p>
      <text:p text:style-name="Normal"><text:s/></text:p>
      <text:p text:style-name="P488">Klausė Seimo nariai:<text:s/>E. Pupinis,<text:s/>I. Haase, K. Starkevičius, S. Gentvilas.</text:p>
      <text:p text:style-name="Normal"><text:tab/>Dėl balsavimo motyvų kalbėjo Seimo narys<text:s/>A. Palionis (prašė<text:s/>Vyriausybės išvados ir antikorupcinio<text:s/>vertinimo išvados).</text:p>
      <text:p text:style-name="P489"><text:s/></text:p>
      <text:p text:style-name="Normal"><text:s text:c="11"/><text:span text:style-name="T490">NUTARTA:</text:span></text:p>
      <text:p text:style-name="Normal"><text:tab/>1. Pritarti šiam projektui po pateikimo ir pradėti jo svarstymo procedūrą.<text:s/><text:span text:style-name="T491">P</text:span><text:span text:style-name="T492">ritarta bendru sutarimu.<text:s/></text:span></text:p>
      <text:p text:style-name="Normal"><text:s/><text:tab/>2. Paskirti<text:s/>Kaimo reikalų<text:s/>komitetą pagrindiniu komitetu šiam projektui svarstyti.<text:s/><text:span text:style-name="T493">Pritarta bendru sutarimu.</text:span></text:p>
      <text:soft-page-break/>
      <text:p text:style-name="Normal"><text:tab/>3.<text:s/>Paskirti šio<text:s/>projekto<text:s/>svarstymą Seimo posėdyje<text:s/>VIII<text:s/>(pavasario) sesijoje.<text:s/><text:span text:style-name="T494">P</text:span><text:span text:style-name="T495">ritarta bendru sutarimu.</text:span></text:p>
      <text:p text:style-name="P496">4. Prašyti Vyriausybės išvados dėl šio projekto.<text:s/><text:span text:style-name="T497">P</text:span><text:span text:style-name="T498">ritarta bendru sutarimu.</text:span></text:p>
      <text:p text:style-name="Normal"><text:tab/>5.<text:s/>Prašyti šio<text:s/>projekto<text:s/>antikorupcinio vertinimo išvados.<text:s/><text:span text:style-name="T499">Pritarta bendru sutarimu.<text:s/></text:span></text:p>
      <text:p text:style-name="P500"/>
      <text:p text:style-name="Normal"/>
      <text:p text:style-name="P501">15.17<text:s/>val.</text:p>
      <text:p text:style-name="P502"><text:span text:style-name="T503">SVARSTYTA</text:span>.<text:s/>2020 m. sausio<text:s/>28<text:s/>d. (antradienio) posėdžių darbotvarkė.</text:p>
      <text:p text:style-name="Normal"><text:tab/></text:p>
      <text:p text:style-name="P504">Pranešėja<text:s/>– Seimo Pirmininko<text:s/>pirmoji pavaduotoja R. Baškienė informavo apie<text:s/>šios darbotvarkės patikslinimą ir atsakė į Seimo narių klausimus.<text:s/></text:p>
      <text:p text:style-name="Normal"/>
      <text:p text:style-name="Normal"><text:tab/>Klausė Seimo nariai:<text:s/>K. Starkevičius, G. Steponavičius, K. Masiulis,<text:s/>A. Matulas, S. Jovaiša,<text:s/><text:span text:style-name="T505">P. Urbšys</text:span>.</text:p>
      <text:p text:style-name="Normal"/>
      <text:p text:style-name="Normal"><text:tab/><text:span text:style-name="T506">NUTARTA.</text:span><text:span text:style-name="T507"><text:s/></text:span><text:span text:style-name="T508"><text:tab/>Patvirtinti<text:s/></text:span><text:span text:style-name="T509">patikslintą<text:s/></text:span>2020 m. sausio 28<text:s/>d. (antradienio)<text:s/>posėdžių<text:span text:style-name="T510"><text:s/>darbotvarkę.<text:s/></text:span><text:span text:style-name="T511">Balsavimo rezultatai: už<text:s/></text:span><text:span text:style-name="T512">–</text:span><text:span text:style-name="T513"><text:s/></text:span><text:span text:style-name="T514">75</text:span><text:span text:style-name="T515">, prieš<text:s/></text:span><text:span text:style-name="T516">–</text:span><text:span text:style-name="T517"><text:s/></text:span><text:span text:style-name="T518">0</text:span><text:span text:style-name="T519">, susilaikė<text:s/></text:span><text:span text:style-name="T520">11</text:span><text:span text:style-name="T521">.<text:s/></text:span><text:span text:style-name="T522">(Užsiregistravo 88</text:span><text:span text:style-name="T523"><text:s/>Seimo nariai (1</text:span><text:span text:style-name="T524">5.26</text:span><text:span text:style-name="T525"><text:s/>val.)</text:span></text:p>
      <text:p text:style-name="P526"/>
      <text:p text:style-name="P527"/>
      <text:p text:style-name="P528">15.27<text:s/>val.</text:p>
      <text:p text:style-name="P529"><text:span text:style-name="T530">Seimo narių pareiškimai</text:span>.</text:p>
      <text:p text:style-name="Normal"/>
      <text:p text:style-name="P531">Seimo narys<text:s/>A. Gaidžiūnas<text:s/>padarė<text:s/>pareiškimą.</text:p>
      <text:p text:style-name="P532"/>
      <text:p text:style-name="P533"/>
      <text:p text:style-name="P534">Užsiregistravo 83<text:s/>Seimo nariai<text:s/><text:span text:style-name="T535">(1</text:span><text:span text:style-name="T536">5.29</text:span><text:span text:style-name="T537"><text:s/>val.)</text:span></text:p>
      <text:p text:style-name="Normal"/>
      <text:p text:style-name="P538"/>
      <text:p text:style-name="P539">Posėdis baigtas</text:p>
      <text:p text:style-name="P540"><text:s/><text:span text:style-name="T541">(1</text:span><text:span text:style-name="T542">5.30</text:span><text:span text:style-name="T543"><text:s/>val.)</text:span></text:p>
      <text:p text:style-name="Normal"/>
      <text:p text:style-name="Normal"/>
      <text:p text:style-name="P544"><text:tab/></text:p>
      <text:p text:style-name="P545">Seimo Pirmininko pirmoji pavaduotoja<text:tab/><text:span text:style-name="T546">Rima Baškienė</text:span><text:s/></text:p>
      <text:p text:style-name="P547"/>
      <text:p text:style-name="Normal"/>
      <text:p text:style-name="Normal"/>
      <text:p text:style-name="Normal"/>
      <text:p text:style-name="P548">Seimo Pirmininko pavaduotojas<text:tab/>Jonas Liesys</text:p>
      <text:p text:style-name="Normal"/>
      <text:p text:style-name="P549"/>
      <text:p text:style-name="P550"/>
      <text:p text:style-name="Normal"/>
      <text:p text:style-name="Normal"/>
      <text:p text:style-name="P551"/>
      <text:p text:style-name="P552"><text:span text:style-name="T553">Protokolą rašė</text:span></text:p>
      <text:p text:style-name="P554"><text:span text:style-name="T555">Dokumentų departamento</text:span></text:p>
      <text:p text:style-name="P556"><text:span text:style-name="T557">Stenogramų skyriaus</text:span></text:p>
      <text:p text:style-name="P558"><text:span text:style-name="T559">vyriausioji specialistė</text:span><text:span text:style-name="T560"><text:tab/>Tatjana Juršėnienė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1-24T09:42:00Z</meta:creation-date>
    <dc:date>2020-01-24T09:42:00Z</dc:date>
    <meta:print-date>2020-01-24T06:49:00Z</meta:print-date>
    <meta:template xlink:href="PROTOKOL.DOT" xlink:type="simple"/>
    <meta:editing-cycles>2</meta:editing-cycles>
    <meta:editing-duration>PT0S</meta:editing-duration>
    <meta:document-statistic meta:page-count="6" meta:paragraph-count="25" meta:word-count="1917" meta:character-count="12824" meta:row-count="91" meta:non-whitespace-character-count="10932"/>
  </office:meta>
</office:document-meta>
</file>