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2" style:parent-style-name="Normal" style:family="paragraph">
      <style:paragraph-properties fo:text-align="center" fo:margin-left="4.5069in">
        <style:tab-stops/>
      </style:paragraph-properties>
      <style:text-properties style:font-name-asian="Calibri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4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25" style:parent-style-name="Normal" style:family="paragraph">
      <style:paragraph-properties fo:text-align="justify" fo:line-height="115%" fo:text-indent="0.3937in"/>
      <style:text-properties fo:font-weight="bold" style:font-weight-asian="bold"/>
    </style:style>
    <style:style style:name="P26" style:parent-style-name="Normal" style:family="paragraph">
      <style:paragraph-properties fo:line-height="115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font-style="italic" style:font-style-asian="italic" style:font-style-complex="italic" style:font-size-complex="12pt"/>
    </style:style>
    <style:style style:name="P40" style:parent-style-name="Normal" style:family="paragraph">
      <style:paragraph-properties fo:text-align="justify" fo:line-height="115%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P45" style:parent-style-name="Normal" style:family="paragraph">
      <style:paragraph-properties fo:text-align="justify" fo:line-height="115%"/>
      <style:text-properties style:font-size-complex="12pt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center" fo:line-height="150%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/>
      <text:p text:style-name="P5">LIETUVOS RESPUBLIKOS</text:p>
      <text:p text:style-name="P6"><text:span text:style-name="T7">TERITORIJŲ PLANAVIMO ĮSTATYMO NR. I-1120 7, 18, 20, 29, 31, 33, 34 IR<text:s/></text:span><text:span text:style-name="T8">35 STRAIPSNIŲ PAKEITIMO</text:span><text:span text:style-name="T9"><text:s/></text:span><text:span text:style-name="T10">ĮSTATYM</text:span><text:span text:style-name="T11">o</text:span><text:span text:style-name="T12"><text:s/></text:span><text:span text:style-name="T13">NR.<text:s/></text:span><text:span text:style-name="T14">XIV-2420</text:span><text:span text:style-name="T15"><text:s/>9</text:span><text:span text:style-name="T16"><text:s/></text:span><text:span text:style-name="T17">STRAIPSNIO PAKEITIMO  </text:span></text:p>
      <text:p text:style-name="P18"><text:span text:style-name="T19">ĮSTATYMAS</text:span></text:p>
      <text:p text:style-name="P20"/>
      <text:p text:style-name="P21">2024<text:s/>m.                d. Nr. </text:p>
      <text:p text:style-name="P22">Vilnius </text:p>
      <text:p text:style-name="P23"/>
      <text:p text:style-name="P24"/>
      <text:p text:style-name="P25">1 straipsnis. 9 straipsnio pakeitimas</text:p>
      <text:p text:style-name="P26"><text:span text:style-name="T27">Pakeisti<text:s/></text:span><text:span text:style-name="T28">9</text:span><text:span text:style-name="T29"><text:s/>straipsn</text:span><text:span text:style-name="T30">io 3 dalį ir ją išdėstyti taip:</text:span></text:p>
      <text:p text:style-name="P31">„3. Šio įstatymo 3<text:span text:style-name="T32">, 6, 7 ir 8 straipsniai</text:span><text:s/><text:span text:style-name="T33">straipsnis</text:span><text:s/><text:span text:style-name="T34">įsigalioja 2024 m. lapkričio 1 d</text:span><text:span text:style-name="T35">.</text:span><text:span text:style-name="T36">“.</text:span></text:p>
      <text:p text:style-name="P37"/>
      <text:p text:style-name="P38"><text:span text:style-name="T39">Skelbiu šį Lietuvos Respublikos Seimo priimtą įstatymą.</text:span></text:p>
      <text:p text:style-name="P40"><text:span text:style-name="T41"><text:s/></text:span></text:p>
      <text:p text:style-name="P42">Respublikos Prezidentas</text:p>
      <text:p text:style-name="P43"/>
      <text:p text:style-name="P44">Teikia:</text:p>
      <text:soft-page-break/>
      <text:p text:style-name="P45">Seimo nariai<text:tab/><text:tab/><text:tab/><text:tab/><text:tab/>Aistė Gedvilienė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Simonas Gentvilas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Cambria" style:font-name-asian="SimSun" style:font-name-complex="Times New Roman" fo:color="#365F9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Cambria" style:font-name-asian="SimSun" style:font-name-complex="Times New Roman" fo:color="#365F9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Calibri" style:font-name-asian="SimSun" style:font-name-complex="Times New Roman" fo:color="#365F9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Calibri" style:font-name-asian="SimSun" style:font-name-complex="Times New Roman" fo:color="#365F91" style:letter-kerning="true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15%"/>
      <style:text-properties style:font-name="Calibri" style:font-name-asian="SimSun" style:font-name-complex="Times New Roman" fo:font-style="italic" style:font-style-asian="italic" style:font-style-complex="italic" fo:color="#595959" style:letter-kerning="true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15%"/>
      <style:text-properties style:font-name="Calibri" style:font-name-asian="SimSun" style:font-name-complex="Times New Roman" fo:color="#595959" style:letter-kerning="true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15%"/>
      <style:text-properties style:font-name="Calibri" style:font-name-asian="SimSun" style:font-name-complex="Times New Roman" fo:font-style="italic" style:font-style-asian="italic" style:font-style-complex="italic" fo:color="#272727" style:letter-kerning="true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15%"/>
      <style:text-properties style:font-name="Calibri" style:font-name-asian="SimSun" style:font-name-complex="Times New Roman" fo:color="#272727" style:letter-kerning="true" fo:font-size="11pt" style:font-size-asian="11pt" style:font-size-complex="11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style:style style:name="DefaultParagraphFont" style:display-name="Default Paragraph Font" style:family="text"/>
    <style:style style:name="z_List_straipsnis" style:display-name="z_List_straipsnis" style:family="paragraph" style:parent-style-name="ListParagraph" style:auto-update="true" style:list-style-name="LFO1">
      <style:paragraph-properties fo:text-align="justify" fo:margin-bottom="0in" fo:line-height="100%">
        <style:tab-stops>
          <style:tab-stop style:type="left" style:position="-0.5in"/>
          <style:tab-stop style:type="left" style:position="-0.3027in"/>
          <style:tab-stop style:type="left" style:position="-0.1847in"/>
          <style:tab-stop style:type="left" style:position="-0.1062in"/>
          <style:tab-stop style:type="left" style:position="0.0909in"/>
          <style:tab-stop style:type="left" style:position="0.2875in"/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true" fo:font-size="11pt" style:font-size-asian="11pt" style:font-size-complex="11pt" fo:hyphenate="false"/>
    </style:style>
    <style:style style:name="Heading1Char" style:display-name="Heading 1 Char" style:family="text" style:parent-style-name="DefaultParagraphFont">
      <style:text-properties style:font-name="Cambria" style:font-name-asian="SimSun" style:font-name-complex="Times New Roman" fo:color="#365F9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mbria" style:font-name-asian="SimSun" style:font-name-complex="Times New Roman" fo:color="#365F9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SimSun" style:font-name-complex="Times New Roman" fo:color="#365F9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SimSu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-asian="SimSun" style:font-name-complex="Times New Roman" fo:color="#365F91"/>
    </style:style>
    <style:style style:name="Heading6Char" style:display-name="Heading 6 Char" style:family="text" style:parent-style-name="DefaultParagraphFont">
      <style:text-properties style:font-name-asian="SimSu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SimSu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SimSu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SimSu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Cambria" style:font-name-asian="SimSu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mbria" style:font-name-asian="SimSu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15%"/>
      <style:text-properties style:font-name="Calibri" style:font-name-asian="SimSu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SimSu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15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365F91" style:letter-kerning="true" fo:font-size="11pt" style:font-size-asian="11pt" style:font-size-complex="11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65F91" fo:letter-spacing="0.0034in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use-window-font-color="true"/>
    </style:style>
    <text:list-style style:name="LFO1">
      <text:list-level-style-number text:level="1" text:style-name="WW_CharLFO1LVL1" style:num-suffix=" straipsnis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ilvinas Sperauskas</meta:initial-creator>
    <dc:creator>adlibuser</dc:creator>
    <meta:creation-date>2024-02-01T08:07:00Z</meta:creation-date>
    <dc:date>2024-02-01T08:07:00Z</dc: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4" meta:word-count="68" meta:character-count="572" meta:row-count="12" meta:non-whitespace-character-count="508"/>
  </office:meta>
</office:document-meta>
</file>