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style:vertical-align="baseline" fo:margin-left="0.75in" fo:text-indent="-0.25in">
        <style:tab-stops/>
      </style:paragraph-properties>
      <style:text-properties fo:color="#000000" fo:font-size="11pt" style:font-size-asian="11pt" style:font-size-complex="11pt" style:language-asian="lt" style:country-asian="L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text-align="justify"/>
    </style:style>
    <style:style style:name="S1" style:family="section">
      <style:section-properties fo:margin-left="0in" fo:margin-right="0in" style:writing-mode="lr-tb"/>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ODININKŲ BENDRIJŲ ĮSTATYMO NR. IX-19</text:span><text:span text:style-name="T6">34 6 IR 20 STRAIPSNIŲ PAKEITIMO ĮSTATYMo projekto nr. xivp-2410(2)</text:span></text:p>
      <text:p text:style-name="P7"/>
      <text:p text:style-name="P8"/>
      <text:p text:style-name="P9">2023-04-2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Argumentai:</text:p>
            <text:p text:style-name="P47">Pasiūlymą<text:s/>parengti paskatino gyventojų kreipimaisi, kai jie negali įsigyti sodininkų bendrijai priskirtos, tačiau jos nenaudojamos bendrojo naudojimo žemės. Kai kuriais atvejais bendrija tos žemės nėra įsiteisinusi, nes ji nereikalinga, tačiau yra ir tokių atvejų, kai sodininkų bendrija net neegzistuoja, nėra įsisteigusi. Panašių probleminių atvejų yra labai daug. Nepaisant ilgų konsultacijų su Žemės ūkio ministerijos ir Nacionalinės žemės tarnybos specialistais, galiojančiuose įstatymuose nepavyko rasti teisinio pagrindo, leidžiančio šią žemę įsigyti kitiems asmenims, ne sodininkų bendrijai.</text:p>
            <text:p text:style-name="P48">Nenaudojamą žemę priskyrus laisvos valstybinės žemės fondui, ji būtų administruojama Nacionalinės žemės tarnybos ar kitų valstybinės žemės patikėtinių, ją būtų siekiama išnaudoti racionaliai, ją būtų galima perleisti nuosavybei, išnuomoti ar perduoti kitaip naudotis įstatymų nustatyta tvarka.</text:p>
            <text:p text:style-name="P49">Pasiūlymas:</text:p>
            <text:p text:style-name="P50">Pakeisti projekto 1<text:s/>straipsnio 1 dalį ir ją<text:s/>išdėstyti taip:</text:p>
            <text:p text:style-name="P51">„1.<text:s/>Pakeisti 6 straipsnio 1 dalį ir ją išdėstyti taip:</text:p>
            <text:p text:style-name="P52"><text:bookmark-start text:name="part_4610f2e363c045229040ce798e5983cf"/><text:bookmark-start text:name="part_a6d6cda469c14d48989fd5ce2477d96d"/><text:bookmark-end text:name="part_4610f2e363c045229040ce798e5983cf"/><text:bookmark-end text:name="part_a6d6cda469c14d48989fd5ce2477d96d"/><text:span text:style-name="T53">„1.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text:s/></text:span><text:soft-page-break/><text:span text:style-name="T54">teritorijų planavimo dokumentą. Mėgėjų sodo teritorijoje esanti bendrojo naudojimo žemė žemės nuomos mokesčiu ir žemės mokesčiu neapmokestinama. Bendrojo naudojimo žemę bendrijos gali nuomoti ar išsipirkti iš valstybės.<text:s/></text:span><text:span text:style-name="T55">Mėgėjų sodų teritorijoje esanti bendrojo naudojimo žemė, kurios bendrija iš valstybės neišsiperka ir neišsinuomoja, arba bendrojo naudojimo žemė, esanti mėgėjų sodų teritorijoje, kurioje bendrija nėra įsteigta, priskiriama laisvos valstybinės žemės fondui.<text:s/></text:span><text:span text:style-name="T56">Bendrijos bendrojo naudojimo žemėje esanti vandens tiekimo ir (arba) nuotekų tvarkymo infrastruktūra bendrijų iniciatyva įstatymų ir Lietuvos Respublikos Vyriausybės nustatyta tvarka iš bendrijų išperkama arba perduodama savivaldybėms ir (ar) savivaldybių kontroliuojamoms įmonėm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 sąlygomis gali būti perduodami savivaldybėms.“</text:span></text:p>
          </table:table-cell>
        </table:table-row>
      </table:table>
      <text:p text:style-name="P57"/>
      <text:section text:name="Sect1" text:style-name="S1">
        <text:p text:style-name="P58"/>
        <text:p text:style-name="P59">Teikia</text:p>
        <text:p text:style-name="P60">Seimo narys<text:s/><text:tab/><text:tab/><text:tab/><text:tab/><text:tab/><text:span text:style-name="T61">(Parašas)</text:span><text:tab/><text:tab/><text:tab/>Algirdas But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5-11T05:28:00Z</meta:creation-date>
    <dc:date>2023-05-11T05:2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 meta:word-count="419" meta:character-count="2805" meta:row-count="19" meta:non-whitespace-character-count="2391"/>
  </office:meta>
</office:document-meta>
</file>