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color="#00000A"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center" fo:margin-bottom="0in"/>
      <style:text-properties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olumn30" style:family="table-column">
      <style:table-column-properties style:column-width="0.366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4625in" style:use-optimal-column-width="false"/>
    </style:style>
    <style:style style:name="Table29" style:family="table">
      <style:table-properties style:width="6.6166in" fo:margin-left="-0.175in" table:align="left"/>
    </style:style>
    <style:style style:name="TableRow34" style:family="table-row">
      <style:table-row-properties style:min-row-height="0.1423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1" style:family="table-row">
      <style:table-row-properties style:min-row-height="0.834in" style:use-optimal-row-height="false" fo:keep-together="always"/>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9" style:family="table-row">
      <style:table-row-properties style:min-row-height="0.0493in" style:use-optimal-row-height="false"/>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style:text-position="super 66.6%"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text-indent="0.5in"/>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complex="Times New Roman" fo:font-size="12pt" style:font-size-asian="12pt" style:font-size-complex="12pt"/>
    </style:style>
    <style:style style:name="P128" style:parent-style-name="Normal" style:family="paragraph">
      <style:paragraph-properties fo:text-align="justify" fo:margin-bottom="0in" fo:line-height="100%" fo:text-indent="0.5in"/>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P140" style:parent-style-name="Normal" style:family="paragraph">
      <style:paragraph-properties fo:text-align="justify" fo:margin-bottom="0in" fo:line-height="100%" fo:text-indent="0.5in"/>
      <style:text-properties style:font-name-complex="Times New Roman" fo:font-size="12pt" style:font-size-asian="12pt" style:font-size-complex="12pt" style:language-asian="lt" style:country-asian="LT"/>
    </style:style>
    <style:style style:name="TableRow141" style:family="table-row">
      <style:table-row-properties style:min-row-height="0.0493in"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6"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7"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fo:font-size="12pt" style:font-size-asian="12pt" style:font-size-complex="12pt"/>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style:style>
    <style:style style:name="T185" style:parent-style-name="DefaultParagraphFont" style:family="text">
      <style:text-properties style:font-name-asian="Times New Roman" style:font-name-complex="Times New Roman" fo:font-size="12pt" style:font-size-asian="12pt" style:font-size-complex="12pt"/>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2pt"/>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T194" style:parent-style-name="DefaultParagraphFont" style:family="text">
      <style:text-properties style:font-name-asian="Times New Roman" style:font-name-complex="Times New Roman" fo:font-size="12pt" style:font-size-asian="12pt" style:font-size-complex="12pt"/>
    </style:style>
    <style:style style:name="T195" style:parent-style-name="DefaultParagraphFont" style:family="text">
      <style:text-properties style:font-name-asian="Times New Roman" style:font-name-complex="Times New Roman"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0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indent="0.514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207" style:family="table-row">
      <style:table-row-properties style:min-row-height="0.0493in" style:use-optimal-row-height="false"/>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242"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4" style:parent-style-name="Normal" style:family="paragraph">
      <style:paragraph-properties fo:text-align="justify" fo:margin-bottom="0in" fo:text-indent="0.5in"/>
    </style:style>
    <style:style style:name="T245" style:parent-style-name="DefaultParagraphFont" style:family="text">
      <style:text-properties style:font-name-complex="Times New Roman" fo:font-size="12pt" style:font-size-asian="12pt" style:font-size-complex="12pt"/>
    </style:style>
    <style:style style:name="T246" style:parent-style-name="DefaultParagraphFont" style:family="text">
      <style:text-properties style:font-name-complex="Times New Roman" fo:font-size="12pt" style:font-size-asian="12pt" style:font-size-complex="12p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complex="Times New Roman"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asian="Times New Roman" style:font-name-complex="Times New Roman" style:font-weight-complex="bold" fo:font-size="12pt" style:font-size-asian="12pt" style:font-size-complex="12pt"/>
    </style:style>
    <style:style style:name="T25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262" style:parent-style-name="DefaultParagraphFont" style:family="text">
      <style:text-properties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asian="Times New Roman" style:font-name-complex="Times New Roman" style:font-weight-complex="bold" fo:font-size="12pt" style:font-size-asian="12pt" style:font-size-complex="12pt"/>
    </style:style>
    <style:style style:name="T2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asian="Times New Roman" style:font-name-complex="Times New Roman" style:font-weight-complex="bold" fo:font-size="12pt" style:font-size-asian="12pt" style:font-size-complex="12pt"/>
    </style:style>
    <style:style style:name="T26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asian="Times New Roman" style:font-name-complex="Times New Roman" style:font-weight-complex="bold" fo:font-size="12pt" style:font-size-asian="12pt" style:font-size-complex="12pt"/>
    </style:style>
    <style:style style:name="T270"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271" style:parent-style-name="DefaultParagraphFont" style:family="text">
      <style:text-properties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3" style:parent-style-name="DefaultParagraphFont" style:family="text">
      <style:text-properties style:font-name-asian="Times New Roman" style:font-name-complex="Times New Roman" style:font-weight-complex="bold" fo:font-size="12pt" style:font-size-asian="12pt" style:font-size-complex="12pt"/>
    </style:style>
    <style:style style:name="T274" style:parent-style-name="Hyperlink" style:family="text">
      <style:text-properties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TableRow278" style:family="table-row">
      <style:table-row-properties style:min-row-height="0.0493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9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9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30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2" style:parent-style-name="Normal" style:family="paragraph">
      <style:paragraph-properties fo:text-align="justify" fo:margin-bottom="0in" fo:text-indent="0.5in"/>
    </style:style>
    <style:style style:name="T303" style:parent-style-name="DefaultParagraphFont" style:family="text">
      <style:text-properties style:font-name-complex="Times New Roman" fo:font-size="12pt" style:font-size-asian="12pt" style:font-size-complex="12pt"/>
    </style:style>
    <style:style style:name="T304" style:parent-style-name="DefaultParagraphFont" style:family="text">
      <style:text-properties style:font-name-complex="Times New Roman" fo:font-size="12pt" style:font-size-asian="12pt" style:font-size-complex="12pt"/>
    </style:style>
    <style:style style:name="T305" style:parent-style-name="DefaultParagraphFont" style:family="text">
      <style:text-properties style:font-name-complex="Times New Roman" fo:font-size="12pt" style:font-size-asian="12pt" style:font-size-complex="12pt"/>
    </style:style>
    <style:style style:name="T306" style:parent-style-name="DefaultParagraphFont" style:family="text">
      <style:text-properties style:font-name-complex="Times New Roman" fo:font-size="12pt" style:font-size-asian="12pt" style:font-size-complex="12pt"/>
    </style:style>
    <style:style style:name="P307" style:parent-style-name="Normal" style:family="paragraph">
      <style:paragraph-properties fo:text-align="justify" fo:margin-bottom="0in" fo:line-height="100%" fo:text-indent="0.5in"/>
    </style:style>
    <style:style style:name="T308" style:parent-style-name="DefaultParagraphFont" style:family="text">
      <style:text-properties style:font-name-asian="Times New Roman" style:font-name-complex="Times New Roman" style:font-weight-complex="bold" fo:font-size="12pt" style:font-size-asian="12pt" style:font-size-complex="12pt"/>
    </style:style>
    <style:style style:name="T3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asian="Times New Roman" style:font-name-complex="Times New Roman" style:font-weight-complex="bold" fo:font-size="12pt" style:font-size-asian="12pt" style:font-size-complex="12pt"/>
    </style:style>
    <style:style style:name="T3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asian="Times New Roman" style:font-name-complex="Times New Roman" style:font-weight-complex="bold" fo:font-size="12pt" style:font-size-asian="12pt" style:font-size-complex="12pt"/>
    </style:style>
    <style:style style:name="T3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asian="Times New Roman" style:font-name-complex="Times New Roman" style:font-weight-complex="bold" fo:font-size="12pt" style:font-size-asian="12pt" style:font-size-complex="12pt"/>
    </style:style>
    <style:style style:name="T321"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322" style:parent-style-name="DefaultParagraphFont" style:family="text">
      <style:text-properties style:font-name-asian="Times New Roman" style:font-name-complex="Times New Roman" style:font-weight-complex="bold" fo:font-size="12pt" style:font-size-asian="12pt" style:font-size-complex="12pt"/>
    </style:style>
    <style:style style:name="T32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asian="Times New Roman" style:font-name-complex="Times New Roman" style:font-weight-complex="bold" fo:font-size="12pt" style:font-size-asian="12pt" style:font-size-complex="12pt"/>
    </style:style>
    <style:style style:name="T3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asian="Times New Roman" style:font-name-complex="Times New Roman" style:font-weight-complex="bold" fo:font-size="12pt" style:font-size-asian="12pt" style:font-size-complex="12pt"/>
    </style:style>
    <style:style style:name="T3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style:font-name-asian="Times New Roman" style:font-name-complex="Times New Roman" style:font-weight-complex="bold" fo:font-size="12pt" style:font-size-asian="12pt" style:font-size-complex="12pt"/>
    </style:style>
    <style:style style:name="T3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asian="Times New Roman" style:font-name-complex="Times New Roman" style:font-weight-complex="bold" fo:font-size="12pt" style:font-size-asian="12pt" style:font-size-complex="12pt"/>
    </style:style>
    <style:style style:name="P331"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332"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334" style:parent-style-name="Normal" style:family="paragraph">
      <style:paragraph-properties fo:text-align="justify" fo:margin-bottom="0in" fo:line-height="100%" fo:text-indent="0.5in"/>
    </style:style>
    <style:style style:name="T335" style:parent-style-name="DefaultParagraphFont" style:family="text">
      <style:text-properties style:font-name-asian="Times New Roman" style:font-name-complex="Times New Roman" style:font-weight-complex="bold" fo:font-size="12pt" style:font-size-asian="12pt" style:font-size-complex="12pt"/>
    </style:style>
    <style:style style:name="T3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asian="Times New Roman" style:font-name-complex="Times New Roman" style:font-weight-complex="bold" fo:font-size="12pt" style:font-size-asian="12pt" style:font-size-complex="12pt"/>
    </style:style>
    <style:style style:name="T3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style:font-name-asian="Times New Roman" style:font-name-complex="Times New Roman" style:font-weight-complex="bold" fo:font-size="12pt" style:font-size-asian="12pt" style:font-size-complex="12pt"/>
    </style:style>
    <style:style style:name="T344" style:parent-style-name="DefaultParagraphFont" style:family="text">
      <style:text-properties style:font-name-asian="Times New Roman" style:font-name-complex="Times New Roman" style:font-weight-complex="bold" fo:font-size="12pt" style:font-size-asian="12pt" style:font-size-complex="12pt"/>
    </style:style>
    <style:style style:name="P34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TableRow346" style:family="table-row">
      <style:table-row-properties style:min-row-height="0.0493in" style:use-optimal-row-height="false"/>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6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36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368" style:parent-style-name="Normal" style:family="paragraph">
      <style:paragraph-properties fo:text-align="justify" fo:margin-bottom="0in" fo:line-height="100%">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369"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37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71" style:parent-style-name="Normal" style:family="paragraph">
      <style:paragraph-properties fo:text-align="justify" fo:margin-bottom="0in" fo:text-indent="0.5in"/>
    </style:style>
    <style:style style:name="T372" style:parent-style-name="DefaultParagraphFont" style:family="text">
      <style:text-properties style:font-name-complex="Times New Roman" fo:font-size="12pt" style:font-size-asian="12pt" style:font-size-complex="12pt"/>
    </style:style>
    <style:style style:name="T373" style:parent-style-name="DefaultParagraphFont" style:family="text">
      <style:text-properties style:font-name-complex="Times New Roman" fo:font-size="12pt" style:font-size-asian="12pt" style:font-size-complex="12pt"/>
    </style:style>
    <style:style style:name="T3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79" style:parent-style-name="Normal" style:family="paragraph">
      <style:paragraph-properties fo:text-align="justify" fo:margin-bottom="0in" fo:line-height="100%" fo:text-indent="0.5in"/>
    </style:style>
    <style:style style:name="T380" style:parent-style-name="DefaultParagraphFont" style:family="text">
      <style:text-properties style:font-name-asian="Times New Roman" style:font-name-complex="Times New Roman" style:font-weight-complex="bold" fo:font-size="12pt" style:font-size-asian="12pt" style:font-size-complex="12pt"/>
    </style:style>
    <style:style style:name="T3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asian="Times New Roman" style:font-name-complex="Times New Roman" fo:font-weight="bold" style:font-weight-asian="bold" style:text-position="super 66.6%" fo:font-size="12pt" style:font-size-asian="12pt" style:font-size-complex="12pt"/>
    </style:style>
    <style:style style:name="T384" style:parent-style-name="DefaultParagraphFont" style:family="text">
      <style:text-properties style:font-name-asian="Times New Roman" style:font-name-complex="Times New Roman" style:font-weight-complex="bold" fo:font-size="12pt" style:font-size-asian="12pt" style:font-size-complex="12pt"/>
    </style:style>
    <style:style style:name="T3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39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2" style:parent-style-name="DefaultParagraphFont" style:family="text">
      <style:text-properties style:font-name-asian="Times New Roman" style:font-name-complex="Times New Roman" style:font-weight-complex="bold" fo:font-size="12pt" style:font-size-asian="12pt" style:font-size-complex="12pt"/>
    </style:style>
    <style:style style:name="P413"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asian="Times New Roman" style:font-name-complex="Times New Roman" style:font-weight-complex="bold" fo:font-size="12pt" style:font-size-asian="12pt" style:font-size-complex="12pt"/>
    </style:style>
    <style:style style:name="T4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17" style:parent-style-name="DefaultParagraphFont" style:family="text">
      <style:text-properties style:font-name-asian="Times New Roman" style:font-name-complex="Times New Roman" style:font-weight-complex="bold" fo:font-size="12pt" style:font-size-asian="12pt" style:font-size-complex="12pt"/>
    </style:style>
    <style:style style:name="P41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1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20"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TableRow421" style:family="table-row">
      <style:table-row-properties style:min-row-height="0.0493in" style:use-optimal-row-height="false"/>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2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2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2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43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44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44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4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43" style:parent-style-name="Normal" style:family="paragraph">
      <style:paragraph-properties fo:text-align="justify" fo:margin-bottom="0in" fo:line-height="100%" fo:text-indent="0.5in"/>
    </style:style>
    <style:style style:name="T4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4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68"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TableRow469" style:family="table-row">
      <style:table-row-properties style:min-row-height="0.0493in" style:use-optimal-row-height="false"/>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47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7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80"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8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482" style:parent-style-name="Normal" style:family="paragraph">
      <style:paragraph-properties fo:text-align="justify" fo:margin-bottom="0in" fo:line-height="100%" fo:text-indent="0.5in"/>
    </style:style>
    <style:style style:name="T4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00%" fo:text-indent="0.5in"/>
    </style:style>
    <style:style style:name="T486" style:parent-style-name="DefaultParagraphFont" style:family="text">
      <style:text-properties style:font-name-asian="Times New Roman" style:font-name-complex="Times New Roman" style:font-weight-complex="bold" fo:font-size="12pt" style:font-size-asian="12pt" style:font-size-complex="12pt"/>
    </style:style>
    <style:style style:name="T48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88" style:parent-style-name="DefaultParagraphFont" style:family="text">
      <style:text-properties style:font-name-asian="Times New Roman" style:font-name-complex="Times New Roman" style:font-weight-complex="bold" fo:font-size="12pt" style:font-size-asian="12pt" style:font-size-complex="12pt"/>
    </style:style>
    <style:style style:name="P48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490"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91"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92" style:parent-style-name="Normal" style:family="paragraph">
      <style:paragraph-properties fo:text-align="justify" fo:margin-bottom="0in" fo:line-height="100%" fo:text-indent="0.5in"/>
    </style:style>
    <style:style style:name="T4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asian="Times New Roman" style:font-name-complex="Times New Roman" style:font-weight-complex="bold" fo:font-size="12pt" style:font-size-asian="12pt" style:font-size-complex="12pt"/>
    </style:style>
    <style:style style:name="P495"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TableRow496" style:family="table-row">
      <style:table-row-properties style:min-row-height="0.0493in"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9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0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508" style:parent-style-name="Normal" style:family="paragraph">
      <style:paragraph-properties fo:text-align="justify" fo:margin-bottom="0in" fo:line-height="100%" fo:text-indent="0.5in"/>
    </style:style>
    <style:style style:name="T509" style:parent-style-name="DefaultParagraphFont" style:family="text">
      <style:text-properties style:font-name-asian="Times New Roman" style:font-name-complex="Times New Roman" fo:font-size="12pt" style:font-size-asian="12pt" style:font-size-complex="12pt"/>
    </style:style>
    <style:style style:name="T510" style:parent-style-name="DefaultParagraphFont" style:family="text">
      <style:text-properties style:font-name-asian="Times New Roman" style:font-name-complex="Times New Roman" fo:font-size="12pt" style:font-size-asian="12pt" style:font-size-complex="12pt"/>
    </style:style>
    <style:style style:name="T511" style:parent-style-name="DefaultParagraphFont" style:family="text">
      <style:text-properties style:font-name-asian="Times New Roman" style:font-name-complex="Times New Roman" fo:font-size="12pt" style:font-size-asian="12pt" style:font-size-complex="12pt"/>
    </style:style>
    <style:style style:name="T512" style:parent-style-name="DefaultParagraphFont" style:family="text">
      <style:text-properties style:font-name-asian="Times New Roman" style:font-name-complex="Times New Roman" fo:font-size="12pt" style:font-size-asian="12pt" style:font-size-complex="12pt"/>
    </style:style>
    <style:style style:name="T513" style:parent-style-name="DefaultParagraphFont" style:family="text">
      <style:text-properties style:font-name-asian="Times New Roman" style:font-name-complex="Times New Roman" fo:font-size="12pt" style:font-size-asian="12pt" style:font-size-complex="12pt"/>
    </style:style>
    <style:style style:name="T514" style:parent-style-name="DefaultParagraphFont" style:family="text">
      <style:text-properties style:font-name-asian="Times New Roman" style:font-name-complex="Times New Roman" fo:font-size="12pt" style:font-size-asian="12pt" style:font-size-complex="12pt"/>
    </style:style>
    <style:style style:name="T515" style:parent-style-name="DefaultParagraphFont" style:family="text">
      <style:text-properties style:font-name-asian="Times New Roman" style:font-name-complex="Times New Roman" fo:font-size="12pt" style:font-size-asian="12pt" style:font-size-complex="12pt"/>
    </style:style>
    <style:style style:name="T516" style:parent-style-name="DefaultParagraphFont" style:family="text">
      <style:text-properties style:font-name-asian="Times New Roman" style:font-name-complex="Times New Roman" fo:font-size="12pt" style:font-size-asian="12pt" style:font-size-complex="12pt"/>
    </style:style>
    <style:style style:name="T517" style:parent-style-name="DefaultParagraphFont" style:family="text">
      <style:text-properties style:font-name-asian="Times New Roman" style:font-name-complex="Times New Roman" fo:font-size="12pt" style:font-size-asian="12pt" style:font-size-complex="12pt"/>
    </style:style>
    <style:style style:name="T518" style:parent-style-name="DefaultParagraphFont" style:family="text">
      <style:text-properties style:font-name-asian="Times New Roman" style:font-name-complex="Times New Roman" fo:font-size="12pt" style:font-size-asian="12pt" style:font-size-complex="12pt"/>
    </style:style>
    <style:style style:name="T519" style:parent-style-name="DefaultParagraphFont" style:family="text">
      <style:text-properties style:font-name-asian="Times New Roman" style:font-name-complex="Times New Roman" fo:font-size="12pt" style:font-size-asian="12pt" style:font-size-complex="12pt"/>
    </style:style>
    <style:style style:name="T520" style:parent-style-name="DefaultParagraphFont" style:family="text">
      <style:text-properties style:font-name-asian="Times New Roman" style:font-name-complex="Times New Roman" fo:font-size="12pt" style:font-size-asian="12pt" style:font-size-complex="12pt"/>
    </style:style>
    <style:style style:name="T521" style:parent-style-name="DefaultParagraphFont" style:family="text">
      <style:text-properties style:font-name-asian="Times New Roman" style:font-name-complex="Times New Roman" fo:font-size="12pt" style:font-size-asian="12pt" style:font-size-complex="12pt"/>
    </style:style>
    <style:style style:name="T522" style:parent-style-name="DefaultParagraphFont" style:family="text">
      <style:text-properties style:font-name-asian="Times New Roman" style:font-name-complex="Times New Roman" fo:font-size="12pt" style:font-size-asian="12pt" style:font-size-complex="12pt"/>
    </style:style>
    <style:style style:name="T523" style:parent-style-name="DefaultParagraphFont" style:family="text">
      <style:text-properties style:font-name-asian="Times New Roman" style:font-name-complex="Times New Roman" fo:font-size="12pt" style:font-size-asian="12pt" style:font-size-complex="12pt"/>
    </style:style>
    <style:style style:name="T524" style:parent-style-name="DefaultParagraphFont" style:family="text">
      <style:text-properties style:font-name-asian="Times New Roman" style:font-name-complex="Times New Roman" fo:font-size="12pt" style:font-size-asian="12pt" style:font-size-complex="12pt"/>
    </style:style>
    <style:style style:name="T525" style:parent-style-name="DefaultParagraphFont" style:family="text">
      <style:text-properties style:font-name-asian="Times New Roman" style:font-name-complex="Times New Roman" fo:font-size="12pt" style:font-size-asian="12pt" style:font-size-complex="12pt"/>
    </style:style>
    <style:style style:name="T526" style:parent-style-name="DefaultParagraphFont" style:family="text">
      <style:text-properties style:font-name-asian="Times New Roman" style:font-name-complex="Times New Roman" fo:font-size="12pt" style:font-size-asian="12pt" style:font-size-complex="12pt"/>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font-size="12pt" style:font-size-asian="12pt" style:font-size-complex="12pt"/>
    </style:style>
    <style:style style:name="T529" style:parent-style-name="DefaultParagraphFont" style:family="text">
      <style:text-properties style:font-name-asian="Times New Roman" style:font-name-complex="Times New Roman" fo:font-size="12pt" style:font-size-asian="12pt" style:font-size-complex="12pt"/>
    </style:style>
    <style:style style:name="T530" style:parent-style-name="DefaultParagraphFont" style:family="text">
      <style:text-properties style:font-name-asian="Times New Roman" style:font-name-complex="Times New Roman" fo:font-size="12pt" style:font-size-asian="12pt" style:font-size-complex="12pt"/>
    </style:style>
    <style:style style:name="T531" style:parent-style-name="DefaultParagraphFont" style:family="text">
      <style:text-properties style:font-name-asian="Times New Roman" style:font-name-complex="Times New Roman" fo:font-size="12pt" style:font-size-asian="12pt" style:font-size-complex="12pt"/>
    </style:style>
    <style:style style:name="T532" style:parent-style-name="DefaultParagraphFont" style:family="text">
      <style:text-properties style:font-name-asian="Times New Roman" style:font-name-complex="Times New Roman" fo:font-size="12pt" style:font-size-asian="12pt" style:font-size-complex="12pt"/>
    </style:style>
    <style:style style:name="T533" style:parent-style-name="DefaultParagraphFont" style:family="text">
      <style:text-properties style:font-name-asian="Times New Roman" style:font-name-complex="Times New Roman" fo:font-size="12pt" style:font-size-asian="12pt" style:font-size-complex="12pt"/>
    </style:style>
    <style:style style:name="T534" style:parent-style-name="DefaultParagraphFont" style:family="text">
      <style:text-properties style:font-name-asian="Times New Roman" style:font-name-complex="Times New Roman" fo:font-size="12pt" style:font-size-asian="12pt" style:font-size-complex="12pt"/>
    </style:style>
    <style:style style:name="T535" style:parent-style-name="DefaultParagraphFont" style:family="text">
      <style:text-properties style:font-name-asian="Times New Roman" style:font-name-complex="Times New Roman" fo:font-size="12pt" style:font-size-asian="12pt" style:font-size-complex="12pt"/>
    </style:style>
    <style:style style:name="T536" style:parent-style-name="DefaultParagraphFont" style:family="text">
      <style:text-properties style:font-name-asian="Times New Roman" style:font-name-complex="Times New Roman" fo:font-size="12pt" style:font-size-asian="12pt" style:font-size-complex="12pt"/>
    </style:style>
    <style:style style:name="T537" style:parent-style-name="DefaultParagraphFont" style:family="text">
      <style:text-properties style:font-name-asian="Times New Roman" style:font-name-complex="Times New Roman" fo:font-size="12pt" style:font-size-asian="12pt" style:font-size-complex="12pt"/>
    </style:style>
    <style:style style:name="T538" style:parent-style-name="DefaultParagraphFont" style:family="text">
      <style:text-properties style:font-name-asian="Times New Roman" style:font-name-complex="Times New Roman" fo:font-size="12pt" style:font-size-asian="12pt" style:font-size-complex="12pt"/>
    </style:style>
    <style:style style:name="T539" style:parent-style-name="DefaultParagraphFont" style:family="text">
      <style:text-properties style:font-name-asian="Times New Roman" style:font-name-complex="Times New Roman" fo:font-size="12pt" style:font-size-asian="12pt" style:font-size-complex="12pt"/>
    </style:style>
    <style:style style:name="T540" style:parent-style-name="DefaultParagraphFont" style:family="text">
      <style:text-properties style:font-name-asian="Times New Roman" style:font-name-complex="Times New Roman" fo:font-size="12pt" style:font-size-asian="12pt" style:font-size-complex="12pt"/>
    </style:style>
    <style:style style:name="T541" style:parent-style-name="DefaultParagraphFont" style:family="text">
      <style:text-properties style:font-name-asian="Times New Roman" style:font-name-complex="Times New Roman" fo:font-size="12pt" style:font-size-asian="12pt" style:font-size-complex="12pt"/>
    </style:style>
    <style:style style:name="T542" style:parent-style-name="DefaultParagraphFont" style:family="text">
      <style:text-properties style:font-name-asian="Times New Roman" style:font-name-complex="Times New Roman" fo:font-size="12pt" style:font-size-asian="12pt" style:font-size-complex="12pt"/>
    </style:style>
    <style:style style:name="T543" style:parent-style-name="DefaultParagraphFont" style:family="text">
      <style:text-properties style:font-name-asian="Times New Roman" style:font-name-complex="Times New Roman" fo:font-size="12pt" style:font-size-asian="12pt" style:font-size-complex="12pt"/>
    </style:style>
    <style:style style:name="T544" style:parent-style-name="DefaultParagraphFont" style:family="text">
      <style:text-properties style:font-name-asian="Times New Roman" style:font-name-complex="Times New Roman" fo:font-size="12pt" style:font-size-asian="12pt" style:font-size-complex="12pt"/>
    </style:style>
    <style:style style:name="T545" style:parent-style-name="DefaultParagraphFont" style:family="text">
      <style:text-properties style:font-name-asian="Times New Roman" style:font-name-complex="Times New Roman" fo:font-size="12pt" style:font-size-asian="12pt" style:font-size-complex="12pt"/>
    </style:style>
    <style:style style:name="T546" style:parent-style-name="DefaultParagraphFont" style:family="text">
      <style:text-properties style:font-name-asian="Times New Roman" style:font-name-complex="Times New Roman" fo:font-size="12pt" style:font-size-asian="12pt" style:font-size-complex="12pt"/>
    </style:style>
    <style:style style:name="T547" style:parent-style-name="DefaultParagraphFont" style:family="text">
      <style:text-properties style:font-name-asian="Times New Roman" style:font-name-complex="Times New Roman" fo:font-size="12pt" style:font-size-asian="12pt" style:font-size-complex="12pt"/>
    </style:style>
    <style:style style:name="T548" style:parent-style-name="DefaultParagraphFont" style:family="text">
      <style:text-properties style:font-name-asian="Times New Roman" style:font-name-complex="Times New Roman" fo:font-size="12pt" style:font-size-asian="12pt" style:font-size-complex="12pt"/>
    </style:style>
    <style:style style:name="T549" style:parent-style-name="DefaultParagraphFont" style:family="text">
      <style:text-properties style:font-name-asian="Times New Roman" style:font-name-complex="Times New Roman" fo:font-size="12pt" style:font-size-asian="12pt" style:font-size-complex="12pt"/>
    </style:style>
    <style:style style:name="T550" style:parent-style-name="DefaultParagraphFont" style:family="text">
      <style:text-properties style:font-name-asian="Times New Roman" style:font-name-complex="Times New Roman" fo:font-size="12pt" style:font-size-asian="12pt" style:font-size-complex="12pt"/>
    </style:style>
    <style:style style:name="T551" style:parent-style-name="DefaultParagraphFont" style:family="text">
      <style:text-properties style:font-name-asian="Times New Roman" style:font-name-complex="Times New Roman" fo:font-size="12pt" style:font-size-asian="12pt" style:font-size-complex="12pt"/>
    </style:style>
    <style:style style:name="T552" style:parent-style-name="DefaultParagraphFont" style:family="text">
      <style:text-properties style:font-name-asian="Times New Roman" style:font-name-complex="Times New Roman" style:text-position="super 66.6%" fo:font-size="12pt" style:font-size-asian="12pt" style:font-size-complex="12pt"/>
    </style:style>
    <style:style style:name="T553" style:parent-style-name="DefaultParagraphFont" style:family="text">
      <style:text-properties style:font-name-asian="Times New Roman" style:font-name-complex="Times New Roman" fo:font-size="12pt" style:font-size-asian="12pt" style:font-size-complex="12pt"/>
    </style:style>
    <style:style style:name="T554" style:parent-style-name="DefaultParagraphFont" style:family="text">
      <style:text-properties style:font-name-asian="Times New Roman" style:font-name-complex="Times New Roman" fo:font-size="12pt" style:font-size-asian="12pt" style:font-size-complex="12pt"/>
    </style:style>
    <style:style style:name="T555" style:parent-style-name="DefaultParagraphFont" style:family="text">
      <style:text-properties style:font-name-asian="Times New Roman" style:font-name-complex="Times New Roman" fo:font-size="12pt" style:font-size-asian="12pt" style:font-size-complex="12pt"/>
    </style:style>
    <style:style style:name="T556" style:parent-style-name="DefaultParagraphFont" style:family="text">
      <style:text-properties style:font-name-asian="Times New Roman" style:font-name-complex="Times New Roman" fo:font-size="12pt" style:font-size-asian="12pt" style:font-size-complex="12pt"/>
    </style:style>
    <style:style style:name="P557"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558"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559" style:parent-style-name="Normal" style:family="paragraph">
      <style:paragraph-properties fo:text-align="justify" fo:margin-bottom="0in" fo:line-height="100%" fo:text-indent="0.5in"/>
    </style:style>
    <style:style style:name="T5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4"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5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66" style:parent-style-name="Normal" style:family="paragraph">
      <style:paragraph-properties fo:text-align="justify" fo:margin-bottom="0in" fo:text-indent="0.5in"/>
    </style:style>
    <style:style style:name="T567" style:parent-style-name="DefaultParagraphFont" style:family="text">
      <style:text-properties style:font-name-complex="Times New Roman" fo:font-size="12pt" style:font-size-asian="12pt" style:font-size-complex="12pt"/>
    </style:style>
    <style:style style:name="T568" style:parent-style-name="DefaultParagraphFont" style:family="text">
      <style:text-properties style:font-name-complex="Times New Roman" fo:font-size="12pt" style:font-size-asian="12pt" style:font-size-complex="12pt"/>
    </style:style>
    <style:style style:name="T5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5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6" style:parent-style-name="DefaultParagraphFont" style:family="text">
      <style:text-properties style:font-name-complex="Times New Roman" fo:font-size="12pt" style:font-size-asian="12pt" style:font-size-complex="12pt"/>
    </style:style>
    <style:style style:name="P577"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7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7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80"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81"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82"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83"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584" style:parent-style-name="Normal" style:family="paragraph">
      <style:paragraph-properties fo:text-align="justify" fo:margin-bottom="0in" fo:line-height="100%" fo:text-indent="0.5in"/>
    </style:style>
    <style:style style:name="T585" style:parent-style-name="DefaultParagraphFont" style:family="text">
      <style:text-properties style:font-name-asian="Times New Roman" style:font-name-complex="Times New Roman" style:font-weight-complex="bold" fo:font-size="12pt" style:font-size-asian="12pt" style:font-size-complex="12pt"/>
    </style:style>
    <style:style style:name="T58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88" style:parent-style-name="Normal" style:family="paragraph">
      <style:paragraph-properties fo:text-align="justify" fo:margin-bottom="0in" fo:line-height="100%" fo:text-indent="0.5in"/>
    </style:style>
    <style:style style:name="T5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asian="Times New Roman" style:font-name-complex="Times New Roman" fo:font-size="12pt" style:font-size-asian="12pt" style:font-size-complex="12pt"/>
    </style:style>
    <style:style style:name="P591"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TableRow592" style:family="table-row">
      <style:table-row-properties style:min-row-height="0.0493in" style:use-optimal-row-height="false"/>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fo:margin-bottom="0in" fo:line-height="100%" fo:text-indent="0.5in"/>
    </style:style>
    <style:style style:name="T6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02" style:parent-style-name="DefaultParagraphFont" style:family="text">
      <style:text-properties style:font-name-asian="Times New Roman" style:font-name-complex="Times New Roman" fo:font-size="12pt" style:font-size-asian="12pt" style:font-size-complex="12pt"/>
    </style:style>
    <style:style style:name="T603" style:parent-style-name="DefaultParagraphFont" style:family="text">
      <style:text-properties style:font-name-asian="Times New Roman" style:font-name-complex="Times New Roman" fo:font-size="12pt" style:font-size-asian="12pt" style:font-size-complex="12pt"/>
    </style:style>
    <style:style style:name="T604" style:parent-style-name="DefaultParagraphFont" style:family="text">
      <style:text-properties style:font-name-asian="Times New Roman" style:font-name-complex="Times New Roman" fo:font-size="12pt" style:font-size-asian="12pt" style:font-size-complex="12pt"/>
    </style:style>
    <style:style style:name="T605" style:parent-style-name="DefaultParagraphFont" style:family="text">
      <style:text-properties style:font-name-asian="Times New Roman" style:font-name-complex="Times New Roman" fo:font-size="12pt" style:font-size-asian="12pt" style:font-size-complex="12pt"/>
    </style:style>
    <style:style style:name="T606" style:parent-style-name="DefaultParagraphFont" style:family="text">
      <style:text-properties style:font-name-asian="Times New Roman" style:font-name-complex="Times New Roman" style:text-position="super 66.6%" fo:font-size="12pt" style:font-size-asian="12pt" style:font-size-complex="12pt"/>
    </style:style>
    <style:style style:name="T607" style:parent-style-name="DefaultParagraphFont" style:family="text">
      <style:text-properties style:font-name-asian="Times New Roman" style:font-name-complex="Times New Roman" fo:font-size="12pt" style:font-size-asian="12pt" style:font-size-complex="12pt"/>
    </style:style>
    <style:style style:name="T608" style:parent-style-name="DefaultParagraphFont" style:family="text">
      <style:text-properties style:font-name-asian="Times New Roman" style:font-name-complex="Times New Roman" fo:font-size="12pt" style:font-size-asian="12pt" style:font-size-complex="12pt"/>
    </style:style>
    <style:style style:name="P609" style:parent-style-name="Normal" style:family="paragraph">
      <style:paragraph-properties fo:text-align="justify" fo:margin-bottom="0in" fo:line-height="100%" fo:text-indent="0.5in">
        <style:tab-stops>
          <style:tab-stop style:type="left" style:position="3.3131in"/>
        </style:tab-stops>
      </style:paragraph-properties>
      <style:text-properties style:font-name-asian="Times New Roman" style:font-name-complex="Times New Roman" style:font-weight-complex="bold" fo:font-size="12pt" style:font-size-asian="12pt" style:font-size-complex="12pt"/>
    </style:style>
    <style:style style:name="P61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00%" fo:text-indent="0.5in"/>
    </style:style>
    <style:style style:name="T6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6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17" style:parent-style-name="Normal" style:family="paragraph">
      <style:paragraph-properties fo:text-align="justify" fo:margin-bottom="0in" fo:text-indent="0.5in"/>
    </style:style>
    <style:style style:name="T618" style:parent-style-name="DefaultParagraphFont" style:family="text">
      <style:text-properties style:font-name-complex="Times New Roman" fo:font-size="12pt" style:font-size-asian="12pt" style:font-size-complex="12pt"/>
    </style:style>
    <style:style style:name="T619" style:parent-style-name="DefaultParagraphFont" style:family="text">
      <style:text-properties style:font-name-complex="Times New Roman" fo:font-size="12pt" style:font-size-asian="12pt" style:font-size-complex="12pt"/>
    </style:style>
    <style:style style:name="T6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6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6" style:parent-style-name="DefaultParagraphFont" style:family="text">
      <style:text-properties style:font-name-complex="Times New Roman" fo:font-size="12pt" style:font-size-asian="12pt" style:font-size-complex="12pt"/>
    </style:style>
    <style:style style:name="P627" style:parent-style-name="Normal" style:family="paragraph">
      <style:paragraph-properties fo:text-align="justify" fo:margin-bottom="0in" fo:line-height="100%" fo:text-indent="0.5in"/>
    </style:style>
    <style:style style:name="T628" style:parent-style-name="DefaultParagraphFont" style:family="text">
      <style:text-properties style:font-name-asian="Times New Roman" style:font-name-complex="Times New Roman" style:font-weight-complex="bold" fo:font-size="12pt" style:font-size-asian="12pt" style:font-size-complex="12pt"/>
    </style:style>
    <style:style style:name="T6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31" style:parent-style-name="Normal" style:family="paragraph">
      <style:paragraph-properties fo:text-align="justify" fo:margin-bottom="0in" fo:line-height="100%" fo:text-indent="0.5in"/>
    </style:style>
    <style:style style:name="T6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34" style:parent-style-name="Normal" style:family="paragraph">
      <style:paragraph-properties fo:text-align="justify" fo:margin-bottom="0in" fo:line-height="100%" fo:text-indent="0.5in"/>
    </style:style>
    <style:style style:name="T6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37" style:parent-style-name="Normal" style:family="paragraph">
      <style:paragraph-properties fo:text-align="justify" fo:margin-bottom="0in" fo:line-height="100%" fo:text-indent="0.5in"/>
    </style:style>
    <style:style style:name="T6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asian="Times New Roman" style:font-name-complex="Times New Roman" style:font-weight-complex="bold" fo:font-size="12pt" style:font-size-asian="12pt" style:font-size-complex="12pt"/>
    </style:style>
    <style:style style:name="P64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64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44"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645" style:parent-style-name="Normal" style:family="paragraph">
      <style:paragraph-properties fo:text-align="justify" fo:margin-bottom="0in" fo:line-height="100%"/>
    </style:style>
    <style:style style:name="T646" style:parent-style-name="DefaultParagraphFont" style:family="text">
      <style:text-properties style:font-name-asian="Arial Unicode MS" style:font-name-complex="Times New Roman" fo:font-size="12pt" style:font-size-asian="12pt" style:font-size-complex="12pt"/>
    </style:style>
    <style:style style:name="T647" style:parent-style-name="DefaultParagraphFont" style:family="text">
      <style:text-properties style:font-name-asian="Arial Unicode MS" style:font-name-complex="Times New Roman" fo:font-size="12pt" style:font-size-asian="12pt" style:font-size-complex="12pt"/>
    </style:style>
    <style:style style:name="T648" style:parent-style-name="DefaultParagraphFont" style:family="text">
      <style:text-properties style:font-name-asian="Arial Unicode MS" style:font-name-complex="Times New Roman" fo:font-size="12pt" style:font-size-asian="12pt" style:font-size-complex="12pt"/>
    </style:style>
    <style:style style:name="T649" style:parent-style-name="DefaultParagraphFont" style:family="text">
      <style:text-properties style:font-name-asian="Arial Unicode MS" style:font-name-complex="Times New Roman" fo:font-size="12pt" style:font-size-asian="12pt" style:font-size-complex="12pt"/>
    </style:style>
    <style:style style:name="T650"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PASIŪLYMAS</text:p>
      <text:p text:style-name="P3">DĖL LIETUVOS RESPUBLIKOS</text:p>
      <text:p text:style-name="P4"><text:span text:style-name="T5">KELIŲ TRANSPORTO KODEKSO</text:span><text:span text:style-name="T6"><text:s/>NR. I-</text:span><text:span text:style-name="T7">1628</text:span><text:span text:style-name="T8"><text:s/></text:span><text:span text:style-name="T9">17</text:span><text:span text:style-name="T10">1</text:span><text:span text:style-name="T11">,<text:s/></text:span><text:span text:style-name="T12">1</text:span><text:span text:style-name="T13">8</text:span><text:span text:style-name="T14"><text:s/></text:span><text:span text:style-name="T15">IR<text:s/></text:span><text:span text:style-name="T16">1</text:span><text:span text:style-name="T17">8</text:span><text:span text:style-name="T18">2</text:span><text:span text:style-name="T19"><text:s/></text:span><text:span text:style-name="T20">STRAIPSNIŲ PAKEITIMO ĮSTATYMO PROJEKTO</text:span><text:span text:style-name="T21"><text:s/></text:span><text:span text:style-name="T22">NR. XIVP-</text:span><text:span text:style-name="T23">3482</text:span><text:span text:style-name="T24">(2)</text:span></text:p>
      <text:p text:style-name="P25"/>
      <text:p text:style-name="P26">2024-06-2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2</text:p>
          </table:table-cell>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2</text:p>
          </table:table-cell>
          <table:table-cell table:style-name="TableCell80">
            <text:p text:style-name="P81"/>
          </table:table-cell>
          <table:table-cell table:style-name="TableCell82">
            <text:p text:style-name="P83">Argumentai:<text:s/></text:p>
            <text:p text:style-name="P84">Siūlome<text:s/>nenaudoti<text:s/>Tolimojo susisiekimo maršruto sąvokoje maršrutų skirstymo į<text:s/>„esama arba nustatoma nauja“. Sąvokoje neturėtų būti aprašomi<text:s/>procesai,<text:s/>kaip sudaromas naujas ar esamas maršrutas. Sąvokoje turi būti aiškiai<text:s/>aprašoma, kaip<text:s/>vienus<text:s/>maršrutus<text:s/>atskirti nuo kitų maršrutų,<text:s/>nurodant jų<text:s/>specifiką.</text:p>
            <text:p text:style-name="P85">Taip pat manome, kad<text:s/>teisę siūlyti nustatyti maršrutą<text:s/>reikia<text:s/>perkelti prie bendrųjų vežėjo teisių arba atsisakyti šios formuluotės, nes pagal<text:s/>Viešojo administravimo įstatymą visi asmenys ir ūkio subjektai, o ne tik vežėjai, gali nevaržomai kreiptis į institucijas ir išdėstyti savo poziciją ar pasiūlymus, todėl sąvoka turėtų atspindėti tik su ja susijusius kriterijus.</text:p>
            <text:p text:style-name="P86"><text:span text:style-name="T87">N</text:span><text:span text:style-name="T88">ėra aišku, ar tarpiniai<text:s/></text:span><text:span text:style-name="T89">sustojimo<text:s/></text:span><text:span text:style-name="T90">punktai, patikslinantys trasą</text:span><text:span text:style-name="T91">,</text:span><text:span text:style-name="T92"><text:s/>yra privalomi ar ne, taip pat ar tokia nuostata neužkirs teisės vežėjui įtraukti papildomas stoteles (tarpinius punktus) į eismo tvarkaraštį. Siūlome tokią galimybę numatyti 18</text:span><text:span text:style-name="T93">2</text:span><text:span text:style-name="T94"><text:s/>straipsnyje</text:span><text:span text:style-name="T95"><text:s/>kaip vežėjo<text:s/></text:span><text:span text:style-name="T96">galimyb</text:span><text:span text:style-name="T97">ę</text:span><text:span text:style-name="T98"><text:s/>keisti stotelių skaičių.</text:span></text:p>
            <text:p text:style-name="P99"><text:span text:style-name="T100">Atsižvelgiant į tai,<text:s/></text:span><text:span text:style-name="T101">reikia<text:s/></text:span><text:span text:style-name="T102">koreguoti Įstatymo projekto</text:span><text:span text:style-name="T103"><text:s/></text:span><text:span text:style-name="T104">2<text:s/></text:span><text:span text:style-name="T105">straipsnio<text:s/></text:span><text:span text:style-name="T106">2<text:s/></text:span><text:span text:style-name="T107">dalimi keičiamą</text:span><text:span text:style-name="T108"><text:s/></text:span><text:span text:style-name="T109">18 </text:span><text:span text:style-name="T110">straipsnio 1</text:span><text:span text:style-name="T111">1</text:span><text:span text:style-name="T112"><text:s/>dalį</text:span><text:span text:style-name="T113">.</text:span></text:p>
            <text:p text:style-name="P114"/>
            <text:p text:style-name="P115">Pasiūlymas:</text:p>
            <text:soft-page-break/>
            <text:p text:style-name="P116">2<text:s/>straipsnis.<text:s/>18<text:s/>straipsnio pakeitimas</text:p>
            <text:p text:style-name="P117"><text:span text:style-name="T118">2</text:span><text:span text:style-name="T119">.<text:s/></text:span><text:span text:style-name="T120">Pakeisti<text:s/></text:span><text:span text:style-name="T121">18</text:span><text:span text:style-name="T122"> </text:span><text:span text:style-name="T123">straipsnio<text:s/></text:span><text:span text:style-name="T124">2</text:span><text:span text:style-name="T125"><text:s/></text:span><text:span text:style-name="T126">dalį ir ją išdėstyti taip</text:span><text:span text:style-name="T127">:</text:span></text:p>
            <text:p text:style-name="P128"><text:span text:style-name="T129">„</text:span><text:span text:style-name="T130">11. Tolimojo susisiekimo maršrutas –<text:s/></text:span><text:span text:style-name="T131">esama arba nustatoma nauja</text:span><text:span text:style-name="T132"><text:s/></text:span><text:span text:style-name="T133">Transporto saugos administracijos</text:span><text:span text:style-name="T134"><text:s/>nustatyta<text:s/></text:span><text:span text:style-name="T135">gatvių ir kelių trasa tarp dviejų ir daugiau Lietuvos Respublikos savivaldybių centrų, esančių bendros ribos neturinčiose savivaldybėse (neįskaitant miestų savivaldybių), ilgesnė kaip 50 km, kuria vežami keleiviai ir kuri apibūdinama Transporto saugos administracijos suteiktu identifikaciniu numeriu, miesto (punkto), iš kurio išvykstama ir į kurį atvykstama, pavadinimais ir tarpiniais sustojimo punktais</text:span><text:span text:style-name="T136">, jeigu tokių yra (autobusų stotis, geležinkelio stotis, oro uostas, miestas ar gyvenamoji vietovė), patikslinančiais ir atskiriančiais maršrutą nuo kitų maršrutų</text:span><text:span text:style-name="T137">.<text:s/></text:span><text:span text:style-name="T138">Vėžėjai turi teisę siūlyti Transporto saugos administracijai nustatyti naujus tolimojo susisiekimo maršrutus pagal šio straipsnio 16 dalyje nustatytus reikalavimus.</text:span><text:span text:style-name="T139">“</text:span></text:p>
            <text:p text:style-name="P140"/>
          </table:table-cell>
        </table:table-row>
        <table:table-row table:style-name="TableRow141">
          <table:table-cell table:style-name="TableCell142">
            <text:p text:style-name="P143"/>
            <text:p text:style-name="P144"/>
            <text:p text:style-name="P145"/>
            <text:p text:style-name="P146"/>
            <text:p text:style-name="P147"/>
            <text:p text:style-name="P148"/>
            <text:p text:style-name="P149"/>
            <text:p text:style-name="P150">2</text:p>
          </table:table-cell>
          <table:table-cell table:style-name="TableCell151">
            <text:p text:style-name="P152"/>
            <text:p text:style-name="P153"/>
            <text:p text:style-name="P154"/>
            <text:p text:style-name="P155"/>
            <text:p text:style-name="P156"/>
            <text:p text:style-name="P157"/>
            <text:p text:style-name="P158"/>
            <text:p text:style-name="P159">3, 4<text:s/>ir<text:s/>8</text:p>
          </table:table-cell>
          <table:table-cell table:style-name="TableCell160">
            <text:p text:style-name="P161"/>
          </table:table-cell>
          <table:table-cell table:style-name="TableCell162">
            <text:p text:style-name="P163">Argumentai:<text:s/></text:p>
            <text:p text:style-name="P164">Siūlome<text:s/>atsisakyti<text:s/>šios dalies<text:s/>atsižvelgiant į ankstesnį pakeitimą<text:s/>dėl<text:s/>tolimojo susisiekimo maršrutų, t. y.,<text:s/>siekiant teisinio reglamentavimo aiškumo,<text:s/>vienodų sąlygų sudarymo visiems vežėjams ir pan.,<text:s/>neskirstyti<text:s/>maršrutų į „esamą<text:s/>arba nustatomą<text:s/>naują“.</text:p>
            <text:p text:style-name="P165">Maršrutai turi būti nustatomi pagal<text:s/>aktualius<text:s/>kriterijus,<text:s/>o<text:s/>ne datas ar<text:s/>tam tikru metu<text:s/>praeityje<text:s/>vykusius vežimus.<text:s/>Atskyrimu<text:s/>taip pat suponuojama, kad esami maršrutai gali neatitikti nustatomų naujiems maršrutams kriterijų.</text:p>
            <text:p text:style-name="P166">Be to, atsiradus tokioms sąvokoms, ir atsižvelgiant į tai, kad<text:s/>dabar<text:s/>galioja<text:s/>50 proc. nesutapimo su esamais maršrutais kriterijus<text:s/>naujo maršruto sudarymui, naujų maršrutų sudarymas praktiškai nėra<text:s/>ir nebus<text:s/>įmanomas, o esami veikiantys vežėjai veiks<text:s/>pakankamai uždaroje rinkoje, į kurią negalės<text:s/>patekti kiti vežėjai, galintys pasiūlyti geresnę<text:s/>kelionės kainą ar patirtį, nebus<text:s/>sprendžiama pasiekiamumo ir konkurencijos problema, rinka taps<text:s/>dar labiau uždara, o naujas maršrutas negalės<text:s/>pasiekti nuošalesnės savivaldybės, nes jo dalis sutaps<text:s/>su jau esamais maršrutais.</text:p>
            <text:p text:style-name="P167">Konkurencija tolimojo susisiekimo maršrutuose turi būti suprantama<text:s/>kaip<text:s/>laisvė teikti paslaugas nustatytuose maršrutuose, kurie nėra vežėjo nuosavybė, pagal iš anksto nustatytas sąlygas. Nustatomos sąlygos turi galioti<text:s/><text:soft-page-break/>tiek leidimus turintiems vežėjams, tiek ir naujiems vežėjams,<text:s/>ir ne tik naujiems, bet ir į esamiems<text:s/>maršrutams.<text:s/></text:p>
            <text:p text:style-name="P168">Mūsų žiniomis, visi tolimojo susisiekimo maršrutai jau yra nustatyti ir paskelbti<text:s/>informacinėje sistemoje<text:s/>„Vintra“, be to, šie maršrutai pilnai atspindi šiuo metu galiojantį teisinį reguliavimą ir sudarytas sutartis su vežėjais. Šiuo metu pagal sudarytas sutartis vežėjams išduota 230 leidimų vežti keleivius 166 maršrutais. 23 maršrutais keleiviai nėra vežami.</text:p>
            <text:p text:style-name="P169"><text:span text:style-name="T170">Atsižvelgiant į tai,<text:s/></text:span><text:span text:style-name="T171">reikia</text:span><text:span text:style-name="T172"><text:s/></text:span><text:span text:style-name="T173">atsisa</text:span><text:span text:style-name="T174">kyti<text:s/></text:span><text:span text:style-name="T175">Įstatymo projekto<text:s/></text:span><text:span text:style-name="T176">2<text:s/></text:span><text:span text:style-name="T177">straipsnio<text:s/></text:span><text:span text:style-name="T178">3 </text:span><text:span text:style-name="T179">dal</text:span><text:span text:style-name="T180">imi<text:s/></text:span><text:span text:style-name="T181">keičiamo 18<text:s/></text:span><text:span text:style-name="T182">straipsnio<text:s/></text:span><text:span text:style-name="T183">pildymo naujomis 12 ir 1</text:span><text:span text:style-name="T184">3<text:s/></text:span><text:span text:style-name="T185">dalimis</text:span><text:span text:style-name="T186">.</text:span><text:span text:style-name="T187"><text:s/>Tuo pačiu atsisakyti ir<text:s/></text:span><text:span text:style-name="T188">Įstatymo projekto 2 straipsnio 4 dalimi atliekamo<text:s/></text:span><text:span text:style-name="T189">buvusių 18 straipsnio 12</text:span><text:span text:style-name="T190">–</text:span><text:span text:style-name="T191">18 dalių laikymo atitinkamai 14</text:span><text:span text:style-name="T192">–</text:span><text:span text:style-name="T193">20 dalimis</text:span><text:span text:style-name="T194"><text:s/>ir 8 dalimi atliekamo<text:s/></text:span><text:span text:style-name="T195">buvusių 17</text:span><text:span text:style-name="T196">–20 dalių laikymo 18–21 dalimis</text:span><text:span text:style-name="T197">.</text:span></text:p>
            <text:p text:style-name="P198"/>
            <text:p text:style-name="P199">Pasiūlymas:</text:p>
            <text:p text:style-name="P200">2<text:s/>straipsnis.<text:s/>18<text:s/>straipsnio pakeitimas</text:p>
            <text:p text:style-name="P201">3. Papildyti 18 straipsnį naujomis 12 ir 13 dalimis:</text:p>
            <text:p text:style-name="P202"><text:bookmark-start text:name="part_84f1d2d85e584325988efe4a89fef760"/><text:bookmark-start text:name="part_5da5f58e7e4a4e41bc2af0eb424d3761"/><text:bookmark-end text:name="part_84f1d2d85e584325988efe4a89fef760"/><text:bookmark-end text:name="part_5da5f58e7e4a4e41bc2af0eb424d3761"/>„12. Esamas tolimojo susisiekimo maršrutas – tolimojo susisiekimo maršrutas, kuriuo leidimas vežti keleivius įsigaliojo 2023 m. liepos 1 d., taip pat tolimojo susisiekimo maršrutas, kuris buvo sudarytas po 2023 m. liepos 1 d., laikantis šio straipsnio 16 dalyje nustatytos tvarkos.</text:p>
            <text:p text:style-name="P203"><text:bookmark-start text:name="part_564d73b1bab043b4b144f7cce518fa49"/><text:bookmark-end text:name="part_564d73b1bab043b4b144f7cce518fa49"/>13. Naujas tolimojo susisiekimo maršrutas – tolimojo susisiekimo maršrutas, kuris iki jo paskelbimo nepatenka į esamų tolimojo susisiekimo maršrutų tinklą ir kuris yra sudaromas šio straipsnio 16 dalyje nustatyta tvarka.“</text:p>
            <text:p text:style-name="P204"><text:bookmark-start text:name="part_f9d4f674b9f04da2aebba8e814d8d95f"/><text:bookmark-end text:name="part_f9d4f674b9f04da2aebba8e814d8d95f"/>4. Buvusias 18 straipsnio 12–18 dalis laikyti atitinkamai 14–20 dalimis.</text:p>
            <text:p text:style-name="P205">&lt;...&gt;</text:p>
            <text:p text:style-name="P206">8.<text:s/>Buvusias 18 straipsnio 15 ir 16 dalis laikyti atitinkamai 18 ir 19 dalimis.</text:p>
          </table:table-cell>
        </table:table-row>
        <table:table-row table:style-name="TableRow207">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2</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5</text:p>
          </table:table-cell>
          <table:table-cell table:style-name="TableCell234">
            <text:p text:style-name="P235"/>
          </table:table-cell>
          <table:table-cell table:style-name="TableCell236">
            <text:p text:style-name="P237">Argumentai:<text:s/></text:p>
            <text:p text:style-name="P238">Nėra aišku, kaip bus<text:s/>įgyvendinama ši įstatymo nuostata<text:s/>dėl<text:s/>vieno maršruto priskyrimo vienam vežėjui, kai maršrute gali būti išduotas tik vienas leidimas<text:s/>vienam vežėjui,<text:s/>ir<text:s/>kai reikės<text:s/>panaikinti leidimus, kurie yra išduoti keliems vežėjams vežti tuo pačiu maršrutu. Nenumatyti ir nenurodyti kriterijai, kuriam vežėjui turėtų būti taikomas pirmumas išsaugoti turimą leidimą vežti keleivius tolimojo susisiekimo maršrutu, kaip pvz., maršrute Kaunas-Biržai (Biržai-Kaunas) per Kėdainius, Ramygalą, Panevėžį, Pasvalį keleivius veža du vežėjai, kuriems išduoti leidimai; maršrute Vilnius–Zarasai (Zarasai–Vilnius) per Molėtus ir Uteną keleivius veža du vežėjai, kuriems išduoti leidimai; tokia situacija fiksuojama ir keliose dešimtyse kitų maršrutų.</text:p>
            <text:p text:style-name="P239">Siūlome<text:s/>neįtvirtinti<text:s/>vežėjo<text:s/>priskyrimo ir<text:s/>dominavimo<text:s/>viename maršrute. Atsiradus tokiai nuostatai maršrute negalėtų veikti keli vežėjai, o tai suponuoja akivaizdų konkurencijos ribojimą, keleivio priklausomybę nuo konkretaus vežėjo.<text:s/>Nutrūkus vežimams ar vieninteliam vežėjui kitaip negalint užtikrinti paslaugos keleivis lieka be galimybės keliauti. Panašiai, kaip Vilniaus viešajam transportui, kaip didžiausiam Vilniaus vežėjui, pradėjus streiką, sutriko<text:s/>keleivių vežimas, o kur veikė daugiau vežėjų maršrutai buvo perkrauti, tačiau galimybė keliauti išliko.<text:s/></text:p>
            <text:p text:style-name="P240">Atsižvelgiant į<text:s/>tai ir į<text:s/>aukščiau teiktus siūlymus<text:s/>dėl numeracijos, reikia koreguoti Įstatymo projekto<text:s/>2<text:s/>straipsnio<text:s/>5 dalimi keičiamą<text:s/>18<text:s/>straipsnio<text:s/>15<text:s/>dalį.</text:p>
            <text:p text:style-name="P241"/>
            <text:p text:style-name="P242">Pasiūlymas:</text:p>
            <text:p text:style-name="P243">2<text:s/>straipsnis.<text:s/>18<text:s/>straipsnio pakeitimas</text:p>
            <text:p text:style-name="P244"><text:span text:style-name="T245">5</text:span><text:span text:style-name="T246">.<text:s/></text:span><text:span text:style-name="T247">Pakeisti<text:s/></text:span><text:span text:style-name="T248">1</text:span><text:span text:style-name="T249">8</text:span><text:span text:style-name="T250"> </text:span><text:span text:style-name="T251">straipsnio<text:s/></text:span><text:span text:style-name="T252">13</text:span><text:span text:style-name="T253"><text:s/></text:span><text:span text:style-name="T254">dalį ir ją išdėstyti taip</text:span><text:span text:style-name="T255">:</text:span></text:p>
            <text:p text:style-name="P256"><text:span text:style-name="T257">„</text:span><text:span text:style-name="T258">15</text:span><text:span text:style-name="T259">13</text:span><text:span text:style-name="T260">. Keleiviams vežti reguliariais reisais nustatytu maršrutu išduodamas leidimas, išskyrus šio kodekso 17</text:span><text:span text:style-name="T261">1</text:span><text:span text:style-name="T262"> straipsnyje numatytus atvejus.<text:s/></text:span><text:span text:style-name="T263">Leidimą</text:span><text:span text:style-name="T264"><text:s/></text:span><text:span text:style-name="T265">Leidimus<text:s/></text:span><text:span text:style-name="T266">vežti keleivius tolimojo susisiekimo<text:s/></text:span><text:span text:style-name="T267">maršrutu</text:span><text:span text:style-name="T268"><text:s/>maršrutais</text:span><text:span text:style-name="T269"><text:s/>išduoda Transporto saugos administracija, vadovaudamasi šio kodekso 18</text:span><text:span text:style-name="T270">2</text:span><text:span text:style-name="T271"> straipsniu ir susisiekimo ministro tvirtinamomis leidimų išdavimo taisyklėmis.<text:s/></text:span><text:span text:style-name="T272">Keleiviams vežti reguliariais reisais nustatytu tolimojo susisiekimo maršrutu išduodamas vienas leidimas vienam vežėjui.</text:span><text:span text:style-name="T273"><text:s/>Leidimus vežti keleivius tarptautinio susisiekimo maršrutais išduoda Transporto saugos administracija, vadovaudamasi Reglamentu </text:span><text:a xlink:href="http://eur-lex.europa.eu/legal-content/LIT/TXT/?uri=CELEX:32009R1073&amp;locale=lt" office:target-frame-name="_blank" xlink:show="new"><text:span text:style-name="T274">(EB) Nr. 1073/2009</text:span></text:a><text:span text:style-name="T275">, Lietuvos Respublikos ir užsienio šalies ar daugiašaliais susitarimais ir susisiekimo ministro nustatyta paraiškų gauti leidimą vežti keleivius tarptautinio susisiekimo maršrutais nagrinėjimo tvarka.</text:span><text:bookmark-start text:name="part_7c2d044c5aae4f59bad5b6c5b0afb6e6"/><text:bookmark-start text:name="part_31615c360dce44d5a828f2e488c695a5"/><text:bookmark-start text:name="part_220fbd5630fe4bfea629127a569d3da1"/><text:bookmark-end text:name="part_7c2d044c5aae4f59bad5b6c5b0afb6e6"/><text:bookmark-end text:name="part_31615c360dce44d5a828f2e488c695a5"/><text:bookmark-end text:name="part_220fbd5630fe4bfea629127a569d3da1"/><text:span text:style-name="T276">“</text:span></text:p>
            <text:p text:style-name="P277"/>
          </table:table-cell>
        </table:table-row>
        <table:table-row table:style-name="TableRow278">
          <table:table-cell table:style-name="TableCell279">
            <text:p text:style-name="P280"/>
            <text:p text:style-name="P281"/>
            <text:p text:style-name="P282"/>
            <text:p text:style-name="P283"/>
            <text:p text:style-name="P284"/>
            <text:p text:style-name="P285">2</text:p>
          </table:table-cell>
          <table:table-cell table:style-name="TableCell286">
            <text:p text:style-name="P287"/>
            <text:p text:style-name="P288"/>
            <text:p text:style-name="P289"/>
            <text:p text:style-name="P290"/>
            <text:p text:style-name="P291"/>
            <text:p text:style-name="P292">6</text:p>
          </table:table-cell>
          <table:table-cell table:style-name="TableCell293">
            <text:p text:style-name="P294"/>
          </table:table-cell>
          <table:table-cell table:style-name="TableCell295">
            <text:p text:style-name="P296">Argumentai:<text:s/></text:p>
            <text:p text:style-name="P297">Siūlome<text:s/>atsisakyti<text:s/>konkretaus maršruto priskyrimo vienam vežėjui reikalavimo ir šiame straipsnyje esančių su tuo susijusių<text:s/>pakeitimų,<text:s/>siejant konkretų maršrutą su konkrečiu vežėju dėl aukščiau išdėstytų priežasčių.<text:s/>Taip pat siekiant užtikrinti kuo geresnį<text:s/>susisiekimą Lietuvoje, siūlome<text:s/>suteikti daugiau galimybių savivaldai bendradarbiauti su tolimojo susisiekimo<text:s/>maršrutais vežančiais vežėjais – vietoje 50 proc. nesutapimo reikalavimo<text:s/>įtvirtinti reikalavimą, naują maršrutą būti suderinus su savivaldybių, per kurias eis maršrutas, vykdomosiomis institucijomis. Taip savivaldybės turės galimybę pagerinti susisiekimą gyventojams, o vežėjai – nustatyti maršrutus, kurie<text:s/>nekonkuruos su vietiniais vežimais ir užtikrins<text:s/>stabilesnį<text:s/>keleivių skaičių, nes sutarus<text:s/>dėl stotelių ir tvarkaraščio<text:s/>su savivalda tuo pat metu<text:s/>veš jau tik vienas vežėjas, o ne du<text:s/>tarpusavyje<text:s/>konkuruojantys<text:s/>ir taip pervežantys vienu reisu mažiau keleivių, jei kitas vežėjas juos „surinko“ prieš pat atvažiuojant kitam.<text:s/></text:p>
            <text:p text:style-name="P298">Atsižvelgiant į<text:s/>tai ir į<text:s/>aukščiau teiktus siūlymus<text:s/>dėl numeracijos, reikia koreguoti Įstatymo projekto<text:s/>2<text:s/>straipsnio<text:s/>6 dalimi keičiamą 18<text:s/>straipsnio<text:s/>16<text:s/>dalį.</text:p>
            <text:p text:style-name="P299"/>
            <text:p text:style-name="P300">Pasiūlymas:</text:p>
            <text:p text:style-name="P301">1 straipsnis.<text:s/>18<text:s/>straipsnio pakeitimas</text:p>
            <text:p text:style-name="P302"><text:span text:style-name="T303">4</text:span><text:span text:style-name="T304">.<text:s/></text:span><text:span text:style-name="T305">Pakeisti 18 straipsnio 14 dalį</text:span><text:span text:style-name="T306"><text:s/>ir ją išdėstyti taip:</text:span></text:p>
            <text:p text:style-name="P307"><text:span text:style-name="T308">„</text:span><text:span text:style-name="T309">16</text:span><text:span text:style-name="T310">14</text:span><text:span text:style-name="T311">. Tolimojo susisiekimo maršrutus</text:span><text:span text:style-name="T312"><text:s/>ir autobusų išvykimo dažnumą</text:span><text:span text:style-name="T313"><text:s/></text:span><text:span text:style-name="T314">nustato</text:span><text:span text:style-name="T315">, keičia, panaikina<text:s/></text:span><text:span text:style-name="T316">ir<text:s/></text:span><text:span text:style-name="T317">Viešojo transporto kelionių duomenų informacinėje sistemoje „Vintra“ (toliau – IS „Vintra“) skelbia Transporto saugos administracija</text:span><text:span text:style-name="T318">.</text:span><text:span text:style-name="T319">, nurodydama šio straipsnio 11 dalyje nurodytą informaciją apie maršrutą ir maršrutą aptarnaujantį vežėją arba, kai aptarnaujančio vežėjo nėra, nurodo, kad maršrute keleivių vežimo paslauga neteikiama.<text:s/></text:span><text:span text:style-name="T320">Jeigu sudaryti naują maršrutą pasiūlė vežėjas, skelbdama tokį naują maršrutą IS „Vintra“ Transporto saugos administracija iš karto maršrutą aptarnaujančiu vežėju nurodo jį pasiūliusį vežėją, jeigu vežėjas atitinka šio kodekso 18</text:span><text:span text:style-name="T321">2</text:span><text:span text:style-name="T322"><text:s/>straipsnio 2 dalyje nustatytus reikalavimus.</text:span><text:span text:style-name="T323"><text:s/>Naujus tolimojo susisiekimo maršrutus nustato Transporto saugos administracija.</text:span><text:span text:style-name="T324"><text:s/>Nustatant<text:s/></text:span><text:span text:style-name="T325">naują</text:span><text:span text:style-name="T326"><text:s/>tolimojo susisiekimo maršrutą, nurodomas išvykimo punktas, tarpiniai punktai, jeigu tokių yra (autobusų stotis, geležinkelio stotis, oro uostas, miestas ar gyvenamoji vietovė), ir galinis punktas. Jeigu šalia nustatomo tolimojo susisiekimo maršruto 100 m 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 numatomas tarpinis punktas, kad šias įstaigas būtų lengviau pasiekti.<text:s/></text:span><text:span text:style-name="T327">Naujas tolimojo</text:span><text:span text:style-name="T328"><text:s/></text:span><text:span text:style-name="T329">Tolimojo<text:s/></text:span><text:span text:style-name="T330">susisiekimo maršrutas nustatomas laikantis šių kriterijų:</text:span></text:p>
            <text:p text:style-name="P331">1) maršrutas nustatomas tarp dviejų ir daugiau savivaldybių centrų, esančių bendros ribos neturinčiose savivaldybėse (neįskaitant miestų savivaldybių), tarp kurių yra ne mažesnis kaip 50 km atstumas automobilių keliais;</text:p>
            <text:p text:style-name="P332">2) maršrutas prasideda ir baigiasi autobusų stotyse, o savivaldybių centruose, kuriuose nėra autobusų stoties, – savivaldybės vykdomosios institucijos arba jos įgalioto viešojo administravimo subjekto nurodytoje stotelėje, maršrutas taip pat gali prasidėti ir (arba) baigtis oro uostuose;</text:p>
            <text:p text:style-name="P333">3) maršruto trasa sudaroma tik gatvėmis ir keliais su kieta danga (betono, asfalto danga, grindinys), išskyrus atvejus, kai maršruto trasos dalis keliais su kita kelio danga yra mažesnė kaip 10 procentų viso maršruto ilgio;</text:p>
            <text:p text:style-name="P334"><text:span text:style-name="T335">4) sudaromo<text:s/></text:span><text:span text:style-name="T336">naujo</text:span><text:span text:style-name="T337"><text:s/>maršruto<text:s/></text:span><text:span text:style-name="T338">trasai raštu pritaria<text:s/></text:span><text:span text:style-name="T339">visų savivaldybių, per kurių teritoriją nustatomos gatvės ir keliai, vykdomoji institucija arba jos įgaliotas viešojo administravimo<text:s/></text:span><text:span text:style-name="T340">subjektas</text:span><text:span text:style-name="T341"><text:s/></text:span><text:span text:style-name="T342">trasa nesutampa su esamų maršrutų trasomis daugiau kaip 50 procentų, palyginti su kiekvienu esamu maršrutu atskirai</text:span><text:span text:style-name="T343">.</text:span><text:span text:style-name="T344">“</text:span></text:p>
            <text:p text:style-name="P345"/>
          </table:table-cell>
        </table:table-row>
        <table:table-row table:style-name="TableRow346">
          <table:table-cell table:style-name="TableCell347">
            <text:p text:style-name="P348"/>
            <text:p text:style-name="P349"/>
            <text:p text:style-name="P350"/>
            <text:p text:style-name="P351"/>
            <text:p text:style-name="P352"/>
            <text:p text:style-name="P353">2</text:p>
          </table:table-cell>
          <table:table-cell table:style-name="TableCell354">
            <text:p text:style-name="P355"/>
            <text:p text:style-name="P356"/>
            <text:p text:style-name="P357"/>
            <text:p text:style-name="P358"/>
            <text:p text:style-name="P359"/>
            <text:p text:style-name="P360">7</text:p>
          </table:table-cell>
          <table:table-cell table:style-name="TableCell361">
            <text:p text:style-name="P362"/>
          </table:table-cell>
          <table:table-cell table:style-name="TableCell363">
            <text:p text:style-name="P364">Argumentai:<text:s/></text:p>
            <text:p text:style-name="P365">Siūlome<text:s/>atsisakyti<text:s/>nuorodų<text:s/>į viešąsias paslaugas ar reisų dažnumo kompensavimo, kai vežėjai negali to padaryti, viešųjų paslaugų sąskaita šiame straipsnyje.<text:s/>Vertinant išvykimo dažnumus<text:s/>reikalinga atsižvelgti ir į savivaldos poreikius, todėl mažinant reisų skaičių Lietuvos transporto saugos administracija turėtų<text:s/>gauti pritarimą iš savivaldybės, kuriai tas dažnis mažinamas.<text:s/></text:p>
            <text:p text:style-name="P366">Siūlome<text:s/>perkelti nuostatas dėl vežėjo teisių į atskirą punktą jas aiškiai<text:s/>apibrėžiant<text:s/>vienoje vietoje, kaip kad stotelių skaičiaus keitimas maršrute.</text:p>
            <text:p text:style-name="P367">Atsižvelgiant į<text:s/>tai ir į<text:s/>aukščiau teiktus siūlymus<text:s/>dėl numeracijos, reikia koreguoti Įstatymo projekto<text:s/>2<text:s/>straipsnio<text:s/>7 dalimi<text:s/>pildomą<text:s/>18<text:s/>straipsnio<text:s/>17<text:s/>dalį.</text:p>
            <text:p text:style-name="P368"/>
            <text:p text:style-name="P369">Pasiūlymas:</text:p>
            <text:p text:style-name="P370">2<text:s/>straipsnis.<text:s/>18<text:s/>straipsnio pakeitimas</text:p>
            <text:p text:style-name="P371"><text:span text:style-name="T372">5</text:span><text:span text:style-name="T373">.<text:s/></text:span><text:span text:style-name="T374">Papildyti 18 straipsnį nauja 1</text:span><text:span text:style-name="T375">4</text:span><text:span text:style-name="T376">1</text:span><text:span text:style-name="T377"><text:s/>dalimi</text:span><text:span text:style-name="T378">.</text:span></text:p>
            <text:p text:style-name="P379"><text:span text:style-name="T380">„</text:span><text:span text:style-name="T381">17</text:span><text:span text:style-name="T382">14</text:span><text:span text:style-name="T383">1</text:span><text:span text:style-name="T384">. Transporto saugos administracija</text:span><text:span text:style-name="T385"><text:s/>nustato</text:span><text:span text:style-name="T386">, keičia ir</text:span><text:span text:style-name="T387"><text:s/>IS „Vintra“ skelbia<text:s/></text:span><text:span text:style-name="T388">minimalų reisų skai</text:span><text:span text:style-name="T389">čių maršrute, o vežėjai užtikrina keleivių vežimą nustatytais reisais</text:span><text:span text:style-name="T390"><text:s/></text:span><text:span text:style-name="T391">autobusų išvykimo dažnumą ir užtikrina minimalų autobusų išvykimo dažnumą tarp miesto (punkto), iš kurio išvykstama ir į kurį atvykstama, atsižvelgdama į visų šioje atkarpoje keleivių vežimo paslaugas tolimojo susisiekimo maršrutais teikiančių vežėjų atliekamus reisus</text:span><text:span text:style-name="T392">. Jeigu Transporto saugos administracija</text:span><text:span text:style-name="T393">,<text:s/></text:span><text:span text:style-name="T394">gavusi savivaldybės vykdomosios institucijos arba jos įgalioto viešojo administravimo subjekto, kurio gyventojų skaičius maršruto galiniuose punktuose yra mažesnis,</text:span><text:span text:style-name="T395"><text:s/>už toliau nurodytą,</text:span><text:span text:style-name="T396"><text:s/>pritarimą, gali sumažinti reisų skaičių maršrute</text:span><text:span text:style-name="T397"><text:s/>nustato, kad minimalus autobusų išvykimo dažnumas nėra užtikrinamas, ji pasiūlo atitinkamoje atkarpoje keleivių vežimo paslaugas tolimojo susisiekimo maršrutais teikiantiems vežėjams padidinti jų atliekamų reisų skaičių ir, jeigu vežėjai tai daryti atsisako, Transporto saugos administracija, įvertinusi tolimojo susisiekimo dažnumo poreikį tarp miesto (punkto), turinčio iki 20 000 gyventojų, iš kurio išvykstama arba į kurį atvykstama, organizuoja tolimojo susiekimo viešosios paslaugos teikimą sudarydama naują maršrutą šiam poreikiui užtikrinti šio kodekso 17</text:span><text:span text:style-name="T398">1</text:span><text:span text:style-name="T399"> straipsnyje nustatyta tvarka</text:span><text:span text:style-name="T400">. Vežėjai gali teikti keleivių vežimo paslaugas didesniu negu minimalus<text:s/></text:span><text:span text:style-name="T401">reisų skaičiumi</text:span><text:span text:style-name="T402"><text:s/>maršrute</text:span><text:span text:style-name="T403"><text:s/></text:span><text:span text:style-name="T404">autobusų išvykimo dažnumu</text:span><text:span text:style-name="T405"><text:s/>arba, gavę Transporto saugos administracijos sutikimą, sumažinti dažnumą iki šiame punkte numatyto minimalaus dažnumo, suderinę tokį sprendimą su autobusų stotimis ar oro uostais, o savivaldybių centruose, kuriuose nėra autobusų stoties, – savivaldybės vykdomosios institucijos arba jos įgalioto viešojo administravimo subjekto nurodytos stotelės infrastruktūros valdytoju.<text:s/></text:span><text:span text:style-name="T406">Vežėjai taip pat gali padidinti ar sumažinti stotelių skaičių atitinkamame tolimojo susisiekimo maršrute taip, kad nebūtų pakeičiama tokio tolimojo susisiekimo maršruto trasa ir tarpiniai punktai, apibrėžiantys maršrutą, kaip numatyta šio straipsnio 11 dalyje.</text:span><text:span text:style-name="T407"><text:s/>Minimalus<text:s/></text:span><text:span text:style-name="T408">maršruto reisų skaičius</text:span><text:span text:style-name="T409"><text:s/>maršrute</text:span><text:span text:style-name="T410"><text:s/></text:span><text:span text:style-name="T411">autobusų išvykimo dažnumas<text:s/></text:span><text:span text:style-name="T412">nustatomas pagal gyventojų skaičių, kuris vertinamas pagal Valstybės duomenų agentūros skelbiamus duomenis, mieste (punkte), iš kurio išvykstama ir į kurį atvykstama, vertinant mažesnį gyventojų skaičių turinčio miesto (punkto) gyventojų skaičių:</text:span></text:p>
            <text:p text:style-name="P413"><text:bookmark-start text:name="part_950344e1a5434d5fbc64424aa87f09e4"/><text:bookmark-end text:name="part_950344e1a5434d5fbc64424aa87f09e4"/>a) miestuose, turinčiuose iki 10 000 gyventojų, turi būti ne mažiau kaip po vieną reisą pirmyn ir atgal per dieną;</text:p>
            <text:p text:style-name="P414"><text:bookmark-start text:name="part_130d36c02be848b5816167e80d0e6c98"/><text:bookmark-end text:name="part_130d36c02be848b5816167e80d0e6c98"/><text:span text:style-name="T415">b) miestuose, turinčiuose nuo 10 001 iki 50 000 gyventojų, turi</text:span><text:span text:style-name="T416"> </text:span><text:span text:style-name="T417">būti ne mažiau kaip po 2 reisus pirmyn ir atgal per dieną;</text:span></text:p>
            <text:p text:style-name="P418"><text:bookmark-start text:name="part_c385083e6d41494882c6ab8695940193"/><text:bookmark-end text:name="part_c385083e6d41494882c6ab8695940193"/>c) miestuose, turinčiuose nuo 50 001 iki 100 000 gyventojų, turi būti ne mažiau kaip po 3 reisus pirmyn ir atgal per dieną;</text:p>
            <text:p text:style-name="P419"><text:bookmark-start text:name="part_49a70cffbc504cf89e36cc1aed1896ff"/><text:bookmark-end text:name="part_49a70cffbc504cf89e36cc1aed1896ff"/>d) miestuose, turinčiuose daugiau kaip 100 000 gyventojų, turi būti ne mažiau kaip po 5 reisus pirmyn ir atgal per dieną.“</text:p>
            <text:p text:style-name="P420"/>
          </table:table-cell>
        </table:table-row>
        <table:table-row table:style-name="TableRow421">
          <table:table-cell table:style-name="TableCell422">
            <text:p text:style-name="P423"/>
            <text:p text:style-name="P424"/>
            <text:p text:style-name="P425"/>
            <text:p text:style-name="P426">2</text:p>
          </table:table-cell>
          <table:table-cell table:style-name="TableCell427">
            <text:p text:style-name="P428"/>
            <text:p text:style-name="P429"/>
            <text:p text:style-name="P430"/>
            <text:p text:style-name="P431">9</text:p>
          </table:table-cell>
          <table:table-cell table:style-name="TableCell432">
            <text:p text:style-name="P433"/>
          </table:table-cell>
          <table:table-cell table:style-name="TableCell434">
            <text:p text:style-name="P435">Argumentai:<text:s/></text:p>
            <text:p text:style-name="P436">Siūlome<text:s/>atsisakyti<text:s/>perteklinių<text:s/>nuostatų dėl<text:s/>viešųjų<text:s/>paslaugų teikimo.<text:s/>Be to, nesant maršruto priklausymo tik vienam vežėjui dalis nuostatų taptų neaktualios, todėl siūlome<text:s/>jų atsisakyti.<text:s/>Taip pat<text:s/>Transporto saugos administracija turėtų vertinti ne tik keleivių srautus, bet ir poreikį, kitas aplinkybes ir sąlygas, todėl<text:s/>sieti vertinimą tik su<text:s/>reisais<text:s/>ir keleivių srautu nėra tinkamas sprendimas.<text:s/>Siūlome<text:s/>atsižvelgiant į tai, kad Transporto saugos administracija yra<text:s/>už keleivių vežimą tolimojo susisiekimo maršrutais<text:s/>atsakinga institucija,<text:s/>sudaryti visas sąlygas keisti maršrutus ir neapsiriboti tik reisų skaičiumi.</text:p>
            <text:p text:style-name="P437">Siūlome<text:s/>perkelti nuostatas dėl vežėjo teisių<text:s/>(šiuo atveju dėl<text:s/>išvykimo laiko keitimo)<text:s/>į atskirą punktą jas aiškiau apibrėžiant.</text:p>
            <text:p text:style-name="P438">Atsižvelgiant į<text:s/>tai ir į<text:s/>aukščiau teiktus siūlymus<text:s/>dėl numeracijos, reikia koreguoti Įstatymo projekto<text:s/>2<text:s/>straipsnio<text:s/>9 dalimi<text:s/>keičiamą<text:s/>18<text:s/>straipsnio<text:s/>20<text:s/>dalį.</text:p>
            <text:p text:style-name="P439"/>
            <text:p text:style-name="P440">Pasiūlymas:</text:p>
            <text:p text:style-name="P441">2 straipsnis. 18 straipsnio pakeitimas</text:p>
            <text:p text:style-name="P442">6. Pakeisti<text:s/>18 straipsnio<text:s/>17 dalį ir ją išdėstyti taip:</text:p>
            <text:p text:style-name="P443"><text:span text:style-name="T444">„</text:span><text:span text:style-name="T445">20</text:span><text:span text:style-name="T446">17</text:span><text:span text:style-name="T447">.<text:s/></text:span><text:span text:style-name="T448">Jeigu vežėjui išduotas leidimas vežti keleivius esamu tolimojo susisiekimo maršrutu panaikinamas, toks maršrutas iš karto nėra naikinamas. Transporto saugos administracija IS „Vintra“ pašalina informaciją apie tokį maršrutą aptarnavusį vežėją ir kiti vežėjai turi teisę kreiptis dėl leidimo vežti keleivius tokiu tolimojo susisiekimo maršrutu išdavimo šio kodekso 18</text:span><text:span text:style-name="T449">2</text:span><text:span text:style-name="T450"> straipsnyje nustatyta tvarka. Jeigu, praėjus vienam mėnesiui nuo tolimojo susisiekimo maršrutą aptarnaujančio vežėjo panaikinimo ar naujai sudaryto maršruto paskelbimo IS „Vintra“ dienos, nebuvo gauta vežėjų prašymų dėl šio kodekso 18</text:span><text:span text:style-name="T451">2</text:span><text:span text:style-name="T452"> straipsnio 1 dalyje nurodyto leidimo gavimo, Transporto saugos administracija gali keisti, panaikinti maršrutą arba nustatyti viešųjų paslaugų teikimą šio kodekso 17</text:span><text:span text:style-name="T453">1</text:span><text:span text:style-name="T454"> straipsnyje nustatyta tvarka.</text:span><text:span text:style-name="T455"><text:s/>Transporto saugos administracija</text:span><text:span text:style-name="T456">, įvertinusi keleivių srautus,</text:span><text:span text:style-name="T457"><text:s/>gali keisti</text:span><text:span text:style-name="T458">, panaikinti maršrutus</text:span><text:span text:style-name="T459">, kuriuose ilgiau kaip 2 mėnesius nuo tolimojo susisiekimo maršruto paskelbimo nėra nė vieno vežėjo, kuriam būtų išduotas leidimas vežti keleivius tolimojo susisiekimo maršrut</text:span><text:span text:style-name="T460">u</text:span><text:span text:style-name="T461"><text:s/></text:span><text:span text:style-name="T462">minimalų autobusų išvykimo dažnumą</text:span><text:span text:style-name="T463">.<text:s/></text:span><text:span text:style-name="T464">Vežėjas, įvertindamas sezoninius (vasaros ir žiemos) keleivių srautų pasikeitimus, gali keisti autobusų išvykimo laiką du kartus per<text:s/></text:span><text:span text:style-name="T465">metus.</text:span><text:span text:style-name="T466">“</text:span><text:span text:style-name="T467"><text:s/></text:span></text:p>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Argumentai:<text:s/></text:p>
            <text:p text:style-name="P478">Atsisakius<text:s/>nustatomų<text:s/>naujų ir<text:s/>esamų maršrutų sąvokų įvedimo ir maršrutų skirstymo pagal neaiškius kriterijus, kaip istorinė galiojimo data ir pan.,<text:s/>siūlome<text:s/>palikti galioti Transporto saugos administracijos patvirtintą maršrutų tinklą ir<text:s/>atsisakyti įgyvendinamųjų nuostatų, kurios, be<text:s/>kita ko, sukelia neaiškumą ir prieštarą, nesuteikia pridėtinės vertės keleiviui.</text:p>
            <text:p text:style-name="P479">Taip pat<text:s/>žinoma, kad<text:s/>šiuo metu<text:s/>vyksta teismai dėl skirtingo leidimų išdavimo traktavimo tarp keleto vežėjų ir Transporto saugos administracijos, todėl siūlome<text:s/>nenustatinėti įstatymo įsigaliojimo, įgyvendinimo ir taikymo dalyje<text:s/>galimybių pakeisti sutarčių statusą ar rūšį,<text:s/>ir palikti procesą užbaigti teismui.</text:p>
            <text:p text:style-name="P480"/>
            <text:p text:style-name="P481">Pasiūlymas:</text:p>
            <text:p text:style-name="P482"><text:span text:style-name="T483">4<text:s/></text:span><text:span text:style-name="T484">straipsnis. Įstatymo įsigaliojimas, įgyvendinimas ir taikymas</text:span></text:p>
            <text:p text:style-name="P485"><text:bookmark-start text:name="part_86cd0a5d6537475298805eadc8c390f7"/><text:bookmark-end text:name="part_86cd0a5d6537475298805eadc8c390f7"/><text:span text:style-name="T486">1. Šis įstatymas, išskyrus 3 straipsnį</text:span><text:span text:style-name="T487"><text:s/>ir šio straipsnio 3–5 dalis</text:span><text:span text:style-name="T488">, įsigalioja 2024 m. rugsėjo 1 d.</text:span></text:p>
            <text:p text:style-name="P489">2. Šio įstatymo 3 straipsnis įsigalioja 2026 m. sausio 1 d.</text:p>
            <text:p text:style-name="P490"><text:bookmark-start text:name="part_a909c8c8dca1439685fb111249c9327b"/><text:bookmark-end text:name="part_a909c8c8dca1439685fb111249c9327b"/>3. Lietuvos transporto saugos administracija iki 2024 m. rugpjūčio 30 d. Viešojo transporto kelionių duomenų informacinėje sistemoje „Vintra“ paskelbia esamus tolimojo susisiekimo maršrutus, kuriems leidimas vežti keleivius įsigaliojo 2023 m. liepos 1 d., ir panaikina Viešojo transporto kelionių duomenų informacinėje sistemoje „Vintra“ 2023 m. spalio 4 d. paskelbtą 189 tolimojo susisiekimo maršrutų sąrašą, patvirtintą Lietuvos transporto saugos administracijos direktoriaus 2022 m. spalio 12 d. įsakymu Nr. 2BE-250 „Dėl Keleivių vežimo tolimojo reguliaraus susisiekimo kelių transporto maršrutų sąrašo patvirtinimo“.</text:p>
            <text:p text:style-name="P491"><text:bookmark-start text:name="part_902eb697a486471893315b09f8b9150c"/><text:bookmark-end text:name="part_902eb697a486471893315b09f8b9150c"/>4. Leidimai vežti keleivius tolimojo susisiekimo maršrutais, įsigalioję 2023 m. liepos 1 d., galioja neterminuotai, jeigu jų galiojimas nebuvo sustabdytas arba panaikintas iki šio įstatymo įsigaliojimo dienos. Lietuvos transporto saugos administracija iki 2024 m. rugpjūčio 30 d. pakeičia šioje dalyje nurodytų leidimų galiojimo terminą į neterminuotą.</text:p>
            <text:p text:style-name="P492"><text:bookmark-start text:name="part_5b462117f6f643af80f22f0cf4c59706"/><text:bookmark-end text:name="part_5b462117f6f643af80f22f0cf4c59706"/><text:span text:style-name="T493">5. Nuo 2023 m. birželio 1 d. iki 2023 m. liepos 1 d. su Lietuvos transporto saugos administracija sudarytos ir šiuo metu galiojančios sutartys dėl keleivių vežimo galioja neterminuotai. Lietuvos transporto saugos administracija iki 2024 m. rugpjūčio 30 d pakeičia šioje dalyje nurodytų sutarčių dėl keleivių vežimo galiojimo terminą į neterminuotą.</text:span><text:span text:style-name="T494">“</text:span></text:p>
            <text:p text:style-name="P495"/>
          </table:table-cell>
        </table:table-row>
        <table:table-row table:style-name="TableRow496">
          <table:table-cell table:style-name="TableCell497">
            <text:p text:style-name="P498"/>
            <text:p text:style-name="P499"/>
            <text:p text:style-name="P500"/>
            <text:p text:style-name="P501">3</text:p>
          </table:table-cell>
          <table:table-cell table:style-name="TableCell502">
            <text:p text:style-name="P503"/>
          </table:table-cell>
          <table:table-cell table:style-name="TableCell504">
            <text:p text:style-name="P505"/>
          </table:table-cell>
          <table:table-cell table:style-name="TableCell506">
            <text:p text:style-name="P507">Argumentai:<text:s/></text:p>
            <text:p text:style-name="P508"><text:span text:style-name="T509">Reik</text:span><text:span text:style-name="T510">i</text:span><text:span text:style-name="T511">a</text:span><text:span text:style-name="T512"><text:s/>net tik</text:span><text:span text:style-name="T513"><text:s/></text:span><text:span text:style-name="T514">iš dalies<text:s/></text:span><text:span text:style-name="T515">apsaugoti esam</text:span><text:span text:style-name="T516">us</text:span><text:span text:style-name="T517"><text:s/>vežėj</text:span><text:span text:style-name="T518">us</text:span><text:span text:style-name="T519">, bet</text:span><text:span text:style-name="T520"><text:s/></text:span><text:span text:style-name="T521">ir sudar</text:span><text:span text:style-name="T522">y</text:span><text:span text:style-name="T523">t</text:span><text:span text:style-name="T524">i</text:span><text:span text:style-name="T525"><text:s/>konkurencingas sąlygas ateiti naujiems vežėjams</text:span><text:span text:style-name="T526">,<text:s/></text:span><text:span text:style-name="T527">turint omenyje</text:span><text:span text:style-name="T528">, kad esamų vežėjų iš rinkos nepašalintų</text:span><text:span text:style-name="T529"><text:s/>nauji</text:span><text:span text:style-name="T530">.<text:s/></text:span><text:span text:style-name="T531">Kadangi siūlyme yra 50 proc. kriterijaus atsisakymas, kuris iš dalies saugojo<text:s/></text:span><text:span text:style-name="T532">esamus<text:s/></text:span><text:span text:style-name="T533">vežėjus, k</text:span><text:span text:style-name="T534">aip<text:s/></text:span><text:span text:style-name="T535">alternatyvą, išsaugant<text:s/></text:span><text:span text:style-name="T536">esamų<text:s/></text:span><text:span text:style-name="T537">vežėjų interesus,<text:s/></text:span><text:span text:style-name="T538">siūl</text:span><text:span text:style-name="T539">ome</text:span><text:span text:style-name="T540"><text:s/>įvesti</text:span><text:span text:style-name="T541"><text:s/></text:span><text:span text:style-name="T542">papildom</text:span><text:span text:style-name="T543">ą</text:span><text:span text:style-name="T544"><text:s/></text:span><text:span text:style-name="T545">kriterijų teikiant paraišką leidimui gauti</text:span><text:span text:style-name="T546"><text:s/>–<text:s/></text:span><text:span text:style-name="T547">kad sudaromo tvarkaraščio išvykimo laikas nesutaptų su jau leidimus turinčių vežėjų išvykimo laikais mažiau kaip 30 min. Taip būtų išlaikoma atvira rinka, sudaroma galimybė gerinti tolimojo susisiekimo paslaugas keleiviams, ir apsaugomi esami vežėjai.<text:s/></text:span><text:span text:style-name="T548">P</text:span><text:span text:style-name="T549">avyzdžiui, pasinaudojus šia nuostata galima būtų išduoti leidimus naujiems vežėjams vežti keleivius tais pačiais maršrutais tokiais reisais</text:span><text:span text:style-name="T550"><text:s/>(laiku)</text:span><text:span text:style-name="T551">, kuriais neveža keleivių esamas vežėjas tame maršrute (pvz., naktinis reisas), taip sudarant iš anksto visiems žinomas vienodas sąlygas tvarkaraščių sudarymui, kartu užtikrinant esamų vežėjų interesus bei susiformavusius keleivių įpročius. Siūlomos nuostatos galėtų būti įtvirtintos 18</text:span><text:span text:style-name="T552">2</text:span><text:span text:style-name="T553"><text:s/></text:span><text:span text:style-name="T554">straipsn</text:span><text:span text:style-name="T555">io 2 dalyje</text:span><text:span text:style-name="T556">.</text:span></text:p>
            <text:p text:style-name="P557"/>
            <text:p text:style-name="P558">Pasiūlymas:</text:p>
            <text:p text:style-name="P559"><text:span text:style-name="T560">3</text:span><text:span text:style-name="T561"><text:s/></text:span><text:span text:style-name="T562">straipsnis. 1</text:span><text:span text:style-name="T563">8</text:span><text:span text:style-name="T564">2</text:span><text:span text:style-name="T565"><text:s/>straipsnio pakeitimas</text:span></text:p>
            <text:p text:style-name="P566"><text:span text:style-name="T567">1</text:span><text:span text:style-name="T568">.<text:s/></text:span><text:span text:style-name="T569">Pakeisti 1</text:span><text:span text:style-name="T570">8</text:span><text:span text:style-name="T571">2</text:span><text:span text:style-name="T572"> straipsnio<text:s/></text:span><text:span text:style-name="T573">2</text:span><text:span text:style-name="T574"><text:s/></text:span><text:span text:style-name="T575">dalį ir ją išdėstyti taip</text:span><text:span text:style-name="T576">:</text:span></text:p>
            <text:p text:style-name="P577">„2. Vežėjas, siekiantis gauti leidimą, privalo:</text:p>
            <text:p text:style-name="P578">1) turėti galiojančią Lietuvos Respublikoje išduotą Bendrijos licenciją vežti keleivius, kuria suteikiama teisė vežti keleivius už atlygį autobusais tarptautiniais maršrutais ir Lietuvos Respublikos teritorijoje, arba galiojančią Lietuvos Respublikoje išduotą licenciją vežti keleivius, kuria suteikiama teisė vežti keleivius už atlygį autobusais Lietuvos Respublikos teritorijoje;</text:p>
            <text:p text:style-name="P579">2) turėti įrangą realaus laiko geografinės padėties duomenims teikti į IS „Vintra“, kaip numatyta susisiekimo ministro tvirtinamame viešojo transporto kelionių duomenų kaupimo tvarkos apraše;</text:p>
            <text:p text:style-name="P580">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 kodekso 18 straipsnio 14 dalyje nurodytais maršrutų sudarymo kriterijais ir susisiekimo ministro tvirtinamuose 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p>
            <text:p text:style-name="P581">4) turėti autobusų, atitinkančių šio straipsnio 14 dalyje nustatytus reikalavimus, kad būtų užtikrintas keleivių vežimas leidime ir reisų tvarkaraštyje nurodytomis sąlygomis, ir turinčių galiojančias autobusams išduotas šios dalies 1 punkte nurodytas licencijas atitinkančias licencijų kopijas;</text:p>
            <text:p text:style-name="P582">5) įvykdyti Rinkliavų įstatyme nustatytus reikalavimus, susijusius su leidimo išdavimu;</text:p>
            <text:p text:style-name="P583">6) turėti Lietuvos Respublikoje ar užsienio valstybėje registruoto banko ar draudimo bendrovės išduotą keleivių vežimo tolimojo susisiekimo maršrutais užtikrinimo garantiją (toliau – garantija);</text:p>
            <text:p text:style-name="P584"><text:span text:style-name="T585">7) Vyriausybės nustatyta tvarka Nacionaliniam saugumui užtikrinti svarbių objektų apsaugos koordinavimo komisijai pateikti atitikties nacionalinio saugumo interesams deklaraciją, kad vežėjas, jo steigėjai, kontroliuojantys asmenys, galutiniai naudos gavėjai ar kiti su jais susiję asmenys nėra susiję su Vyriausybės nustatyta tvarka patvirtintomis valstybėmis ar teritorijomis, kurios kelia grėsmę nacionaliniam saugumui</text:span><text:span text:style-name="T586">.</text:span><text:span text:style-name="T587">;</text:span></text:p>
            <text:p text:style-name="P588"><text:span text:style-name="T589">8) sudaryti ir Transporto saugos administracijai pateikti eismo tvarkaraštį, kuriame išvykimo iš pradinių punktų laikas nesutaptų su esamų tvarkaraščių laikais mažiau kaip 30 min.</text:span><text:span text:style-name="T590">“</text:span></text:p>
            <text:p text:style-name="P591"/>
          </table:table-cell>
        </table:table-row>
        <table:table-row table:style-name="TableRow592">
          <table:table-cell table:style-name="TableCell593">
            <text:p text:style-name="P594"><text:bookmark-start text:name="part_de3a85b81779433bbf117fbf631daccb"/><text:bookmark-start text:name="part_2b86250114f44af199cc0d4398c2ef33"/><text:bookmark-end text:name="part_de3a85b81779433bbf117fbf631daccb"/><text:bookmark-end text:name="part_2b86250114f44af199cc0d4398c2ef33"/>3</text:p>
          </table:table-cell>
          <table:table-cell table:style-name="TableCell595">
            <text:p text:style-name="P596"/>
          </table:table-cell>
          <table:table-cell table:style-name="TableCell597">
            <text:p text:style-name="P598"/>
          </table:table-cell>
          <table:table-cell table:style-name="TableCell599">
            <text:p text:style-name="P600"><text:span text:style-name="T601">Argumentai:<text:s/></text:span><text:span text:style-name="T602">Dalis Įstatymo projekto keičiamuose straipsniuose esančių nuostatų</text:span><text:span text:style-name="T603"><text:s/>susiję su vežėjo teisėmis, todėl siūl</text:span><text:span text:style-name="T604">ome</text:span><text:span text:style-name="T605"><text:s/>perkelti jas į naują 18</text:span><text:span text:style-name="T606">2</text:span><text:span text:style-name="T607"><text:s/>straipsnio 17 dalį</text:span><text:span text:style-name="T608">.<text:s/></text:span></text:p>
            <text:p text:style-name="P609"/>
            <text:p text:style-name="P610">Pasiūlymas:</text:p>
            <text:p text:style-name="P611"><text:span text:style-name="T612">3</text:span><text:span text:style-name="T613"><text:s/>straipsnis. 1</text:span><text:span text:style-name="T614">8</text:span><text:span text:style-name="T615">2</text:span><text:span text:style-name="T616"><text:s/>straipsnio pakeitimas</text:span></text:p>
            <text:p text:style-name="P617"><text:span text:style-name="T618">3</text:span><text:span text:style-name="T619">.<text:s/></text:span><text:span text:style-name="T620">Papildyti</text:span><text:span text:style-name="T621"><text:s/>1</text:span><text:span text:style-name="T622">8</text:span><text:span text:style-name="T623">2</text:span><text:span text:style-name="T624"> straipsn</text:span><text:span text:style-name="T625">į nauja 17 dalimi</text:span><text:span text:style-name="T626">:</text:span></text:p>
            <text:p text:style-name="P627"><text:span text:style-name="T628">„</text:span><text:span text:style-name="T629">17. Vežėjas, vykdantis leidime nurodyta veiklą, veiklos vykdymo metu turi teisę</text:span><text:span text:style-name="T630">:</text:span></text:p>
            <text:p text:style-name="P631"><text:span text:style-name="T632">1</text:span><text:span text:style-name="T633">) keisti eismo tvarkaraščius, apie kurių pakeitimą ne mažiau kaip prieš 10 darbo dienų yra raštu pranešęs Transporto saugos administracijai, o tvarkaraštis keičiamas taip, kad kitų tame pačiame maršrute nustatytų tvarkaraščių išvykimo iš pradinių punktų laikas nesutaptų su esamų tvarkaraščių laikais mažiau kaip 30 min.;</text:span></text:p>
            <text:p text:style-name="P634"><text:span text:style-name="T635">2</text:span><text:span text:style-name="T636">) padidinti ar sumažinti stotelių skaičių maršrute taip, kad nebūtų pakeičiama nustatyta maršruto trasa;</text:span></text:p>
            <text:p text:style-name="P637"><text:span text:style-name="T638">3</text:span><text:span text:style-name="T639">) siūlyti Transporto saugos administracijai nustatyti tolimojo susisiekimo maršrutus ar keisti minimalų reisų skaičių maršrute.</text:span><text:span text:style-name="T640">“</text:span></text:p>
            <text:p text:style-name="P641"/>
          </table:table-cell>
        </table:table-row>
      </table:table>
      <text:p text:style-name="P642"/>
      <text:p text:style-name="P643">Teikia</text:p>
      <text:p text:style-name="P644">Seimo nariai<text:tab/><text:tab/><text:tab/><text:tab/><text:tab/></text:p>
      <text:p text:style-name="P645"><text:span text:style-name="T646"><text:tab/></text:span><text:span text:style-name="T647"><text:tab/></text:span><text:span text:style-name="T648"><text:tab/></text:span><text:span text:style-name="T649"><text:tab/></text:span><text:span text:style-name="T6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6-26T08:13:00Z</meta:creation-date>
    <dc:date>2024-06-26T08:13:00Z</dc:date>
    <meta:template xlink:href="Normal.dotm" xlink:type="simple"/>
    <meta:editing-cycles>2</meta:editing-cycles>
    <meta:editing-duration>PT0S</meta:editing-duration>
    <meta:document-statistic meta:page-count="3" meta:paragraph-count="141" meta:word-count="3208" meta:character-count="24725" meta:row-count="541" meta:non-whitespace-character-count="21658"/>
  </office:meta>
</office:document-meta>
</file>