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style:text-autospace="none" fo:text-align="justify" fo:margin-bottom="0in" fo:line-height="150%" fo:text-indent="0.5in"/>
    </style:style>
    <style:style style:name="T30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NewRomanPSMT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Virginijaus Jurgaičio</text:span><text:span text:style-name="T11"><text:s/></text:span><text:span text:style-name="T12">p</text:span><text:span text:style-name="T13">eticijos, n u t a r i a:</text:span></text:p>
      <text:p text:style-name="P14"><text:span text:style-name="T15">Atmesti</text:span><text:span text:style-name="T16"><text:s/>Virginijaus Jurgaičio</text:span><text:span text:style-name="T17"><text:s/>peticijoje<text:s/></text:span><text:span text:style-name="T18">„</text:span><text:span text:style-name="T19">Dėl Lietuvos Respublikos civilinio proceso kodekso 510 straipsnio 3 dalies pakeitimo ir 4</text:span><text:span text:style-name="T20"><text:s/></text:span><text:span text:style-name="T21">dalie</text:span><text:span text:style-name="T22">s pripaž</text:span><text:span text:style-name="T23">inimo netekusia galios“ pateiktus pasiūlymus<text:s/></text:span><text:span text:style-name="T24">pakeisti Lietuvos Respublikos civilinio proceso kodekso<text:s/></text:span><text:span text:style-name="T25">(toliau – Kodeksas)<text:s/></text:span><text:span text:style-name="T26">510 straipsnio 3 d</text:span><text:span text:style-name="T27">alį ir nustatyti, kad:</text:span></text:p>
      <text:p text:style-name="P28">1)<text:s/>antstoliui netenkinus gauto skundo, prašymo ar pareiškimo ir patvarkymo netenkinti skundo, prašymo ar pareiškimo neperdavus teismui, antstoliui būtų skiriama bauda, o tokiam pažeidimui pasikartojus turėtų būti sprendžiama dėl antstolio veiklos licencijos panaikinimo;</text:p>
      <text:p text:style-name="P29"><text:span text:style-name="T30">2)<text:s/></text:span><text:span text:style-name="T31">pripažinti netekusia galios<text:s/></text:span><text:span text:style-name="T32">K</text:span><text:span text:style-name="T33">odekso 510 straipsnio 4 dalį</text:span><text:span text:style-name="T34">.</text:span></text:p>
      <text:p text:style-name="P35"/>
      <text:p text:style-name="P36"/>
      <text:p text:style-name="P37">Teikia:</text:p>
      <text:p text:style-name="P38">Komisijos pirmininkas Petras Čimbaras</text:p>
      <text:p text:style-name="P39">2019-11-27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11-28T10:15:00Z</meta:creation-date>
    <dc:date>2019-11-28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