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TOS SAVIVALDOS ĮSTATYMO NR.</text:span><text:span text:style-name="T13"><text:s/></text:span><text:span text:style-name="T14">I-533<text:s/></text:span><text:span text:style-name="T15"><text:line-break/></text:span><text:span text:style-name="T16">20, 35, 67 IR 68 STRAIPSNIŲ PAKEITIMO ĮSTATYMO NR. XIV-2006<text:s/></text:span><text:span text:style-name="T17"><text:line-break/></text:span><text:span text:style-name="T18">3 STRAIPSNIO</text:span><text:span text:style-name="T19"><text:s/></text:span><text:span text:style-name="T20">P</text:span><text:span text:style-name="T21">AKEITIMO</text:span><text:span text:style-name="T22"><text:line-break/></text:span><text:span text:style-name="T23">ĮSTATYMO</text:span><text:span text:style-name="T24"><text:s/></text:span><text:span text:style-name="T25">PROJEKTO</text:span></text:p>
      <text:p text:style-name="P26"/>
      <text:p text:style-name="P27"><text:span text:style-name="T28">2023-</text:span><text:span text:style-name="T29">10</text:span><text:span text:style-name="T30">-</text:span><text:span text:style-name="T31">2</text:span><text:span text:style-name="T32">6</text:span><text:span text:style-name="T33"><text:s/></text:span><text:span text:style-name="T34">Nr</text:span><text:span text:style-name="T35">.<text:s/></text:span><text:span text:style-name="T36">XIVP-</text:span><text:span text:style-name="T37">3</text:span><text:span text:style-name="T38">21</text:span><text:span text:style-name="T39">1</text:span></text:p>
      <text:p text:style-name="P40">Vilnius</text:p>
      <text:p text:style-name="P41"/>
      <text:p text:style-name="P42">Įvertinę projekto atitiktį Konstitucijai, įstatymams, teisėkūros principams ir teisės technikos taisyklėms,<text:s/>pažymime, kad<text:s/>projekto 2 straipsnio pavadinime reikėtų išbraukti žodžius „ir įgyvendinimas“,<text:s/>nes šiame straipsnyje nėra įstatymo įgyvendinamųjų nuostatų.</text:p>
      <text:p text:style-name="P43"/>
      <text:p text:style-name="P44"/>
      <text:p text:style-name="P45"/>
      <text:p text:style-name="P46">Departamento direktorius<text:tab/><text:tab/><text:tab/><text:tab/><text:tab/><text:tab/><text:tab/><text:s text:c="7"/>Dainius Zebleck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O. Buišienė, tel.<text:s/></text:span>+370 5 209<text:s/><text:span text:style-name="T60">6160, el. p. ona.buisiene@lrs.lt<text:s/></text:span></text:p>
      <text:p text:style-name="P61"><text:span text:style-name="T62">V. Staugaitytė, tel.<text:s/></text:span>+370 5 209<text:s/><text:span text:style-name="T63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;O.Buišienė</meta:initial-creator>
    <dc:creator>adlibuser</dc:creator>
    <meta:creation-date>2023-10-26T09:41:00Z</meta:creation-date>
    <dc:date>2023-10-26T09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738" meta:row-count="17" meta:non-whitespace-character-count="649"/>
  </office:meta>
</office:document-meta>
</file>