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Dalyviai" style:family="paragraph">
      <style:paragraph-properties fo:line-height="100%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keep-with-next="always" fo:keep-together="always" fo:text-align="justify" fo:text-indent="0.5in"/>
    </style:style>
    <style:style style:name="P30" style:parent-style-name="Normal" style:family="paragraph">
      <style:paragraph-properties fo:text-align="justify" fo:text-indent="0.5in"/>
      <style:text-properties style:font-name-asian="Calibri"/>
    </style:style>
    <style:style style:name="P31" style:parent-style-name="Normal" style:family="paragraph">
      <style:paragraph-properties fo:keep-with-next="always"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5951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3.85in" style:use-optimal-column-width="false"/>
    </style:style>
    <style:style style:name="TableColumn40" style:family="table-column">
      <style:table-column-properties style:column-width="1.3062in" style:use-optimal-column-width="false"/>
    </style:style>
    <style:style style:name="TableColumn41" style:family="table-column">
      <style:table-column-properties style:column-width="1.9611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2631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P79" style:parent-style-name="preformatted" style:family="paragraph">
      <style:paragraph-properties fo:text-align="justify" fo:margin-top="0in" fo:margin-bottom="0in" fo:margin-right="-0.0006in" fo:text-indent="0.3937in"/>
      <style:text-properties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text-properties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indent="0.1576in"/>
    </style:style>
    <style:style style:name="T97" style:parent-style-name="DefaultParagraphFont" style:family="text">
      <style:text-properties fo:color="#000000" fo:font-size="12pt" style:font-size-asian="12pt" style:font-size-complex="12pt"/>
    </style:style>
    <style:style style:name="T98" style:parent-style-name="apple-converted-space" style:family="text">
      <style:text-properties fo:color="#000000" fo:font-size="12pt" style:font-size-asian="12pt" style:font-size-complex="12pt"/>
    </style:style>
    <style:style style:name="T99" style:parent-style-name="DefaultParagraphFont" style:family="text">
      <style:text-properties fo:color="#000000" fo:font-size="12pt" style:font-size-asian="12pt" style:font-size-complex="12pt"/>
    </style:style>
    <style:style style:name="T100" style:parent-style-name="apple-converted-space" style:family="text">
      <style:text-properties fo:color="#000000" fo:font-size="12pt" style:font-size-asian="12pt" style:font-size-complex="12pt"/>
    </style:style>
    <style:style style:name="T101" style:parent-style-name="DefaultParagraphFont" style:family="text">
      <style:text-properties fo:color="#000000" fo:font-size="12pt" style:font-size-asian="12pt" style:font-size-complex="12pt"/>
    </style:style>
    <style:style style:name="T102" style:parent-style-name="apple-converted-space" style:family="text">
      <style:text-properties fo:color="#000000" fo:font-size="12pt" style:font-size-asian="12pt" style:font-size-complex="12pt"/>
    </style:style>
    <style:style style:name="T103" style:parent-style-name="DefaultParagraphFont" style:family="text">
      <style:text-properties fo:color="#000000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08" style:parent-style-name="Pasiūlymai2" style:family="paragraph">
      <style:paragraph-properties fo:text-indent="0.1576in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P112" style:parent-style-name="Pasiūlymai2" style:family="paragraph">
      <style:paragraph-properties fo:text-indent="0.1576in"/>
    </style:style>
    <style:style style:name="T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14" style:parent-style-name="apple-converted-space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15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16" style:parent-style-name="apple-converted-space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17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18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20" style:parent-style-name="apple-converted-space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21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22" style:parent-style-name="apple-converted-space" style:family="text">
      <style:text-properties fo:font-weight="bold" style:font-weight-asian="bold" style:font-weight-complex="normal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P124" style:parent-style-name="Pasiūlymai2" style:family="paragraph">
      <style:paragraph-properties fo:text-indent="0.1576in"/>
      <style:text-properties fo:font-weight="bold" style:font-weight-asian="bold" fo:color="#000000" fo:font-size="12pt" style:font-size-asian="12pt" style:font-size-complex="12pt"/>
    </style:style>
    <style:style style:name="P125" style:parent-style-name="Pasiūlymai2" style:family="paragraph">
      <style:paragraph-properties fo:text-indent="0.1576in"/>
    </style:style>
    <style:style style:name="T126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27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28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29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30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31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32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33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34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35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36" style:parent-style-name="DefaultParagraphFont" style:family="text">
      <style:text-properties fo:color="#000000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Pasiūlymai2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Pasiūlymai2" style:family="paragraph">
      <style:text-properties fo:font-size="12pt" style:font-size-asian="12pt" style:font-size-complex="12pt"/>
    </style:style>
    <style:style style:name="P159" style:parent-style-name="Pasiūlymai2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76" style:parent-style-name="Normal" style:family="paragraph">
      <style:paragraph-properties fo:keep-with-next="always" fo:text-align="justify" fo:text-indent="0.5in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style:font-weight-complex="bold"/>
    </style:style>
    <style:style style:name="P180" style:parent-style-name="Normal" style:family="paragraph">
      <style:paragraph-properties fo:keep-with-next="always" fo:text-align="justify" fo:text-indent="0.5in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style:font-weight-complex="bold"/>
    </style:style>
    <style:style style:name="P184" style:parent-style-name="Normal" style:family="paragraph">
      <style:paragraph-properties fo:keep-with-next="always" fo:text-align="justify" fo:text-indent="0.5in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style:font-weight-complex="bold"/>
    </style:style>
    <style:style style:name="P188" style:parent-style-name="Normal" style:family="paragraph">
      <style:paragraph-properties fo:keep-with-next="always" fo:text-align="justify" fo:text-indent="0.5in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style:font-weight-complex="bold"/>
    </style:style>
    <style:style style:name="P194" style:parent-style-name="Normal" style:family="paragraph">
      <style:paragraph-properties fo:keep-with-next="always" fo:text-align="justify" fo:text-indent="0.5in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Pranešėjas" style:family="paragraph">
      <style:paragraph-properties fo:line-height="100%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weight-complex="bold"/>
    </style:style>
    <style:style style:name="P212" style:parent-style-name="Normal" style:family="paragraph">
      <style:paragraph-properties fo:text-align="justify" fo:line-height="150%" fo:text-indent="0.5in"/>
    </style:style>
    <style:style style:name="P213" style:parent-style-name="Normal" style:family="paragraph">
      <style:paragraph-properties fo:text-align="justify" fo:line-height="150%" fo:text-indent="0.5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color="#FFFFFF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Valstybės valdymo ir savivaldybių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rojektas"><text:span text:style-name="T15">DĖL<text:s/></text:span><text:span text:style-name="T16">LIETUVOS RESPUBLIKOS VIEŠŲJŲ IR PRIVAČIŲ INTERESŲ DERINIMO VALSTYBINĖJE TARNYBOJE ĮS</text:span><text:span text:style-name="T17">TATYMO NR. VIII-371 4, 10 IR 13<text:s/></text:span><text:span text:style-name="T18">STRAIPSNIŲ PAKEITIMO ĮSTATYMO PROJEKTO</text:span><text:span text:style-name="T19"><text:s/>(XIIIP-503)<text:s/></text:span></text:p>
      <text:p text:style-name="P20"/>
      <text:p text:style-name="P21">2017-04-26<text:s text:c="2"/>Nr.<text:s/>113-P-17<text:s/></text:p>
      <text:p text:style-name="P22">Vilnius</text:p>
      <text:p text:style-name="P23"/>
      <text:p text:style-name="P24"/>
      <text:list text:style-name="LFO11" text:continue-numbering="true">
        <text:list-item>
          <text:p text:style-name="P25"><text:span text:style-name="T26">Komiteto<text:s/></text:span><text:span text:style-name="T27">posėdyje</text:span><text:span text:style-name="T28"><text:s/>dalyvavo:</text:span><text:s/></text:p>
        </text:list-item>
      </text:list>
      <text:p text:style-name="P29">Komiteto pirmininkas<text:s/>Povilas Urbšys,<text:s/>komiteto pirmininko pavaduotojas Algis Strelčiūnas,<text:s/>komiteto nariai:<text:s/>Valentinas Bukauskas, Guoda Burokienė, Ričardas Juška, Gintautas Kindurys, Vanda Kravčionok, Kęstutis Pūkas, Zenonas Streikus, Irena Šiaulienė.<text:s/></text:p>
      <text:p text:style-name="P30">Komiteto biuro darbuotojai: biuro vedėja Lina Milonaitė, patarėjai: Algirdas Astrauskas, Rasa Mačiulytė, Jurgita<text:s/>Marcinkutė, Monika Urmonienė, padėjėja Genovaitė Jasaitienė.</text:p>
      <text:p text:style-name="P31"><text:span text:style-name="T32">2. Ekspertų, konsultantų, specialistų išvados, pasiūlymai, pataisos, pastabos<text:s/></text:span>(toliau – pasiūlymai)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<text:s/>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6">
          <table:table-cell table:style-name="TableCell67">
            <text:p text:style-name="P68">1.<text:s/></text:p>
          </table:table-cell>
          <table:table-cell table:style-name="TableCell69">
            <text:p text:style-name="P70">Seimo kanceliarijos Teisės departamentas (2017-03-30)<text:s/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Įvertinę projekto atitiktį Konstitucijai, įstatymams, teisėkūros principams ir teisės technikos taisyklėms, teikiame šias pastabas:</text:p>
            <text:p text:style-name="P79">1. Atkreipiame dėmesį, kad nei šiuo metu galiojantis Sveikatos draudimo įstatymas, nei sveikatos apsaugos ministro įsakymu patvirtinti Privalomojo sveikatos draudimo tarybos nuostatai nenumato<text:s/><text:soft-page-break/>privalomojo sveikatos draudimo tarybos visuomeninių patarėjų statusą turinčių asmenų. Šie asmenys numatyti tik Seime įregistruotame Lietuvos Respublikos sveikatos draudimo įstatymo Nr. I-1343 28 straipsnio pakeitimo įstatymo projektas (Reg. Nr. XIIIP-461). Atsižvelgiant į tai bei siekiant įstatyminio reguliavimo suderinamumo, siūlytume minėtus projektus svarstyti kartu bei nustatyti vienodą jų įsigaliojimo datą.</text:p>
          </table:table-cell>
          <table:table-cell table:style-name="TableCell80">
            <text:p text:style-name="P81">Pritarti iš dalies<text:s/></text:p>
          </table:table-cell>
          <table:table-cell table:style-name="TableCell82">
            <text:p text:style-name="P83">Pritarti, kad projektai būtų svarstomi kartu, tačiau nepritarti, kad būtų nustatyta vienoda įsigaliojimo data, nes<text:s/>numatomiems pasikeitimams įgyvendinti<text:s/><text:soft-page-break/>reikalingas<text:s/>pasirengimo<text:s/>laikas<text:s/>(deklaravimo formų ir kitų reikalingų dokumentų atnaujinimas ir kt.). Todėl<text:s/>siūloma, kad įstatymo nuostatos įsigaliotų 2018 m.<text:s/>sausio 1 d.<text:s/></text:p>
          </table:table-cell>
        </table:table-row>
        <text:soft-page-break/>
        <table:table-row table:style-name="TableRow84">
          <table:table-cell table:style-name="TableCell85">
            <text:p text:style-name="P86">2.<text:s/></text:p>
          </table:table-cell>
          <table:table-cell table:style-name="TableCell87">
            <text:p text:style-name="P88">Seimo kanceliarijos Teisės departamentas (2017-03-30)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2.</text:span><text:span text:style-name="T98"><text:s/></text:span><text:span text:style-name="T99">Projekto 4 straipsnyje nuorodos</text:span><text:span text:style-name="T100"><text:s/></text:span><text:span text:style-name="T101">„Šio įstatymo 1 straipsnyje išdėstytoje Lietuvos Respublikos viešųjų ir privačių interesų derinimo valstybinėje tarnyboje įstatymo 4 straipsnio 1 dalyje nurodyti“ atsisakytina, nes, viena vertus,</text:span><text:span text:style-name="T102"><text:s/></text:span><text:span text:style-name="T103">Lietuvos Respublikos Seimo komitetų patvirtinti ekspertai, Privalomojo sveikatos draudimo tarybos visuomeniniai patarėjai, Nacionalinės sveikatos tarybos nariai nurodomi ne tik projekto 1, bet ir 2 bei 3 straipsniuose, kita vertus, ir taip yra aišku, kokie asmenys turi pateikti privačių interesų deklaracijas, jei nėra jų pateikę.</text:span></text:p>
          </table:table-cell>
          <table:table-cell table:style-name="TableCell104">
            <text:p text:style-name="P105">Pritarti<text:s/></text:p>
          </table:table-cell>
          <table:table-cell table:style-name="TableCell106">
            <text:p text:style-name="P107">Atsižvelgiant į Seimo kanceliarijos Teisės departamento pastabą dėl įstatymo įsigaliojimo datos, siūloma pakeisti Įstatymo projekto 4 straipsnį ir jį išdėstyti taip:<text:s/></text:p>
            <text:p text:style-name="P108"><text:span text:style-name="T109">„4 straipsnis. Įstatymo<text:s/></text:span><text:span text:style-name="T110">įsigaliojimas ir<text:s/></text:span><text:span text:style-name="T111">taikymas<text:s/></text:span></text:p>
            <text:p text:style-name="P112"><text:span text:style-name="T113">Šio įstatymo 1 straipsnyje išdėstytoje Lietuvos Respublikos viešųjų ir privačių interesų derinimo valstybinėje tarnyboje įstatymo 4 straipsnio 1 dalyje nurodyti</text:span><text:span text:style-name="T114"><text:s/></text:span><text:span text:style-name="T115">Lietuvos Respublikos Seimo komitetų patvirtinti ekspertai,</text:span><text:span text:style-name="T116"><text:s/></text:span><text:span text:style-name="T117">Privalomojo sveikatos draudimo<text:s/></text:span><text:soft-page-break/><text:span text:style-name="T118">tarybos visuomeniniai patarėjai</text:span><text:span text:style-name="T119">,</text:span><text:span text:style-name="T120"><text:s/></text:span><text:span text:style-name="T121">Nacionalinės sveikatos tarybos nariai,</text:span><text:span text:style-name="T122"><text:s/></text:span><text:span text:style-name="T123">kurie nėra pateikę privačių interesų deklaracijos, šią deklaraciją pateikia Lietuvos Respublikos viešųjų ir privačių interesų derinimo valstybinėje tarnyboje įstatymo nustatyta tvarka iki 2017 m. birželio 1 d.</text:span></text:p>
            <text:p text:style-name="P124">1.<text:s/>Šis įstatymas įsigalioja 2018 m. sausio<text:s/>1 d.<text:s/></text:p>
            <text:p text:style-name="P125"><text:span text:style-name="T126">2. Asmenys,<text:s/></text:span><text:span text:style-name="T127">šio įstatymo nustatyta tvarka<text:s/></text:span><text:span text:style-name="T128">privalantys pateikti</text:span><text:span text:style-name="T129"><text:s/>viešųjų i</text:span><text:span text:style-name="T130">r privačių interesų deklaraciją</text:span><text:span text:style-name="T131">,<text:s/></text:span><text:span text:style-name="T132">ją pateikia<text:s/></text:span><text:span text:style-name="T133">per<text:s/></text:span><text:span text:style-name="T134">1 mėnesį<text:s/></text:span><text:span text:style-name="T135">nuo šio įstatymo įsigaliojimo.</text:span><text:span text:style-name="T136">“</text:span></text:p>
          </table:table-cell>
        </table:table-row>
        <text:soft-page-break/>
        <table:table-row table:style-name="TableRow137">
          <table:table-cell table:style-name="TableCell138">
            <text:p text:style-name="P139">3.<text:s/></text:p>
          </table:table-cell>
          <table:table-cell table:style-name="TableCell140">
            <text:p text:style-name="P141">Seimo kanceliarijos Teisės departamentas (2017-03-30)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3. Atsižvelgiant į teisės technikos taisykles, įstatymą pasirašančiojo asmens pareigos dėstytinos mažosiomis raidėmis.</text:p>
          </table:table-cell>
          <table:table-cell table:style-name="TableCell150">
            <text:p text:style-name="P151">Pritarti<text:s/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4.<text:s/></text:p>
          </table:table-cell>
          <table:table-cell table:style-name="TableCell157">
            <text:p text:style-name="P158">Europos teisės departamentas prie Teisingumo<text:s/><text:soft-page-break/>ministerijos<text:s/></text:p>
            <text:p text:style-name="P159">(2017-03-31)<text:s/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Išnagrinėję Lietuvos Respublikos Seimo pateiktą derinti Lietuvos Respublikos viešųjų ir privačių interesų derinimo valstybinėje tarnyboje įstatymo Nr.<text:s/></text:span><text:soft-page-break/><text:span text:style-name="T169">VIII-371 4, 10 ir 13 straipsnių pakeitimo įstatymo projektą Nr.<text:s/></text:span><text:span text:style-name="T170">XIIIP</text:span><text:span text:style-name="T171">­503, pažymime, kad pastabų ir pasiūlymų dėl šio projekto atitikties Europos Sąjungos teisei neturime.</text:span></text:p>
          </table:table-cell>
          <table:table-cell table:style-name="TableCell172">
            <text:p text:style-name="P173">Atsižvelgti<text:s/></text:p>
          </table:table-cell>
          <table:table-cell table:style-name="TableCell174">
            <text:p text:style-name="P175"/>
          </table:table-cell>
        </table:table-row>
      </table:table>
      <text:soft-page-break/>
      <text:p text:style-name="P176"><text:span text:style-name="T177">3. Piliečių, asociacijų, politinių partijų, lobistų ir kitų suinteresuotų asmenų pasiūlymai:</text:span><text:span text:style-name="T178"><text:s/></text:span><text:span text:style-name="T179">negauta.<text:s/></text:span></text:p>
      <text:p text:style-name="P180"><text:span text:style-name="T181">4. Valstybės ir savivaldybių institucijų ir įstaigų pasiūlymai:</text:span><text:span text:style-name="T182"><text:s/></text:span><text:span text:style-name="T183">negauta.</text:span></text:p>
      <text:p text:style-name="P184"><text:span text:style-name="T185">5. Subjektų, turinčių įstatymų leidybos iniciatyvos teisę, pasiūlymai:</text:span><text:span text:style-name="T186"><text:s/></text:span><text:span text:style-name="T187">negauta.<text:s/></text:span></text:p>
      <text:p text:style-name="P188"><text:span text:style-name="T189">6. Seimo paskirtų papildomų komitetų</text:span><text:span text:style-name="T190"><text:s/>/ komisijų</text:span><text:span text:style-name="T191"><text:s/>pasiūlymai:</text:span><text:span text:style-name="T192"><text:s/></text:span><text:span text:style-name="T193">negauta.<text:s/></text:span></text:p>
      <text:p text:style-name="P194"><text:span text:style-name="T195">7. Komiteto sprendimas ir pasiūlymai:</text:span></text:p>
      <text:p text:style-name="P196"><text:span text:style-name="T197">7.1. Sprendimas:<text:s/></text:span>pritarti komiteto patobulintam Lietuvos Respublikos viešųjų ir privačių interesų derinimo valstybinėje tarnyboje įstatymo<text:s/><text:line-break/>Nr. VIII-371 4, 10 ir 13 straipsnių pakeitimo įstatymo projektui Nr.<text:s/><text:span text:style-name="T198">XIIIP-503(2)</text:span><text:span text:style-name="T199"><text:s/></text:span>ir komiteto išvadoms.<text:s/></text:p>
      <text:p text:style-name="P200"><text:span text:style-name="T201">7.2. Pasiūlymai:</text:span><text:span text:style-name="T202"><text:s/></text:span>nėra.</text:p>
      <text:p text:style-name="P203"><text:span text:style-name="T204">8. Balsavimo rezultatai:</text:span><text:s/>bendru sutarimu už.<text:s/></text:p>
      <text:p text:style-name="P205"><text:span text:style-name="T206">9. Komiteto paskirti pranešėjai:</text:span><text:s/>Zenonas Streikus.<text:s/></text:p>
      <text:p text:style-name="P207"><text:span text:style-name="T208">10. Komiteto narių atskiroji nuomonė:</text:span><text:span text:style-name="T209"><text:s/></text:span>nėra.</text:p>
      <text:p text:style-name="P210"><text:span text:style-name="T211">PRIDEDAMA.<text:s/></text:span>Komiteto<text:s/>siūlomas<text:s/>įstatymo projektas, jo lyginamasis variantas.</text:p>
      <text:p text:style-name="P212"/>
      <text:p text:style-name="P213"/>
      <text:p text:style-name="P214">Komiteto pirmininkas<text:tab/><text:tab/><text:tab/><text:tab/><text:tab/><text:tab/><text:tab/><text:span text:style-name="T215">(Parašas)</text:span><text:tab/><text:tab/><text:tab/><text:tab/><text:tab/><text:tab/>Povilas Urbšys</text:p>
      <text:p text:style-name="P216"/>
      <text:p text:style-name="P217"/>
      <text:p text:style-name="P218"/>
      <text:p text:style-name="P219"/>
      <text:p text:style-name="P220"/>
      <text:p text:style-name="P221">Komiteto biuro patarėja Monika Urmon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MONIENĖ Monika</meta:initial-creator>
    <dc:creator>adlibuser</dc:creator>
    <meta:creation-date>2017-04-28T08:01:00Z</meta:creation-date>
    <dc:date>2017-04-28T08:01:00Z</dc:date>
    <meta:print-date>2016-08-05T07:32:00Z</meta:print-date>
    <meta:template xlink:href="Pagrindinio%20komiteto%20išvada.dotx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d4a1fd8f-27ba-4f8d-aee0-87af657ac9d0</meta:user-defined>
    <meta:document-statistic meta:page-count="4" meta:paragraph-count="49" meta:word-count="676" meta:character-count="5294" meta:row-count="103" meta:non-whitespace-character-count="4667"/>
  </office:meta>
</office:document-meta>
</file>