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8"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9"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10"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11" style:parent-style-name="Normal" style:family="paragraph">
      <style:paragraph-properties fo:text-align="center" style:line-height-at-least="0.1916in" fo:text-indent="0.0465in"/>
      <style:text-properties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line-height-at-least="0.1916in"/>
      <style:text-properties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ListParagraph" style:list-style-name="LFO1" style:family="paragraph">
      <style:paragraph-properties fo:text-align="justify"/>
    </style:style>
    <style:style style:name="T19" style:parent-style-name="DefaultParagraphFont" style:family="text">
      <style:text-properties fo:font-weight="bold" style:font-weight-asian="bold"/>
    </style:style>
    <style:style style:name="P20" style:parent-style-name="ListParagraph" style:family="paragraph">
      <style:paragraph-properties fo:text-align="justify" fo:margin-left="0.3937in">
        <style:tab-stops/>
      </style:paragraph-properties>
      <style:text-properties fo:font-weight="bold" style:font-weight-asian="bold"/>
    </style:style>
    <style:style style:name="P21" style:parent-style-name="ListParagraph" style:family="paragraph">
      <style:paragraph-properties fo:text-align="justify" fo:margin-left="0in">
        <style:tab-stops/>
      </style:paragraph-properties>
    </style:style>
    <style:style style:name="T22" style:parent-style-name="DefaultParagraphFont" style:family="text">
      <style:text-properties fo:font-weight="bold" style:font-weight-asian="bold"/>
    </style:style>
    <style:style style:name="P23" style:parent-style-name="ListParagraph" style:family="paragraph">
      <style:paragraph-properties fo:text-align="justify" fo:margin-left="0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fo:language="en" fo:country="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language-asian="lt" style:country-asian="LT"/>
    </style:style>
    <style:style style:name="P35" style:parent-style-name="ListParagraph" style:family="paragraph">
      <style:paragraph-properties fo:text-align="justify" fo:margin-left="0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style>
    <style:style style:name="T38" style:parent-style-name="DefaultParagraphFont" style:family="text">
      <style:text-properties style:font-name-asian="TimesNewRomanPSMT"/>
    </style:style>
    <style:style style:name="T39" style:parent-style-name="DefaultParagraphFont" style:family="text">
      <style:text-properties fo:color="#000000" fo:background-color="#FFFFFF"/>
    </style:style>
    <style:style style:name="T40" style:parent-style-name="DefaultParagraphFont" style:family="text">
      <style:text-properties style:font-weight-complex="bold" fo:font-style="italic" style:font-style-asian="italic"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fo:language="en" fo:country="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00"/>
    </style:style>
    <style:style style:name="P45" style:parent-style-name="ListParagraph" style:family="paragraph">
      <style:paragraph-properties fo:text-align="justify" fo:margin-left="0in">
        <style:tab-stops/>
      </style:paragraph-properties>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style>
    <style:style style:name="P56" style:parent-style-name="Normal" style:family="paragraph">
      <style:paragraph-properties style:text-autospace="none" fo:text-align="justify"/>
    </style:style>
    <style:style style:name="P57" style:parent-style-name="ListParagraph" style:list-style-name="LFO1" style:family="paragraph">
      <style:paragraph-properties fo:text-align="justify">
        <style:tab-stops>
          <style:tab-stop style:type="left" style:position="-0.1062in"/>
        </style:tab-stops>
      </style:paragraph-properties>
      <style:text-properties fo:font-weight="bold" style:font-weight-asian="bold"/>
    </style:style>
    <style:style style:name="P58" style:parent-style-name="ListParagraph" style:family="paragraph">
      <style:paragraph-properties fo:text-align="justify">
        <style:tab-stops>
          <style:tab-stop style:type="left" style:position="-0.1062in"/>
        </style:tab-stops>
      </style:paragraph-properties>
    </style:style>
    <style:style style:name="P59" style:parent-style-name="ListParagraph" style:family="paragraph">
      <style:paragraph-properties fo:text-align="justify">
        <style:tab-stops>
          <style:tab-stop style:type="left" style:position="-0.1062in"/>
        </style:tab-stops>
      </style:paragraph-properties>
    </style:style>
    <style:style style:name="P60" style:parent-style-name="Normal" style:family="paragraph">
      <style:paragraph-properties fo:text-align="justify" fo:margin-left="0.6437in">
        <style:tab-stops/>
      </style:paragraph-properties>
      <style:text-properties fo:font-weight="bold" style:font-weight-asian="bold"/>
    </style:style>
    <style:style style:name="P61" style:parent-style-name="ListParagraph" style:list-style-name="LFO1" style:family="paragraph">
      <style:paragraph-properties fo:text-align="justify"/>
      <style:text-properties fo:font-weight="bold" style:font-weight-asian="bold"/>
    </style:style>
    <style:style style:name="P62" style:parent-style-name="ListParagraph" style:family="paragraph">
      <style:paragraph-properties fo:text-align="justify"/>
      <style:text-properties fo:color="#000000"/>
    </style:style>
    <style:style style:name="P63" style:parent-style-name="ListParagraph" style:family="paragraph">
      <style:paragraph-properties fo:text-align="justify" fo:margin-left="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style="italic" style:font-style-asian="italic" fo:color="#000000" style:text-position="super 66.6%"/>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6437in"/>
      <style:text-properties fo:font-weight="bold" style:font-weight-asian="bold" style:font-weight-complex="bold"/>
    </style:style>
    <style:style style:name="P69" style:parent-style-name="ListParagraph" style:list-style-name="LFO1" style:family="paragraph">
      <style:paragraph-properties fo:text-align="justify"/>
      <style:text-properties fo:font-weight="bold" style:font-weight-asian="bold"/>
    </style:style>
    <style:style style:name="P70" style:parent-style-name="ListParagraph" style:family="paragraph">
      <style:paragraph-properties fo:text-align="justify" fo:margin-left="0in">
        <style:tab-stops/>
      </style:paragraph-properties>
      <style:text-properties fo:font-weight="bold" style:font-weight-asian="bold"/>
    </style:style>
    <style:style style:name="P71" style:parent-style-name="ListParagraph" style:family="paragraph">
      <style:paragraph-properties fo:text-align="justify" fo:margin-left="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fo:language="en" fo:country="US"/>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fo:background-color="#FFFFFF"/>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justify" fo:text-indent="0.3937in"/>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3937in"/>
      <style:text-properties fo:font-weight="bold" style:font-weight-asian="bold" style:language-asian="lt" style:country-asian="LT"/>
    </style:style>
    <style:style style:name="P108" style:parent-style-name="Normal" style:family="paragraph">
      <style:paragraph-properties fo:text-align="justify" fo:text-indent="0.3937in"/>
      <style:text-properties style:font-weight-complex="bold" style:language-asian="lt" style:country-asian="LT"/>
    </style:style>
    <style:style style:name="P109" style:parent-style-name="Normal" style:family="paragraph">
      <style:paragraph-properties fo:text-align="justify" fo:text-indent="0.3937in"/>
      <style:text-properties fo:font-weight="bold" style:font-weight-asian="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font-weight="bold" style:font-weight-asian="bold"/>
    </style:style>
    <style:style style:name="P139" style:parent-style-name="Normal" style:family="paragraph">
      <style:paragraph-propertie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font-style="italic" style:font-style-asian="italic"/>
    </style:style>
    <style:style style:name="P143" style:parent-style-name="Normal" style:family="paragraph">
      <style:paragraph-properties fo:text-align="justify" fo:text-indent="0.3937in"/>
      <style:text-properties fo:font-style="italic" style:font-style-asian="italic"/>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office:automatic-styles>
  <office:body>
    <office:text text:use-soft-page-breaks="true">
      <text:p text:style-name="P1"/>
      <text:p text:style-name="P7">LIETUVOS RESPUBLIKOS<text:s/></text:p>
      <text:p text:style-name="P8">SVEIKATOS PRIEŽIŪROS ĮSTAIGŲ ĮSTATYMO NR. I-1367<text:s/></text:p>
      <text:p text:style-name="P9">36 STRAIPSNIO PAKEITIMO ĮSTATYMO PROJEKTO<text:s/></text:p>
      <text:p text:style-name="P10">AIŠKINAMASIS RAŠTAS</text:p>
      <text:p text:style-name="P11"/>
      <text:p text:style-name="P12"><text:span text:style-name="T13">202</text:span><text:span text:style-name="T14">4</text:span><text:span text:style-name="T15"><text:s/>m. <text:s text:c="6"/>d. Nr.</text:span></text:p>
      <text:p text:style-name="P16">Vilnius</text:p>
      <text:p text:style-name="P17"/>
      <text:list text:style-name="LFO1" text:continue-numbering="true">
        <text:list-item>
          <text:p text:style-name="P18"><text:span text:style-name="T19">Įstatymo projekto rengimą paskatinusios priežastys, parengto įstatymo projekto tikslai ir uždaviniai<text:s/></text:span></text:p>
        </text:list-item>
      </text:list>
      <text:p text:style-name="P20"/>
      <text:p text:style-name="P21"><text:span text:style-name="T22"><text:tab/></text:span>LR civilinio kodekso (toliau – CK) 4.108 straipsnis numato, kad turto patikėjimo teisės atsiradimo pagrindas gali būti įstatymas, administracinis aktas, sutartis, testamentas ar teismo sprendimas. CK 1.74 straipsnyje išvardinti sandoriai, kurie turi būti sudaryti notarine forma. Minėtame straipsnyje, be kita ko, nurodyta, kad tokia forma turi būti sudaromi ir kiti sandoriai, kuriems CK nustato privalomą notarinę formą. Vienas iš tokių sandorių yra nekilnojamojo daikto patikėjimo sutartis, kurios formą nustato CK 6.960 straipsnio 2 dalis. Šioje<text:s/>dalyje įtvirtinta, kad nekilnojamojo daikto patikėjimo sutartis turi būti notarinės formos, taip pat ir CK 6.955 straipsnio 1 dalis numato, kad patikėjimo teisės faktas turi būti atskleistas tokia forma, kokia yra nustatyta sudaromam sandoriui. CK 6.968 straipsnis numato galimybę kituose įstatymuose nustatyti patikėjimo teisės ypatumus, kai patikėtinis yra valstybės ar savivaldybės įmonės, įstaigos ar organizacijos, taip pat kai turto patikėjimo teisė atsiranda ne sutarties, o kitais pagrindais.<text:s/></text:p>
      <text:p text:style-name="P23"><text:tab/>Iki 2022 m.<text:s/>liepos<text:s/><text:span text:style-name="T24">15 d.<text:s/></text:span>įsigaliojusio<text:s/><text:span text:style-name="T25">LR<text:s/></text:span><text:span text:style-name="T26">valstybės ir savivaldybių turto valdymo, naudojimo ir disponavimo juo<text:s/></text:span><text:span text:style-name="T27">įstatymo Nr.<text:s/></text:span><text:span text:style-name="T28">VIII-729 10 ir 12 straipsnių pakeitimo įstatymo Nr. XIV-</text:span><text:span text:style-name="T29">1355 (toliau – Įstatymas Nr. XIV-1355)<text:s/></text:span><text:span text:style-name="T30">LR<text:s/></text:span><text:span text:style-name="T31">valstybės ir savivaldybių turto valdymo, naudojimo ir<text:s/></text:span><text:soft-page-break/><text:span text:style-name="T32">disponavimo juo<text:s/></text:span><text:span text:style-name="T33">įstatymas<text:s/></text:span>nereglamentavo valstybės ar savivaldybių turto patikėjimo sutarčių formos, todėl<text:s/><text:span text:style-name="T34">praktikoje buvo susiduriama su skirtingu aiškinimu dėl šių patikėjimo sutarčių formos ir įstatymo nuostatų dėl patikėjimo sutarčių sudarymo santykio su CK nuostatomis.<text:s/></text:span></text:p>
      <text:p text:style-name="P35"><text:span text:style-name="T36"><text:tab/></text:span>Įstatymo Nr. XIV-<text:span text:style-name="T37">1355<text:s/></text:span>priėmimą paskatino<text:span text:style-name="T38"><text:s/>LR valstybės kontrolės 2020 m. gruodžio 14  d. valstybinio audito ataskaitoje Nr. VAE-14 „Ar užtikrinama, kad antstoliams ir notarams pavestos valstybės funkcijos būtų vykdomos efektyviai“ pateiktos rekomendacijos sistemiškai įvertinti</text:span>, ar visi teisės aktuose nustatyti atvejai, kuriais reikalaujama sandorius ir dokumentus tvirtinti notariškai, yra reikalingi, įgyvendinimas. LR teisingumo ministerija, atlikusi sisteminį teisės aktų vertinimą, parengė įstatymų projektus, kurių tikslas ‒ atsisakyti privalomos notarinės formos, privalomo notarinio patvirtinimo ar liudijimo, taip pat sudaryti prielaidas sumažinti privalomų notarinių veiksmų imtį, nustatant alternatyvias galimybes dėl paslaugų gavimo kreipti ne tik į notarą, bet ir į kitus subjektus tais atvejais, kai iš esmės sudaromas sandoris ar tvirtinamas dokumentas nereikalauja sudėtingo teisinio įvertinimo ir todėl nėra būtina notarinė priežiūra ir (ar) nešališka notaro konsultacija arba notarinis patvirtinimas sukelia neproporcingas laiko sąnaudas ar finansinę naštą, o civilinių teisinių santykių teisėtumo užtikrinimas<text:s/><text:span text:style-name="T39">bei asmenų ir valstybės teisėtų interesų apsauga</text:span><text:s/>gali būti pasiekiami mažiau ribojančiomis priemonėmis. Todėl<text:span text:style-name="T40"><text:s/></text:span>siekiant teisinio aiškumo ir atsižvelgiant į praktikoje kylantį skirtingą aiškinimą dėl patikėjimo sutarčių formos,<text:s/><text:span text:style-name="T41">Įstatymu Nr.<text:s/></text:span><text:span text:style-name="T42">XIV-1355<text:s/></text:span><text:span text:style-name="T43">buvo pa</text:span><text:span text:style-name="T44">tikslintas teisinis reguliavimas dėl valstybės ir savivaldybių turto patikėjimo sutarčių formai taikomų reikalavimų, įtvirtinant, kad tokioms sutartims taikoma paprasta rašytinė forma.<text:s/></text:span></text:p>
      <text:p text:style-name="P45"><text:span text:style-name="T46"><text:tab/>LR sveikatos priežiūros įstaigų įstatymo 36 straipsnyje numatyta, kad<text:s/></text:span><text:span text:style-name="T47">savivaldybė jai nuosavybės teise priklausantį ilgalaikį materialųjį turtą savivaldybės tarybos nustatyta tvarka Lietuvos nacionalinės sveikatos sistemos asmens ir visuomenės sveikatos priežiūros viešosioms įstaigoms, kurių  savininkas (dalininkas) yra savivaldybė, perduoda patikėjimo teise pagal patikėjimo sutartį, kuriai, kaip jau minėta, CK numatyta privaloma notarinė forma. Nepaisant<text:s/></text:span><text:span text:style-name="T48">LR<text:s/></text:span><text:span text:style-name="T49">valstybės ir savivaldybių turto valdymo, naudojimo ir disponavimo juo<text:s/></text:span><text:span text:style-name="T50">įstatyme numatytų turto<text:s/></text:span><text:soft-page-break/><text:span text:style-name="T51">patikėjimo sutarčių ypatumų, savivaldybės susiduria su problemomis registruojant tur</text:span><text:span text:style-name="T52">to perdavimo sandorius, kadangi<text:s/></text:span><text:span text:style-name="T53">yra prašoma pateikti notaro patvirtintas turto patikėjimo sutartis.<text:s/></text:span><text:span text:style-name="T54"><text:tab/>Todėl šiuo įstatymo projektu siūloma ir<text:s/></text:span><text:span text:style-name="T55">LR sveikatos priežiūros įstaigų įstatyme aiškiai numatyti, kad turto patikėjimo sutartis gali būti sudaroma paprasta rašytine forma.<text:s/></text:span></text:p>
      <text:p text:style-name="P56"/>
      <text:list text:style-name="LFO1" text:continue-numbering="true">
        <text:list-item>
          <text:p text:style-name="P57">Įstatymo projekto iniciatoriai ir rengėjai</text:p>
        </text:list-item>
      </text:list>
      <text:p text:style-name="P58"/>
      <text:p text:style-name="P59">Įstatymo projektą parengė Seimo narė Laima Nagienė.<text:s/></text:p>
      <text:p text:style-name="P60"/>
      <text:list text:style-name="LFO1" text:continue-numbering="true">
        <text:list-item>
          <text:p text:style-name="P61">Dabartinis teisinis įstatymo projekto aptartų teisinių santykių reglamentavimas</text:p>
        </text:list-item>
      </text:list>
      <text:p text:style-name="P62"/>
      <text:p text:style-name="P63"><text:span text:style-name="T64"><text:tab/>LR sveikatos priežiūros įstaigų įstatymo<text:s/></text:span>36 straipsnio 3 dalyje numatyta, kad<text:s/><text:span text:style-name="T65">Savivaldybė jai nuosavybės teise priklausantį ilgalaikį materialųjį turtą (toliau – savivaldybės turtas) savivaldybės tarybos nustatyta tvarka LNSS asmens ir (ar) visuomenės sveikatos priežiūros viešosioms įstaigoms, kurių  savininkas (dalininkas) yra savivaldybė (toliau – savivaldybės viešoji įstaiga),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 išskyrus Elektroninių ryšių įstatymo 46</text:span><text:span text:style-name="T66">1</text:span><text:span text:style-name="T67"> straipsnyje nustatytą išimtį, juo garantuoti, laiduoti ar kitu būdu juo užtikrinti savo ir kitų asmenų prievolių įvykdymą. Savivaldybės turto patikėjimo sutartyje gali būti nustatyta ir kitų apribojimų.</text:span></text:p>
      <text:p text:style-name="P68"/>
      <text:list text:style-name="LFO1" text:continue-numbering="true">
        <text:list-item>
          <text:p text:style-name="P69">Naujos teisinio reglamentavimo nuostatos ir kokių teigiamų rezultatų laukiama</text:p>
        </text:list-item>
      </text:list>
      <text:p text:style-name="P70"/>
      <text:p text:style-name="P71"><text:span text:style-name="T72"><text:tab/></text:span><text:span text:style-name="T73">Atsižvelgiant į skirtingą teisinį reguliavimą<text:s/></text:span><text:span text:style-name="T74">LR<text:s/></text:span><text:span text:style-name="T75">sveikatos priežiūros įstaigų įstatyme ir<text:s/></text:span><text:span text:style-name="T76">LR<text:s/></text:span><text:span text:style-name="T77">valstybės ir savivaldybių turto valdymo, naudojimo ir disponavimo juo<text:s/></text:span><text:span text:style-name="T78">įstat</text:span><text:span text:style-name="T79">yme,<text:s/></text:span><text:span text:style-name="T80">LR<text:s/></text:span><text:span text:style-name="T81">sveikatos priežiūros įstaigų įstatymo<text:s/></text:span><text:span text:style-name="T82">36 straipsnio</text:span><text:span text:style-name="T83"><text:s/>pakeitimo įstatymo projektu siūloma aiškiai įtvirtinti, kad ir šiuo atveju s</text:span><text:span text:style-name="T84">avivaldybių turto patikėjimo sutartys sudaromos paprasta rašytine forma</text:span><text:span text:style-name="T85">.</text:span></text:p>
      <text:p text:style-name="P86"><text:span text:style-name="T87"><text:tab/></text:span>Priėmus<text:s/><text:span text:style-name="T88">LR s</text:span><text:span text:style-name="T89">veikatos priežiūros įstaigų<text:s/></text:span>įstatymo pakeitimus, bus aiškiai įtvirtinta, kad savivaldybių turto valdymo srityje, kurioje privalomos notarinės formos reikalavimas laikytinas pertekliniu ir notarinė priežiūra ar nešališka notaro konsultacija nėra būtina, nes sprendimų dėl patikėjimo sutarčių sudarymo ir pačių sutarčių turinio teisėtumas yra patikrinamas priimant norminius teisės aktus dėl patikėjimo sutarčių sudarymo. Sudarant savivaldybių turto patikėjimo sutartis paprasta rašytine forma, savivaldybių turto valdytojams bus ženkliai supaprastintas patikėjimo sutarčių sudarymo procesas bei išvengta<text:span text:style-name="T90"><text:s/></text:span>papildomų išlaidų tvirtinant sutartis notariškai.</text:p>
      <text:p text:style-name="P91"><text:s/></text:p>
      <text:p text:style-name="P92">5. Numatomo teisinio reguliavimo poveikio vertinimo rezultatai, galimos neigiamos priimto įstatymo pasekmės ir kokių priemonių reikėtų imtis, kad tokių pasekmių būtų išvengta</text:p>
      <text:p text:style-name="P93"/>
      <text:p text:style-name="P94">Priėmus teikiamą Įstatymo projektą neigiamų pasekmių nenumatoma.<text:s/></text:p>
      <text:p text:style-name="P95"/>
      <text:p text:style-name="P96">6. Galima priimtų įstatymų įtaka kriminogeninei situacijai, korupcijai</text:p>
      <text:p text:style-name="P97"/>
      <text:p text:style-name="P98">Įstatymo projektas įtakos kriminogeninei situacijai ir korupcijai neturės.</text:p>
      <text:p text:style-name="P99"/>
      <text:p text:style-name="P100">7. Įstatymų įtaka verslo sąlygoms ir jo plėtrai</text:p>
      <text:p text:style-name="P101"/>
      <text:p text:style-name="P102">Įstatymo projektas įtakos verslo sąlygoms ir jo plėtrai neturi.</text:p>
      <text:p text:style-name="P103"/>
      <text:p text:style-name="P104"><text:span text:style-name="T105">8.<text:s/></text:span><text:span text:style-name="T106">Ar įstatymo projektas neprieštarauja strateginio lygmens planavimo dokumentams</text:span></text:p>
      <text:p text:style-name="P107"/>
      <text:p text:style-name="P108">Įstatymo projektas strateginio lygmens planavimo dokumentams neprieštarauja.<text:s/></text:p>
      <text:p text:style-name="P109"/>
      <text:p text:style-name="P110"><text:span text:style-name="T111">9.<text:s/></text:span><text:span text:style-name="T112">Įstatymų inkorporavimas į teisinę sistemą, kokius teisės aktus būtina priimti, kokius galiojančius teisės aktus reikia pakeisti ar pripažinti netekusiais galios</text:span></text:p>
      <text:p text:style-name="P113"/>
      <text:p text:style-name="P114">Priėmus Įstatymo projektą, kitų įstatymų keisti nereikės.<text:s/></text:p>
      <text:p text:style-name="P115"/>
      <text:p text:style-name="P116"><text:span text:style-name="T117">10. Į</text:span><text:span text:style-name="T118">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119"/>
      <text:p text:style-name="P120"><text:span text:style-name="T121">Įstatymo projektas parengtas laikantis Valstybinės kalbos įstatymo ir Teisėkūros pagrindų įstatymo reikalavimų ir atitinka bendrinės lietuvių kalbos normas.<text:s/></text:span></text:p>
      <text:p text:style-name="P122"/>
      <text:p text:style-name="P123">11. Įstatymų projektų atitikimas Europos žmogaus teisių ir pagrindinių laisvių apsaugos konvencijos nuostatoms ir Europos Sąjungos teisei</text:p>
      <text:p text:style-name="P124"/>
      <text:p text:style-name="P125">Įstatymo projekto nuostatos Europos žmogaus teisių ir pagrindinių laisvių apsaugos konvencijos nuostatoms ir Europos Sąjungos dokumentams neprieštarauja.</text:p>
      <text:p text:style-name="P126"/>
      <text:p text:style-name="P127">12. Įstatymui įgyvendinti reikalingi įgyvendinamieji teisės aktai, šių aktų rengėjai</text:p>
      <text:p text:style-name="P128"/>
      <text:p text:style-name="P129">Įstatymui įgyvendinti nėra reikalingi įgyvendinamieji teisės aktai.<text:s/></text:p>
      <text:p text:style-name="P130"/>
      <text:p text:style-name="P131">13. Kiek valstybės, savivaldybių biudžetų ir kitų valstybės įsteigtų fondų lėšų prireiks įstatymams įgyvendinti, ar bus galima sutaupyti (pateikiami prognozuojami rodikliai einamaisiais ir artimiausiais 3 biudžetiniais metais)</text:p>
      <text:p text:style-name="P132"/>
      <text:p text:style-name="P133">Įstatymui įgyvendinti valstybės, savivaldybių biudžetų ir kitų valstybės įsteigtų fondų lėšų neprireiks.<text:s/></text:p>
      <text:p text:style-name="P134"/>
      <text:p text:style-name="P135">14. Projektų rengimo metu gauti specialistų vertinimai ir išvados</text:p>
      <text:p text:style-name="P136"/>
      <text:p text:style-name="P137">Įstatymo projekto rengimo metu gauti specialistų vertinimų ir išvadų nereikės.</text:p>
      <text:p text:style-name="P138"/>
      <text:p text:style-name="P139">15. Reikšminiai įstatymo projektų žodžiai.<text:s/></text:p>
      <text:p text:style-name="P140"/>
      <text:p text:style-name="P141">Įstatymo projekto reikšminiai žodžiai, kurių reikia šiam projektui įtraukti į kompiuterinę paieškos sistemą, įskaitant reikšminius žodžius pagal Europos žodyną Eurovoc:<text:s/></text:p>
      <text:p text:style-name="P142">Notarinė forma, turto patikėjimo sutartis;<text:s/></text:p>
      <text:p text:style-name="P143"/>
      <text:p text:style-name="P144">16. Kiti, iniciatorių nuomone, reikalingi pagrindimai ir paaiškinimai</text:p>
      <text:p text:style-name="P145"/>
      <text:p text:style-name="P146">Papildomų paaiškinimų nėra.<text:s/></text:p>
      <text:p text:style-name="P147"/>
      <text:p text:style-name="P148"/>
      <text:p text:style-name="P149">Seimo narė<text:tab/><text:tab/><text:tab/><text:tab/><text:tab/><text:tab/><text:tab/><text:tab/>Laima Nagienė<text:tab/><text:span text:style-name="T150"><text:s text:c="6"/></text:span><text:span text:style-name="T151"><text:tab/></text:span><text:span text:style-name="T152"><text:tab/></text:span><text:span text:style-name="T153"><text:tab/></text:span><text:span text:style-name="T154"><text:tab/></text:span><text:span text:style-name="T155"><text:tab/></text:span><text:span text:style-name="T156"><text:tab/><text:s text:c="8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26T09:17:00Z</meta:creation-date>
    <dc:date>2024-02-26T09:17:00Z</dc:date>
    <meta:template xlink:href="Normal.dotm" xlink:type="simple"/>
    <meta:editing-cycles>2</meta:editing-cycles>
    <meta:editing-duration>PT0S</meta:editing-duration>
    <meta:document-statistic meta:page-count="3" meta:paragraph-count="89" meta:word-count="1153" meta:character-count="9440" meta:row-count="299" meta:non-whitespace-character-count="8376"/>
  </office:meta>
</office:document-meta>
</file>