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Normal" style:family="paragraph">
      <style:text-properties style:font-size-complex="12pt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text-properties style:font-size-complex="12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style:font-size-complex="12pt" fo:language="lt" fo:country="LT"/>
    </style:style>
    <style:style style:name="P15" style:parent-style-name="Normal" style:family="paragraph">
      <style:paragraph-properties fo:text-align="center"/>
      <style:text-properties style:font-size-complex="12pt" fo:language="lt" fo:country="LT"/>
    </style:style>
    <style:style style:name="P16" style:parent-style-name="Normal" style:family="paragraph">
      <style:paragraph-properties fo:text-align="center"/>
      <style:text-properties style:font-size-complex="12pt" fo:language="lt" fo:country="LT"/>
    </style:style>
    <style:style style:name="P17" style:parent-style-name="Normal" style:family="paragraph">
      <style:paragraph-properties fo:text-align="justify"/>
      <style:text-properties style:font-size-complex="12pt" fo:language="lt" fo:country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Heading6" style:family="paragraph">
      <style:paragraph-properties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normal" style:font-weight-asian="normal" style:font-weight-complex="normal" style:font-size-complex="12pt"/>
    </style:style>
    <style:style style:name="P25" style:parent-style-name="Normal" style:family="paragraph">
      <style:text-properties fo:language="lt" fo:country="LT" style:language-asian="en" style:country-asian="US"/>
    </style:style>
    <style:style style:name="TableColumn27" style:family="table-column">
      <style:table-column-properties style:column-width="0.4083in" style:use-optimal-column-width="false"/>
    </style:style>
    <style:style style:name="TableColumn28" style:family="table-column">
      <style:table-column-properties style:column-width="1.2416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4.725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26" style:family="table">
      <style:table-properties style:width="10.5097in" fo:margin-left="0in" table:align="left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2" style:family="table-row">
      <style:table-row-properties style:min-row-height="0.2631in" style:use-optimal-row-height="false" fo:keep-together="always"/>
    </style:style>
    <style:style style:name="P53" style:parent-style-name="Normal" style:family="paragraph">
      <style:text-properties style:font-size-complex="12pt" fo:language="lt" fo:country="LT"/>
    </style:style>
    <style:style style:name="P54" style:parent-style-name="Normal" style:family="paragraph">
      <style:text-properties style:font-size-complex="12pt" fo:language="lt" fo:country="L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1" style:parent-style-name="Normal" style:family="paragraph">
      <style:text-properties fo:font-size="11pt" style:font-size-asian="11pt" style:font-size-complex="11pt" fo:language="lt" fo:country="LT"/>
    </style:style>
    <style:style style:name="P62" style:parent-style-name="Normal" style:family="paragraph">
      <style:text-properties style:font-size-complex="12pt" fo:language="lt" fo:country="LT"/>
    </style:style>
    <style:style style:name="P63" style:parent-style-name="Normal" style:family="paragraph">
      <style:text-properties style:font-size-complex="12pt" fo:language="lt" fo:country="LT"/>
    </style:style>
    <style:style style:name="TableRow64" style:family="table-row">
      <style:table-row-properties style:min-row-height="0.9881in"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paragraph-properties fo:text-align="center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normal" style:font-weight-asian="normal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normal" style:font-weight-asian="normal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normal" style:font-weight-asian="normal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normal" style:font-weight-asian="normal" style:font-size-complex="12pt"/>
    </style:style>
    <style:style style:name="T93" style:parent-style-name="DefaultParagraphFont" style:family="text">
      <style:text-properties fo:font-weight="normal" style:font-weight-asian="normal" style:font-size-complex="12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fo:font-weight="bold" style:font-weight-asian="bold"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P98" style:parent-style-name="DokParasas" style:family="paragraph">
      <style:paragraph-properties fo:line-height="100%">
        <style:tab-stops/>
      </style:paragraph-properties>
    </style:style>
    <style:style style:name="T9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Pranesejas" style:family="paragraph">
      <style:paragraph-properties fo:line-height="100%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DokParasas" style:family="paragraph">
      <style:paragraph-properties fo:line-height="100%">
        <style:tab-stops/>
      </style:paragraph-properties>
    </style:style>
    <style:style style:name="T10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size-complex="12pt" style:language-asian="lt" style:country-asian="LT"/>
    </style:style>
    <style:style style:name="T11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111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3" style:parent-style-name="DokParasas" style:family="paragraph">
      <style:paragraph-properties fo:line-height="100%">
        <style:tab-stops/>
      </style:paragraph-properties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0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1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3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4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5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6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7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0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1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3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p text:style-name="P6"/>
      <text:h text:style-name="P7" text:outline-level="2">PAGRINDINIO KOMITETO</text:h>
      <text:h text:style-name="P8" text:outline-level="2">I Š V A D A</text:h>
      <text:p text:style-name="P9"/>
      <text:p text:style-name="P10"><text:span text:style-name="T11">DĖL LIETUVOS RESPUBLIKOS NELAIMINGŲ ATSITIKIMŲ DARBE IR PROFESINIŲ LIGŲ SOCIALINIO DRAUDIMO ĮSTATYMO NR. VIII-1509 5 STRAIPSNIO PAKEITIMO ĮSTATYMO PROJEKTO</text:span><text:span text:style-name="T12"><text:s/>NR. XIIIP-133</text:span><text:span text:style-name="T13">5</text:span></text:p>
      <text:p text:style-name="P14"/>
      <text:p text:style-name="P15">2017 m. gruodžio 13<text:s/>d. Nr.<text:s/>103-P-61</text:p>
      <text:p text:style-name="P16">Vilnius</text:p>
      <text:p text:style-name="P17"/>
      <text:p text:style-name="Dalyviai"><text:span text:style-name="T18">1.<text:s/></text:span><text:span text:style-name="T19">Ko</text:span><text:span text:style-name="T20">miteto posėdyje dalyvavo</text:span><text:span text:style-name="T21">:</text:span><text:s/>R. Šalaševičiūtė – Komiteto pirmininkė, R. Baškienė, R. J. Dagys, A. Dumbrava, A. Norkienė, J. Rimkus, A. Sysas, G. Skaistė,<text:s/>T. Tomilinas,<text:s/>J. Varkalys, G. Vasiliauskas; Komiteto biuras: vedėja E. Bulotaitė, patarėjos: D. Aleksejūnienė, A. Dolmantienė, D. Jonėnienė, I. Kuodienė; kviestieji asmenys: A. Gratulevičienė – Vyriausybės Socialinių ir Sveikatos reikalų skyriaus vedėja,<text:s/>E. Radišauskienė – socialinės apsaugos ir darbo viceministrė, A. Zedelytė-Kaminskė – Socialinė apsaugos ir darbo ministerijos Darbo rinkos skyriaus patarėja,  L. Valalytė – Lietuvos darbo biržos direktorė, E. Žaltauskė – Lietuvos darbo biržos Teisės skyriaus vyr. specialistė, A. Valickas – Vidaus reikalų ministerijos vyresnysis patarėjas, R. Mačiulis<text:s/>–<text:s/>Alytaus teritorinės darbo biržos direktorius, A. Vareikytė – Lietuvos savivaldybių asociacijos patarėja,<text:s/>M. Sinkevičius Valstybinio socialinio draudimo fondo valdybos direktorius, J. Cinaitienė – Lietuvos profesinių sąjungų konfederacijos teisininkė, M. Pilka -<text:s/>Lietuvos profesinių sąjungų konfederacijos teisininkas.</text:p>
      <text:h text:style-name="P22" text:outline-level="6"><text:span text:style-name="T23">2. Ekspertų, konsultantų, specialistų išvados, pasiūlymai, pataisos, pastabos<text:s/></text:span><text:span text:style-name="T24">(toliau – pasiūlymai):</text:span>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</text:p>
            <text:p text:style-name="P38">Nr.</text:p>
          </table:table-cell>
          <table:table-cell table:style-name="TableCell39" table:number-rows-spanned="2">
            <text:p text:style-name="P40">Pasiūlymo teikėjas, data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/>
            <text:p text:style-name="P45">Pasiūlymo turinys</text:p>
            <text:p text:style-name="P46"/>
          </table:table-cell>
          <table:table-cell table:style-name="TableCell47" table:number-rows-spanned="2">
            <text:p text:style-name="P48">Komiteto<text:s/></text:p>
            <text:p text:style-name="P49">nuomonė</text:p>
          </table:table-cell>
          <table:table-cell table:style-name="TableCell50" table:number-rows-spanned="2">
            <text:p text:style-name="P51">Argumentai, pagrindžiantys nuomonę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Str.</text:p>
          </table:table-cell>
          <table:table-cell table:style-name="TableCell57">
            <text:p text:style-name="P58">Str. d.</text:p>
          </table:table-cell>
          <table:table-cell table:style-name="TableCell59">
            <text:p text:style-name="P60">P.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ext:soft-page-break/>
        <table:table-row table:style-name="TableRow64">
          <table:table-cell table:style-name="TableCell65">
            <text:p text:style-name="Pasiulymai2">1.</text:p>
          </table:table-cell>
          <table:table-cell table:style-name="TableCell66">
            <text:p text:style-name="Pasiulymai2">Seimo kanceliarijos Teisės departamentas</text:p>
            <text:p text:style-name="Pasiulymai2">(2017-11-16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Įstatymo projektas atitinka Konstitucijos, įstatymų, teisėkūros principų ir teisės technikos taisyklių reikalavimus.</text:span></text:p>
          </table:table-cell>
          <table:table-cell table:style-name="TableCell76">
            <text:p text:style-name="P77">Atsižvelgti<text:s/></text:p>
          </table:table-cell>
          <table:table-cell table:style-name="TableCell78">
            <text:p text:style-name="Pasiulymai2"/>
          </table:table-cell>
        </table:table-row>
      </table:table>
      <text:p text:style-name="Pasiulymai_p3"><text:span text:style-name="T79">3. Piliečių, asociacijų, politinių partijų</text:span><text:span text:style-name="T80">, lobistų</text:span><text:span text:style-name="T81"><text:s/>ir kitų s</text:span><text:span text:style-name="T82">ui</text:span><text:span text:style-name="T83">nteresuotų asmenų pasiūlymai:<text:s/></text:span><text:span text:style-name="T84">negauta.</text:span></text:p>
      <text:p text:style-name="Pasiulymai_p4"><text:span text:style-name="T85">4. Valstybės ir savivaldybių institucijų ir įstaigų pasiūlymai:<text:s/></text:span><text:span text:style-name="T86">negauta.<text:s/></text:span></text:p>
      <text:p text:style-name="Pasiulymai_p4"><text:span text:style-name="T87">5. Subjektų, turinčių įstatymų leidybos iniciatyvos teisę, pasiūlymai:<text:s/></text:span><text:span text:style-name="T88">negauta.</text:span></text:p>
      <text:p text:style-name="Pasiulymai_p4"><text:span text:style-name="T89">6. Seimo paskirtų papildomų</text:span><text:span text:style-name="T90"><text:s/>komitetų<text:s/></text:span><text:span text:style-name="T91">pasiūlymai:<text:s/></text:span><text:span text:style-name="T92">nepaskirta</text:span><text:span text:style-name="T93">.</text:span></text:p>
      <text:p text:style-name="P94"><text:span text:style-name="T95">7. Komiteto sprendimas:<text:s/></text:span><text:span text:style-name="T96">pritarti iniciatorių pateiktam</text:span><text:span text:style-name="T97"><text:s/>įstatymo projektui ir komiteto išvadoms.</text:span></text:p>
      <text:p text:style-name="P98"><text:span text:style-name="T99">8. Balsavimo rezultatai:</text:span><text:span text:style-name="T100"><text:s/></text:span><text:span text:style-name="T101">už – 6, prieš – 0, susilaikė – 2.</text:span></text:p>
      <text:p text:style-name="P102"><text:span text:style-name="T103">9. Komiteto paskirtas pranešėjas:</text:span><text:span text:style-name="T104"><text:s/></text:span><text:span text:style-name="T105">Rimantė Šalaševičiūtė.<text:s/></text:span></text:p>
      <text:p text:style-name="P106"><text:span text:style-name="T107">10. Komiteto narių atskiroji nuomonė:</text:span><text:span text:style-name="T108"><text:s/></text:span><text:span text:style-name="T109">nepareikšta.</text:span><text:span text:style-name="T110"><text:s/></text:span></text:p>
      <text:p text:style-name="P111"/>
      <text:p text:style-name="P112"/>
      <text:p text:style-name="P113"><text:span text:style-name="T114">PRIDEDAMA. Komiteto siūlomas</text:span><text:span text:style-name="T115"><text:s/>įstatymo<text:s/></text:span><text:span text:style-name="T116">projektas</text:span><text:span text:style-name="T117">, jo lyginamasis variantas.<text:s/></text:span></text:p>
      <text:p text:style-name="P118"/>
      <text:p text:style-name="P119"/>
      <text:p text:style-name="P120">Komiteto pirmininkė<text:s/><text:tab/><text:tab/><text:tab/><text:tab/><text:tab/><text:tab/><text:tab/><text:tab/><text:tab/><text:tab/><text:tab/><text:tab/><text:tab/>Rimantė Šalaševičiūtė<text:s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B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language="lt" fo:country="LT" style:language-asian="en" style:country-asian="US" fo:hyphenate="false"/>
    </style:style>
    <style:style style:name="CommentTextChar" style:display-name="Comment Text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gjank</meta:initial-creator>
    <dc:creator>adlibuser</dc:creator>
    <meta:creation-date>2017-12-15T13:50:00Z</meta:creation-date>
    <dc:date>2017-12-15T13:50:00Z</dc:date>
    <meta:print-date>2017-12-01T12:03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16" meta:character-count="2559" meta:row-count="91" meta:non-whitespace-character-count="2284"/>
  </office:meta>
</office:document-meta>
</file>