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8" style:parent-style-name="Normal" style:family="paragraph">
      <style:paragraph-properties fo:text-align="end" fo:margin-bottom="0in" fo:line-height="100%" fo:text-indent="0.5in"/>
    </style:style>
    <style:style style:name="T9"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3" style:parent-style-name="Normal" style:family="paragraph">
      <style:paragraph-properties fo:text-align="center" fo:margin-bottom="0in" fo:line-height="115%"/>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26" style:family="table-column">
      <style:table-column-properties style:column-width="0.509in" style:use-optimal-column-width="false"/>
    </style:style>
    <style:style style:name="TableColumn27" style:family="table-column">
      <style:table-column-properties style:column-width="0.4833in" style:use-optimal-column-width="false"/>
    </style:style>
    <style:style style:name="TableColumn28" style:family="table-column">
      <style:table-column-properties style:column-width="0.5493in" style:use-optimal-column-width="false"/>
    </style:style>
    <style:style style:name="TableColumn29" style:family="table-column">
      <style:table-column-properties style:column-width="0.3291in" style:use-optimal-column-width="false"/>
    </style:style>
    <style:style style:name="TableColumn30" style:family="table-column">
      <style:table-column-properties style:column-width="5.4138in" style:use-optimal-column-width="false"/>
    </style:style>
    <style:style style:name="Table25" style:family="table">
      <style:table-properties style:width="7.2847in" fo:margin-left="-0.1222in" table:align="left"/>
    </style:style>
    <style:style style:name="TableRow31" style:family="table-row">
      <style:table-row-properties style:use-optimal-row-height="false"/>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9" style:family="table-row">
      <style:table-row-properties style:min-row-height="0.5243in" style:use-optimal-row-height="false" fo:keep-together="always"/>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9" style:family="table-row">
      <style:table-row-properties style:min-row-height="0.4854in" style:use-optimal-row-height="false"/>
    </style:style>
    <style:style style:name="TableCell50" style:family="table-cell">
      <style:table-cell-properties fo:border="0.0138in solid #000000" fo:padding-top="0in" fo:padding-left="0.075in" fo:padding-bottom="0in" fo:padding-right="0.075in"/>
    </style:style>
    <style:style style:name="P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2" style:family="table-cell">
      <style:table-cell-properties fo:border-top="0.0138in solid #000000"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center" fo:margin-bottom="0in" fo:line-height="100%"/>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8" style:family="table-cell">
      <style:table-cell-properties fo:border-top="0.0138in solid #000000"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0" style:family="table-cell">
      <style:table-cell-properties fo:border-top="0.0138in solid #000000" fo:border-left="none" fo:border-bottom="0.0138in solid #000000" fo:border-right="0.0138in solid #000000"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2" style:family="table-cell">
      <style:table-cell-properties fo:border-top="0.0138in solid #000000"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7" style:parent-style-name="Normal" style:family="paragraph">
      <style:paragraph-properties fo:text-align="justify" fo:margin-bottom="0in" fo:line-height="150%" fo:text-indent="0.3937in">
        <style:tab-stops>
          <style:tab-stop style:type="left" style:position="2.7in"/>
        </style:tab-stops>
      </style:paragraph-properties>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5" style:parent-style-name="Normal" style:family="paragraph">
      <style:paragraph-properties fo:text-align="justify" fo:margin-bottom="0in" fo:line-height="150%" fo:text-indent="0.3444in">
        <style:tab-stops>
          <style:tab-stop style:type="left" style:position="2.7in"/>
        </style:tab-stops>
      </style:paragraph-properties>
    </style:style>
    <style:style style:name="T86"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style>
    <style:style style:name="T87"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style>
    <style:style style:name="T88"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style>
    <style:style style:name="T89"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style>
    <style:style style:name="T90" style:parent-style-name="DefaultParagraphFont" style:family="text">
      <style:text-properties style:font-name="Times New Roman" style:font-name-asian="Calibri" style:font-name-complex="Times New Roman" fo:color="#00000A" fo:font-size="12pt" style:font-size-asian="12pt" style:font-size-complex="12pt" fo:language="lt" fo:country="LT"/>
    </style:style>
    <style:style style:name="T91"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92"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93"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94"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95"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96"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97"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98"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P99"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5" style:parent-style-name="Normal" style:family="paragraph">
      <style:paragraph-properties fo:text-align="justify" fo:margin-bottom="0in"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6" style:parent-style-name="Normal" style:family="paragraph">
      <style:paragraph-properties fo:text-align="justify" fo:margin-bottom="0in"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1" style:parent-style-name="Normal" style:family="paragraph">
      <style:paragraph-properties fo:text-align="justify" fo:margin-bottom="0in"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fo:language="lt" fo:country="LT"/>
    </style:style>
    <style:style style:name="P142" style:parent-style-name="Normal" style:family="paragraph">
      <style:paragraph-properties fo:text-align="justify" fo:margin-bottom="0in"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fo:language="lt" fo:country="LT"/>
    </style:style>
    <style:style style:name="P143" style:parent-style-name="Normal" style:family="paragraph">
      <style:paragraph-properties fo:text-align="justify" fo:margin-bottom="0in"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fo:language="lt" fo:country="LT"/>
    </style:style>
    <style:style style:name="P1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4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46"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4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9"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1" style:parent-style-name="Normal" style:family="paragraph">
      <style:paragraph-properties fo:text-align="justify" fo:margin-bottom="0in" fo:line-height="150%"/>
    </style:style>
    <style:style style:name="T15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54" style:parent-style-name="Normal" style:family="paragraph">
      <style:paragraph-properties fo:text-align="justify" fo:margin-bottom="0in" fo:line-height="150%"/>
    </style:style>
    <style:style style:name="T15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58" style:family="table-row">
      <style:table-row-properties style:min-row-height="0.4854in" style:use-optimal-row-height="false"/>
    </style:style>
    <style:style style:name="TableCell159" style:family="table-cell">
      <style:table-cell-properties fo:border="0.0138in solid #000000" fo:padding-top="0in" fo:padding-left="0.075in" fo:padding-bottom="0in" fo:padding-right="0.075in"/>
    </style:style>
    <style:style style:name="P1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61" style:family="table-cell">
      <style:table-cell-properties fo:border-top="0.0138in solid #000000"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63" style:family="table-cell">
      <style:table-cell-properties fo:border-top="0.0138in solid #000000"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65" style:family="table-cell">
      <style:table-cell-properties fo:border-top="0.0138in solid #000000" fo:border-left="none" fo:border-bottom="0.0138in solid #000000" fo:border-right="0.0138in solid #000000" fo:padding-top="0in" fo:padding-left="0.075in" fo:padding-bottom="0in" fo:padding-right="0.075in"/>
    </style:style>
    <style:style style:name="P1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67" style:family="table-cell">
      <style:table-cell-properties fo:border-top="0.0138in solid #000000"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7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7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72" style:parent-style-name="Normal" style:family="paragraph">
      <style:paragraph-properties fo:text-align="justify" fo:margin-bottom="0in" fo:line-height="150%" fo:text-indent="0.5in"/>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8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82" style:family="table-row">
      <style:table-row-properties style:min-row-height="0.4854in" style:use-optimal-row-height="false"/>
    </style:style>
    <style:style style:name="TableCell183" style:family="table-cell">
      <style:table-cell-properties fo:border="0.0138in solid #000000" fo:padding-top="0in" fo:padding-left="0.075in" fo:padding-bottom="0in" fo:padding-right="0.075in"/>
    </style:style>
    <style:style style:name="P1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85" style:family="table-cell">
      <style:table-cell-properties fo:border-top="0.0138in solid #000000"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87" style:family="table-cell">
      <style:table-cell-properties fo:border-top="0.0138in solid #000000"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89" style:family="table-cell">
      <style:table-cell-properties fo:border-top="0.0138in solid #000000" fo:border-left="none" fo:border-bottom="0.0138in solid #000000" fo:border-right="0.0138in solid #000000" fo:padding-top="0in" fo:padding-left="0.075in" fo:padding-bottom="0in" fo:padding-right="0.075in"/>
    </style:style>
    <style:style style:name="P1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91" style:family="table-cell">
      <style:table-cell-properties fo:border-top="0.0138in solid #000000"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9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94" style:parent-style-name="Normal" style:family="paragraph">
      <style:paragraph-properties fo:text-align="justify" fo:margin-top="0.0694in" fo:margin-bottom="0in" fo:line-height="150%" fo:text-indent="0.0986in"/>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96"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7" style:parent-style-name="Normal" style:family="paragraph">
      <style:paragraph-properties fo:text-align="justify" fo:margin-top="0.0694in" fo:margin-bottom="0in" fo:line-height="150%"/>
    </style:style>
    <style:style style:name="T1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0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1" style:parent-style-name="Normal" style:family="paragraph">
      <style:paragraph-properties fo:text-align="justify" fo:margin-top="0.0694in" fo:margin-bottom="0in" fo:line-height="150%" fo:text-indent="0.3937in"/>
    </style:style>
    <style:style style:name="T20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210" style:family="table-row">
      <style:table-row-properties style:min-row-height="0.4854in" style:use-optimal-row-height="false"/>
    </style:style>
    <style:style style:name="TableCell211" style:family="table-cell">
      <style:table-cell-properties fo:border="0.0138in solid #000000" fo:padding-top="0in" fo:padding-left="0.075in" fo:padding-bottom="0in" fo:padding-right="0.075in"/>
    </style:style>
    <style:style style:name="P2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13" style:family="table-cell">
      <style:table-cell-properties fo:border-top="0.0138in solid #000000" fo:border-left="none" fo:border-bottom="0.0138in solid #000000" fo:border-right="0.0138in solid #000000" fo:padding-top="0in" fo:padding-left="0.075in" fo:padding-bottom="0in" fo:padding-right="0.075in"/>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215" style:family="table-cell">
      <style:table-cell-properties fo:border-top="0.0138in solid #000000"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17" style:family="table-cell">
      <style:table-cell-properties fo:border-top="0.0138in solid #000000" fo:border-left="none" fo:border-bottom="0.0138in solid #000000" fo:border-right="0.0138in solid #000000" fo:padding-top="0in" fo:padding-left="0.075in" fo:padding-bottom="0in" fo:padding-right="0.075in"/>
    </style:style>
    <style:style style:name="P2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19" style:family="table-cell">
      <style:table-cell-properties fo:border-top="0.0138in solid #000000"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2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2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23" style:parent-style-name="Normal" style:family="paragraph">
      <style:paragraph-properties fo:text-align="justify" fo:margin-top="0.0694in" fo:margin-bottom="0in" fo:line-height="150%" fo:text-indent="0.5in"/>
    </style:style>
    <style:style style:name="T22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2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2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2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9" style:parent-style-name="Normal" style:family="paragraph">
      <style:paragraph-properties fo:margin-bottom="0in" fo:line-height="150%"/>
    </style:style>
    <style:style style:name="T23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1"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34"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238" style:family="table-row">
      <style:table-row-properties style:min-row-height="0.4854in" style:use-optimal-row-height="false"/>
    </style:style>
    <style:style style:name="TableCell239" style:family="table-cell">
      <style:table-cell-properties fo:border="0.0138in solid #000000" fo:padding-top="0in" fo:padding-left="0.075in" fo:padding-bottom="0in" fo:padding-right="0.075in"/>
    </style:style>
    <style:style style:name="P2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1" style:family="table-cell">
      <style:table-cell-properties fo:border-top="0.0138in solid #000000"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243" style:family="table-cell">
      <style:table-cell-properties fo:border-top="0.0138in solid #000000"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5" style:family="table-cell">
      <style:table-cell-properties fo:border-top="0.0138in solid #000000" fo:border-left="none" fo:border-bottom="0.0138in solid #000000" fo:border-right="0.0138in solid #000000" fo:padding-top="0in" fo:padding-left="0.075in" fo:padding-bottom="0in" fo:padding-right="0.075in"/>
    </style:style>
    <style:style style:name="P2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7" style:family="table-cell">
      <style:table-cell-properties fo:border-top="0.0138in solid #000000"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4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5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51" style:parent-style-name="HTMLPreformatted" style:family="paragraph">
      <style:paragraph-properties fo:text-align="justify" fo:line-height="150%"/>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fo:language="lt" fo:country="LT"/>
    </style:style>
    <style:style style:name="T254" style:parent-style-name="DefaultParagraphFont" style:family="text">
      <style:text-properties style:font-name="Times New Roman" style:font-name-complex="Times New Roman" fo:font-size="12pt" style:font-size-asian="12pt" style:font-size-complex="12pt" fo:language="lt" fo:country="LT"/>
    </style:style>
    <style:style style:name="T2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2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2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3" style:parent-style-name="Normal" style:family="paragraph">
      <style:paragraph-properties fo:text-align="justify" fo:margin-bottom="0in" fo:line-height="100%">
        <style:tab-stops>
          <style:tab-stop style:type="left" style:position="5.0937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4" style:parent-style-name="Normal" style:family="paragraph">
      <style:paragraph-properties fo:line-height="150%">
        <style:tab-stops>
          <style:tab-stop style:type="left" style:position="5.2812in"/>
        </style:tab-stops>
      </style:paragraph-properties>
      <style:text-properties style:font-name="Times New Roman" style:font-name-complex="Times New Roman" fo:font-size="16pt" style:font-size-asian="16pt" style:font-size-complex="12pt" fo:language="lt" fo:country="LT"/>
    </style:style>
    <style:style style:name="P265" style:parent-style-name="Normal" style:family="paragraph">
      <style:paragraph-properties fo:line-height="150%">
        <style:tab-stops>
          <style:tab-stop style:type="left" style:position="4.0937in"/>
        </style:tab-stops>
      </style:paragraph-properties>
      <style:text-properties style:font-name="Times New Roman" style:font-name-complex="Times New Roman" fo:font-size="16pt" style:font-size-asian="16pt" style:font-size-complex="12pt" fo:language="lt" fo:country="LT"/>
    </style:style>
    <style:style style:name="P266" style:parent-style-name="Normal" style:family="paragraph">
      <style:paragraph-properties fo:text-align="justify" fo:line-height="150%">
        <style:tab-stops>
          <style:tab-stop style:type="left" style:position="4.9375in"/>
        </style:tab-stops>
      </style:paragraph-properties>
    </style:style>
    <style:style style:name="T26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8" style:parent-style-name="Normal" style:family="paragraph">
      <style:paragraph-properties fo:line-height="150%">
        <style:tab-stops>
          <style:tab-stop style:type="left" style:position="5.2812in"/>
        </style:tab-stops>
      </style:paragraph-properties>
    </style:style>
    <style:style style:name="T269"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201</text:span><text:span text:style-name="T3">9</text:span><text:span text:style-name="T4">-</text:span><text:span text:style-name="T5">02</text:span><text:span text:style-name="T6">-</text:span><text:span text:style-name="T7">20</text:span></text:p>
      <text:p text:style-name="P8"><text:span text:style-name="T9"> </text:span></text:p>
      <text:p text:style-name="P10">PASIŪLYMAS<text:s/></text:p>
      <text:p text:style-name="P11">LIETUVOS RESPUBLIKOS<text:s/></text:p>
      <text:p text:style-name="P12">SVEIKATOS PRIEŽIŪROS ĮSTAIGŲ ĮSTATYMO NR. I-1367<text:s/></text:p>
      <text:p text:style-name="P13"><text:span text:style-name="T14">22, 27, 28, 30, 32, 33, 34, 39, 46, 53 STRAIPSNIŲ PAKEITIMO, 29, 31, 37, 38 <text:s/>STRAIPSNIŲ PRIPAŽINIMO NETEKUSI</text:span><text:span text:style-name="T15">U GALIOS IR ĮSTATYMO <text:s/>PAPILDYMO 30</text:span><text:span text:style-name="T16">1</text:span><text:span text:style-name="T17"><text:s/>IR 33</text:span><text:span text:style-name="T18">1</text:span><text:span text:style-name="T19"><text:s/>STRAIPSNIAIS<text:s/></text:span><text:span text:style-name="T20">PROJEKTUI</text:span><text:span text:style-name="T21"><text:s/></text:span><text:span text:style-name="T22">NR.<text:s/></text:span><text:span text:style-name="T23">XIIIP-3205</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text:s/></text:p>
            <text:p text:style-name="P34">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str.</text:p>
          </table:table-cell>
          <table:table-cell table:style-name="TableCell43">
            <text:p text:style-name="P44">str.</text:p>
            <text:p text:style-name="P45">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text:span text:style-name="T54">2</text:span><text:span text:style-name="T55"><text:s/></text:span></text:p>
            <text:p text:style-name="P56"/>
            <text:p text:style-name="P57"/>
          </table:table-cell>
          <table:table-cell table:style-name="TableCell58">
            <text:p text:style-name="P59"/>
          </table:table-cell>
          <table:table-cell table:style-name="TableCell60">
            <text:p text:style-name="P61"/>
          </table:table-cell>
          <table:table-cell table:style-name="TableCell62">
            <text:p text:style-name="P63"><text:span text:style-name="T64">     Argumentai:</text:span><text:span text:style-name="T65"><text:s/></text:span></text:p>
            <text:p text:style-name="P66"/>
            <text:p text:style-name="P67"><text:span text:style-name="T68">P</text:span><text:span text:style-name="T69">ateiktame</text:span><text:span text:style-name="T70"><text:s/></text:span><text:span text:style-name="T71">Sveikatos priežiūros įstaigų įstatymo Nr. I-1367 22, 27, 28, 30, 32, 33, 34, 39, 46, 53 straipsnių pakeitimo, 29, 31, 37, 38 straipsnių pripažinimo netekusiu<text:s/></text:span><text:span text:style-name="T72">galios ir Įstatymo papildymo<text:s/></text:span><text:span text:style-name="T73">30</text:span><text:span text:style-name="T74">1<text:s/></text:span><text:span text:style-name="T75">ir 33</text:span><text:span text:style-name="T76">1</text:span><text:span text:style-name="T77"><text:s/>straipsniais įstatymo projekt</text:span><text:span text:style-name="T78">e</text:span><text:span text:style-name="T79"><text:s/></text:span><text:span text:style-name="T80">numatom</text:span><text:span text:style-name="T81">i</text:span><text:span text:style-name="T82"><text:s/></text:span><text:span text:style-name="T83">įstatymo nuostatų<text:s/></text:span><text:span text:style-name="T84">pakeitimai yra koreguotini.<text:s/></text:span></text:p>
            <text:p text:style-name="P85"><text:span text:style-name="T86">Siūlome atsisakyti nuostatos, kad<text:s/></text:span><text:span text:style-name="T87">LNSS viešosios įstaigos steigėjais gali būti</text:span><text:span text:style-name="T88"><text:s/></text:span><text:span text:style-name="T89">valstybė kartu su universitetu ir savivaldybe (savivaldybėmis)</text:span><text:span text:style-name="T90">, nes tai<text:s/></text:span><text:span text:style-name="T91">i</text:span><text:span text:style-name="T92">šsk</text:span><text:span text:style-name="T93">irtinai taikoma vienai įstaigai</text:span><text:span text:style-name="T94"><text:s/></text:span><text:span text:style-name="T95">(</text:span><text:span text:style-name="T96">VšĮ Klaipėdos universitetinei ligoninei</text:span><text:span text:style-name="T97">)</text:span><text:span text:style-name="T98">.</text:span></text:p>
            <text:p text:style-name="P99"><text:span text:style-name="T100">Taip pat siūlome, kad<text:s/></text:span><text:span text:style-name="T101">regiono ar<text:s/></text:span><text:span text:style-name="T102">rajono lygmens ligoninėse kolegialus valdymo organas – valdyba nebūtų sudaroma, nes<text:s/></text:span><text:span text:style-name="T103">regiono ar<text:s/></text:span><text:span text:style-name="T104">rajono ligoninei valdyba ir apmokėjimas jos nariams už darbą didins sąnaudas ir bus papildoma finansinė našta.</text:span><text:span text:style-name="T105"><text:s/></text:span><text:span text:style-name="T106">Regiono ir rajono ligoninės turi tik 150-250 dirbančiųjų (respublikinės<text:s/></text:span><text:span text:style-name="T107">atitinkamai<text:s/></text:span><text:span text:style-name="T108">2000 ir daugiau</text:span><text:span text:style-name="T109"><text:s/>dirbančiųjų</text:span><text:span text:style-name="T110">)</text:span><text:span text:style-name="T111">, todėl manome, kad t</text:span><text:span text:style-name="T112">okiom</text:span><text:span text:style-name="T113">s</text:span><text:span text:style-name="T114"><text:s/>nedidelėm</text:span><text:span text:style-name="T115">s</text:span><text:span text:style-name="T116"><text:s/>įstaigom</text:span><text:span text:style-name="T117">s</text:span><text:span text:style-name="T118"><text:s/></text:span><text:span text:style-name="T119">nėra<text:s/></text:span><text:span text:style-name="T120">reikalingas daugiapakopis valdymas.</text:span><text:span text:style-name="T121"><text:s/></text:span><text:span text:style-name="T122">Valdyba yra apmokamas organas, kuriame yra 5 nariai. Jiems mokama</text:span><text:span text:style-name="T123">s 1/5 direktoriaus atlyginimo (t.y.,<text:s/></text:span><text:span text:style-name="T124">dar<text:s/></text:span><text:span text:style-name="T125">vienas direktoriaus etatas)</text:span><text:span text:style-name="T126">, o pridėtinė valdybos vertė yr</text:span><text:span text:style-name="T127">a abejotina, tai, tikėtina,<text:s/></text:span><text:span text:style-name="T128"><text:s/>parodytų kaštų-naudos analizė.</text:span><text:span text:style-name="T129"><text:s/></text:span><text:span text:style-name="T130">Regioninių ir rajoninių ligoninių steigėjas<text:s/></text:span><text:span text:style-name="T131">yra<text:s/></text:span><text:span text:style-name="T132">savivaldybė, kuri turi tik po vi</text:span><text:span text:style-name="T133">eną ligoninę (išskyrus Vilnių),<text:s/></text:span><text:span text:style-name="T134">o savivaldybėje yra savivaldybės gydytojas, kuris vykdo įstaigų priežiūrą bei sveikatos politikos įgyvendinimą.</text:span></text:p>
            <text:p text:style-name="P135">Siūlome koreguoti nuostatą dėl<text:s/>viešojo<text:s text:c="2"/>konkurso į<text:s/><text:s/>valstybės aukštųjų mokyklų, valstybinių <text:s/>mokslo įstaigų <text:s/>ir <text:s/>Sveikatos <text:s/>apsaugos <text:s/>ministerijos <text:s/>įsteigtų <text:s/>įstaigų <text:s/>vadovų <text:s/>pareigas: konkursą<text:s/>jas <text:s/>eiti <text:s/>organizuoja <text:s/>Sveikatos <text:s/>apsaugos ministerija<text:s/>kartu su<text:s/>valstybės aukštąja <text:s/>mokykla ar mokslo įstaiga.</text:p>
            <text:soft-page-break/>
            <text:p text:style-name="P136"><text:span text:style-name="T137">Taip pat siūlome palikti nuostatą, kad LNSS viešosios įstaigos stebėtojų taryba yra<text:s/></text:span><text:span text:style-name="T138">patariamasis<text:s/></text:span><text:span text:style-name="T139">organas, kuris sudaromas penkeriems metams.<text:s/></text:span><text:span text:style-name="T140"><text:s/></text:span></text:p>
            <text:p text:style-name="P141">Siūlome palikti nuostatą, kad sveikatos priežiūros specialistas turi teisę pareigūno sprendimą dėl nušalinimo apskųsti Sveikatos apsaugos ministerijai, o ši privalo išnagrinėti skundą per septynias dienas nuo jo gavimo dienos, nes sveikatos priežiūros specialistai privalo turėti ikiteisminę apskundimo galimybę.<text:s/></text:p>
            <text:p text:style-name="P142"/>
            <text:p text:style-name="P143"/>
            <text:p text:style-name="P144">     Pasiūlymas:</text:p>
            <text:p text:style-name="P145">Pakeisti 2<text:s/>straipsniu keičiamo įstatymo<text:s/>27<text:s/>straipsnio 2 dalį<text:s/><text:s/>ir ją<text:s/>išdėstyti taip:</text:p>
            <text:p text:style-name="P146"><text:bookmark-start text:name="part_be46ecaa35ed48f4a021583085aa24e9"/><text:bookmark-start text:name="part_0205c2b499824d32a9e23a885ee717e9"/><text:bookmark-start text:name="part_7fde879596ba46cf96e66662bbb66a65"/><text:bookmark-start text:name="part_4bfde2458a364d219fd6dd675bc91c39"/><text:bookmark-start text:name="part_90bacfd3a5d34545b784af2a83f2b418"/><text:bookmark-start text:name="part_270492bb34a94a6c9bc48262402b44cc"/><text:bookmark-end text:name="part_be46ecaa35ed48f4a021583085aa24e9"/><text:bookmark-end text:name="part_0205c2b499824d32a9e23a885ee717e9"/><text:bookmark-end text:name="part_7fde879596ba46cf96e66662bbb66a65"/><text:bookmark-end text:name="part_4bfde2458a364d219fd6dd675bc91c39"/><text:bookmark-end text:name="part_90bacfd3a5d34545b784af2a83f2b418"/><text:bookmark-end text:name="part_270492bb34a94a6c9bc48262402b44cc"/></text:p>
            <text:p text:style-name="P147">         „2. LNSS viešosios įstaigos steigėjais gali būti:</text:p>
            <text:p text:style-name="P148">          1) valstybė;</text:p>
            <text:p text:style-name="P149">          2) valstybė kartu su savivaldybe (savivaldybėmis);<text:s/></text:p>
            <text:p text:style-name="P150">          3) savivaldybė (savivaldybės);       <text:s/></text:p>
            <text:p text:style-name="P151"><text:span text:style-name="T152">          4) valstybė kartu su universitetu</text:span><text:span text:style-name="T153">;</text:span></text:p>
            <text:p text:style-name="P154"><text:span text:style-name="T155">         <text:s/></text:span><text:span text:style-name="T156">5) valstybė kartu su universitetu ir savivaldybe (savivaldybėmis)</text:span><text:span text:style-name="T157">.“</text:span></text:p>
          </table:table-cell>
        </table:table-row>
        <text:soft-page-break/>
        <table:table-row table:style-name="TableRow158">
          <table:table-cell table:style-name="TableCell159">
            <text:p text:style-name="P160">2.</text:p>
          </table:table-cell>
          <table:table-cell table:style-name="TableCell161">
            <text:p text:style-name="P162">5</text:p>
          </table:table-cell>
          <table:table-cell table:style-name="TableCell163">
            <text:p text:style-name="P164"/>
          </table:table-cell>
          <table:table-cell table:style-name="TableCell165">
            <text:p text:style-name="P166"/>
          </table:table-cell>
          <table:table-cell table:style-name="TableCell167">
            <text:p text:style-name="P168">Pasiūlymas:</text:p>
            <text:p text:style-name="P169">Pakeisti 5<text:s/>straipsniu keičiamo įstatymo<text:s/>30<text:s/>straipsnio 2 dalį<text:s/><text:s/>ir ją<text:s/>išdėstyti taip:</text:p>
            <text:p text:style-name="P170"/>
            <text:p text:style-name="P171"/>
            <text:p text:style-name="P172"><text:span text:style-name="T173">„</text:span><text:span text:style-name="T174">2. LNSS viešoji įstaiga, teikianti asmens sveikatos priežiūros paslaugas, kuri yra universiteto ar respublikos lygmens ligoninė,<text:s/></text:span><text:bookmark-start text:name="__DdeLink__1579_2681908244"/><text:span text:style-name="T175">be šio straipsnio 1 dalyje nurodytų organų</text:span><text:bookmark-end text:name="__DdeLink__1579_2681908244"/><text:span text:style-name="T176">, privalo turėti kolegialų valdymo organą – valdybą, kitus kolegialius organus – gydymo tarybą ir slaugos  tarybą. LNSS viešoji įstaiga, teikianti asmens sveikatos priežiūros paslaugas, kuri yra regiono ar rajono lygmens ligoninė, be šio straipsnio 1 dalyje nurodytų organų privalo turėti<text:s/></text:span><text:span text:style-name="T177">arba kolegialų valdymo organą – valdybą, arba</text:span><text:span text:style-name="T178">  kolegialų organą – stebėtojų tarybą<text:s/></text:span><text:span text:style-name="T179">(konkretus kolegialus organas nurodomas LNSS asmens sveikatos priežiūros viešosios įstaigos įstatuose)</text:span><text:span text:style-name="T180"><text:s/>ir kitus  kolegialius organus – gydymo tarybą ir slaugos tarybą.</text:span><text:span text:style-name="T181">“</text:span></text:p>
          </table:table-cell>
        </table:table-row>
        <table:table-row table:style-name="TableRow182">
          <table:table-cell table:style-name="TableCell183">
            <text:p text:style-name="P184">3.</text:p>
          </table:table-cell>
          <table:table-cell table:style-name="TableCell185">
            <text:p text:style-name="P186">8</text:p>
          </table:table-cell>
          <table:table-cell table:style-name="TableCell187">
            <text:p text:style-name="P188"/>
          </table:table-cell>
          <table:table-cell table:style-name="TableCell189">
            <text:p text:style-name="P190"/>
          </table:table-cell>
          <table:table-cell table:style-name="TableCell191">
            <text:p text:style-name="P192">Pasiūlymas:</text:p>
            <text:p text:style-name="P193">Pakeisti<text:s/>8<text:s/>straipsniu keičiamo įstatymo<text:s/>32<text:s/>straipsnį<text:s/>ir jį<text:s/>išdėstyti taip:</text:p>
            <text:soft-page-break/>
            <text:p text:style-name="P194"><text:span text:style-name="T195">8 straipsnis. 32 straipsnio pakeitimas</text:span></text:p>
            <text:p text:style-name="P196">           Pakeisti 32 straipsnį ir jį išdėstyti taip:</text:p>
            <text:p text:style-name="P197"><text:span text:style-name="T198">            „</text:span><text:span text:style-name="T199">32 straipsnis. Valstybės aukštųjų mokyklų, valstybinių mokslo įstaigų ir Sveikatos apsaugos ministerijos įsteigtų įstaigų vadovai</text:span><text:span text:style-name="T200"><text:s/></text:span></text:p>
            <text:p text:style-name="P201"><text:span text:style-name="T202">  Viešą  konkursą valstybės aukštųjų mokyklų, valstybinių  mokslo įstaigų  ir  Sveikatos  apsaugos  ministerijos  įs</text:span><text:span text:style-name="T203">teigtų  įstaigų  vadovų  pareigo</text:span><text:span text:style-name="T204">ms  eiti  organizuoja  <text:s/></text:span><text:span text:style-name="T205">valstybės aukštoji  mokykla ar mokslo įstaiga kartu su </text:span><text:span text:style-name="T206"><text:s/>Sveikatos  apsaugos ministerija</text:span><text:span text:style-name="T207"><text:s/></text:span><text:span text:style-name="T208">kartu su valstybės aukštąja mokykla ar mokslo įstaiga</text:span><text:span text:style-name="T209">. Darbo sutartį su konkursą laimėjusiu įstaigos vadovu sudaro ir ją nutraukia sveikatos apsaugos ministras.“</text:span></text:p>
          </table:table-cell>
        </table:table-row>
        <text:soft-page-break/>
        <table:table-row table:style-name="TableRow210">
          <table:table-cell table:style-name="TableCell211">
            <text:p text:style-name="P212">4.</text:p>
          </table:table-cell>
          <table:table-cell table:style-name="TableCell213">
            <text:p text:style-name="P214">9</text:p>
          </table:table-cell>
          <table:table-cell table:style-name="TableCell215">
            <text:p text:style-name="P216"/>
          </table:table-cell>
          <table:table-cell table:style-name="TableCell217">
            <text:p text:style-name="P218"/>
          </table:table-cell>
          <table:table-cell table:style-name="TableCell219">
            <text:p text:style-name="P220">Pasiūlymas:</text:p>
            <text:p text:style-name="P221">Pakeisti<text:s/>9<text:s/>straipsniu keičiamo įstatymo<text:s/>33<text:s/>straipsnio 2 dalį<text:s/>ir ją<text:s/>išdėstyti taip:</text:p>
            <text:p text:style-name="P222"/>
            <text:p text:style-name="P223"><text:span text:style-name="T224">„</text:span><text:span text:style-name="T225">2. <text:s/></text:span><text:span text:style-name="T226">LNSS viešosios įstaigos stebėtojų taryba yra (toliau – stebėtojų taryba) yra patariamasis organas.</text:span><text:span text:style-name="T227"><text:s/></text:span><text:span text:style-name="T228">Stebėtojų tarybos funkcijos:</text:span></text:p>
            <text:p text:style-name="P229"><text:span text:style-name="T230">      1) vertinti ir teikti pastabas įstaigos vadovui dėl jo tvirtinamos LNSS viešosios įstaigos darbuotojų darbo apmokėjimo tvarkos;</text:span></text:p>
            <text:p text:style-name="P231"><text:span text:style-name="T232">      </text:span><text:span text:style-name="T233">2) savo iniciatyva  arba gavus kompetentingų institucijų informaciją apie nustatytus LNSS viešosios įstaigos veiklos trūkumus teikti siūlymus LNSS viešosios įstaigos vadovui  dėl LNSS viešosios įstaigos veiklos gerinimo ir apie pateiktus siūlymus informuoti visus LNSS viešosios įstaigos dalininkus  ir (ar) dalininko (savininko) teises ir pareigas įgyvendinančią (įgyvendinančias) instituciją (institucijas);              </text:span></text:p>
            <text:p text:style-name="P234"><text:span text:style-name="T235">     </text:span><text:span text:style-name="T236">3) spręsti kitus LNSS viešosios įstaigos įstatuose stebėtojų tarybos kompetencijai priskirtus klausimus.</text:span><text:span text:style-name="T237">       <text:s/></text:span></text:p>
          </table:table-cell>
        </table:table-row>
        <table:table-row table:style-name="TableRow238">
          <table:table-cell table:style-name="TableCell239">
            <text:p text:style-name="P240">5.</text:p>
          </table:table-cell>
          <table:table-cell table:style-name="TableCell241">
            <text:p text:style-name="P242">16</text:p>
          </table:table-cell>
          <table:table-cell table:style-name="TableCell243">
            <text:p text:style-name="P244"/>
          </table:table-cell>
          <table:table-cell table:style-name="TableCell245">
            <text:p text:style-name="P246"/>
          </table:table-cell>
          <table:table-cell table:style-name="TableCell247">
            <text:p text:style-name="P248">Pasiūlymas:</text:p>
            <text:p text:style-name="P249">Pakeisti<text:s/>16<text:s/>straipsniu keičiamo įstatymo<text:s/>53<text:s/>straipsnio 2 dalį<text:s/><text:s/>ir ją<text:s/>išdėstyti taip:</text:p>
            <text:p text:style-name="P250"/>
            <text:p text:style-name="P251"><text:span text:style-name="T252">„2.<text:s/></text:span><text:span text:style-name="T253">Įstaigos vadovui yra privalomas pareigūno reikalavimas nušalinti sveikatos priežiūros specialistą.</text:span><text:span text:style-name="T254"><text:s/></text:span><text:span text:style-name="T255">Sveikatos priežiūros specialistas turi teisę tokį pareigūno sprendimą apskųsti Sveikatos apsaugos ministerijai, o ši<text:s/></text:span><text:soft-page-break/><text:span text:style-name="T256">privalo išnagrinėti skundą per septynias dienas nuo jo gavimo dienos.</text:span><text:span text:style-name="T257">“</text:span></text:p>
          </table:table-cell>
        </table:table-row>
      </table:table>
      <text:soft-page-break/>
      <text:p text:style-name="P258"> </text:p>
      <text:p text:style-name="P259">Teikia:<text:s/></text:p>
      <text:p text:style-name="P260"> </text:p>
      <text:p text:style-name="P261">Seimo nariai                                                                     <text:s text:c="24"/>   <text:s text:c="4"/>Andrius Palionis</text:p>
      <text:p text:style-name="P262"/>
      <text:p text:style-name="P263"><text:tab/>Petras Čimbaras<text:s/></text:p>
      <text:p text:style-name="P264"><text:s text:c="71"/></text:p>
      <text:p text:style-name="P265"/>
      <text:p text:style-name="P266"><text:span text:style-name="T267"><text:s text:c="6"/></text:span></text:p>
      <text:p text:style-name="P268"><text:span text:style-name="T2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bottom="0in" fo:line-height="100%"/>
      <style:text-properties style:font-name="Consolas" style:font-name-complex="Consolas" style:font-size-complex="10pt" fo:hyphenate="false"/>
    </style:style>
    <style:style style:name="HTMLPreformattedChar" style:display-name="HTML Preformatted Char" style:family="text" style:parent-style-name="DefaultParagraphFont">
      <style:text-properties style:font-name="Consolas" style:font-name-complex="Consolas"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2-20T08:24:00Z</meta:creation-date>
    <dc:date>2019-02-20T08:24:00Z</dc:date>
    <meta:template xlink:href="Normal.dotm" xlink:type="simple"/>
    <meta:editing-cycles>1</meta:editing-cycles>
    <meta:editing-duration>PT0S</meta:editing-duration>
    <meta:document-statistic meta:page-count="4" meta:paragraph-count="38" meta:word-count="786" meta:character-count="6074" meta:row-count="143" meta:non-whitespace-character-count="5326"/>
  </office:meta>
</office:document-meta>
</file>