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2">
      <text:list-level-style-number text:level="1" style:num-suffix="." style:num-format="1" text:start-value="7">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style>
    <style:style style:name="P9" style:parent-style-name="Normal" style:family="paragraph">
      <style:paragraph-properties fo:text-align="center" fo:line-height="150%"/>
      <style:text-properties fo:font-weight="bold" style:font-weight-asian="bold" style:font-weight-complex="bold"/>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vertical-align="baseline" fo:line-height="150%"/>
    </style:style>
    <style:style style:name="P14" style:parent-style-name="Normal" style:family="paragraph">
      <style:paragraph-properties fo:text-align="center" fo:line-height="150%"/>
    </style:style>
    <style:style style:name="T15" style:parent-style-name="DefaultParagraphFont" style:family="text">
      <style:text-properties style:font-name="Tahoma" style:font-name-complex="Tahoma" fo:color="#000000" fo:font-size="9pt" style:font-size-asian="9pt" style:font-size-complex="9pt" fo:background-color="#FFFFFF"/>
    </style:style>
    <style:style style:name="P16" style:parent-style-name="Normal" style:family="paragraph">
      <style:paragraph-properties fo:text-align="center" fo:line-height="150%"/>
    </style:style>
    <style:style style:name="T17" style:parent-style-name="DefaultParagraphFont" style:family="text">
      <style:text-properties fo:language="it" fo:country="IT"/>
    </style:style>
    <style:style style:name="P18" style:parent-style-name="Normal" style:family="paragraph">
      <style:paragraph-properties fo:line-height="150%"/>
    </style:style>
    <style:style style:name="P19" style:parent-style-name="Normal" style:family="paragraph">
      <style:paragraph-properties fo:text-align="justify" fo:line-height="150%" fo:text-indent="0.4923in">
        <style:tab-stops>
          <style:tab-stop style:type="left" style:position="0.7875in"/>
        </style:tab-stops>
      </style:paragraph-properties>
    </style:style>
    <style:style style:name="P2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fo:text-align="justify" fo:line-height="150%">
        <style:tab-stops>
          <style:tab-stop style:type="left" style:position="0.7875in"/>
        </style:tab-stops>
      </style:paragraph-properties>
      <style:text-properties style:font-weight-complex="bold" fo:color="#000000" style:font-size-complex="12pt" style:language-asian="lt" style:country-asian="LT"/>
    </style:style>
    <style:style style:name="P51" style:parent-style-name="Normal" style:family="paragraph">
      <style:paragraph-properties fo:text-align="justify" fo:line-height="150%">
        <style:tab-stops>
          <style:tab-stop style:type="left" style:position="0.7875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style:tab-stops>
          <style:tab-stop style:type="left" style:position="0.7875in"/>
        </style:tab-stops>
      </style:paragraph-properties>
      <style:text-properties style:font-weight-complex="bold" style:font-size-complex="12pt" style:language-asian="lt" style:country-asian="LT"/>
    </style:style>
    <style:style style:name="P55" style:parent-style-name="Normal" style:family="paragraph">
      <style:paragraph-properties fo:text-align="justify" fo:line-height="150%">
        <style:tab-stops>
          <style:tab-stop style:type="left" style:position="0.7875in"/>
        </style:tab-stops>
      </style:paragraph-properties>
      <style:text-properties style:font-weight-complex="bold" style:font-size-complex="12pt" style:language-asian="lt" style:country-asian="LT"/>
    </style:style>
    <style:style style:name="P56" style:parent-style-name="Normal" style:family="paragraph">
      <style:paragraph-properties fo:text-align="justify" fo:line-height="150%">
        <style:tab-stops>
          <style:tab-stop style:type="left" style:position="0.7875in"/>
        </style:tab-stops>
      </style:paragraph-properties>
      <style:text-properties style:font-weight-complex="bold" style:font-size-complex="12pt" style:language-asian="lt" style:country-asian="LT"/>
    </style:style>
    <style:style style:name="P57" style:parent-style-name="Normal" style:family="paragraph">
      <style:paragraph-properties fo:text-align="justify" fo:line-height="150%">
        <style:tab-stops>
          <style:tab-stop style:type="left" style:position="0.7875in"/>
        </style:tab-stops>
      </style:paragraph-properties>
      <style:text-properties style:font-weight-complex="bold" style:font-size-complex="12pt" style:language-asian="lt" style:country-asian="LT"/>
    </style:style>
    <style:style style:name="P58" style:parent-style-name="Normal" style:family="paragraph">
      <style:paragraph-properties fo:text-align="justify" fo:line-height="150%">
        <style:tab-stops>
          <style:tab-stop style:type="left" style:position="0.7875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style:tab-stops>
          <style:tab-stop style:type="left" style:position="0.7875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fo:font-style="italic" style:font-style-asian="italic" style:font-style-complex="italic"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50%"/>
      <style:text-properties style:font-weight-complex="bold" fo:color="#000000" style:font-size-complex="12pt" style:language-asian="lt" style:country-asian="LT"/>
    </style:style>
    <style:style style:name="P141" style:parent-style-name="Normal" style:family="paragraph">
      <style:paragraph-properties fo:text-align="justify" fo:line-height="150%"/>
      <style:text-properties style:font-weight-complex="bold" fo:color="#000000" style:font-size-complex="12pt" style:language-asian="lt" style:country-asian="LT"/>
    </style:style>
    <style:style style:name="P142" style:parent-style-name="Normal" style:family="paragraph">
      <style:paragraph-properties fo:text-align="justify" fo:line-height="150%"/>
      <style:text-properties style:font-weight-complex="bold" fo:color="#000000" style:font-size-complex="12pt" style:language-asian="lt" style:country-asian="LT"/>
    </style:style>
    <style:style style:name="P143" style:parent-style-name="Normal" style:family="paragraph">
      <style:paragraph-properties fo:text-align="justify" fo:line-height="150%"/>
      <style:text-properties style:font-weight-complex="bold" fo:color="#000000" style:font-size-complex="12pt" style:language-asian="lt" style:country-asian="LT"/>
    </style:style>
    <style:style style:name="P144" style:parent-style-name="Normal" style:family="paragraph">
      <style:paragraph-properties fo:text-align="justify" fo:line-height="150%"/>
      <style:text-properties style:font-weight-complex="bold" fo:color="#000000" style:font-size-complex="12pt" style:language-asian="lt" style:country-asian="LT"/>
    </style:style>
    <style:style style:name="P145" style:parent-style-name="Normal" style:family="paragraph">
      <style:paragraph-properties fo:text-align="justify" fo:line-height="150%"/>
      <style:text-properties style:font-weight-complex="bold" fo:color="#000000" style:font-size-complex="12pt" style:language-asian="lt" style:country-asian="LT"/>
    </style:style>
    <style:style style:name="P146" style:parent-style-name="Normal" style:family="paragraph">
      <style:paragraph-properties fo:text-align="justify" fo:line-height="150%"/>
      <style:text-properties style:font-weight-complex="bold" fo:color="#000000" style:font-size-complex="12pt" style:language-asian="lt" style:country-asian="LT"/>
    </style:style>
    <style:style style:name="P147" style:parent-style-name="Normal" style:family="paragraph">
      <style:paragraph-properties fo:text-align="justify" fo:line-height="150%"/>
      <style:text-properties style:font-weight-complex="bold" fo:color="#000000" style:font-size-complex="12pt" style:language-asian="lt" style:country-asian="LT"/>
    </style:style>
    <style:style style:name="P148" style:parent-style-name="Normal" style:family="paragraph">
      <style:paragraph-properties fo:text-align="justify" fo:line-height="150%"/>
      <style:text-properties style:font-weight-complex="bold" fo:color="#000000" style:font-size-complex="12pt" style:language-asian="lt" style:country-asian="LT"/>
    </style:style>
    <style:style style:name="P149" style:parent-style-name="Normal" style:family="paragraph">
      <style:paragraph-properties fo:text-align="justify" fo:line-height="150%"/>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fo:language="fr" fo:country="FR" style:language-asian="lt" style:country-asian="LT"/>
    </style:style>
    <style:style style:name="T152" style:parent-style-name="Hyperlink" style:family="text">
      <style:text-properties style:font-weight-complex="bold" style:font-size-complex="12pt" style:text-underline-type="none" fo:language="fr" fo:country="FR"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text:s/>LIETUVOS RESPUBLIKOS<text:s/>ASMENŲ, SLAPTA BENDRADARBIAVUSIŲ SU BUVUSIOS SSRS SPECIALIOSIOMIS TARNYBOMIS, REGISTRACIJOS, PRISIPAŽINIMO, ĮSKAITOS IR PRISIPAŽINUSIŲJŲ APSAUGOS ĮSTATYMO<text:s/></text:p>
      <text:p text:style-name="P9">NR. VIII-1436 7, 8, 9 STRAIPSNIŲ PAKEITIMO<text:s/></text:p>
      <text:p text:style-name="P10"><text:span text:style-name="T11">ĮSTATYMO<text:s/></text:span><text:span text:style-name="T12">PROJEKTO</text:span></text:p>
      <text:p text:style-name="P13"/>
      <text:p text:style-name="P14">2023-08-23<text:s/>Nr.<text:span text:style-name="T15"><text:s/></text:span>XIVP-3021</text:p>
      <text:p text:style-name="P16"><text:span text:style-name="T17">Vilnius</text:span></text:p>
      <text:p text:style-name="P18"/>
      <text:p text:style-name="P19">Įvertinę projekto atitiktį Konstitucijai, įstatymams, teisėkūros principams ir teisės technikos taisyklėms,<text:s/>teikiame šias pastabas.<text:s/></text:p>
      <text:soft-page-break/>
      <text:list text:style-name="LFO10" text:continue-numbering="true">
        <text:list-item>
          <text:p text:style-name="P20"><text:span text:style-name="T21">Projekto 2 straipsniu siūloma papildyti keičiamo<text:s/></text:span><text:span text:style-name="T22">Asmenų, slapta bendradarbiavusių su buvusios SSRS specialiosiomis tarnybomis, registracijos, prisipažinimo, įskaitos ir pris</text:span><text:span text:style-name="T23">ipažinusiųjų apsaugos įstatymo<text:s/></text:span><text:span text:style-name="T24">(toliau – keičiamas įstatymas)</text:span><text:span text:style-name="T25"><text:s/></text:span><text:span text:style-name="T26">8<text:s/></text:span><text:span text:style-name="T27">straipsnio 3 dal</text:span><text:span text:style-name="T28">yje</text:span><text:span text:style-name="T29"><text:s/></text:span><text:span text:style-name="T30">nustatytą</text:span><text:span text:style-name="T31"><text:s/></text:span><text:span text:style-name="T32">pareigų, kurias eina</text:span><text:span text:style-name="T33">nt arba į kurias kandidatuojant<text:s/></text:span><text:span text:style-name="T34">yra<text:s/></text:span><text:span text:style-name="T35">išslaptinama ir viešai paskelbiama</text:span><text:span text:style-name="T36"><text:s/></text:span><text:span text:style-name="T37">informacija apie asmens slaptą bendradarbiavimą su buvusios SSRS specialiosiomis ta</text:span><text:span text:style-name="T38">rnybomis, sąrašą, įrašant į jį valstybės tarnautojus</text:span><text:span text:style-name="T39">.<text:s/></text:span><text:span text:style-name="T40">Manome, kad siūlomas teisini</text:span><text:span text:style-name="T41">s reguliavimas, pagal kurį būtų<text:s/></text:span><text:span text:style-name="T42">išslaptinama ir viešai paskelbiama</text:span><text:span text:style-name="T43"><text:s/></text:span><text:span text:style-name="T44">informacija apie valstybės tarnautojo pareigas einančių arba į jas kandidatuojančių asmenų slaptą bendradarbiavimą su buvusios SSRS specialiosiomis tarnybomis, dėl ku</text:span><text:span text:style-name="T45">rio šie asmenys yra prisipažinę<text:s/></text:span><text:span text:style-name="T46">Lietuvos valstybei,</text:span><text:span text:style-name="T47"><text:s/></text:span><text:span text:style-name="T48">prieštarauja Konstitucijoje įtvirtintam teisinės valstybės principui.</text:span><text:span text:style-name="T49"><text:s/></text:span></text:p>
        </text:list-item>
      </text:list>
      <text:p text:style-name="P50"><text:tab/>Pažymėtina, kad 1999 m. lapkričio 23 d. priimtame Asmenų, slapta bendradarbiavusių su buvusios SSRS specialiosiomis tarnybomis, registracijos, prisipažinimo, įskaitos ir prisipažinusiųjų apsaugos įstatyme nuo pat jo įsigaliojimo (2000 m. sausio 1 d.) yra nustatyta bendra taisyklė, kad asmenų, slapta bendradarbiavusių su buvusios SSRS specialiosiomis tarnybomis, prisipažinimo Lietuvos valstybei apie šį bendradarbiavimą faktas ir pateikti duomenys yra valstybės paslaptį sudaranti informacija, kuri įslaptinama, saugoma, naudojama ir išslaptinama įstatymų nustatyta tvarka, taip pat šios taisyklės išimtis, pagal kurią valstybės<text:s/><text:soft-page-break/>paslaptį sudarančia informacija nelaikomi duomenys apie tai, kad buvusios SSRS specialiosiose tarnybose tarnavo ar su jomis slapta bendradarbiavo Respublikos Prezidentas, Seimo ir savivaldybių tarybų nariai, Vyriausybės nariai, teisėjai ir prokurorai, taip pat kandidatai į šias pareigas (7 straipsnio 2 dalis, 8 straipsnio 1, 3 dalys).</text:p>
      <text:p text:style-name="P51"><text:span text:style-name="T52"><text:tab/></text:span><text:span text:style-name="T53">Šiuo teisiniu reguliavimu valstybė įsipareigojo saugoti valstybės paslaptį sudarančią informaciją ir sukūrė asmenų, paklususių įstatymo reikalavimui ir savanoriškai prisipažinusių apie slaptą bendradarbiavimą su buvusios SSRS specialiosiomis tarnybomis, teisėtus lūkesčius, kad jų prisipažinimas ir pateikti duomenys liks įslaptinti, jeigu jie nepretenduos užimti nurodytų pareigų.</text:span></text:p>
      <text:p text:style-name="P54">Šiame įstatyme nuo pat jo įsigaliojimo taip pat nustatyta, kad asmenų, slapta bendradarbiavusių su buvusios SSRS specialiosiomis tarnybomis, bet per įstatyme nustatytą laiką – 6 mėnesius nuo šių asmenų veiklai vertinti sudarytos komisijos paskelbtos prisipažinimų priėmimo pradžios – apie tai neprisipažinusių, arba pateikusių žinomai melagingas žinias apie save, kitus asmenis ir specialiųjų tarnybų veiklą ar tokią informaciją nuslėpusių, duomenys bus skelbiami viešai (8 straipsnio 4 dalis), ir šiems asmenims 10 metų nuo duomenų paskelbimo bus taikomi tam tikri darbinės (profesinės) veiklos apribojimai, be kita ko, draudimas eiti<text:s/>ir<text:s/>tam tikras valstybės tarnautojo <text:s/>pareigas<text:s/>(9 straipsnio 1 dalis).<text:s/></text:p>
      <text:soft-page-break/>
      <text:p text:style-name="P55"><text:tab/>Taigi asmenys,<text:s/>slapta bendradarbiavę su buvusios SSRS specialiosiomis tarnybomis,<text:s/>įsigaliojus<text:s/>minėtam įstatymui ėję valstybės tarnautojų<text:s/>pareigas ir norėję likti dirbti valstybės<text:s/>tarnyboje, arba ketinę užimti tam tikras valstybės tarnautojo pareigas, privalėjo per nustatytą laiką prisipažinti Lietuvos valstybei apie šį bendradarbiavimą ir, jeigu tai padarė, įgijo pagrįstą ir teisėtą lūkestį, kad jų prisipažinimas ir pateikti duomenys bus įslaptinti ir valstybės saugomi, jeigu jie nekandidatuos į Respublikos Prezidento, Seimo nario, savivaldybės tarybos nario, Vyriausybės nario, teisėjo ir prokuroro pareigas.</text:p>
      <text:p text:style-name="P56"><text:tab/>Seimas 2015 m. birželio 30 d. priėmė įstatymą, įsigaliojusį 2015 m. liepos 4 d., kuriuo Asmenų, slapta bendradarbiavusių su buvusios SSRS specialiosiomis tarnybomis, registracijos, prisipažinimo, įskaitos ir prisipažinusiųjų apsaugos įstatymo 8 straipsnio 1 dalyje nustatė: „Užregistruotų, prisipažinusių ir įrašytų į įskaitą asmenų pateikta informacija ir duomenys apie juos yra įslaptinami 75 metams ir saugomi įstatymų nustatyta tvarka.“ Šia nuostata Seimas sukonkretino valstybės nuo pat šio įstatymo įsigaliojimo prisiimtą įsipareigojimą įslaptinti ir saugoti asmenų, prisipažinusių apie slaptą bendradarbiavimą su buvusios SSRS specialiosiomis tarnybomis, pateiktą informaciją ir duomenis apie juos, įtvirtindamas valstybės pareigą šią informaciją įslaptinti 75<text:s/>metams, ir taip patvirtino šių asmenų<text:s/>teisėtus lūkesčius, kad ši valstybės<text:s/><text:soft-page-break/>paslaptį sudaranti informacija apie juos nebus atskleista, nebent jie kandidatuotų<text:s/>į minėtas įstatyme išvardytas pareigas.</text:p>
      <text:p text:style-name="P57"><text:tab/>Konstitucinio Teismo aktuose, aiškinant konstitucinį teisinės valstybės principą, ne kartą konstatuota, kad neatsiejami šio principo elementai yra teisėtų lūkesčių apsauga, teisinis tikrumas ir teisinis saugumas; šie konstituciniai principai suponuoja valstybės pareigą užtikrinti teisinio reguliavimo tikrumą ir stabilumą, apsaugoti asmenų teises, gerbti teisėtus interesus ir teisėtus lūkesčius, vykdyti prisiimtus įsipareigojimus asmeniui; asmenys turi teisę pagrįstai tikėtis, kad jų pagal galiojančius įstatymus ar kitus teisės aktus, neprieštaraujančius Konstitucijai, įgytos teisės bus išlaikytos nustatytą laiką ir galės būti realiai įgyvendinamos; teisinio reguliavimo pataisomis negalima paneigti asmens teisėtų interesų ir teisėtų lūkesčių; neužtikrinus asmens teisėtų lūkesčių apsaugos, teisinio tikrumo ir teisinio saugumo, nebūtų užtikrintas asmens pasitikėjimas valstybe ir teise (2004 m. gruodžio 13 d., 2013 m. vasario 15 d., 2016 m. birželio 20 d. ir kiti nutarimai). Konstitucinis Teismas yra pažymėjęs ir tai, kad asmenį, kuris paklūsta teisei, laikosi įstatymų reikalavimų, saugo ir gina Konstitucija; šios nuostatos nepaisymas reikštų, kad nukrypstama ir nuo Konstitucijoje įtvirtinto teisingumo principo (2004 m. gruodžio 13 d., 2008 m. vasario 20 d. nutarimai).</text:p>
      <text:soft-page-break/>
      <text:p text:style-name="P58"><text:span text:style-name="T59"><text:tab/></text:span><text:span text:style-name="T60">Atsižvelgiant į tai, manytina, kad valstybei įstatymu p</text:span><text:span text:style-name="T61">ripažinus tam tikrą informaciją apie asmenį<text:s/></text:span><text:span text:style-name="T62">valstybės paslaptimi ir įsipareigojus ją saugoti, išskyrus tuos atvejus, kai asmuo eina įstatyme nurodytas pareigas arba į jas kandidatuoja</text:span><text:span text:style-name="T63">, šių pareigų sąrašas neturėtų būti plečiamas, nes kitaip galėtų būti paneigti asmenų, pasitikėjusių valstybe bei jos teise ir suteikusių valstybei atitinkamą informaciją apie save, teisėti lūkesčia</text:span><text:span text:style-name="T64">i. Darytina išvada, kad į pareigų, kurias einant a</text:span><text:span text:style-name="T65">rba į kurias kandidatuojant yra<text:s/></text:span><text:span text:style-name="T66">išslaptinama ir viešai paskelbiama</text:span><text:span text:style-name="T67"><text:s/></text:span><text:span text:style-name="T68">informacija apie asmens slaptą bendradarbiavimą su buvusios SSRS specialiosiomis tarnybomis</text:span><text:span text:style-name="T69">, sąrašą įtraukus<text:s/></text:span><text:span text:style-name="T70">visas valstybės tarnautojų</text:span><text:span text:style-name="T71"><text:s/>pareigybes</text:span><text:span text:style-name="T72">, galėtų būti panei</text:span><text:span text:style-name="T73">gti šias pareigas einančių arba<text:s/></text:span><text:span text:style-name="T74">ketina</text:span><text:span text:style-name="T75">nčių į jas kandidatuoti asmenų<text:s/></text:span><text:span text:style-name="T76">teisėti lūkesčiai ir pažeisti jų teisėti interesai; toks įstatymas reikštų, kad valstybė nesilaiko prisiimtų įsipareigojimų asmeniui, juo būtų pakirstas asmens pasitikėjimas valstybe ir teise, taigi būtų pažeisti konstituciniai teisėtų lūkesčių apsaugos, teisinio tikrumo ir teisinio saugumo principai, kurie, kaip minėta, yra neatsiejami konstitucinio teisinės valstybės principo elementai.</text:span></text:p>
      <text:p text:style-name="P77"><text:span text:style-name="T78"><text:tab/></text:span><text:span text:style-name="T79">Šiame kontekste</text:span><text:span text:style-name="T80"><text:s/>atkreiptinas dė</text:span><text:span text:style-name="T81">mesys, kad</text:span><text:span text:style-name="T82"><text:s/>Seimo Teisės ir teisėtvarkos komitetas 2020</text:span><text:span text:style-name="T83"><text:s/>m. gegužės 27 d.</text:span><text:span text:style-name="T84"><text:s/>išvadoje Nr. 102-P-19, svarstydamas panašaus pobūdžio siūlomą įstatyminę nuostatą (</text:span><text:span text:style-name="T85">dėl įtraukimo į aukščiau minėtą pareigų sąrašą diplomato pareigas einančius arba į jas kandidatuojančius asmenis</text:span><text:span text:style-name="T86">), preliminariai įvertino, kad projekto<text:s/></text:span><text:span text:style-name="T87">Nr.<text:s/></text:span><text:span text:style-name="T88">XIIIP-4006(2) 2 straipsnio<text:s/></text:span><text:soft-page-break/><text:span text:style-name="T89">nuostatos ta apimtimi, kuria<text:s/></text:span><text:span text:style-name="T90">yra siūloma nustatyti, kad būtų<text:s/></text:span><text:span text:style-name="T91">išslaptinama ir viešai paskelbiama</text:span><text:span text:style-name="T92"><text:s/>i</text:span><text:span text:style-name="T93">nformacija apie diplomato pareigas einančių arba į jas kandidatuojančių asmenų slaptą bendradarbiavimą su buvusios SSRS specialiosiomis tarnybomis, dėl ku</text:span><text:span text:style-name="T94">rio šie asmenys yra prisipažinę<text:s/></text:span><text:span text:style-name="T95">Lietuvos valstybei,</text:span><text:span text:style-name="T96"><text:s/></text:span><text:span text:style-name="T97">prieštarauja</text:span><text:span text:style-name="T98"><text:s/></text:span><text:span text:style-name="T99">Konstitucijoje įtvirtintam teisinės valstybės principui.</text:span></text:p>
      <text:list text:style-name="LFO10" text:continue-numbering="true">
        <text:list-item>
          <text:p text:style-name="P100"><text:span text:style-name="T101"><text:s/>Atsižvelgiant į tai, kad tiek pagal 2022 m. balandžio 21 d. priimtą Lietuvos Respublikos Konstitucijos 67, 119, 122, 124, 141 ir 143 straipsnių pakeitimo įstatymą, tiek pagal Vietos savivaldos įstatymą, įsigaliojusį 2023 m. balandžio 1 d., meras nėra savivaldybės tarybos narys,</text:span><text:span text:style-name="T102"><text:s/>projekto 1 straipsniu keičiamo</text:span><text:span text:style-name="T103"><text:s/>įstatymo<text:s/></text:span><text:span text:style-name="T104">7 straipsnio 2 dalyje vietoj žodžių „savivaldybių tarybų nariai – merai“</text:span><text:span text:style-name="T105"><text:s/>įrašytinas žodis ,,savivaldybių</text:span><text:span text:style-name="T106"><text:s/>merai“. Atitinkamai tikslintinos keičiamo įstatymo 8 straipsnio 3 dalis bei 9 straipsnio 4 ir 5 dalys</text:span><text:span text:style-name="T107">.</text:span></text:p>
        </text:list-item>
        <text:list-item>
          <text:p text:style-name="P108"><text:span text:style-name="T109">Jeigu į šios išvados 1 punkte išdės</text:span><text:span text:style-name="T110">tytą pastabą nebūtų atsižvelgta, s</text:span><text:span text:style-name="T111">iekiant teisinio reguliavimo sistemiškumo ir atsižvelgiant į tai, kad keičiamo įstatymo 9 straipsnio 1 dalyje jau yra išvardytos kai kurios konkrečios valstybės tarnautojų pareigybės<text:s/></text:span><text:span text:style-name="T112">ar sritys, kuriose valstybės tarnautojai eina pareigas<text:s/></text:span><text:span text:style-name="T113">(pvz.,<text:s/></text:span><text:span text:style-name="T114">viceministras, ministerijos kancleris</text:span><text:span text:style-name="T115">,<text:s/></text:span><text:span text:style-name="T116">valstybės tarnautojai<text:s/></text:span><text:span text:style-name="T117">krašto apsaugos sistemoj</text:span><text:span text:style-name="T118">e</text:span><text:span text:style-name="T119">;<text:s/></text:span><text:span text:style-name="T120">valstybės tarnautojai Valstybės saugumo departamente</text:span><text:span text:style-name="T121"><text:s/></text:span><text:span text:style-name="T122">ir kt.), siūlytina projekto<text:s/></text:span><text:span text:style-name="T123">3 straipsniu keiči</text:span><text:span text:style-name="T124">amo įstatymo 9 straipsnio 1 dalies</text:span><text:span text:style-name="T125"><text:s/>nepildyti nauju 6</text:span><text:span text:style-name="T126"><text:s/>punktu, o ją<text:s/></text:span><text:soft-page-break/><text:span text:style-name="T127">peržiūrėti iš esmės, atsisakant jau išvardintų konkrečių valstybės tarnautojų pareigybių ir paliekant bendrą apribojimą eiti valstybės tarnautojo pareigas.</text:span></text:p>
        </text:list-item>
        <text:list-item>
          <text:p text:style-name="P128"><text:span text:style-name="T129">Projekto 3 straipsnio</text:span><text:span text:style-name="T130"><text:s/>4 dalimi dėstoma keičiamo įstatymo 9 straipsnio 7 dalis yra perteklinė bei tarpusavyje nedera su keičiamo įstatymo 9 straipsnio 2 dalimi, kurioje jau</text:span><text:span text:style-name="T131"><text:s/>yra</text:span><text:span text:style-name="T132"><text:s/>numatyta, koks subjektas ir kokia tvarka atleidžia valstybės tarnautoją iš pareigų, kai yra paskelbtas sprendimas dėl<text:s/></text:span><text:span text:style-name="T133">jo bendradarbiavimo</text:span><text:span text:style-name="T134"><text:s/>su buvusios<text:s/></text:span><text:span text:style-name="T135">SSRS specialiosiomis tarnybomis</text:span><text:span text:style-name="T136">.</text:span></text:p>
        </text:list-item>
        <text:list-item>
          <text:p text:style-name="P137"><text:span text:style-name="T138">Atsižvelgiant į Lietuvos Respublikos teisingumo ministro 2013 m. gruodžio 23 d. įsakymu Nr. 1R-298 patvirtintose Teisės aktų projektų rengimo rekomendacijose nustatytus teisės technikos reikalavimus,<text:s/></text:span><text:span text:style-name="T139">projekto 3 straipsnio 3 dalyje brauktini žodžiai „Pernumeruoti 9 straipsnio 1 dalies 6–7 punktus“ bei 3 straipsnio 4 dalyje brauktinas žodis „nauja“.</text:span></text:p>
        </text:list-item>
      </text:list>
      <text:p text:style-name="P140"/>
      <text:p text:style-name="P141"/>
      <text:p text:style-name="P142">Viešosios<text:s/>teisės skyriaus vedėja,</text:p>
      <text:p text:style-name="P143">pavaduojanti departamento direktorių<text:tab/><text:tab/><text:tab/><text:tab/><text:tab/><text:s text:c="6"/>Jurgita Meškienė</text:p>
      <text:p text:style-name="P144"/>
      <text:p text:style-name="P145"/>
      <text:p text:style-name="P146"/>
      <text:p text:style-name="P147"/>
      <text:p text:style-name="P148">J. Andriuškevičiūtė, tel. (8 5) 239 6159, el. p. jadvyga.andriuskeviciute@lrs.lt</text:p>
      <text:p text:style-name="P149"><text:span text:style-name="T150">I. Šambaraitė, tel.<text:s/></text:span><text:span text:style-name="T151">(8 5) 239 6850, el. p.<text:s/></text:span><text:a xlink:href="mailto:irena.sambaraite@lrs.lt" office:target-frame-name="_top" xlink:show="replace"><text:span text:style-name="T152">irena.sambaraite@lrs.lt</text:span></text:a><text:span text:style-name="T15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2">
      <text:list-level-style-number text:level="1" style:num-suffix="." style:num-format="1" text:start-value="7">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8-23T07:44:00Z</meta:creation-date>
    <dc:date>2023-08-23T07:44:00Z</dc:date>
    <meta:print-date>2016-10-06T12:44:00Z</meta:print-date>
    <meta:template xlink:href="Normal.dotm" xlink:type="simple"/>
    <meta:editing-cycles>2</meta:editing-cycles>
    <meta:editing-duration>PT0S</meta:editing-duration>
    <meta:document-statistic meta:page-count="9" meta:paragraph-count="77" meta:word-count="1305" meta:character-count="10397" meta:row-count="339" meta:non-whitespace-character-count="9169"/>
  </office:meta>
</office:document-meta>
</file>