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fo:text-transform="uppercase"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fo:language="en" fo:country="GB"/>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text-position="super 66.6%"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text-position="super 66.6%"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weight-complex="bold" style:font-style-complex="italic"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P47" style:parent-style-name="Normal" style:family="paragraph">
      <style:paragraph-properties fo:text-align="justify"/>
    </style:style>
    <style:style style:name="TableRow48" style:family="table-row">
      <style:table-row-properties style:min-row-height="2.059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Spacing" style:family="paragraph">
      <style:paragraph-properties fo:text-align="justify"/>
    </style:style>
    <style:style style:name="T63" style:parent-style-name="DefaultParagraphFont" style:family="text">
      <style:text-properties fo:font-weight="bold" style:font-weight-asian="bold"/>
    </style:style>
    <style:style style:name="T64" style:parent-style-name="apple-converted-space" style:family="text">
      <style:text-properties fo:font-weight="bold" style:font-weight-asian="bold" style:font-weight-complex="bold" fo:color="#000000"/>
    </style:style>
    <style:style style:name="P65" style:parent-style-name="NoSpacing"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6.6%"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fo:font-style="italic" style:font-style-asian="italic" fo:color="#000000" style:font-size-complex="12pt"/>
    </style:style>
    <style:style style:name="T79" style:parent-style-name="DefaultParagraphFont" style:family="text">
      <style:text-properties style:font-name-asian="Calibri" fo:color="#000000" style:font-size-complex="12pt"/>
    </style:style>
    <style:style style:name="P80" style:parent-style-name="NoSpacing" style:family="paragraph">
      <style:paragraph-properties fo:text-align="justify"/>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style="italic" style:font-style-asian="italic" fo:color="#000000" style:font-size-complex="12pt"/>
    </style:style>
    <style:style style:name="T83" style:parent-style-name="DefaultParagraphFont" style:family="text">
      <style:text-properties style:font-name-asian="Calibri" fo:font-style="italic" style:font-style-asian="italic"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style="italic" style:font-style-asian="italic"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style="italic" style:font-style-asian="italic"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style="italic" style:font-style-asian="italic"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style:style>
    <style:style style:name="T114" style:parent-style-name="DefaultParagraphFont" style:family="text">
      <style:text-properties style:font-weight-complex="bold" fo:color="#333333" style:font-size-complex="12pt" fo:background-color="#FFFFFF"/>
    </style:style>
    <style:style style:name="T115" style:parent-style-name="DefaultParagraphFont" style:family="text">
      <style:text-properties style:font-weight-complex="bold" fo:color="#333333" style:font-size-complex="12pt" fo:background-color="#FFFFFF"/>
    </style:style>
    <style:style style:name="T116" style:parent-style-name="DefaultParagraphFont" style:family="text">
      <style:text-properties style:font-weight-complex="bold" fo:color="#333333" style:font-size-complex="12pt" fo:background-color="#FFFFFF"/>
    </style:style>
    <style:style style:name="T117" style:parent-style-name="DefaultParagraphFont" style:family="text">
      <style:text-properties fo:color="#333333" style:font-size-complex="12pt" fo:background-color="#FFFFFF"/>
    </style:style>
    <style:style style:name="T118" style:parent-style-name="DefaultParagraphFont" style:family="text">
      <style:text-properties fo:color="#333333" style:font-size-complex="12pt" fo:background-color="#FFFFFF"/>
    </style:style>
    <style:style style:name="T119" style:parent-style-name="DefaultParagraphFont" style:family="text">
      <style:text-properties fo:color="#333333" style:font-size-complex="12pt" fo:background-color="#FFFFFF"/>
    </style:style>
    <style:style style:name="T120" style:parent-style-name="DefaultParagraphFont" style:family="text">
      <style:text-properties fo:color="#333333" style:font-size-complex="12pt" fo:background-color="#FFFFFF"/>
    </style:style>
    <style:style style:name="P121" style:parent-style-name="NoSpacing" style:family="paragraph">
      <style:paragraph-properties fo:text-align="justify"/>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font-style="italic" style:font-style-asian="italic" fo:color="#000000" style:font-size-complex="12pt"/>
    </style:style>
    <style:style style:name="T124" style:parent-style-name="DefaultParagraphFont" style:family="text">
      <style:text-properties style:font-name-asian="Calibri" fo:font-style="italic" style:font-style-asian="italic"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Spacing" style:family="paragraph">
      <style:paragraph-properties fo:text-align="justify"/>
      <style:text-properties style:font-name-asian="Calibri" fo:color="#000000" style:font-size-complex="12pt"/>
    </style:style>
    <style:style style:name="P139" style:parent-style-name="NoSpacing" style:family="paragraph">
      <style:paragraph-properties fo:text-align="justify"/>
      <style:text-properties style:font-name-asian="Calibri" fo:color="#000000" style:font-size-complex="12pt"/>
    </style:style>
    <style:style style:name="P140" style:parent-style-name="NoSpacing" style:family="paragraph">
      <style:paragraph-properties fo:text-align="justify"/>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style="italic" style:font-style-asian="italic" fo:color="#000000" style:font-size-complex="12pt"/>
    </style:style>
    <style:style style:name="T151" style:parent-style-name="DefaultParagraphFont" style:family="text">
      <style:text-properties style:font-name-asian="Calibri" fo:font-style="italic" style:font-style-asian="italic" fo:color="#000000" style:font-size-complex="12pt"/>
    </style:style>
    <style:style style:name="T152" style:parent-style-name="DefaultParagraphFont" style:family="text">
      <style:text-properties style:font-name-asian="Calibri" fo:font-style="italic" style:font-style-asian="italic" fo:color="#000000" style:font-size-complex="12pt"/>
    </style:style>
    <style:style style:name="T153" style:parent-style-name="DefaultParagraphFont" style:family="text">
      <style:text-properties style:font-name-asian="Calibri" fo:font-style="italic" style:font-style-asian="italic" fo:color="#000000" style:font-size-complex="12pt"/>
    </style:style>
    <style:style style:name="T154" style:parent-style-name="DefaultParagraphFont" style:family="text">
      <style:text-properties style:font-name-asian="Calibri" fo:font-style="italic" style:font-style-asian="italic" fo:color="#000000" style:font-size-complex="12pt"/>
    </style:style>
    <style:style style:name="P155" style:parent-style-name="NoSpacing" style:family="paragraph">
      <style:paragraph-properties fo:text-align="justify"/>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Spacing" style:family="paragraph">
      <style:paragraph-properties fo:text-align="justify"/>
      <style:text-properties fo:font-weight="bold" style:font-weight-asian="bold" fo:font-size="14pt" style:font-size-asian="14pt" style:font-size-complex="14pt"/>
    </style:style>
    <style:style style:name="P169" style:parent-style-name="NoSpacing" style:family="paragraph">
      <style:paragraph-properties fo:text-align="justify"/>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text-position="super 66.6%"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6.6%"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text-underline-type="single" style:text-underline-style="solid" style:text-underline-width="auto" style:text-underline-mode="continuous"/>
    </style:style>
    <style:style style:name="P185" style:parent-style-name="Normal" style:family="paragraph">
      <style:paragraph-properties fo:text-align="justify" fo:text-indent="0.5in"/>
      <style:text-properties fo:font-weight="bold" style:font-weight-asian="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justify" fo:text-indent="0.5in"/>
      <style:text-properties fo:color="#000000" style:font-size-complex="12pt"/>
    </style:style>
    <style:style style:name="P193" style:parent-style-name="Normal" style:family="paragraph">
      <style:paragraph-properties fo:text-align="justify" fo:text-indent="0.5in"/>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Spacing" style:family="paragraph">
      <style:paragraph-properties fo:text-align="justify"/>
      <style:text-properties fo:font-weight="bold" style:font-weight-asian="bold"/>
    </style:style>
    <style:style style:name="P236" style:parent-style-name="NoSpacing" style:family="paragraph">
      <style:paragraph-properties fo:text-align="justify"/>
      <style:text-properties fo:font-weight="bold" style:font-weight-asian="bold" fo:font-size="14pt" style:font-size-asian="14pt" style:font-size-complex="14pt"/>
    </style:style>
    <style:style style:name="P237" style:parent-style-name="NoSpacing" style:family="paragraph">
      <style:paragraph-properties fo:text-align="justify"/>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per 66.6%"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text-position="super 66.6%"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super 66.6%"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text-underline-type="single" style:text-underline-style="solid" style:text-underline-width="auto" style:text-underline-mode="continuous"/>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style:text-underline-type="single" style:text-underline-style="solid" style:text-underline-width="auto" style:text-underline-mode="continuous"/>
    </style:style>
    <style:style style:name="T258" style:parent-style-name="DefaultParagraphFont" style:family="text">
      <style:text-properties style:text-underline-type="single" style:text-underline-style="solid" style:text-underline-width="auto" style:text-underline-mode="continuous"/>
    </style:style>
    <style:style style:name="P259" style:parent-style-name="NoSpacing" style:family="paragraph">
      <style:paragraph-properties fo:text-align="justify"/>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style:font-weight-complex="bold" fo:font-size="11pt" style:font-size-asian="11pt" style:font-size-complex="11pt"/>
    </style:style>
    <style:style style:name="P302" style:parent-style-name="Normal" style:family="paragraph">
      <style:paragraph-properties fo:text-align="justify"/>
      <style:text-properties fo:font-weight="bold" style:font-weight-asian="bold" style:font-weight-complex="bold" fo:font-size="14pt" style:font-size-asian="14pt" style:font-size-complex="14pt"/>
    </style:style>
    <style:style style:name="P303" style:parent-style-name="Normal" style:family="paragraph">
      <style:paragraph-properties fo:text-align="justify" fo:margin-left="0.0041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6.6%"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text-position="super 66.6%"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text-underline-type="single" style:text-underline-style="solid" style:text-underline-width="auto" style:text-underline-mode="continuous"/>
    </style:style>
    <style:style style:name="T321" style:parent-style-name="DefaultParagraphFont" style:family="text">
      <style:text-properties style:text-underline-type="single" style:text-underline-style="solid" style:text-underline-width="auto" style:text-underline-mode="continuous"/>
    </style:style>
    <style:style style:name="T322" style:parent-style-name="DefaultParagraphFont" style:family="text">
      <style:text-properties style:text-underline-type="single" style:text-underline-style="solid" style:text-underline-width="auto" style:text-underline-mode="continuous"/>
    </style:style>
    <style:style style:name="T323" style:parent-style-name="DefaultParagraphFont" style:family="text">
      <style:text-properties style:text-underline-type="single" style:text-underline-style="solid" style:text-underline-width="auto" style:text-underline-mode="continuous"/>
    </style:style>
    <style:style style:name="P32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office:automatic-styles>
  <office:body>
    <office:text text:use-soft-page-breaks="true">
      <text:p text:style-name="P1">PASIŪLYMAS</text:p>
      <text:p text:style-name="P2">Lietuvos Respublikos</text:p>
      <text:p text:style-name="P3">GYVENTOJŲ PAJAMŲ mokesčio įstatymo NR. iX-1007</text:p>
      <text:p text:style-name="P4"><text:span text:style-name="T5">2,<text:s/></text:span><text:span text:style-name="T6">6, 8,<text:s/></text:span><text:span text:style-name="T7">13</text:span><text:span text:style-name="T8">1</text:span><text:span text:style-name="T9">, 16, 17, 18, 18</text:span><text:span text:style-name="T10">2</text:span><text:span text:style-name="T11">, 19, 20, 21, 22, 24, 25, 27, 34, 35 ir 37 straipsniŲ Pakeitimo IR įstatymo papildymo 12</text:span><text:span text:style-name="T12">1<text:s/></text:span><text:span text:style-name="T13">straipsniu<text:s/></text:span></text:p>
      <text:p text:style-name="P14"><text:span text:style-name="T15">įstatymO<text:s/></text:span><text:span text:style-name="T16">projektO<text:s/></text:span><text:span text:style-name="T17">Nr. XIVP-</text:span><text:span text:style-name="T18">2929</text:span></text:p>
      <text:p text:style-name="P19"/>
      <text:p text:style-name="P20">2023-08-09</text:p>
      <text:p text:style-name="P21">Vilniu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P47"/>
          </table:covered-table-cell>
        </table:table-row>
        <table:table-row table:style-name="TableRow48">
          <table:table-cell table:style-name="TableCell49">
            <text:p text:style-name="P50"/>
          </table:table-cell>
          <table:table-cell table:style-name="TableCell51">
            <text:p text:style-name="P52">2</text:p>
            <text:p text:style-name="P53">3</text:p>
            <text:p text:style-name="P54">4</text:p>
          </table:table-cell>
          <table:table-cell table:style-name="TableCell55">
            <text:p text:style-name="P56">2</text:p>
            <text:p text:style-name="P57">2</text:p>
            <text:p text:style-name="P58">3</text:p>
          </table:table-cell>
          <table:table-cell table:style-name="TableCell59">
            <text:p text:style-name="P60"/>
          </table:table-cell>
          <table:table-cell table:style-name="TableCell61">
            <text:p text:style-name="P62"><text:span text:style-name="T63">Argumentai:</text:span><text:span text:style-name="T64"> </text:span></text:p>
            <text:p text:style-name="P65"><text:span text:style-name="T66">Lietuvos Respublikos gyventojų pajamų mokesčio<text:s/></text:span><text:span text:style-name="T67">įstatymo<text:s/></text:span><text:span text:style-name="T68">Nr. IX-1007<text:s/></text:span><text:span text:style-name="T69">2,<text:s/></text:span>6, 8,<text:s/><text:span text:style-name="T70">13</text:span><text:span text:style-name="T71">1</text:span><text:span text:style-name="T72">, 16, 17, 18, 18</text:span><text:span text:style-name="T73">2</text:span><text:span text:style-name="T74">, 19, 20, 21, 22, 24, 25, 27, 34, 35 ir 37 straipsnių pakeitimo ir Įstatymo papildymo 12</text:span><text:span text:style-name="T75">1<text:s/></text:span><text:span text:style-name="T76">straipsniu</text:span><text:span text:style-name="T77"><text:s/>įstatymo</text:span><text:s/>projekto aiškinamajame rašte<text:s/>yra nurodyta, kad <text:s/>„<text:span text:style-name="T78">atsižvelgiant į tai, kad fiksuotas pajamų mokestis mokamas nuo individualios veiklos pajamų, o individuali veikla savo esme yra tęstinė veikla, apimanti ne tik tiesioginį bendravimą su klientais, tačiau ir įvairius parengiamuosius darbus (pvz., prekių užsakymą, tiekėjų ir klientų paiešką ir pan.), kuri neturėtų būti laikoma nutrūkusia tomis dienomis, kai ją vykdantis gyventojas konkrečią dieną (pvz., savaitgalį) neatlieka su verslo liudijime nurodytos rūšies veikla susijusių veiksmų, siūloma nustatyti, kad verslo liudijimas negali būti išduodamas trumpesniam nei 30 iš eilės einančių kalendorinių dienų laikotarpiui</text:span><text:span text:style-name="T79">.“<text:s/></text:span></text:p>
            <text:p text:style-name="P80"><text:span text:style-name="T81">Su aiškinimu, kad<text:s/></text:span><text:span text:style-name="T82">individuali veikla savo esme yra tęstinė veikla</text:span><text:span text:style-name="T83"><text:s/></text:span><text:span text:style-name="T84">nuolat</text:span><text:span text:style-name="T85"><text:s/></text:span><text:span text:style-name="T86">ir</text:span><text:span text:style-name="T87"><text:s/></text:span><text:span text:style-name="T88">visais atvejais</text:span><text:span text:style-name="T89">,<text:s/></text:span><text:span text:style-name="T90">negalima sutikti, nes tai prikl</text:span><text:span text:style-name="T91">auso nuo daugelio faktorių. Dažnais atvejais<text:s/></text:span><text:span text:style-name="T92">žmogui gali elementariai trūkti laiko nuolat užsiimti papildoma veikla su verslo liudijimu,</text:span><text:span text:style-name="T93"><text:s/>nes</text:span><text:span text:style-name="T94"><text:s/>jis<text:s/></text:span><text:soft-page-break/><text:span text:style-name="T95">gauna (</text:span><text:span text:style-name="T96">gali gauti</text:span><text:span text:style-name="T97">)</text:span><text:span text:style-name="T98"><text:s/></text:span><text:span text:style-name="T99">darbo užmokestį pagal sutartį (t. y. dirbti samdomą darbą</text:span><text:span text:style-name="T100"><text:s/>ir tai bus pagrindinis darbas, veikla</text:span><text:span text:style-name="T101">,</text:span><text:span text:style-name="T102"><text:s/>iš kurio gauna didžiausias pajamas</text:span><text:span text:style-name="T103">) ir tik laisvu laiku imtis<text:s/></text:span><text:span text:style-name="T104">papildomos<text:s/></text:span><text:span text:style-name="T105">veiklos pagal verslo liudijimą.</text:span><text:span text:style-name="T106"><text:s/>Kaip elementarų pavyzdį galima paminėti langų valymo ar malkų skaldymo paslaugą</text:span><text:span text:style-name="T107"><text:s/>(bei kitas panašias)</text:span><text:span text:style-name="T108"><text:s/>– tai paslaugos, kurios bus teikiamos tik užsakius ir jo</text:span><text:span text:style-name="T109">m</text:span><text:span text:style-name="T110">s nereikia parengiamųjų darbų, o be to, abejotina, kad žmogus fiziškai galėtų tokius darbus dirbti 30 dienų iš eil</text:span><text:span text:style-name="T111">ės, be to, tam gali trukdyti ir</text:span><text:span text:style-name="T112"><text:s/>oro sąlygos. Kitų panašių pavyzdžių galima pateikti labai daug.<text:s/></text:span></text:p>
            <text:p text:style-name="P113"><text:span text:style-name="T114">Šiuo metu<text:s/></text:span><text:span text:style-name="T115">g</text:span><text:span text:style-name="T116">amybos ir paslaugų verslo liudijimai</text:span><text:span text:style-name="T117"><text:s/></text:span><text:span text:style-name="T118">i</text:span><text:span text:style-name="T119">šduodami ir pratęsiami pageidaujamam kalendorinių metų laikotarpiui, bet ne ilgiau kaip kalendoriniams metams ir ne trumpiau kaip 5 dienoms (kurios neprivalo eiti paeiliui</text:span><text:span text:style-name="T120">).<text:s/></text:span></text:p>
            <text:p text:style-name="P121"><text:span text:style-name="T122">Taigi, įgyvendinant įstatymo projekto nuostatą, kad<text:s/></text:span><text:span text:style-name="T123">verslo liudijimas negali būti išduodamas trumpesniam nei 30 iš eilės</text:span><text:span text:style-name="T124">,<text:s/></text:span><text:span text:style-name="T125">gausis, kad tiems asmenims, kuriems verslo liudijimo<text:s/></text:span><text:span text:style-name="T126">pakako<text:s/></text:span><text:span text:style-name="T127">5 dienoms, po minėto įstatymo įsigaliojimo verslo liudijimai, t. y. Gyventojų pajamų mokestis jiems pabrangs<text:s/></text:span><text:span text:style-name="T128">nuo 6 kartų</text:span><text:span text:style-name="T129"><text:s/>(</text:span><text:span text:style-name="T130">lyginant, kai 5 dienų verslo liudijimai buvo išduodami mėnesio laikotarpiui</text:span><text:span text:style-name="T131">)</text:span><text:span text:style-name="T132"><text:s/>iki keliasdešimt kartų (kai verslo liudijimai buvo išduodami 5 ir daugiau dienų metams)</text:span><text:span text:style-name="T133">. Be to, pagal verslo liudijimo dienų skaičių asmuo moka dar du mokesčius – privalomojo sveikat</text:span><text:span text:style-name="T134">os draudimo (PSD) ir valstybinio<text:s/></text:span><text:span text:style-name="T135">socialinio draudimo<text:s/></text:span><text:span text:style-name="T136">(VSD)<text:s/></text:span><text:span text:style-name="T137">įmokas, kurios yra daug didesnės nei fiksuotas savivaldybės tarybos nustatytas GPM už verslo liudijimą.<text:s/></text:span></text:p>
            <text:p text:style-name="P138">Taigi, daugeliui asmenų, kurie veiklas vykdė su verslo liudijimais ne visą mėnesį<text:s/>(30 dienų iš eilės), drastiškai pakils mokesčiai ir jie savo veiklos turės atsisakyti.<text:s/></text:p>
            <text:p text:style-name="P139">Tikėtina, kad yra piktnaudžiavimo atvejų, kai verslo liudijimai yra imami tik 5 dienoms per metus, todėl suprantama, kad šia</text:p>
            <text:p text:style-name="P140"><text:span text:style-name="T141">mokesčių reforma siekia</text:span><text:span text:style-name="T142">ma skaidrumo</text:span><text:span text:style-name="T143"><text:s/>ir</text:span><text:span text:style-name="T144"><text:s/>surinkti daugiau mokesčių. Siekiant taip drastiškai nekeisti verslo liudijimų išdavimo sąlygų, o kartu siekti skaidrumo ir geresnio mokesčių surinkimo,</text:span><text:span text:style-name="T145"><text:s/>siūlytinas kompromisas</text:span><text:span text:style-name="T146">:<text:s/></text:span><text:span text:style-name="T147">asmenims, kurie planuoja užsiimti veikla<text:s/></text:span><text:soft-page-break/><text:span text:style-name="T148">su verslo liudijimu ne visą mėnesį</text:span><text:span text:style-name="T149">, nustatyti</text:span><text:span text:style-name="T150">, kad</text:span><text:span text:style-name="T151"><text:s/>verslo li</text:span><text:span text:style-name="T152">udijimas negali būti išduodamas</text:span><text:span text:style-name="T153"><text:s/>mažiau kaip</text:span><text:span text:style-name="T154"><text:s/>20 dienų per metus.</text:span></text:p>
            <text:p text:style-name="P155"><text:span text:style-name="T156">Taigi, jei laikyti, kad gyventojai paimdami verslo liudijimą tik 5 dienos per metus tuo<text:s/></text:span><text:span text:style-name="T157">galimai<text:s/></text:span><text:span text:style-name="T158">piktnaudžiavo, tai jiems<text:s/></text:span><text:span text:style-name="T159">verslo liud</text:span><text:span text:style-name="T160">ijimų<text:s/></text:span><text:span text:style-name="T161">ir su tuo susiję kiti<text:s/></text:span><text:span text:style-name="T162">mokesčiai pakiltų</text:span><text:span text:style-name="T163"><text:s/></text:span><text:span text:style-name="T164">4 kartus</text:span><text:span text:style-name="T165">.</text:span><text:span text:style-name="T166"><text:s/></text:span><text:span text:style-name="T167"><text:s/></text:span></text:p>
            <text:p text:style-name="P168">1<text:s/>pasiūlyma<text:bookmark-start text:name="part_2a35eb67fd564527aa06dc807d5b07ea"/><text:bookmark-end text:name="part_2a35eb67fd564527aa06dc807d5b07ea"/>s:</text:p>
            <text:p text:style-name="P169">Pakeisti<text:s/><text:span text:style-name="T170">Lietuvos Respublikos gyventojų pajamų mokesčio<text:s/></text:span><text:span text:style-name="T171">įstatymo<text:s/></text:span><text:span text:style-name="T172">Nr. IX-1007<text:s/></text:span><text:span text:style-name="T173">2,<text:s/></text:span>6, 8,<text:s/><text:span text:style-name="T174">13</text:span><text:span text:style-name="T175">1</text:span><text:span text:style-name="T176">, 16, 17, 18, 18</text:span><text:span text:style-name="T177">2</text:span><text:span text:style-name="T178">, 19, 20, 21, 22, 24, 25, 27, 34, 35 ir 37 straipsnių pakeitimo ir Įstatymo papildymo 12</text:span><text:span text:style-name="T179">1<text:s/></text:span><text:span text:style-name="T180">straipsniu</text:span><text:span text:style-name="T181"><text:s/>įstatymo</text:span><text:s/>projekto<text:s/><text:span text:style-name="T182">Nr. XIVP-</text:span><text:span text:style-name="T183">2929<text:s/></text:span><text:span text:style-name="T184">2 straipsnį</text:span><text:s/>ir jį išdėstyti taip:</text:p>
            <text:p text:style-name="P185">„2 straipsnis. 6 straipsnio pakeitimas</text:p>
            <text:p text:style-name="P186"><text:span text:style-name="T187">Pakeisti 6 straipsnį ir jį<text:s/></text:span><text:span text:style-name="T188">išdėstyti taip:</text:span></text:p>
            <text:p text:style-name="P189"><text:span text:style-name="T190">„</text:span><text:span text:style-name="T191">6 straipsnis. Pajamų mokesčio tarifai</text:span></text:p>
            <text:p text:style-name="P192">1. Gyventojo pajamos apmokestinamos taikant tokius pajamų mokesčio tarifus:</text:p>
            <text:p text:style-name="P193">1) pajamų mokesčio 20 procentų tarifas taikomas pajamoms iš darbo santykių arba jų esmę atitinkančių santykių (išskyrus ligos, motinystės, tėvystės, vaiko priežiūros ir ilgalaikio darbo išmokas), tantjemoms ar atlygiui už veiklą stebėtojų taryboje ar valdyboje, paskolų komitete, mokamam vietoj tantjemų arba kartu su tantjemomis, iš asmens, susijusio su gyventoju darbo santykiais ar jų esmę atitinkančiais santykiais, gautoms pajamoms pagal autorines sutartis, taip pat mažųjų bendrijų vadovų, kurie pagal Lietuvos Respublikos mažųjų bendrijų įstatymą nėra tų mažųjų bendrijų nariai, pagal civilinę (paslaugų) sutartį už vadovavimo veiklą gautoms pajamoms;</text:p>
            <text:p text:style-name="P194"><text:span text:style-name="T195">2)<text:s/></text:span><text:span text:style-name="T196">savivaldybių tarybų nustatyto fiksuoto dydžio pajamų mokestis</text:span><text:span text:style-name="T197"><text:s/>mokamas u</text:span><text:span text:style-name="T198">ž per mokestinį laikotarpį gautas pajamas, nuo kurių mokestis sumokamas įsigyjant verslo liudijimą. Savivaldybių tarybos turi teisę savo biudžeto sąskaita taikyti fiksuoto dydžio pajamų mokesčio už pajamas, gautas iš veiklos, kuria verčiamasi turint verslo liudijimą, lengvatas. Gyventojui pasirinkus mokėti fiksuoto dydžio pajamų mokestį, mokamas savivaldybės, kurios teritorijoje vykdoma verslo liudijime nurodytos rūšies veikla,<text:s/></text:span><text:soft-page-break/><text:span text:style-name="T199">tarybos nustatytas fiksuoto dydžio mokestis; veiklą vykdant kelių savivaldybių teritorijose, mokamas gyventojo deklaruotos gyvenamosios vietos savivaldybės tarybos nustatytas fiksuoto dydžio mokestis. Šis mokestis mokamas apmokestinant 20 000 eurų per mokestinį laikotarpį neviršijančias</text:span><text:span text:style-name="T200"><text:s/></text:span><text:span text:style-name="T201">individualios veiklos pajamas (kai vykdoma kelių rūšių veikla, pajamos sudedamos). Pajamos, gautos iš juridinių asmenų, gali sudaryti ne daugiau kaip 10 procentų nuo 20 000 eurų sumos, o<text:s/></text:span><text:span text:style-name="T202">verslo liudijime nurodytos veiklos rūšis negali būti viena iš veiklos, kuria verčiasi juridinis asmuo, rūšių</text:span><text:span text:style-name="T203">.<text:s/></text:span><text:span text:style-name="T204">Šias sumas</text:span><text:span text:style-name="T205"><text:s/>per mokestinį laikotarpį viršijančios</text:span><text:span text:style-name="T206"><text:s/>individualios veiklos pajamos apmokestinamos taikant šios dalies 4 punkte nustatytą pajamų mokesčio tarifą. Už mokestinį laikotarpį (ar jo dalį) sumokėto fiksuoto dydžio pajamų mokesčio dalis, proporcingai tenkanti tai mokestinio laikotarpio daliai, kai gyventojo individualios veiklos pajamos viršija<text:s/></text:span><text:span text:style-name="T207">20 000<text:s/></text:span><text:span text:style-name="T208">eurų, įskaitoma į gyventojo nuo tų pajamų mokėtino pajamų mokesčio sumą. F</text:span><text:span text:style-name="T209">iksuoto dydžio pajamų mokestis mokamas už<text:s/></text:span><text:span text:style-name="T210">pageidaujamą kalendorinių metų laikotarpį, b</text:span><text:span text:style-name="T211">et ne trumpesnį kaip 30 dienų iš eilės</text:span><text:span text:style-name="T212">,<text:s/></text:span><text:span text:style-name="T213">pageidaujamas<text:s/></text:span><text:span text:style-name="T214">kalendorinių metų dienas, bet</text:span><text:span text:style-name="T215"><text:s/>ne mažiau kaip<text:s/></text:span><text:span text:style-name="T216">20 dienų</text:span><text:span text:style-name="T217"><text:s/></text:span><text:span text:style-name="T218">per kalendorinius metus</text:span><text:span text:style-name="T219">,</text:span><text:span text:style-name="T220"><text:s/>išskyrus atvejus</text:span><text:span text:style-name="T221">,</text:span><text:span text:style-name="T222"><text:s/>kai mokestis mokamas paskutinį kalendorinių metų mėnesį už laikotarpį iki kalendorinių metų pabaigos, taip pat<text:s/></text:span><text:span text:style-name="T223">kai mokestis mokamas iki<text:s/></text:span><text:span text:style-name="T224">turimo leidimo laikinai gyventi Lietuvos Respublikoje arba<text:s/></text:span><text:span text:style-name="T225">Lietuvos Respublikos ilgalaikio gyventojo leidimo gyventi Europos Sąjungoje</text:span><text:span text:style-name="T226">, išduotų Lietuvos Respublikos įstatymo „Dėl užsieniečių teisinės padėties“ nustatyta tvarka, galiojimo pabaigos, jeigu fiksuoto dydžio pajamų mokestį moka užsienietis;<text:s/></text:span></text:p>
            <text:p text:style-name="P227"><text:span text:style-name="T228">3) p</text:span><text:span text:style-name="T229">ajamų mokesčio 5 procentų tarifas taikomas ne individualios veiklos pajamoms, gautoms pardavus ar kitaip nuosavybėn perleidus atliekas;</text:span></text:p>
            <text:p text:style-name="P230"><text:span text:style-name="T231">4)<text:s/></text:span><text:span text:style-name="T232">pajamų mokesčio 15 procentų tarifas taikomas<text:s/></text:span><text:span text:style-name="T233">kituose šios dalies punktuose nenurodytoms pajamoms.</text:span><text:span text:style-name="T234"><text:s/></text:span></text:p>
            <text:p text:style-name="P235"/>
            <text:p text:style-name="P236">2 pasiūlymas</text:p>
            <text:soft-page-break/>
            <text:p text:style-name="P237"><text:span text:style-name="T238"><text:s/></text:span><text:span text:style-name="T239">Pakeisti<text:s/></text:span><text:span text:style-name="T240">Lietuvos Respublikos gyventojų pajamų mokesčio<text:s/></text:span><text:span text:style-name="T241">įstatymo<text:s/></text:span><text:span text:style-name="T242">Nr. IX-1007<text:s/></text:span><text:span text:style-name="T243">2,<text:s/></text:span>6, 8,<text:s/><text:span text:style-name="T244">13</text:span><text:span text:style-name="T245">1</text:span><text:span text:style-name="T246">, 16, 17, 18, 18</text:span><text:span text:style-name="T247">2</text:span><text:span text:style-name="T248">, 19, 20, 21, 22, 24, 25, 27, 34, 35 ir 37 straipsnių pakeitimo ir Įstatymo papildymo 12</text:span><text:span text:style-name="T249">1<text:s/></text:span><text:span text:style-name="T250">straipsniu</text:span><text:span text:style-name="T251"><text:s/>įstatymo</text:span><text:s/>projekto<text:s/>Nr.<text:s/><text:span text:style-name="T252">XIVP-</text:span><text:span text:style-name="T253">2929</text:span><text:span text:style-name="T254"><text:s/></text:span><text:span text:style-name="T255">3</text:span><text:span text:style-name="T256"><text:s/>straipsnio<text:s/></text:span><text:span text:style-name="T257">2</text:span><text:span text:style-name="T258"><text:s/>dalį</text:span><text:s/>ir ją<text:s/>išdėstyti taip:</text:p>
            <text:p text:style-name="P259">„<text:bookmark-start text:name="part_e59a2237c66343e2a6900d52736277c4"/><text:bookmark-end text:name="part_e59a2237c66343e2a6900d52736277c4"/><text:span text:style-name="T260">2.<text:s/></text:span><text:span text:style-name="T261">Pakeisti 6 straipsnio 1 dalies 2 punktą ir jį išdėstyti taip</text:span><text:span text:style-name="T262">:</text:span></text:p>
            <text:p text:style-name="P263"><text:span text:style-name="T264">„2)<text:s/></text:span><text:span text:style-name="T265">savivaldybių tarybų nustatyto fiksuoto dydžio pajamų mokestis</text:span><text:span text:style-name="T266"><text:s/>mokamas u</text:span><text:span text:style-name="T267">ž per mokestinį laikotarpį gautas pajamas, nuo kurių mokestis sumokamas įsigyjant verslo liudijimą. Savivaldybių tarybos turi teisę savo biudžeto sąskaita taikyti fiksuoto dydžio pajamų mokesčio už pajamas, gautas iš veiklos, kuria verčiamasi turint verslo liudijimą, lengvatas. Gyventojui pasirinkus mokėti fiksuoto dydžio pajamų mokestį, mokamas savivaldybės, kurios teritorijoje vykdoma verslo liudijime nurodytos rūšies veikla, tarybos nustatytas fiksuoto dydžio mokestis; veiklą vykdant kelių savivaldybių teritorijose, mokamas gyventojo deklaruotos gyvenamosios vietos savivaldybės tarybos nustatytas fiksuoto dydžio mokestis. Šis mokestis mokamas apmokestinant 20 000 eurų per mokestinį laikotarpį neviršijančias</text:span><text:span text:style-name="T268"><text:s/></text:span><text:span text:style-name="T269">individualios veiklos pajamas (kai vykdoma kelių rūšių veikla, pajamos sudedamos). Pajamos, gautos iš juridinių asmenų, gali sudaryti ne daugiau kaip 10 procentų nuo 20 000 eurų sumos, o<text:s/></text:span><text:span text:style-name="T270">verslo liudijime nurodytos veiklos rūšis negali būti viena iš veiklos, kuria verčiasi juridinis asmuo, rūšių</text:span><text:span text:style-name="T271">.<text:s/></text:span><text:span text:style-name="T272">Šias sumas</text:span><text:span text:style-name="T273"><text:s/>per mokestinį laikotarpį viršijančios</text:span><text:span text:style-name="T274"><text:s/>individualios veiklos pajamos apmokestinamos taikant šios dalies<text:s/></text:span><text:span text:style-name="T275">1</text:span><text:span text:style-name="T276">1</text:span><text:span text:style-name="T277"><text:s/>punkte nustatytą pajamų mokesčio tarifą. Už mokestinį laikotarpį (ar jo dalį) sumokėto fiksuoto dydžio pajamų mokesčio dalis, proporcingai tenkanti tai mokestinio laikotarpio daliai, kai gyventojo individualios veiklos pajamos viršija<text:s/></text:span><text:span text:style-name="T278">20 000<text:s/></text:span><text:span text:style-name="T279">eurų, įskaitoma į gyventojo nuo tų pajamų mokėtino pajamų mokesčio sumą.<text:s/></text:span><text:span text:style-name="T280">F</text:span><text:span text:style-name="T281">iksuoto dydžio pajamų mokestis mokamas už<text:s/></text:span><text:span text:style-name="T282">pageidaujamą kalendorinių metų laikotarpį, b</text:span><text:span text:style-name="T283">et ne trumpesnį kaip 30 dienų iš eilės</text:span><text:span text:style-name="T284">,<text:s/></text:span><text:span text:style-name="T285">pageidaujamas<text:s/></text:span><text:span text:style-name="T286">kalendorinių metų dienas, bet</text:span><text:span text:style-name="T287"><text:s/>ne mažiau kaip<text:s/></text:span><text:span text:style-name="T288">20 dienų</text:span><text:span text:style-name="T289"><text:s/></text:span><text:span text:style-name="T290">per kalendorinius metus,</text:span><text:span text:style-name="T291"><text:s/>išskyrus atvejus</text:span><text:span text:style-name="T292">,</text:span><text:span text:style-name="T293"><text:s/>kai mokestis mokamas paskutinį kalendorinių metų mėnesį už laikotarpį iki<text:s/></text:span><text:soft-page-break/><text:span text:style-name="T294">kalendorinių metų pabaigos, taip pat<text:s/></text:span><text:span text:style-name="T295">kai mokestis mokamas iki<text:s/></text:span><text:span text:style-name="T296">turimo leidimo laikinai gyventi Lietuvos Respublikoje arba<text:s/></text:span><text:span text:style-name="T297">Lietuvos Respublikos ilgalaikio gyventojo leidimo gyventi Europos Sąjungoje</text:span><text:span text:style-name="T298">, išduotų Lietuvos Respublikos įstatymo „Dėl užsieniečių teisinės padėties“ nustatyta tvarka, galiojimo pabaigos, jeigu fiksuoto dydžio pajamų mokestį moka užsienietis;</text:span><text:span text:style-name="T299">“</text:span><text:span text:style-name="T300">.</text:span></text:p>
            <text:p text:style-name="P301"/>
            <text:p text:style-name="P302">3 pasiūlymas</text:p>
            <text:p text:style-name="P303"><text:span text:style-name="T304">Pakeisti<text:s/></text:span><text:span text:style-name="T305">Lietuvos Respublikos gyventojų pajamų mokesčio<text:s/></text:span><text:span text:style-name="T306">įstatymo<text:s/></text:span><text:span text:style-name="T307">Nr. IX-1007<text:s/></text:span><text:span text:style-name="T308">2,<text:s/></text:span>6, 8,<text:s/><text:span text:style-name="T309">13</text:span><text:span text:style-name="T310">1</text:span><text:span text:style-name="T311">, 16, 17, 18, 18</text:span><text:span text:style-name="T312">2</text:span><text:span text:style-name="T313">, 19, 20, 21, 22, 24, 25, 27, 34, 35 ir 37 straipsnių pakeitimo ir Įstatymo papildymo 12</text:span><text:span text:style-name="T314">1<text:s/></text:span><text:span text:style-name="T315">straipsniu</text:span><text:span text:style-name="T316"><text:s/>įstatymo</text:span><text:s/>projekto Nr.<text:s/><text:span text:style-name="T317">XIVP-</text:span><text:span text:style-name="T318">2929</text:span><text:span text:style-name="T319"><text:s/></text:span><text:span text:style-name="T320">4</text:span><text:span text:style-name="T321"><text:s/>straipsnio<text:s/></text:span><text:span text:style-name="T322">3</text:span><text:span text:style-name="T323"><text:s/>dalį</text:span><text:s/>ir ją<text:s/>išdėstyti taip</text:p>
            <text:p text:style-name="P324">„3. Pakeisti 6 straipsnio 1 dalies 2 punktą ir jį išdėstyti taip:</text:p>
            <text:p text:style-name="P325"><text:span text:style-name="T326">„2)<text:s/></text:span><text:span text:style-name="T327">savivaldybių tarybų nustatyto fiksuoto dydžio pajamų mokestis</text:span><text:span text:style-name="T328"><text:s/>mokamas u</text:span><text:span text:style-name="T329">ž per mokestinį laikotarpį gautas pajamas, nuo kurių mokestis sumokamas įsigyjant verslo liudijimą. Savivaldybių tarybos turi teisę savo biudžeto sąskaita taikyti fiksuoto dydžio pajamų mokesčio už pajamas, gautas iš veiklos, kuria verčiamasi turint verslo liudijimą, lengvatas. Gyventojui pasirinkus mokėti fiksuoto dydžio pajamų mokestį, mokamas savivaldybės, kurios teritorijoje vykdoma verslo liudijime nurodytos rūšies veikla, tarybos nustatytas fiksuoto dydžio mokestis; veiklą vykdant kelių savivaldybių teritorijose, mokamas gyventojo deklaruotos gyvenamosios vietos savivaldybės tarybos nustatytas fiksuoto dydžio mokestis. Šis mokestis mokamas apmokestinant 20 000 eurų per mokestinį laikotarpį neviršijančias</text:span><text:span text:style-name="T330"><text:s/></text:span><text:span text:style-name="T331">individualios veiklos pajamas (kai vykdoma kelių rūšių veikla, pajamos sudedamos). Pajamos, gautos iš juridinių asmenų, gali sudaryti ne daugiau kaip 10 procentų nuo 20 000 eurų sumos, o<text:s/></text:span><text:span text:style-name="T332">verslo liudijime nurodytos veiklos rūšis negali būti viena iš veiklos, kuria verčiasi juridinis asmuo, rūšių</text:span><text:span text:style-name="T333">.<text:s/></text:span><text:span text:style-name="T334">Šias sumas</text:span><text:span text:style-name="T335"><text:s/>per mokestinį laikotarpį viršijančios</text:span><text:span text:style-name="T336"><text:s/>individualios veiklos pajamos apmokestinamos taikant šios dalies 1 punkte nustatytą pajamų mokesčio tarifą. Už mokestinį laikotarpį (ar jo dalį) sumokėto fiksuoto dydžio pajamų mokesčio dalis,<text:s/></text:span><text:soft-page-break/><text:span text:style-name="T337">proporcingai tenkanti tai mokestinio laikotarpio daliai, kai gyventojo individualios veiklos pajamos viršija<text:s/></text:span><text:span text:style-name="T338">20 000<text:s/></text:span><text:span text:style-name="T339">eurų, įskaitoma į gyventojo nuo tų pajamų mokėtino pajamų mokesčio sumą.<text:s/></text:span><text:span text:style-name="T340">F</text:span><text:span text:style-name="T341">iksuoto dydžio pajamų mokestis mokamas už<text:s/></text:span><text:span text:style-name="T342">pageidaujamą kalendorinių metų laikotarpį, b</text:span><text:span text:style-name="T343">et ne trumpesnį kaip 30 dienų iš eilės</text:span><text:span text:style-name="T344">,<text:s/></text:span><text:span text:style-name="T345">pageidaujamas<text:s/></text:span><text:span text:style-name="T346">kalendorinių metų dienas, bet</text:span><text:span text:style-name="T347"><text:s/>ne mažiau kaip<text:s/></text:span><text:span text:style-name="T348">20 dienų</text:span><text:span text:style-name="T349"><text:s/></text:span><text:span text:style-name="T350">per kalendorinius metus,</text:span><text:span text:style-name="T351"><text:s/>išskyrus atvejus</text:span><text:span text:style-name="T352">,</text:span><text:span text:style-name="T353"><text:s/>kai mokestis mokamas paskutinį kalendorinių metų mėnesį už laikotarpį iki kalendorinių metų pabaigos, taip pat<text:s/></text:span><text:span text:style-name="T354">kai mokestis mokamas iki<text:s/></text:span><text:span text:style-name="T355">turimo leidimo laikinai gyventi Lietuvos Respublikoje arba<text:s/></text:span><text:span text:style-name="T356">Lietuvos Respublikos ilgalaikio gyventojo leidimo gyventi Europos Sąjungoje</text:span><text:span text:style-name="T357">, išduotų Lietuvos Respublikos įstatymo „Dėl užsieniečių teisinės padėties“ nustatyta tvarka, galiojimo pabaigos, jeigu fiksuoto dydžio pajamų mokestį moka užsienietis;“.</text:span></text:p>
          </table:table-cell>
        </table:table-row>
      </table:table>
      <text:p text:style-name="P358"/>
      <text:p text:style-name="P359"/>
      <text:p text:style-name="P360">Teikia</text:p>
      <text:p text:style-name="P361">Seimo narys<text:s/><text:tab/><text:tab/><text:tab/><text:tab/><text:tab/><text:tab/><text:tab/><text:tab/><text:s text:c="4"/>Gintautas Kindurys</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3-08-09T11:08:00Z</meta:creation-date>
    <dc:date>2023-08-09T11:0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7" meta:paragraph-count="154" meta:word-count="1470" meta:character-count="12522" meta:row-count="415" meta:non-whitespace-character-count="11206"/>
  </office:meta>
</office:document-meta>
</file>