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4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NKARTINIŲ KOMPENSACIJŲ ASMENIMS, KURIŲ SVEIKATAI PADARYTA ŽALA LIKVIDUOJANT ČERNOBYLIO ATOMINĖS ELEKTRINĖS AVARIJOS PADARINIUS, IR JŲ ŠEIMOS NARIAMS, TAIP PA</text:span><text:span text:style-name="T11">T<text:s/></text:span><text:span text:style-name="T12">ASMENIMS, ANTROJO PASAULINIO KARO IR OKUPACIJŲ METAIS IŠVEŽTIEMS PRIVERSTINIAMS DARBAMS, BUVUSIEMS GETUOSE, ĮKALINIMO ĮSTAIGOSE IR KITOSE LAISVĖS ATĖMIMO VIETOSE,</text:span></text:p>
      <text:p text:style-name="P13"><text:span text:style-name="T14">ĮSTATYMO<text:s/></text:span><text:span text:style-name="T15">PROJEKTO</text:span></text:p>
      <text:p text:style-name="P16"/>
      <text:p text:style-name="P17">2024-10-02<text:s/>Nr. XIVP-4052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R. Dirgėlienė, tel. (0 5)<text:s/><text:s/>209 6350, el. p.<text:s/>renata.dirgeliene@lrs.lt</text:p>
      <text:p text:style-name="P34"><text:span text:style-name="T35">L.<text:s/></text:span><text:span text:style-name="T36">Schulte-Ebbert, tel. (0 5) <text:s/>209 6055, el. p</text:span><text:span text:style-name="T37">.<text:s/></text:span><text:a xlink:href="mailto:liucija.schulteebbert@lrs.lt" office:target-frame-name="_top" xlink:show="replace"><text:span text:style-name="T38">liucija.schulteebbert@lrs.lt</text:span></text:a></text:p>
      <text:p text:style-name="P39"><text:span text:style-name="T40">I.</text:span><text:span text:style-name="T41"><text:s/>Šambaraitė, tel. (0</text:span><text:span text:style-name="T42"><text:s/></text:span><text:span text:style-name="T43">5)</text:span><text:span text:style-name="T44"><text:s/></text:span><text:span text:style-name="T45"><text:s/>209 6850, el. p.<text:s/></text:span><text:span text:style-name="T46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02T14:09:00Z</meta:creation-date>
    <dc:date>2024-10-02T14:09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6" meta:character-count="917" meta:row-count="59" meta:non-whitespace-character-count="831"/>
  </office:meta>
</office:document-meta>
</file>