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5">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text:list-style style:name="LFO3">
      <text:list-level-style-number text:level="1" style:num-suffix="." style:num-format="1">
        <style:list-level-properties text:space-before="0.6916in" text:min-label-width="0.25in"/>
      </text:list-level-style-number>
      <text:list-level-style-number text:level="2" style:num-suffix="." style:num-format="a" style:num-letter-sync="true">
        <style:list-level-properties text:space-before="1.1916in" text:min-label-width="0.25in"/>
      </text:list-level-style-number>
      <text:list-level-style-number text:level="3" style:num-suffix="." style:num-format="i">
        <style:list-level-properties fo:text-align="end" text:space-before="1.8166in" text:min-label-width="0.125in"/>
      </text:list-level-style-number>
      <text:list-level-style-number text:level="4" style:num-suffix="." style:num-format="1">
        <style:list-level-properties text:space-before="2.1916in" text:min-label-width="0.25in"/>
      </text:list-level-style-number>
      <text:list-level-style-number text:level="5" style:num-suffix="." style:num-format="a" style:num-letter-sync="true">
        <style:list-level-properties text:space-before="2.6916in" text:min-label-width="0.25in"/>
      </text:list-level-style-number>
      <text:list-level-style-number text:level="6" style:num-suffix="." style:num-format="i">
        <style:list-level-properties fo:text-align="end" text:space-before="3.3166in" text:min-label-width="0.125in"/>
      </text:list-level-style-number>
      <text:list-level-style-number text:level="7" style:num-suffix="." style:num-format="1">
        <style:list-level-properties text:space-before="3.6916in" text:min-label-width="0.25in"/>
      </text:list-level-style-number>
      <text:list-level-style-number text:level="8" style:num-suffix="." style:num-format="a" style:num-letter-sync="true">
        <style:list-level-properties text:space-before="4.1916in" text:min-label-width="0.25in"/>
      </text:list-level-style-number>
      <text:list-level-style-number text:level="9" style:num-suffix="." style:num-format="i">
        <style:list-level-properties fo:text-align="end" text:space-before="4.8166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suffix="." style:num-format="1">
        <style:list-level-properties text:space-before="5.7097in" text:min-label-width="0.25in"/>
      </text:list-level-style-number>
      <text:list-level-style-number text:level="2" style:num-suffix="." style:num-format="a" style:num-letter-sync="true">
        <style:list-level-properties text:space-before="6.2097in" text:min-label-width="0.25in"/>
      </text:list-level-style-number>
      <text:list-level-style-number text:level="3" style:num-suffix="." style:num-format="i">
        <style:list-level-properties fo:text-align="end" text:space-before="6.8347in" text:min-label-width="0.125in"/>
      </text:list-level-style-number>
      <text:list-level-style-number text:level="4" style:num-suffix="." style:num-format="1">
        <style:list-level-properties text:space-before="7.2097in" text:min-label-width="0.25in"/>
      </text:list-level-style-number>
      <text:list-level-style-number text:level="5" style:num-suffix="." style:num-format="a" style:num-letter-sync="true">
        <style:list-level-properties text:space-before="7.7097in" text:min-label-width="0.25in"/>
      </text:list-level-style-number>
      <text:list-level-style-number text:level="6" style:num-suffix="." style:num-format="i">
        <style:list-level-properties fo:text-align="end" text:space-before="8.3347in" text:min-label-width="0.125in"/>
      </text:list-level-style-number>
      <text:list-level-style-number text:level="7" style:num-suffix="." style:num-format="1">
        <style:list-level-properties text:space-before="8.7097in" text:min-label-width="0.25in"/>
      </text:list-level-style-number>
      <text:list-level-style-number text:level="8" style:num-suffix="." style:num-format="a" style:num-letter-sync="true">
        <style:list-level-properties text:space-before="9.2097in" text:min-label-width="0.25in"/>
      </text:list-level-style-number>
      <text:list-level-style-number text:level="9" style:num-suffix="." style:num-format="i">
        <style:list-level-properties fo:text-align="end" text:space-before="9.8347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15%"/>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T13" style:parent-style-name="DefaultParagraphFont" style:family="text">
      <style:text-properties fo:language="it" fo:country="IT"/>
    </style:style>
    <style:style style:name="P14" style:parent-style-name="Normal" style:family="paragraph">
      <style:paragraph-properties fo:line-height="150%"/>
    </style:style>
    <style:style style:name="T15" style:parent-style-name="DefaultParagraphFont" style:family="text">
      <style:text-properties fo:language="it" fo:country="IT"/>
    </style:style>
    <style:style style:name="P16" style:parent-style-name="BodyText2" style:family="paragraph">
      <style:paragraph-properties fo:text-indent="0.5in"/>
      <style:text-properties style:font-name="Times New Roman" style:font-name-complex="Times New Roman" fo:font-size="12pt" style:font-size-asian="12pt" style:font-size-complex="12pt"/>
    </style:style>
    <style:style style:name="P17" style:parent-style-name="BodyText2" style:family="paragraph">
      <style:paragraph-properties fo:margin-left="0in" fo:text-indent="0.4923in">
        <style:tab-stops>
          <style:tab-stop style:type="left" style:position="0in"/>
          <style:tab-stop style:type="left" style:position="0.5909in"/>
          <style:tab-stop style:type="left" style:position="0.6895in"/>
        </style:tab-stops>
      </style:paragraph-properties>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style:text-position="super 62.5%"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font-size="7pt" style:font-size-asian="7pt" style:font-size-complex="7pt"/>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444444" style:font-size-complex="12pt" fo:background-color="#FFFFFF"/>
    </style:style>
    <style:style style:name="T114" style:parent-style-name="DefaultParagraphFont" style:family="text">
      <style:text-properties fo:color="#444444" style:text-position="super 62.5%" style:font-size-complex="12pt" fo:background-color="#FFFFFF"/>
    </style:style>
    <style:style style:name="T115" style:parent-style-name="DefaultParagraphFont" style:family="text">
      <style:text-properties fo:color="#444444" style:font-size-complex="12pt"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444444" style:font-size-complex="12pt" fo:background-color="#FFFFFF"/>
    </style:style>
    <style:style style:name="T118" style:parent-style-name="DefaultParagraphFont" style:family="text">
      <style:text-properties fo:color="#444444" style:font-size-complex="12pt" fo:background-color="#FFFFFF"/>
    </style:style>
    <style:style style:name="T119" style:parent-style-name="DefaultParagraphFont" style:family="text">
      <style:text-properties fo:color="#444444" style:font-size-complex="12pt" fo:background-color="#FFFFFF"/>
    </style:style>
    <style:style style:name="T120" style:parent-style-name="DefaultParagraphFont" style:family="text">
      <style:text-properties fo:color="#444444" style:font-size-complex="12pt" fo:background-color="#FFFFFF"/>
    </style:style>
    <style:style style:name="T121" style:parent-style-name="DefaultParagraphFont" style:family="text">
      <style:text-properties fo:color="#444444" style:font-size-complex="12pt" fo:background-color="#FFFFFF"/>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444444" style:font-size-complex="12pt" fo:background-color="#FFFFFF"/>
    </style:style>
    <style:style style:name="T124" style:parent-style-name="DefaultParagraphFont" style:family="text">
      <style:text-properties fo:font-style="italic" style:font-style-asian="italic" fo:color="#444444" style:font-size-complex="12pt" fo:background-color="#FFFFFF"/>
    </style:style>
    <style:style style:name="T125" style:parent-style-name="DefaultParagraphFont" style:family="text">
      <style:text-properties fo:font-style="italic" style:font-style-asian="italic" fo:color="#444444" style:font-size-complex="12pt" fo:background-color="#FFFFFF"/>
    </style:style>
    <style:style style:name="T126" style:parent-style-name="DefaultParagraphFont" style:family="text">
      <style:text-properties fo:font-style="italic" style:font-style-asian="italic" fo:color="#444444" style:font-size-complex="12pt" fo:background-color="#FFFFFF"/>
    </style:style>
    <style:style style:name="T127" style:parent-style-name="DefaultParagraphFont" style:family="text">
      <style:text-properties fo:color="#444444" style:font-size-complex="12pt" fo:background-color="#FFFFFF"/>
    </style:style>
    <style:style style:name="T128" style:parent-style-name="DefaultParagraphFont" style:family="text">
      <style:text-properties fo:font-style="italic" style:font-style-asian="italic" fo:color="#444444" style:font-size-complex="12pt" fo:background-color="#FFFFFF"/>
    </style:style>
    <style:style style:name="T129" style:parent-style-name="DefaultParagraphFont" style:family="text">
      <style:text-properties fo:color="#444444" style:font-size-complex="12pt" fo:background-color="#FFFFFF"/>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444444" style:font-size-complex="12pt" fo:background-color="#FFFFFF"/>
    </style:style>
    <style:style style:name="T132" style:parent-style-name="DefaultParagraphFont" style:family="text">
      <style:text-properties fo:color="#444444" style:text-position="super 62.5%" style:font-size-complex="12pt" fo:background-color="#FFFFFF"/>
    </style:style>
    <style:style style:name="T133" style:parent-style-name="DefaultParagraphFont" style:family="text">
      <style:text-properties fo:color="#444444" style:font-size-complex="12pt"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2.5%"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style:text-position="super 62.5%"/>
    </style:style>
    <style:style style:name="P189" style:parent-style-name="BodyText" style:family="paragraph">
      <style:paragraph-properties fo:text-align="justify" fo:margin-bottom="0in" fo:line-height="150%" fo:margin-left="0in" fo:margin-right="-0.0145in" fo:text-indent="0.4923in">
        <style:tab-stops>
          <style:tab-stop style:type="left" style:position="0.4923in"/>
          <style:tab-stop style:type="left" style:position="0.6895in"/>
        </style:tab-stops>
      </style:paragraph-properties>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text-position="super 62.5%"/>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BodyText" style:family="paragraph">
      <style:paragraph-properties fo:text-align="justify" fo:margin-bottom="0in" fo:line-height="150%" fo:margin-left="0in" fo:margin-right="-0.0145in" fo:text-indent="0.4923in">
        <style:tab-stops>
          <style:tab-stop style:type="left" style:position="0.4923in"/>
          <style:tab-stop style:type="left" style:position="0.6895in"/>
        </style:tab-stops>
      </style:paragraph-properties>
    </style:style>
    <style:style style:name="T198" style:parent-style-name="DefaultParagraphFont" style:family="text">
      <style:text-properties style:font-weight-complex="bold" fo:color="#000000"/>
    </style:style>
    <style:style style:name="T199" style:parent-style-name="DefaultParagraphFont" style:family="text">
      <style:text-properties style:text-position="super 62.5%"/>
    </style:style>
    <style:style style:name="P200" style:parent-style-name="BodyText" style:family="paragraph">
      <style:paragraph-properties fo:text-align="justify" fo:margin-bottom="0in" fo:line-height="150%" fo:margin-left="0in" fo:margin-right="-0.0145in" fo:text-indent="0.4923in">
        <style:tab-stops>
          <style:tab-stop style:type="left" style:position="0.4923in"/>
          <style:tab-stop style:type="left" style:position="0.6895in"/>
        </style:tab-stops>
      </style:paragraph-properties>
    </style:style>
    <style:style style:name="T201" style:parent-style-name="DefaultParagraphFont" style:family="text">
      <style:text-properties style:font-weight-complex="bold" fo:color="#000000"/>
    </style:style>
    <style:style style:name="T202" style:parent-style-name="DefaultParagraphFont" style:family="text">
      <style:text-properties style:text-position="super 62.5%"/>
    </style:style>
    <style:style style:name="P203" style:parent-style-name="BodyText" style:family="paragraph">
      <style:paragraph-properties fo:text-align="justify" fo:margin-bottom="0in" fo:line-height="150%" fo:margin-right="-0.0145in" fo:text-indent="0.4923in">
        <style:tab-stops>
          <style:tab-stop style:type="left" style:position="0.6895in"/>
        </style:tab-stops>
      </style:paragraph-properties>
    </style:style>
    <style:style style:name="T204" style:parent-style-name="DefaultParagraphFont" style:family="text">
      <style:text-properties style:text-position="super 62.5%"/>
    </style:style>
    <style:style style:name="P205" style:parent-style-name="BodyText" style:family="paragraph">
      <style:paragraph-properties fo:text-align="justify" fo:margin-bottom="0in" fo:line-height="150%" fo:margin-left="0in" fo:margin-right="-0.0145in" fo:text-indent="0.4923in">
        <style:tab-stops>
          <style:tab-stop style:type="left" style:position="0.4923in"/>
          <style:tab-stop style:type="left" style:position="0.6895in"/>
        </style:tab-stops>
      </style:paragraph-properties>
    </style:style>
    <style:style style:name="T206" style:parent-style-name="DefaultParagraphFont" style:family="text">
      <style:text-properties style:font-weight-complex="bold" fo:color="#000000"/>
    </style:style>
    <style:style style:name="T207" style:parent-style-name="DefaultParagraphFont" style:family="text">
      <style:text-properties style:text-position="super 62.5%"/>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BodyText" style:family="paragraph">
      <style:paragraph-properties fo:text-align="justify" fo:margin-bottom="0in" fo:line-height="150%" fo:margin-left="0in" fo:margin-right="-0.0145in" fo:text-indent="0.4923in">
        <style:tab-stops>
          <style:tab-stop style:type="left" style:position="0.7875in"/>
        </style:tab-stops>
      </style:paragraph-properties>
    </style:style>
    <style:style style:name="T211" style:parent-style-name="DefaultParagraphFont" style:family="text">
      <style:text-properties style:font-weight-complex="bold" fo:color="#000000"/>
    </style:style>
    <style:style style:name="T212" style:parent-style-name="DefaultParagraphFont" style:family="text">
      <style:text-properties style:text-position="super 62.5%"/>
    </style:style>
    <style:style style:name="P213" style:parent-style-name="BodyText" style:family="paragraph">
      <style:paragraph-properties fo:text-align="justify" fo:margin-bottom="0in" fo:line-height="150%" fo:margin-right="-0.0145in" fo:text-indent="0.4923in">
        <style:tab-stops>
          <style:tab-stop style:type="left" style:position="0.7875in"/>
        </style:tab-stops>
      </style:paragraph-properties>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P219" style:parent-style-name="BodyText" style:family="paragraph">
      <style:paragraph-properties fo:text-align="justify" fo:margin-bottom="0in" fo:line-height="150%" fo:margin-right="-0.0145in" fo:text-indent="0.4923in">
        <style:tab-stops>
          <style:tab-stop style:type="left" style:position="0.7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style:font-name-asian="Calibri" style:font-name-complex="Times New Roman" fo:color="#000000" style:font-size-complex="12pt"/>
    </style:style>
    <style:style style:name="T222" style:parent-style-name="DefaultParagraphFont" style:family="text">
      <style:text-properties style:font-name-asian="Calibri" style:font-name-complex="Times New Roman" style:font-size-complex="12pt"/>
    </style:style>
    <style:style style:name="T223" style:parent-style-name="DefaultParagraphFont" style:family="text">
      <style:text-properties style:font-name-asian="Calibri" style:font-name-complex="Times New Roman" fo:color="#000000" style:font-size-complex="12pt"/>
    </style:style>
    <style:style style:name="T224" style:parent-style-name="DefaultParagraphFont" style:family="text">
      <style:text-properties style:font-name-asian="Calibri" style:font-name-complex="Times New Roman" fo:color="#000000" style:font-size-complex="12pt"/>
    </style:style>
    <style:style style:name="T225" style:parent-style-name="DefaultParagraphFont" style:family="text">
      <style:text-properties style:font-name-asian="Calibri" style:font-name-complex="Times New Roman" style:font-size-complex="12pt"/>
    </style:style>
    <style:style style:name="T226" style:parent-style-name="DefaultParagraphFont" style:family="text">
      <style:text-properties style:font-name-asian="Calibri" style:font-name-complex="Times New Roman" fo:color="#000000" style:font-size-complex="12pt"/>
    </style:style>
    <style:style style:name="T227" style:parent-style-name="DefaultParagraphFont" style:family="text">
      <style:text-properties style:font-name-asian="Calibri" style:font-name-complex="Times New Roman" fo:color="#000000" style:font-size-complex="12pt"/>
    </style:style>
    <style:style style:name="T228" style:parent-style-name="DefaultParagraphFont" style:family="text">
      <style:text-properties style:font-name-asian="Calibri" style:font-name-complex="Times New Roman" fo:color="#000000" style:font-size-complex="12pt"/>
    </style:style>
    <style:style style:name="T229" style:parent-style-name="DefaultParagraphFont" style:family="text">
      <style:text-properties style:font-name-asian="Calibri" style:font-name-complex="Times New Roman" fo:color="#000000" style:font-size-complex="12pt"/>
    </style:style>
    <style:style style:name="P230" style:parent-style-name="Normal" style:family="paragraph">
      <style:paragraph-properties fo:text-align="justify" fo:line-height="150%">
        <style:tab-stops>
          <style:tab-stop style:type="left" style:position="0.5909in"/>
          <style:tab-stop style:type="left" style:position="0.6895in"/>
        </style:tab-stops>
      </style:paragraph-properties>
    </style:style>
    <style:style style:name="P231" style:parent-style-name="Normal" style:family="paragraph">
      <style:paragraph-properties fo:text-align="justify" fo:line-height="150%">
        <style:tab-stops>
          <style:tab-stop style:type="left" style:position="0.5909in"/>
          <style:tab-stop style:type="left" style:position="0.6895in"/>
        </style:tab-stops>
      </style:paragraph-properties>
    </style:style>
    <style:style style:name="P232" style:parent-style-name="Normal" style:family="paragraph">
      <style:paragraph-properties fo:text-align="justify" fo:line-height="150%">
        <style:tab-stops>
          <style:tab-stop style:type="left" style:position="0.5909in"/>
          <style:tab-stop style:type="left" style:position="0.6895in"/>
        </style:tab-stops>
      </style:paragraph-properties>
    </style:style>
    <style:style style:name="P233" style:parent-style-name="Normal" style:family="paragraph">
      <style:paragraph-properties fo:text-align="justify" fo:line-height="150%"/>
      <style:text-properties style:font-size-complex="12pt"/>
    </style:style>
    <style:style style:name="P234" style:parent-style-name="Normal" style:family="paragraph">
      <style:paragraph-properties fo:text-align="justify" fo:line-height="150%"/>
      <style:text-properties style:font-size-complex="12pt"/>
    </style:style>
    <style:style style:name="P235" style:parent-style-name="Normal" style:family="paragraph">
      <style:paragraph-properties fo:text-align="justify" fo:line-height="150%"/>
      <style:text-properties style:font-size-complex="12pt"/>
    </style:style>
    <style:style style:name="P236" style:parent-style-name="Normal" style:family="paragraph">
      <style:paragraph-properties fo:text-align="justify" fo:line-height="150%"/>
      <style:text-properties style:font-size-complex="12pt"/>
    </style:style>
    <style:style style:name="P237" style:parent-style-name="Normal" style:family="paragraph">
      <style:paragraph-properties fo:text-align="justify" fo:line-height="150%"/>
      <style:text-properties style:font-size-complex="12pt"/>
    </style:style>
    <style:style style:name="P238" style:parent-style-name="Normal" style:family="paragraph">
      <style:paragraph-properties fo:text-align="justify" fo:line-height="150%"/>
      <style:text-properties style:font-size-complex="12pt"/>
    </style:style>
    <style:style style:name="P239" style:parent-style-name="Normal" style:family="paragraph">
      <style:paragraph-properties fo:text-align="justify" fo:line-height="150%"/>
      <style:text-properties style:font-size-complex="12pt"/>
    </style:style>
    <style:style style:name="P240" style:parent-style-name="Normal" style:family="paragraph">
      <style:paragraph-properties fo:text-align="justify" fo:line-height="150%"/>
      <style:text-properties style:font-size-complex="12pt"/>
    </style:style>
    <style:style style:name="P241" style:parent-style-name="Normal" style:family="paragraph">
      <style:paragraph-properties fo:text-align="justify" fo:line-height="150%"/>
      <style:text-properties style:font-size-complex="12pt"/>
    </style:style>
    <style:style style:name="P242" style:parent-style-name="Normal" style:family="paragraph">
      <style:paragraph-properties fo:text-align="justify" fo:line-height="150%"/>
      <style:text-properties style:font-size-complex="12pt"/>
    </style:style>
    <style:style style:name="P243" style:parent-style-name="Normal" style:family="paragraph">
      <style:paragraph-properties fo:text-align="justify" fo:line-height="150%"/>
      <style:text-properties style:font-size-complex="12pt"/>
    </style:style>
    <style:style style:name="P244" style:parent-style-name="Normal" style:family="paragraph">
      <style:paragraph-properties fo:text-align="justify" fo:line-height="150%"/>
      <style:text-properties style:font-size-complex="12pt"/>
    </style:style>
    <style:style style:name="P245" style:parent-style-name="Normal" style:family="paragraph">
      <style:paragraph-properties fo:text-align="justify" fo:line-height="150%"/>
      <style:text-properties style:font-size-complex="12pt"/>
    </style:style>
    <style:style style:name="P246" style:parent-style-name="Normal" style:family="paragraph">
      <style:paragraph-properties fo:text-align="justify" fo:line-height="150%"/>
      <style:text-properties style:font-size-complex="12pt"/>
    </style:style>
    <style:style style:name="P247" style:parent-style-name="Normal" style:family="paragraph">
      <style:paragraph-properties fo:text-align="justify" fo:line-height="150%"/>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style:font-size-complex="12pt" fo:language="en" fo:country="US"/>
    </style:style>
    <style:style style:name="T252" style:parent-style-name="Hyperlink" style:family="text">
      <style:text-properties style:use-window-font-color="true" style:font-size-complex="12pt" style:text-underline-type="none"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153in" svg:height="0.67847in" style:rel-width="scale" style:rel-height="scale"><draw:image xlink:href="media/image1.png" xlink:type="simple" xlink:show="embed" xlink:actuate="onLoad"/><svg:title/><svg:desc/></draw:frame></text:span></text:p>
      <text:p text:style-name="P3"/>
      <text:p text:style-name="P4">LIETUVOS RESPUBLIKOS SEIMO KANCELIARIJOS</text:p>
      <text:h text:style-name="P5" text:outline-level="1">TEISĖS DEPARTAMENTAS</text:h>
      <text:p text:style-name="P6"/>
      <text:p text:style-name="P7">IŠVADA</text:p>
      <text:p text:style-name="P8"/>
      <text:p text:style-name="P9">DĖL LIETUVOS RESPUBLIKOS<text:s/>ŽUVININKYSTĖS ĮSTATYMO NR. VIII-1756 PAKEITIMO<text:s/>ĮSTATYMO PROJEKTO</text:p>
      <text:p text:style-name="P10"/>
      <text:p text:style-name="P11">2020-06-29<text:s/>Nr. XIIIP-3873(2)</text:p>
      <text:p text:style-name="P12"><text:span text:style-name="T13">Vilnius</text:span></text:p>
      <text:p text:style-name="P14"><text:span text:style-name="T15"> </text:span></text:p>
      <text:p text:style-name="P16">Įvertinę projekto atitiktį Konstitucijai, įstatymams, teisėkūros principams ir teisės technikos taisyklėms, teikiame šias pastabas:</text:p>
      <text:list text:style-name="LFO1" text:continue-numbering="true">
        <text:list-item>
          <text:p text:style-name="P17"><text:span text:style-name="T18">Projekto 1 straipsnio 2 dalimi keičiamo Žuvininkystės įstatymo (toliau - keičiamo įstatymo) 2 straipsnio 6</text:span><text:span text:style-name="T19">1</text:span><text:span text:style-name="T20"><text:s/>dalyje<text:s/></text:span><text:span text:style-name="T21">įvestas nurodyto reglamento trumpinys turėtų būti išdėstytas prieš skaičių ir žodį „3 straipsnio“.<text:s/></text:span></text:p>
        </text:list-item>
      </text:list>
      <text:p text:style-name="P22"><text:span text:style-name="T23">2. Projekto 9 straipsnio 1 dalimi keičiamo įstatymo 14</text:span><text:span text:style-name="T24">1</text:span><text:span text:style-name="T25"><text:s/>straipsnio 2 dalyje siūloma nustatyti, kad „Ūkio subjektams 3 kalendorinius metus per paskutinius 5 kalendorinius metus iki tų metų, kuriais yra suteikiama teisė į žvejybos kvotą, turėjusiems žvejybos kvotą tam tikrame ežere, polderyje ar tvenkinyje, be aukciono suteikiama teisė į žvejybos kvotą – ne daugiau kaip 1 pasirinktame tam tikrame ežere, polderyje ar tvenkinyje neviršijant ūkio subjekto turėtų žvejybos kvotų tame vidaus vandenų telkinyje vidurkio per pasirinktus 3 kalendorinius metus per paskutinius 5 kalendorinius metus, suapvalinto iki sveiko skaičiaus, ir aplinkos ministro nustatyto žvejybos limito. Likusios nesuteiktos teisės į žvejybos kvotą tame vidaus vandenų telkinyje ūkio subjektams suteikiamos aukciono būdu, neviršijant šioje dalyje nustatytų apribojimų.“ Atkreiptinas dėmesys, kad</text:span><text:span text:style-name="T26"><text:s/>analogiško turinio teisinis reg</text:span><text:span text:style-name="T27">uliavimas yra<text:s/></text:span><text:span text:style-name="T28">siūlomas nustatyti ir Lietuvos R</text:span><text:span text:style-name="T29">espublikos žuvininkystės įstatymo</text:span><text:span text:style-name="T30"><text:s/>Nr. VIII-1756 14</text:span><text:span text:style-name="T31">1</text:span><text:span text:style-name="T32"><text:s/>straipsnio pakeitimo įstatymo projekto (reg. Nr. XIIIP-1670(2)) 1 straipsnio 1 dalimi keičiamo Žuvininkystės įstatymo 14</text:span><text:span text:style-name="T33">1</text:span><text:span text:style-name="T34"><text:s/>straipsnio 2 dalyje. Teisės departamentas savo 2019 m. birželio 10 d. išvadoje dėl šių nuostatų pateikė tokio turinio pastabą: „</text:span><text:span text:style-name="T35">Šios projekto<text:s/></text:span><text:span text:style-name="T36">nuostatos<text:s/></text:span><text:span text:style-name="T37">diskutuotinos šiuo aspektu:</text:span></text:p>
      <text:p text:style-name="P38"><text:span text:style-name="T39">Pažymėtina, kad šiose projekto nuostatose siūloma nustatyti didžiausią ūkio subjektų, kuriems gali būti suteikta teisė į žvejybos kvotą, skaičių ežeruose, polderiuose ir tvenkiniuose:</text:span><text:span text:style-name="T40"><text:s/>priklausomai nuo vidaus vandenų</text:span><text:span text:style-name="T41"><text:s/>telkinio dydžio, nuo 1 ik</text:span><text:span text:style-name="T42">i</text:span><text:span text:style-name="T43"><text:s/>3 ūkio subjektų. Siūlomu teisiniu<text:s/></text:span><text:soft-page-break/><text:span text:style-name="T44">reguliavimu šis ūkio subjektų skaičiaus apribojimas būtų taikomas ir aukciono, ir ne aukciono būdu suteikiant teises į žvejybos kvotas. Tod</text:span><text:span text:style-name="T45">ėl, jei minėtuose vidaus vandenų</text:span><text:span text:style-name="T46"><text:s/>telkiniuose ūkio subjektai anksčiau turėjo žvejybos kvotas, tai pasiekus įstatymo nustatytą maksimalų ūkio subjektų skaičių ne aukciono būdu suteikus teises į žvejybos kvotas, aukcionas nebūtų skelbiamas. Tokiu būdu būtų sumažintos galimybės anksčiau neturėjusiems teisės į žvejybos kvotas ūkio subjektams patekti į verslinės žvejybos rinką vidaus vandenyse. Atsižvelgiant į tai, svarstytina, ar siūlomu teisiniu reguliavimu būtų<text:s/></text:span><text:span text:style-name="T47">užtikrinta sąžiningos konkurencijos laisvė.</text:span><text:span text:style-name="T48">“</text:span><text:span text:style-name="T49"><text:s/></text:span></text:p>
      <text:p text:style-name="P50"><text:span text:style-name="T51">Pažymėtina, kad dėl šių nuostatų (taigi, ir dėl projekto 9 straipsnio 1 dalimi keičiamo įstatymo 14</text:span><text:span text:style-name="T52">1</text:span><text:span text:style-name="T53"><text:s/>straipsnio 2 dalies analogiškų nuostatų) laikomės tokios pačios nuomonės.</text:span></text:p>
      <text:p text:style-name="P54"><text:span text:style-name="T55">Atkreiptinas dėmesys</text:span><text:span text:style-name="T56"><text:s/>ir į tai</text:span><text:span text:style-name="T57">,</text:span><text:span text:style-name="T58"><text:s/>kad Kaimo reikalų komitetas<text:s/></text:span><text:span text:style-name="T59">2019 m. birželio 12 d. savo išvadoje Nr. 110-P-13 nurodytai Teisės departamento pastabai pritarė ir kaip argumentus, pagrindžiančius nuomonę, nurodė: „</text:span>Siūlomas teisės į žvejybos kvotą be aukciono suteikimo mechanizmas gali sąlygoti teisinę koliziją, kai vandens telkinyje, kuriame gali būti suteikiama teisė į žvejybos kvotą tik dvejiems ūkio subjektams, net treji ūkio subjektai gali būti žvejoję po 3 metus iš 5 kalendorinių metų ir tuomet būtų neaišku, kuriems dvejiems iš jų turėtų būti suteikiama teisė į žvejybos kvotą be aukciono.“</text:p>
      <text:p text:style-name="P60">3.<text:s/>Projekto 9 straipsnio 4 dalies pakeitimų esmės išdėstyme brauktina formuluotė „ir jį išdėstyti taip“.</text:p>
      <text:p text:style-name="P61"><text:span text:style-name="T62">4.</text:span><text:span text:style-name="T63"><text:s/></text:span>Projekto 9 straipsnio 4 dalimi keičiamo įstatymo 14<text:span text:style-name="T64">1</text:span><text:s/>straipsnio 3 dalies 6 punkto nuostatose nėra aiškios antrojo sakinio nuostatos, nes keičiamo įstatymo 14<text:span text:style-name="T65">1</text:span><text:s/>straipsnio 2 dalyje nustatyti apribojimai taikomi ežeruose, polderiuose ir tvenkiniuose, tuo tarpu keičiamo įstatymo 14<text:span text:style-name="T66">1</text:span><text:s/>straipsnio 3<text:s/><text:span text:style-name="T67">dalis nustato apribojimus, į kuriuos atsižvelgiama suteikiant teisę į žvejybos kvotą<text:s/></text:span><text:span text:style-name="T68">kituose</text:span><text:span text:style-name="T69"><text:s/>(t. y., ne įstatymo 14</text:span><text:span text:style-name="T70">1</text:span><text:span text:style-name="T71"><text:s/>straipsnio 2 dalyje nurodytuose)<text:s/></text:span><text:span text:style-name="T72">vidaus vandenyse</text:span><text:span text:style-name="T73">.</text:span></text:p>
      <text:p text:style-name="P74"><text:span text:style-name="T75">5. Svarstytina, ar siekiant aiškumo, nereikėtų tikslinti projekto 12 straipsnio 2 dalimi keičiamo įstatymo 17 straipsnio 2</text:span><text:span text:style-name="T76">1</text:span><text:span text:style-name="T77"><text:s/>dalies nuos</text:span><text:span text:style-name="T78">tatų, aiškiai nustatant sąlygas</text:span><text:span text:style-name="T79">, kada Žuvininkystės tarnyba sustabdo verslinę</text:span><text:span text:style-name="T80"><text:s/>žvejybą tam tikrame geografinia</text:span><text:span text:style-name="T81">me žvejybos<text:s/></text:span><text:span text:style-name="T82">rajone, t</text:span><text:span text:style-name="T83">.</text:span><text:span text:style-name="T84"><text:s/></text:span><text:span text:style-name="T85">y., nėra aišku, ar siūlomos nustatyti sąlygos (stichinė nelaimė,</text:span><text:span text:style-name="T86"><text:s/>vykdomi darbai, nelaimė dėl žmo</text:span><text:span text:style-name="T87">nių veiklos</text:span><text:span text:style-name="T88">)</text:span><text:span text:style-name="T89"><text:s/>yra susijusios su ge</text:span><text:span text:style-name="T90">o</text:span><text:span text:style-name="T91">grafiniu žvejybos rajonu</text:span><text:span text:style-name="T92">, kuriame būtų sustabdoma verslinė žvejyba<text:s/></text:span><text:span text:style-name="T93">(pavyzdžiui, darbai vykdomi tame rajone), ar šios</text:span><text:span text:style-name="T94"><text:s/>sąlygos gali apimti ir kitas teritorijas</text:span><text:span text:style-name="T95"><text:s/>(pavyzdžiui, darbai vykdomi uosto krantinėje ar pan.).</text:span></text:p>
      <text:p text:style-name="P96"><text:span text:style-name="T97">Taip pat, nėra aišku, ar verslinė žvejyba būtų s</text:span><text:span text:style-name="T98">us</text:span><text:span text:style-name="T99">tabdoma, jei tam tikrame geografiniame žvejybos rajone dėl vykdomos žvejybos ar kit</text:span><text:span text:style-name="T100">ų priežasčių būtų labai sumažėj</text:span><text:span text:style-name="T101">ę ar išeikvoti žuvų ištekliai</text:span><text:span text:style-name="T102"><text:s/>arba būtų išnaudotos žvejybos kvotos</text:span><text:span text:style-name="T103">.</text:span><text:span text:style-name="T104"><text:s/>A</text:span><text:span text:style-name="T105">tkreiptinas dėmesys, kad Reglamento (ES) Nr. 1224/2009, nurodyto projekto 27 straipsniu keičiamo priedo 5 punkte kaip įgyvendinamojo Europos Sąjungos teisės akto, 35 straipsn</text:span><text:span text:style-name="T106">io 2 dalyje</text:span><text:span text:style-name="T107"><text:s/></text:span><text:span text:style-name="T108">yra nustatyta, kad<text:s/></text:span><text:span text:style-name="T109">valstybė narė uždraudžia</text:span><text:span text:style-name="T110"><text:s/>visiems su jos vėliava plaukiojantiems žvejybos laivams ar jų daliai vykdant atitinkamą žvejybą žvejoti tuos<text:s/></text:span><text:soft-page-break/><text:span text:style-name="T111">išteklius ar vykdyti tų išteklių grupės, kurių kvota išnaudota,<text:s/></text:span><text:span text:style-name="T112">žvejybą<text:s/></text:span><text:span text:style-name="T113">arba turint tą žvejybos įrankį vykdyti žvejybą tame geografiniame rajone, kur išnaudotos didžiausios leidžiamos žvejybos pastangos. Atsižvelgiant į tai, manytina, kad projekto 12 straipsnio 2 dalimi keičiamo įstatymo 17 straipsnio 2</text:span><text:span text:style-name="T114">1</text:span><text:span text:style-name="T115"><text:s/>dalies nuostatos neatitinka<text:s/></text:span><text:span text:style-name="T116">Reglamento (ES) Nr. 1224/2009<text:s/></text:span><text:span text:style-name="T117">minėt</text:span><text:span text:style-name="T118">ų</text:span><text:span text:style-name="T119"><text:s/>nuostat</text:span><text:span text:style-name="T120">ų</text:span><text:span text:style-name="T121">. Projekto nuostatas reikėtų tikslinti.</text:span></text:p>
      <text:p text:style-name="P122"><text:span text:style-name="T123">6. Projekto 12 straipsnio 5 dalimi keičiamo įstatymo 17 straipsnio 11 dalies nuostatų „ūkio subjektams, valdantiems Lietuvos Respublikos žvejybos laivą,<text:s/></text:span><text:span text:style-name="T124">turintį galiojantį žvejybos laivo atitikti</text:span><text:span text:style-name="T125">e</text:span><text:span text:style-name="T126">s liudijimą arba galiojantį saugaus plaukiojimo liudijimą</text:span><text:span text:style-name="T127">“ turinys nėra aiškus, nes nei projekto, nei keičiamo įstatymo nuostatose nėra teisinio reguliavimo, reglamentuojančio žvejybos laivo<text:s/></text:span><text:span text:style-name="T128">atitikties<text:s/></text:span><text:span text:style-name="T129">liudijimus ar saugaus plaukiojimo liudijimus, jų išdavimo, galiojimo tvarką ir pan.</text:span></text:p>
      <text:p text:style-name="P130"><text:span text:style-name="T131">7. Projekto 13 straipsnio 3 dalimi keičiamo įstatymo 17</text:span><text:span text:style-name="T132">1</text:span><text:span text:style-name="T133"><text:s/>straipsnio 8 dalyje siūloma atsisakyti nuostatų „</text:span><text:span text:style-name="T134">Jeigu ūkio subjektai keičiasi nelygiavertėmis individualiomis žvejybos galimybėmis, žemės ūkio ministro nustatyta tvarka žuvų ištekliams atkurti ir saugoti ūkio subjektas, kuris, apsikeitęs individualiomis žvejybos galimybėmis, gauna mažesnės vertės individualias žvejybos galimybes negu jam buvo skirta, turi sumokėti 10 procentų nuo apsikeičiamų individualių žvejybos galimybių verčių skirtumo“. Šios projekto nuostatos svarstytinos keliais aspektais:</text:span></text:p>
      <text:p text:style-name="P135">Pirma, svarstytina, ar toks siūlomas nustatyti teisinis reguliavimas, kai panaikinamas apsikeitimas lygiavertėmis žvejybos kvotomis sumokant tam tikrą mokestį,<text:s/>nesukurs mechanizmo,<text:s/>kuriuo ūkio subjektai<text:s/>per apsikeitimus<text:s/>nelygiavertėmis žvejybos kvotomis<text:s/>galėtų iš esmės vykdyti žvejybos kvotų pardavimus keisdami, pavyzdžiui, 1 kg vienos rūšies žuvų<text:s/>kvotos į 10<text:s/>t kitos rūšies žuvų kvotos.<text:s/>Manytina, kad toks teisinis reguliavimas<text:s/>galimai<text:s/>sukuria prielaidas praktiškai nevykdyti verslinės žvejybos veiklos, o<text:s/>gautas iš valstybės žvejybos kvotas nelygiaverčiai apsikeisdami tiesiog pardavinėti kitiems ūkio subjektams ir gauti už tai valstybės sąskaita pelną. Svarstytina, ar toks siūlomas teisinis reguliavimas atitinka teisėkūros tikslingumo ir aiškumo principus.</text:p>
      <text:p text:style-name="P136"><text:span text:style-name="T137">Antra, nėra aiškus šių projektų santykis su keičiamo įstatymo 17</text:span><text:span text:style-name="T138">1</text:span><text:span text:style-name="T139"><text:s/>straipsnio 10 ir 11 dalimis, kuriose yra<text:s/></text:span><text:span text:style-name="T140">nustatyta, kad<text:s/></text:span><text:span text:style-name="T141">apsikeitimas, kai ūkio subjektai keičiasi nelygiavertėmis individualiomis žvejybos galimybėmis,<text:s/></text:span><text:span text:style-name="T142">yra patvirtinamas tik tada, kai sumokamas mokestis.</text:span></text:p>
      <text:p text:style-name="P143"><text:span text:style-name="T144">8. Projekto 15 straipsniu keičiamo įstatymo 17</text:span><text:span text:style-name="T145">4</text:span><text:span text:style-name="T146"><text:s/>straipsnio 9 dalyje (buvusioje keičiamo įstatymo 17</text:span><text:span text:style-name="T147">4</text:span><text:span text:style-name="T148"><text:s/>straipsnio 10 dalyje</text:span><text:span text:style-name="T149">)</text:span><text:span text:style-name="T150"><text:s/>siūloma atsisakyti nuostatų „Pradinė aukciono kaina yra vienas procentas nuo tam tikros rūšies žuvų žvejybos galimybių vertės“. Ankstesniame projekto variante ši kaina buvo sumažinta iki<text:s/></text:span><text:span text:style-name="T151">0,1 procento<text:s/></text:span><text:span text:style-name="T152">nuo<text:s/></text:span><text:span text:style-name="T153">bendros kiekvienais metais pagal įsigytą teisę į žvejybos galimybes skirtinų</text:span><text:span text:style-name="T154"><text:s/>tam tikros rūšies žuvų<text:s/></text:span><text:span text:style-name="T155">individualių<text:s/></text:span><text:span text:style-name="T156">žvejybos galimybių vertės. Pagal projektu siūlomą nustatyti teisinį reguliavimą pradinė aukciono kaina būtų nustatoma žemės ūkio ministro nustatytoje tvarkoje. Manytina, kad pradinė aukciono kaina laikytina esmine ūkinės veiklos sąlyga, kuri turėtų būti nustatyta į</text:span><text:span text:style-name="T157">statyme, o ne poįstatyminiame teisės akte. Be to,<text:s/></text:span><text:span text:style-name="T158">atkreipiame dėmesį, kad<text:s/></text:span><text:soft-page-break/><text:span text:style-name="T159">Konstitucinis Teismas savo nutarimuose ne kartą pažymėjo, kad nustatyti esmines ūkinės veiklos sąlygas, draudimus ir ribojimus, darančius esminį poveikį ūkinei veiklai galima tik įstatymu (Konstitucinio Teismo 2005 m. lapkričio 3 d., 2006 m. gegužės 31 d. nutarimai).</text:span></text:p>
      <text:p text:style-name="P160"><text:span text:style-name="T161">9. Projekto 17 strai</text:span><text:span text:style-name="T162">p</text:span><text:span text:style-name="T163">s</text:span><text:span text:style-name="T164">niu keičiamo įstatymo 17</text:span><text:span text:style-name="T165">6</text:span><text:span text:style-name="T166"><text:s/>straipsnio 2 dalyje siūloma nustatyti, kad „Teisė į<text:s/></text:span><text:span text:style-name="T167">vieną procentą</text:span><text:span text:style-name="T168"><text:s/>žvejybos galimybių tolimuosiuose žvejybos rajonuose paliekama nesuteikta ūkio subjektams. Ši žvejybos galimybių dalis žemės ūkio ministro nustatyta tvarka aukciono būdu kiekvienais<text:s/></text:span><text:span text:style-name="T169">metais paskirstoma ūkio subjekta</text:span><text:span text:style-name="T170">m</text:span><text:span text:style-name="T171">s</text:span><text:span text:style-name="T172"><text:s/>&lt;...&gt;“, t.</text:span><text:span text:style-name="T173"><text:s/></text:span><text:span text:style-name="T174">y., projekto nuostatomis siūloma sumažinti nuo 5<text:s/></text:span><text:span text:style-name="T175">procentų<text:s/></text:span><text:span text:style-name="T176">iki 1 procento žvejybos galimybių dalį, kuri ūkio subjektams būtų paskirstyta aukciono būdu. Svarstytina, ar toks žvejybos galimybių dalies sumažinimas yra racionalus, nes žvejyba tolimuosiuose rajonuose, manytina, reikalauja daugiau išlaidų dėl didelio atstumo ir, ar tokia sumažėjusi žvejybos galimybių dalis būtų pelninga ir naudinga ūkio subjektams, kad jie dalyvautų aukcionuose.</text:span></text:p>
      <text:p text:style-name="P177"><text:span text:style-name="T178">Be to,<text:s/></text:span><text:span text:style-name="T179">ž</text:span><text:span text:style-name="T180">vejybos galimybių dalis, skiriama pardavimui per aukcioną, sudaro galimybę ateiti į žuvininkystės sektorių naujam ūkio subjektui.</text:span><text:span text:style-name="T181"><text:s/>Tokiu projektu siūlomu teisiniu reguliavimu būtų sumažintos galimybės naujiems ūkio subjektams patekti į verslinės žvejybos rinką<text:s/></text:span><text:span text:style-name="T182">tolimuosiuose žvejybos rajonuose</text:span><text:span text:style-name="T183">. Atsižvelgiant į tai, svarstytina, ar siūlomu teisiniu reguliavimu būtų<text:s/></text:span><text:span text:style-name="T184">užtikrinta sąžiningos konkurencijos laisvė.</text:span></text:p>
      <text:p text:style-name="P185"><text:span text:style-name="T186">10.<text:s/></text:span><text:span text:style-name="T187">Proj</text:span>ekto 24 straipsnyje keičiamo įstatymo 24<text:span text:style-name="T188">1<text:s/></text:span>straipsnio nuostatos<text:s/>tikslintinos:<text:s/></text:p>
      <text:list text:style-name="LFO7">
        <text:list-item text:start-value="1">
          <text:p text:style-name="P189"><text:span text:style-name="T190">papildant nuostatomis, kuriose būtų nustatyta, kad<text:s/></text:span><text:span text:style-name="T191">paaiškėjus keičiamo įstatymo<text:s/></text:span>24<text:span text:style-name="T192">1<text:s/></text:span>straipsnio 8 dalies 1 ir 2 punktuose numatytoms<text:s/>sąlygoms, ž<text:span text:style-name="T193">emės ūkio ministro įgaliota institucija informuoja pareiškėją apie sprendimą</text:span><text:span text:style-name="T194"><text:s/></text:span><text:span text:style-name="T195">sustabdyti leidimo introdukuoti svetimą arba perkelti nevietinę vandens organizmų rūšį galiojimą;</text:span><text:span text:style-name="T196"><text:s/></text:span></text:p>
        </text:list-item>
      </text:list>
      <text:list text:style-name="LFO7" text:continue-numbering="true">
        <text:list-item>
          <text:p text:style-name="P197"><text:span text:style-name="T198">keičiamo įstatymo<text:s/></text:span>24<text:span text:style-name="T199">1 <text:s/></text:span>straipsnio 9 dalies 1 punkte reikėtų aiškiai įvardinti subjektą, kuris turėtų atlikti tyrimą ir įvertinti nenumatytas aplinkybes;</text:p>
        </text:list-item>
      </text:list>
      <text:list text:style-name="LFO7" text:continue-numbering="true">
        <text:list-item>
          <text:p text:style-name="P200"><text:span text:style-name="T201">keičiamo įstatymo<text:s/></text:span>24<text:span text:style-name="T202">1 <text:s/></text:span>straipsnio 9 dalies 2<text:s/>punktas tikslintinas nurodant, kad šiame punkte minimos sąlygos yra nustatytos Reglamente (EB) Nr. 708/2007, o vietoj žodžių „ištaiso<text:s/>trūkumus“ įrašant žodžius „pašalina nustatytus pažeidimus“.</text:p>
        </text:list-item>
      </text:list>
      <text:p text:style-name="P203">Analogiško turinio pastaba taikytina ir keičiamo įstatymo 24<text:span text:style-name="T204">1</text:span><text:s/>straipsnio 10 dalies 3 punkto nuostatoms.</text:p>
      <text:list text:style-name="LFO7" text:continue-numbering="true">
        <text:list-item>
          <text:p text:style-name="P205"><text:span text:style-name="T206">keičiamo įstatymo<text:s/></text:span>24<text:span text:style-name="T207">1<text:s/></text:span>straipsnio 10 dalies 3 punkte<text:s/><text:span text:style-name="T208">ūkio subjektui<text:s/></text:span>nustatytą terminą<text:s/><text:span text:style-name="T209">ištaisyti nustatytiems svetimų vandens rūšių organizmų introdukcijos arba nevietinių vandens organizmų rūšių perkėlimo sąlygų trūkumams bei galimybę ir sąlygas šį terminą pratęsti reikėtų perkelti prie leidimų introdukuoti svetimą arba perkelti nevietinę vandens organizmų rūšį galiojimo sustabdymo procedūras reglamentuojančių nuostatų;<text:s/></text:span></text:p>
        </text:list-item>
      </text:list>
      <text:list text:style-name="LFO7" text:continue-numbering="true">
        <text:list-item>
          <text:p text:style-name="P210"><text:span text:style-name="T211">k</text:span>eičiamo įstatymo 24<text:span text:style-name="T212">1<text:s/></text:span>straipsnio 10 dalies 3 punkte<text:s/>reikėtų nustatyti atskaitos tašką, nuo kurio būtų skaičiuojamas<text:s/>10 darbo dienų terminas.<text:s/></text:p>
        </text:list-item>
      </text:list>
      <text:soft-page-break/>
      <text:p text:style-name="P213"><text:span text:style-name="T214">11.<text:s/></text:span><text:span text:style-name="T215">Projekto<text:s/></text:span><text:bookmark-start text:name="_Hlk2582921"/><text:span text:style-name="T216">25 straipsniu</text:span><text:span text:style-name="T217"><text:s/>keičiamo įstatymo 37 straipsnio</text:span><text:bookmark-end text:name="_Hlk2582921"/><text:span text:style-name="T218"><text:s/>2 dalies 1 punkte vietoj žodžio „informacinės“ įrašytinas žodis „informacinėje“.</text:span></text:p>
      <text:p text:style-name="P219"><text:span text:style-name="T220">12.<text:s/></text:span><text:span text:style-name="T221">Atkreip</text:span><text:span text:style-name="T222">tinas dėmesys, kad<text:s/></text:span><text:span text:style-name="T223">Nuorodų į Europos Sąjungos teisės aktus teikimo teisės aktuose reikalavimų aprašu</text:span><text:span text:style-name="T224"><text:s/>(toliau – Nuorodos)</text:span><text:span text:style-name="T225">,<text:s/></text:span><text:span text:style-name="T226">patvirtintu 2020 m. kovo<text:s/></text:span><text:span text:style-name="T227">6<text:s/></text:span><text:span text:style-name="T228">d. Lietuvos Respublikos teisingumo ministro įsakymu Nr. 1R-72,<text:s/></text:span><text:span text:style-name="T229">9 punkte nustatyta, kad „</text:span>Vienu metu įgyvendinant ES teisės aktą ir jo pakeitimus, nurodomas tik pirmasis (pagrindinis) ES teisės aktas ir paskutinis jį keitęs ir (ar) papildęs ES teisės aktas“, o 19 punkte<text:s/>-<text:s/>„Teisės aktuose, kuriais ES teisės aktai neįgyvendinami, nurodomas pirminis ES teisės aktas ir pažymima, kad ES teisės aktas nurodomas su visais pakeitimais“. Atsižvelgiant į tai, nėra aišku, ar projekto 27 straipsniu keičiamo įstatymo naujos redakcijos<text:s/>priede<text:s/>nuorodos į Europos Sąjungos teisės aktus yra išdėstytos vadovaujantis minėtais<text:s/>Nuorodų<text:s/>punktais, nes<text:s/>pagal jų redakcijas darytina<text:s/>prielaida, kad Žuvininkystės įstatymu<text:s/>nebuvo<text:s/>įgyvendinamas nei vienas priede nurodytas Europos Sąjungos teisės aktas. Svarstytina, ar pagal Nuorodų 9 punktą nereikėtų tikslinti tų priede išdėstytų nuorodų į Europos Sąjungos teisės aktus, kuriose nurodytais Europos Sąjungos teisės aktais<text:s/>vis dėlto šiuo ar anksčiau priimtais Žuvininkystės įstatymo pakeitimais buvo įgyvendinami<text:s/>minėti<text:s/>Europos Sąjungos teisės aktai.</text:p>
      <text:p text:style-name="P230"/>
      <text:p text:style-name="P231"/>
      <text:p text:style-name="P232"/>
      <text:p text:style-name="P233">Departamento direktorius <text:s text:c="65"/><text:tab/><text:s text:c="18"/><text:s text:c="4"/>Andrius Kabišaitis</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N. Azguridienė, tel. (8 5) 239 6546, el.<text:s/>p. neringa.azguridiene@lrs.lt</text:p>
      <text:p text:style-name="P249"><text:span text:style-name="T250">R. Bielskė, tel. (8 5) 239 6545, el. p.</text:span><text:span text:style-name="T251"><text:s/></text:span><text:a xlink:href="mailto:rasa.bielske@lrs.lt" office:target-frame-name="_top" xlink:show="replace"><text:span text:style-name="T252">rasa.bielsk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2Char" style:display-name="Body Text 2 Char" style:family="text" style:parent-style-name="DefaultParagraphFont">
      <style:text-properties style:font-name="Tahoma" style:font-name-asian="Times New Roman" style:font-name-complex="Tahoma" fo:font-size="10pt" style:font-size-asian="10pt" style:font-size-complex="10pt"/>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tandard" style:display-name="standard"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7LVL1" style:family="text">
      <style:text-properties fo:font-weight="normal" style:font-weight-asian="normal"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5">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text:list-style style:name="LFO3">
      <text:list-level-style-number text:level="1" style:num-suffix="." style:num-format="1">
        <style:list-level-properties text:space-before="0.6916in" text:min-label-width="0.25in"/>
      </text:list-level-style-number>
      <text:list-level-style-number text:level="2" style:num-suffix="." style:num-format="a" style:num-letter-sync="true">
        <style:list-level-properties text:space-before="1.1916in" text:min-label-width="0.25in"/>
      </text:list-level-style-number>
      <text:list-level-style-number text:level="3" style:num-suffix="." style:num-format="i">
        <style:list-level-properties fo:text-align="end" text:space-before="1.8166in" text:min-label-width="0.125in"/>
      </text:list-level-style-number>
      <text:list-level-style-number text:level="4" style:num-suffix="." style:num-format="1">
        <style:list-level-properties text:space-before="2.1916in" text:min-label-width="0.25in"/>
      </text:list-level-style-number>
      <text:list-level-style-number text:level="5" style:num-suffix="." style:num-format="a" style:num-letter-sync="true">
        <style:list-level-properties text:space-before="2.6916in" text:min-label-width="0.25in"/>
      </text:list-level-style-number>
      <text:list-level-style-number text:level="6" style:num-suffix="." style:num-format="i">
        <style:list-level-properties fo:text-align="end" text:space-before="3.3166in" text:min-label-width="0.125in"/>
      </text:list-level-style-number>
      <text:list-level-style-number text:level="7" style:num-suffix="." style:num-format="1">
        <style:list-level-properties text:space-before="3.6916in" text:min-label-width="0.25in"/>
      </text:list-level-style-number>
      <text:list-level-style-number text:level="8" style:num-suffix="." style:num-format="a" style:num-letter-sync="true">
        <style:list-level-properties text:space-before="4.1916in" text:min-label-width="0.25in"/>
      </text:list-level-style-number>
      <text:list-level-style-number text:level="9" style:num-suffix="." style:num-format="i">
        <style:list-level-properties fo:text-align="end" text:space-before="4.8166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suffix="." style:num-format="1">
        <style:list-level-properties text:space-before="5.7097in" text:min-label-width="0.25in"/>
      </text:list-level-style-number>
      <text:list-level-style-number text:level="2" style:num-suffix="." style:num-format="a" style:num-letter-sync="true">
        <style:list-level-properties text:space-before="6.2097in" text:min-label-width="0.25in"/>
      </text:list-level-style-number>
      <text:list-level-style-number text:level="3" style:num-suffix="." style:num-format="i">
        <style:list-level-properties fo:text-align="end" text:space-before="6.8347in" text:min-label-width="0.125in"/>
      </text:list-level-style-number>
      <text:list-level-style-number text:level="4" style:num-suffix="." style:num-format="1">
        <style:list-level-properties text:space-before="7.2097in" text:min-label-width="0.25in"/>
      </text:list-level-style-number>
      <text:list-level-style-number text:level="5" style:num-suffix="." style:num-format="a" style:num-letter-sync="true">
        <style:list-level-properties text:space-before="7.7097in" text:min-label-width="0.25in"/>
      </text:list-level-style-number>
      <text:list-level-style-number text:level="6" style:num-suffix="." style:num-format="i">
        <style:list-level-properties fo:text-align="end" text:space-before="8.3347in" text:min-label-width="0.125in"/>
      </text:list-level-style-number>
      <text:list-level-style-number text:level="7" style:num-suffix="." style:num-format="1">
        <style:list-level-properties text:space-before="8.7097in" text:min-label-width="0.25in"/>
      </text:list-level-style-number>
      <text:list-level-style-number text:level="8" style:num-suffix="." style:num-format="a" style:num-letter-sync="true">
        <style:list-level-properties text:space-before="9.2097in" text:min-label-width="0.25in"/>
      </text:list-level-style-number>
      <text:list-level-style-number text:level="9" style:num-suffix="." style:num-format="i">
        <style:list-level-properties fo:text-align="end" text:space-before="9.8347in" text:min-label-width="0.125in"/>
      </text:list-level-style-number>
    </text:list-style>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0-06-29T05:25:00Z</meta:creation-date>
    <dc:date>2020-06-29T05:25:00Z</dc:date>
    <meta:template xlink:href="Normal.dotm" xlink:type="simple"/>
    <meta:editing-cycles>2</meta:editing-cycles>
    <meta:editing-duration>PT0S</meta:editing-duration>
    <meta:document-statistic meta:page-count="5" meta:paragraph-count="64" meta:word-count="1680" meta:character-count="13147" meta:row-count="303" meta:non-whitespace-character-count="11531"/>
  </office:meta>
</office:document-meta>
</file>