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076in" style:use-optimal-column-width="false"/>
    </style:style>
    <style:style style:name="Table17" style:family="table">
      <style:table-properties style:width="6.5923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line-height="115%"/>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ListParagraph" style:family="paragraph">
      <style:paragraph-properties fo:text-align="justify" fo:line-height="115%">
        <style:tab-stops>
          <style:tab-stop style:type="left" style:position="2.9583in"/>
        </style:tab-stops>
      </style:paragraph-properties>
      <style:text-properties fo:font-weight="bold" style:font-weight-asian="bold"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P85" style:parent-style-name="Normal" style:family="paragraph">
      <style:paragraph-properties fo:text-align="center" fo:line-height="115%"/>
      <style:text-properties fo:font-weight="bold" style:font-weight-asian="bold" style:font-weight-complex="bold" style:font-size-complex="12pt"/>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P87" style:parent-style-name="Normal" style:family="paragraph">
      <style:paragraph-properties fo:text-align="center" fo:line-height="115%"/>
      <style:text-properties fo:font-weight="bold" style:font-weight-asian="bold" style:font-weight-complex="bold" style:font-size-complex="12pt"/>
    </style:style>
    <style:style style:name="P88" style:parent-style-name="Normal" style:family="paragraph">
      <style:paragraph-properties fo:text-align="center" fo:line-height="115%"/>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font-size-complex="12pt"/>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P92" style:parent-style-name="Normal" style:family="paragraph">
      <style:paragraph-properties fo:text-align="center" fo:line-height="115%"/>
      <style:text-properties fo:font-weight="bold" style:font-weight-asian="bold" style:font-weight-complex="bold" style:font-size-complex="12pt"/>
    </style:style>
    <style:style style:name="P93" style:parent-style-name="Normal" style:family="paragraph">
      <style:paragraph-properties fo:text-align="center" fo:line-height="115%"/>
      <style:text-properties fo:font-weight="bold" style:font-weight-asian="bold" style:font-weight-complex="bold" style:font-size-complex="12pt"/>
    </style:style>
    <style:style style:name="P94" style:parent-style-name="Normal" style:family="paragraph">
      <style:paragraph-properties fo:text-align="center" fo:line-height="115%"/>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weight-complex="bold" style:font-size-complex="12pt"/>
    </style:style>
    <style:style style:name="P97" style:parent-style-name="Normal" style:family="paragraph">
      <style:paragraph-properties fo:text-align="center" fo:line-height="115%"/>
      <style:text-properties fo:font-weight="bold" style:font-weight-asian="bold" style:font-weight-complex="bold" style:font-size-complex="12pt"/>
    </style:style>
    <style:style style:name="P98" style:parent-style-name="Normal" style:family="paragraph">
      <style:paragraph-properties fo:text-align="center" fo:line-height="115%"/>
      <style:text-properties fo:font-weight="bold" style:font-weight-asian="bold" style:font-weight-complex="bold" style:font-size-complex="12pt"/>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P100" style:parent-style-name="Normal" style:family="paragraph">
      <style:paragraph-properties fo:text-align="center" fo:line-height="115%"/>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text-properties style:font-name-asian="Calibri" fo:color="#000000" style:font-size-complex="12pt"/>
    </style:style>
    <style:style style:name="P132" style:parent-style-name="Normal" style:family="paragraph">
      <style:paragraph-properties fo:text-align="justify"/>
      <style:text-properties style:font-name-asian="Calibri" fo:color="#000000" style:font-size-complex="12pt"/>
    </style:style>
    <style:style style:name="P133" style:parent-style-name="Normal" style:family="paragraph">
      <style:paragraph-properties fo:text-align="justify" fo:margin-bottom="0.1666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style:font-name-asian="Calibri"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text-properties style:font-name-asian="Calibri" fo:color="#000000" style:font-size-complex="12pt"/>
    </style:style>
    <style:style style:name="P144" style:parent-style-name="Normal" style:family="paragraph">
      <style:paragraph-properties fo:text-align="justify"/>
      <style:text-properties style:font-name-asian="Calibri" fo:color="#000000"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name-asian="Calibri" fo:color="#000000"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weight-complex="bold" style:font-size-complex="12pt"/>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62" style:parent-style-name="Normal" style:family="paragraph">
      <style:paragraph-properties fo:text-align="justify" fo:line-height="115%">
        <style:tab-stops>
          <style:tab-stop style:type="left" style:position="3.4583in"/>
        </style:tab-stops>
      </style:paragraph-properties>
      <style:text-properties style:font-size-complex="12pt"/>
    </style:style>
    <style:style style:name="P16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line-height="115%">
        <style:tab-stops>
          <style:tab-stop style:type="left" style:position="3.4583in"/>
        </style:tab-stops>
      </style:paragraph-properties>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font-weight="bold" style:font-weight-asian="bold"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font-weight="bold" style:font-weight-asian="bold"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weight="bold" style:font-weight-asian="bold"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8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8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87" style:parent-style-name="Normal" style:family="paragraph">
      <style:paragraph-properties fo:text-align="justify" fo:line-height="115%">
        <style:tab-stops>
          <style:tab-stop style:type="left" style:position="3.458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15%">
        <style:tab-stops>
          <style:tab-stop style:type="left" style:position="3.458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Žemės gelmių įstatymo Nr. I-1034 pakeitimo įstatymo projektO<text:s/></text:span></text:p>
      <text:p text:style-name="P6">NR.<text:s/>XIIIP-1787<text:s/>(2)</text:p>
      <text:p text:style-name="P7"/>
      <text:p text:style-name="P8"/>
      <text:p text:style-name="P9"><text:span text:style-name="T10">2019</text:span><text:span text:style-name="T11">-0</text:span><text:span text:style-name="T12">2-</text:span><text:span text:style-name="T13">12</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 (19)</text:p>
          </table:table-cell>
          <table:table-cell table:style-name="TableCell44">
            <text:p text:style-name="P45"/>
            <text:p text:style-name="P46">3</text:p>
          </table:table-cell>
          <table:table-cell table:style-name="TableCell47">
            <text:p text:style-name="P48"/>
            <text:p text:style-name="P49">3</text:p>
          </table:table-cell>
          <table:table-cell table:style-name="TableCell50">
            <text:p text:style-name="P51">Argumentai:</text:p>
            <text:p text:style-name="P52">Projekto 19 straipsnio 3 dalies 3 punkte numatytas vienas iš alternatyvių leidimo naudoti žemės gelmių išteklius panaikinimo pagrindų, kai leidimo turėtojas 4 metus iš eilės nevykdo leidime nurodytos veiklos. Tačiau yra nepakankamas, nes juo gali būti piktnaudžiaujama, pavyzdžiui, paskutiniais termino metais imituojant veiklą ar deklaruojant minimalų išgautą naudingosios iškasenos kiekį. Siekiant pašalinti galimą teisinę spragą, siūloma papildyti 19 straipsnio 3 dalies 3 punktą.</text:p>
            <text:p text:style-name="P53"/>
            <text:p text:style-name="P54">Pasiūlymas:<text:s/></text:p>
            <text:p text:style-name="P55">Papildyti projekto 19 straipsnio 3 dalies 3 punktą ir jį išdėstyti taip:</text:p>
            <text:p text:style-name="P56"><text:span text:style-name="T57">„3) leidimo turėtojas leidimu skirtame naudoti telkinyje nepradėjo vykdyti veiklos per 4 metus nuo leidimo gavimo, kai leidimas išduotas šio įstatymo 16 straipsnio 9 dalyje nurodytu atveju, ar per 4 metus nuo naudingųjų iškasenų, išskyrus angliavandenilius, išteklių ir (arba) žemės gelmių ertmių aprobavimo nepatvirtinamas žemės gelmių naudojimo planas arba leidimo turėtojas nepradėjo vykdyti veiklos per 4 metus nuo žemės gelmių naudojimo plano patvirtinimo, kai leidimas išduotas šio įstatymo 16 straipsnio 8 dalyje nurodytu atveju, arba 4 metus paeiliui nevykdė leidime nurodytos veiklos<text:s/></text:span><text:span text:style-name="T58">arba 5 metus paeiliui nesilaikė kalendorinio kasybos darbų plano.</text:span><text:span text:style-name="T59"><text:s/>Lietuvos geologijos tarnyba prieš 1 metus iki šiame punkte nurodytų terminų pabaigos įspėja leidimo turėtoją apie galimą leidimo galiojimo panaikinimą;“</text:span></text:p>
            <text:p text:style-name="P60"/>
          </table:table-cell>
        </table:table-row>
        <table:table-row table:style-name="TableRow61">
          <table:table-cell table:style-name="TableCell62">
            <text:p text:style-name="P63">2.</text:p>
          </table:table-cell>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Argumentai:</text:p>
            <text:p text:style-name="P72">Siekiant sisteminio teisės normų taikymo, tikslinga papildyti įstatymo projekto 2 str. ir įtvirtinti, kad asmenims, kurie iki šio įstatymo įsigaliojimo 4 metus ar ilgiau paeiliui nevykdo leidime nurodytos veiklos, leidimai naudoti žemės gelmių išteklius (išskyrus angliavandenilius) panaikinami nuo šio įstatymo įsigaliojimo.<text:s/></text:p>
            <text:p text:style-name="P73"/>
            <text:p text:style-name="P74">Pasiūlymas:<text:s/></text:p>
            <text:p text:style-name="P75">Papildyti projekto 2 str. (Įstatymo įsigaliojimas, įgyvendinimas ir taikymas) nauja 13 dalimi</text:p>
            <text:soft-page-break/>
            <text:p text:style-name="P76"><text:span text:style-name="T77">„13. Leidimų naudoti naudingąsias iškasenas (išskyrus angliavandenilius) turėtoja</text:span><text:span text:style-name="T78">ms</text:span><text:span text:style-name="T79">, kurie iki šio įstatymo įsigaliojimo 4 metus paeiliui nevykdė leidime nurodytos veiklos, leidimai panaikinami nuo šio įstatymo įsigaliojimo.“</text:span></text:p>
          </table:table-cell>
        </table:table-row>
        <text:soft-page-break/>
        <table:table-row table:style-name="TableRow80">
          <table:table-cell table:style-name="TableCell81">
            <text:p text:style-name="P82">3.</text:p>
          </table:table-cell>
          <table:table-cell table:style-name="TableCell83">
            <text:p text:style-name="P84">1</text:p>
            <text:p text:style-name="P85">(2)</text:p>
            <text:p text:style-name="P86">(16)</text:p>
            <text:p text:style-name="P87">(21)</text:p>
            <text:p text:style-name="P88">(24)</text:p>
          </table:table-cell>
          <table:table-cell table:style-name="TableCell89">
            <text:p text:style-name="P90"/>
            <text:p text:style-name="P91">9,17</text:p>
            <text:p text:style-name="P92">12</text:p>
            <text:p text:style-name="P93">6</text:p>
            <text:p text:style-name="P94">5</text:p>
          </table:table-cell>
          <table:table-cell table:style-name="TableCell95">
            <text:p text:style-name="P96"/>
            <text:p text:style-name="P97"/>
            <text:p text:style-name="P98"/>
            <text:p text:style-name="P99"/>
            <text:p text:style-name="P100">3</text:p>
          </table:table-cell>
          <table:table-cell table:style-name="TableCell101">
            <text:p text:style-name="P102">Argumentai:</text:p>
            <text:p text:style-name="P103">Įstatymo projekte vartojami du terminai „angliavandenilių telkinys“ ir „angliavandenilių išteklių telkinys“ apibrėžiantys tą patį, todėl vietoje termino „angliavandenilių išteklių telkinys“<text:s/>siūlytina<text:s/>vartoti „angliavandenilių telkinys“ ir atitinkamai pakeisti 2 str. 9  ir 17 d., 16 str. 12 d., 21 str. 6 d. ir 24 str. 5 d. 3 p.<text:s/></text:p>
            <text:p text:style-name="P104">Pasiūlymas:<text:s/></text:p>
            <text:p text:style-name="P105">Patikslinti projekto 2 str. 9  ir 17 d., 16 str. 12 d., 21 str. 6 d. ir 24 str. 5 d. 3 p., vietoje<text:s/>žodžių<text:s/>„angliavandenilių išteklių telkinys“<text:s/>įrašyti žodžius<text:s/>„angliavandenilių telkinys“.</text:p>
            <text:p text:style-name="P106"/>
            <text:p text:style-name="P107">2 str. 9 d. išdėstyti taip:</text:p>
            <text:p text:style-name="P108"><text:span text:style-name="T109">„9. Išsklaidytieji angliavandeniliai – angliavandeniliai (nafta, dujos, kondensatas), esantys mažai laidžiose nuosėdinėse uolienose ir nesusitelkę į<text:s/></text:span><text:span text:style-name="T110">tradicinius</text:span><text:span text:style-name="T111"><text:s/></text:span><text:span text:style-name="T112">tradicinių</text:span><text:span text:style-name="T113"><text:s/></text:span><text:span text:style-name="T114">angliavandenilių<text:s/></text:span><text:span text:style-name="T115">išteklių</text:span><text:span text:style-name="T116"><text:s/>telkinius ar sankaupas.“</text:span></text:p>
            <text:p text:style-name="P117"/>
            <text:p text:style-name="P118">2 str. 17 d. išdėstyti taip:</text:p>
            <text:p text:style-name="P119"><text:span text:style-name="T120">„</text:span><text:span text:style-name="T121">17.<text:s/></text:span><text:span text:style-name="T122">Tradiciniai angliavandeniliai</text:span><text:span text:style-name="T123"><text:s/>– angliavandeniliai (nafta, dujos, kondensatas), susitelkę kaupavietėse ir (arba) sankaupose poringose, plyšiuotose uolienose (</text:span><text:span text:style-name="T124">tradiciniuose</text:span><text:span text:style-name="T125"><text:s/></text:span><text:span text:style-name="T126">tradicinių</text:span><text:span text:style-name="T127"><text:s/></text:span><text:span text:style-name="T128">angliavandenilių<text:s/></text:span><text:span text:style-name="T129">išteklių<text:s/></text:span><text:span text:style-name="T130">telkiniuose).“</text:span></text:p>
            <text:p text:style-name="P131"/>
            <text:p text:style-name="P132">16 str. 12 d. išdėstyti taip:</text:p>
            <text:p text:style-name="P133"><text:span text:style-name="T134">„</text:span><text:span text:style-name="T135">12. Leidimas naudoti tradicinių angliavandenilių išteklius išduodamas be konkurso Vyriausybės nustatyta tvarka leidimo naudoti tradicinių angliavandenilių išteklius turėtojui, kai leidimo turėtojo plote esančio tradicinių angliavandenilių<text:s/></text:span><text:span text:style-name="T136">išteklių</text:span><text:span text:style-name="T137"><text:s/>telkinio dalis patenka į su šiuo plotu besiribojantį plotą, kuriame neišduotas leidimas naudoti angliavandenilių išteklius arba kai nėra galimybės įrengti angliavandenilių išteklių gavybos gręžinio leidimo turėtojui suteiktame plote ir angliavandenilių išteklių gavybos gręžinį prašoma įrengti su leidimo turėtojo plotu besiribojančiame plote, kuriame neišduotas leidimas naudoti angliavandenilių išteklius.“</text:span></text:p>
            <text:p text:style-name="P138">21 str. 6 d. išdėstyti taip:</text:p>
            <text:p text:style-name="P139"><text:span text:style-name="T140">„6. Leidimo naudoti angliavandenilių išteklius priede nurodoma: angliavandenilių<text:s/></text:span><text:span text:style-name="T141">išteklių</text:span><text:span text:style-name="T142"><text:s/>telkiniai ir (ar) sankaupos, ir (ar) kaupavietės ir jų išteklių kiekis, angliavandenilių išteklių naudojimo sąlygos. &lt;...&gt;“.</text:span></text:p>
            <text:p text:style-name="P143"/>
            <text:p text:style-name="P144">24 str. 5 d. 3 p. išdėstyti taip:</text:p>
            <text:p text:style-name="P145"><text:span text:style-name="T146">„3) angliavandenilių<text:s/></text:span><text:span text:style-name="T147">išteklių</text:span><text:span text:style-name="T148"><text:s/>telkinio ribose esančio požeminio vandens apsaugos nuo galimų neigiamų naudojimo padarinių priemonės, kai angliavandenilių išteklius numatoma naudoti sausumoje;“</text:span></text:p>
          </table:table-cell>
        </table:table-row>
        <text:soft-page-break/>
        <table:table-row table:style-name="TableRow149">
          <table:table-cell table:style-name="TableCell150">
            <text:p text:style-name="P151">4.</text:p>
          </table:table-cell>
          <table:table-cell table:style-name="TableCell152">
            <text:p text:style-name="P153">1</text:p>
            <text:p text:style-name="P154">(15)</text:p>
          </table:table-cell>
          <table:table-cell table:style-name="TableCell155">
            <text:p text:style-name="P156"/>
            <text:p text:style-name="P157">7</text:p>
          </table:table-cell>
          <table:table-cell table:style-name="TableCell158">
            <text:p text:style-name="P159"/>
          </table:table-cell>
          <table:table-cell table:style-name="TableCell160">
            <text:p text:style-name="P161">Argumentai:</text:p>
            <text:p text:style-name="P162">15 str. 7 d.<text:s/>formuluotė neaiški, todėl<text:s/>tikslinga nurodyti konkrečią leidimo tirti žemės gelmes rūšį pagal projekto 7 str. 2 dalį</text:p>
            <text:p text:style-name="P163">Pasiūlymas:<text:s/></text:p>
            <text:p text:style-name="P164">15 straipsnio 7 dalį siūloma išdėstyti taip:<text:s/></text:p>
            <text:p text:style-name="P165"><text:span text:style-name="T166">„7. Žemės gelmių naudojimo planą gali rengti fizinis ar juridinis asmuo ar šių asmenų grupė, veikianti pagal jungtinės veiklos sutartį, turintys leidimą<text:s/></text:span><text:span text:style-name="T167">atlikti atitinkamos rūšies žemės gelmių išteklių ar žemės gelmių ertmių paiešką ir žvalgybą</text:span><text:span text:style-name="T168"><text:s/></text:span><text:span text:style-name="T169">tirti atitinkamos rūšies žemės gelmių išteklius ar žemės gelmių ertmes.<text:s/></text:span><text:span text:style-name="T170">Plano rengimo darbams turi vadovauti Teritorijų planavimo įstatymo nustatyta tvarka<text:s/></text:span><text:span text:style-name="T171">atestuoti teritorijų planavimo vadovai</text:span><text:span text:style-name="T172">.“<text:s/></text:span></text:p>
          </table:table-cell>
        </table:table-row>
        <table:table-row table:style-name="TableRow173">
          <table:table-cell table:style-name="TableCell174">
            <text:p text:style-name="P175">5.</text:p>
          </table:table-cell>
          <table:table-cell table:style-name="TableCell176">
            <text:p text:style-name="P177">2</text:p>
          </table:table-cell>
          <table:table-cell table:style-name="TableCell178">
            <text:p text:style-name="P179">2</text:p>
          </table:table-cell>
          <table:table-cell table:style-name="TableCell180">
            <text:p text:style-name="P181"/>
          </table:table-cell>
          <table:table-cell table:style-name="TableCell182">
            <text:p text:style-name="P183">Atsižvelgiant, kad iš esmės peržiūrimas žemės gelmių teisinis reglamentavimas ir įstatymas dėstomas nauja redakcija, ypatingai svarbu, kad įstatymą įgyvendinantys teisės aktai būtų parengti ir įsigaliotų kartu įstatymu. Užtrukus įstatymo priėmimui, tikslinga nustatyti vėlesnę<text:s/>jo<text:s/>įsigaliojimo datą.<text:s/>Tai<text:s/>leistų<text:s/>užtikrinti tinkamą poįstatyminių teisės aktų priėmimą ir žemės gelmių srities funkcionavimą.</text:p>
            <text:p text:style-name="P184"/>
            <text:p text:style-name="P185">Pasiūlymas:</text:p>
            <text:p text:style-name="P186">2 str. (Įstatymo įsigaliojimas, įgyvendinimas ir taikymas) 1 ir 2 d. išdėstyti taip:</text:p>
            <text:p text:style-name="P187"><text:span text:style-name="T188">1. Šis įstatymas, išskyrus šio straipsnio 2 dalį, įsigalioja<text:s/></text:span><text:span text:style-name="T189">2019 m. spalio 1 d.<text:s/></text:span><text:span text:style-name="T190">2020 m. sausio 1 d.</text:span></text:p>
            <text:p text:style-name="P191"><text:span text:style-name="T192">2. Lietuvos Respublikos Vyriausybė ir Lietuvos Respublikos aplinkos ministras iki 2019 m<text:s/></text:span><text:span text:style-name="T193">birželio</text:span><text:span text:style-name="T194"><text:s/></text:span><text:span text:style-name="T195">rugsėjo</text:span><text:span text:style-name="T196"><text:s/>30 d. priima šio įstatymo įgyvendinamuosius teisės aktus.</text:span><text:span text:style-name="T197"><text:s/></text:span></text:p>
          </table:table-cell>
        </table:table-row>
      </table:table>
      <text:p text:style-name="P198"/>
      <text:p text:style-name="P199">Teikia</text:p>
      <text:p text:style-name="P200"/>
      <text:p text:style-name="Normal"><text:span text:style-name="T201">Seimo narys<text:s/></text:span><text:span text:style-name="T202"><text:tab/></text:span><text:span text:style-name="T203"><text:tab/></text:span><text:span text:style-name="T204"><text:tab/></text:span><text:span text:style-name="T205"><text:tab/></text:span><text:span text:style-name="T206"><text:tab/></text:span><text:span text:style-name="T207"><text:tab/>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2-12T09:45:00Z</meta:creation-date>
    <dc:date>2019-02-12T09:45:00Z</dc:date>
    <meta:print-date>2019-02-12T09:23:00Z</meta:print-date>
    <meta:template xlink:href="Normal.dotm" xlink:type="simple"/>
    <meta:editing-cycles>2</meta:editing-cycles>
    <meta:editing-duration>PT0S</meta:editing-duration>
    <meta:document-statistic meta:page-count="3" meta:paragraph-count="60" meta:word-count="739" meta:character-count="5950" meta:row-count="239" meta:non-whitespace-character-count="5271"/>
  </office:meta>
</office:document-meta>
</file>