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6">
      <text:list-level-style-number text:level="1" text:style-name="WW_CharLFO2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language-asian="lt" style:country-asian="LT"/>
    </style:style>
    <style:style style:name="T6" style:parent-style-name="DefaultParagraphFont" style:family="text">
      <style:text-properties style:language-asian="lt" style:country-asian="LT"/>
    </style:style>
    <style:style style:name="T7" style:parent-style-name="DefaultParagraphFont" style:family="text">
      <style:text-properties style:language-asian="lt" style:country-asian="LT"/>
    </style:style>
    <style:style style:name="T8" style:parent-style-name="DefaultParagraphFont" style:family="text">
      <style:text-properties style:language-asian="lt" style:country-asian="LT"/>
    </style:style>
    <style:style style:name="T9" style:parent-style-name="DefaultParagraphFont" style:family="text">
      <style:text-properties style:language-asian="lt" style:country-asian="LT"/>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fo:text-transform="uppercase" fo:font-size="6pt" style:font-size-asian="6pt" style:font-size-complex="6p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text-position="super 66.6%"/>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text-position="super 66.6%"/>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text-position="super 66.6%"/>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text-position="super 66.6%"/>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text-position="super 66.6%"/>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text-position="super 66.6%"/>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text-position="super 66.6%"/>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text-position="super 66.6%"/>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text-properties style:font-weight-complex="bold"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margin-left="0.5458in">
        <style:tab-stops/>
      </style:paragraph-properties>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keep-with-next="always" fo:text-align="justify" fo:line-height="150%"/>
    </style:style>
    <style:style style:name="T54" style:parent-style-name="DefaultParagraphFont" style:family="text">
      <style:text-properties fo:font-weight="bold" style:font-weight-asian="bold" style:font-weight-complex="bold"/>
    </style:style>
    <style:style style:name="TableColumn56" style:family="table-column">
      <style:table-column-properties style:column-width="0.3958in" style:use-optimal-column-width="false"/>
    </style:style>
    <style:style style:name="TableColumn57" style:family="table-column">
      <style:table-column-properties style:column-width="1.5951in" style:use-optimal-column-width="false"/>
    </style:style>
    <style:style style:name="TableColumn58" style:family="table-column">
      <style:table-column-properties style:column-width="0.475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3.8798in" style:use-optimal-column-width="false"/>
    </style:style>
    <style:style style:name="TableColumn62" style:family="table-column">
      <style:table-column-properties style:column-width="1.0826in" style:use-optimal-column-width="false"/>
    </style:style>
    <style:style style:name="TableColumn63" style:family="table-column">
      <style:table-column-properties style:column-width="2.1548in" style:use-optimal-column-width="false"/>
    </style:style>
    <style:style style:name="Table55" style:family="table">
      <style:table-properties style:width="10.5333in" fo:margin-left="0in" table:align="center"/>
    </style:style>
    <style:style style:name="TableRow64" style:family="table-row">
      <style:table-row-properties style:min-row-height="0.327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1pt" style:font-size-asian="11pt" style:font-size-complex="11pt"/>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P80" style:parent-style-name="Normal" style:family="paragraph">
      <style:paragraph-properties fo:text-align="center"/>
      <style:text-properties fo:font-size="11pt" style:font-size-asian="11pt" style:font-size-complex="11pt"/>
    </style:style>
    <style:style style:name="TableRow81" style:family="table-row">
      <style:table-row-properties style:min-row-height="0.2631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P93" style:parent-style-name="Pasiūlymai2" style:family="paragraph">
      <style:paragraph-properties fo:text-align="center"/>
      <style:text-properties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text-indent="0.5909in"/>
      <style:text-properties fo:color="#000000"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fo:background-color="#FFFFFF"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text-position="super 66.6%"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font-style="italic" style:font-style-asian="italic" style:font-style-complex="italic" fo:color="#000000" style:language-asian="lt" style:country-asian="LT"/>
    </style:style>
    <style:style style:name="T110" style:parent-style-name="DefaultParagraphFont" style:family="text">
      <style:text-properties fo:color="#000000"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weight-complex="bold"/>
    </style:style>
    <style:style style:name="T116" style:parent-style-name="DefaultParagraphFont" style:family="text">
      <style:text-properties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P120" style:parent-style-name="Normal" style:family="paragraph">
      <style:paragraph-properties fo:text-align="justify" fo:text-indent="0.5909in"/>
    </style:style>
    <style:style style:name="T121" style:parent-style-name="DefaultParagraphFont" style:family="text">
      <style:text-properties fo:background-color="#FFFFFF"/>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background-color="#FFFFFF"/>
    </style:style>
    <style:style style:name="T126" style:parent-style-name="DefaultParagraphFont" style:family="text">
      <style:text-properties style:font-weight-complex="bold" fo:background-color="#FFFFFF"/>
    </style:style>
    <style:style style:name="T127" style:parent-style-name="DefaultParagraphFont" style:family="text">
      <style:text-properties style:font-weight-complex="bold" style:text-line-through-style="solid" style:text-line-through-width="auto" style:text-line-through-color="font-color" style:text-line-through-mode="continuous" style:text-line-through-type="single" fo:background-color="#FFFFFF"/>
    </style:style>
    <style:style style:name="T128" style:parent-style-name="DefaultParagraphFont" style:family="text">
      <style:text-properties style:font-weight-complex="bold" fo:background-color="#FFFFFF"/>
    </style:style>
    <style:style style:name="T129" style:parent-style-name="DefaultParagraphFont" style:family="text">
      <style:text-properties fo:font-weight="bold" style:font-weight-asian="bold" fo:background-color="#FFFFFF"/>
    </style:style>
    <style:style style:name="T130" style:parent-style-name="DefaultParagraphFont" style:family="text">
      <style:text-properties style:font-weight-complex="bold" fo:background-color="#FFFFFF"/>
    </style:style>
    <style:style style:name="T131" style:parent-style-name="DefaultParagraphFont" style:family="text">
      <style:text-properties style:font-weight-complex="bold" fo:background-color="#FFFFFF"/>
    </style:style>
    <style:style style:name="T132" style:parent-style-name="DefaultParagraphFont" style:family="text">
      <style:text-properties style:font-weight-complex="bold" style:text-line-through-style="solid" style:text-line-through-width="auto" style:text-line-through-color="font-color" style:text-line-through-mode="continuous" style:text-line-through-type="single" fo:background-color="#FFFFFF"/>
    </style:style>
    <style:style style:name="T133" style:parent-style-name="DefaultParagraphFont" style:family="text">
      <style:text-properties style:font-weight-complex="bold" fo:background-color="#FFFFFF"/>
    </style:style>
    <style:style style:name="T134" style:parent-style-name="DefaultParagraphFont" style:family="text">
      <style:text-properties fo:font-weight="bold" style:font-weight-asian="bold" fo:background-color="#FFFFFF"/>
    </style:style>
    <style:style style:name="T135" style:parent-style-name="DefaultParagraphFont" style:family="text">
      <style:text-properties style:font-weight-complex="bold" fo:background-color="#FFFFFF"/>
    </style:style>
    <style:style style:name="T136" style:parent-style-name="DefaultParagraphFont" style:family="text">
      <style:text-properties fo:background-color="#FFFFFF"/>
    </style:style>
    <style:style style:name="P137" style:parent-style-name="Normal" style:family="paragraph">
      <style:paragraph-properties fo:text-align="justify" fo:text-indent="0.5in"/>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size="12pt" style:font-size-asian="12pt" style:font-size-complex="12pt"/>
    </style:style>
    <style:style style:name="P143" style:parent-style-name="Pasiūlymai2" style:family="paragraph">
      <style:paragraph-properties fo:text-align="center"/>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fo:color="#000000"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fo:color="#000000"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fo:color="#000000"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text-position="super 66.6%"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font-style="italic" style:font-style-asian="italic" style:font-style-complex="italic"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style="italic" style:font-style-asian="italic" style:font-style-complex="italic"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size="12pt" style:font-size-asian="12pt"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text-indent="0.3166in"/>
    </style:style>
    <style:style style:name="T164" style:parent-style-name="DefaultParagraphFont" style:family="text">
      <style:text-properties style:font-weight-complex="bold"/>
    </style:style>
    <style:style style:name="T165" style:parent-style-name="DefaultParagraphFont" style:family="text">
      <style:text-properties fo:background-color="#FFFFFF"/>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text-position="super 66.6%"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style>
    <style:style style:name="P171" style:parent-style-name="Normal" style:family="paragraph">
      <style:paragraph-properties fo:text-align="justify" fo:text-indent="0.3166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74" style:parent-style-name="DefaultParagraphFont" style:family="text">
      <style:text-properties style:font-weight-complex="bold"/>
    </style:style>
    <style:style style:name="T175" style:parent-style-name="DefaultParagraphFont" style:family="text">
      <style:text-properties fo:font-weight="bold" style:font-weight-asian="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179" style:parent-style-name="DefaultParagraphFont" style:family="text">
      <style:text-properties style:font-weight-complex="bold"/>
    </style:style>
    <style:style style:name="T180" style:parent-style-name="DefaultParagraphFont" style:family="text">
      <style:text-properties fo:font-weight="bold" style:font-weight-asian="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166in"/>
      <style:text-properties style:font-weight-complex="bold"/>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size="12pt" style:font-size-asian="12pt" style:font-size-complex="12pt"/>
    </style:style>
    <style:style style:name="P189" style:parent-style-name="Pasiūlymai2" style:family="paragraph">
      <style:paragraph-properties fo:text-align="center"/>
      <style:text-properties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fo:color="#000000"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fo:color="#000000"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fo:color="#000000"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fo:background-color="#FFFFFF"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text-position="super 66.6%"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fo:background-color="#FFFFFF"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style:style>
    <style:style style:name="T210" style:parent-style-name="DefaultParagraphFont" style:family="text">
      <style:text-properties fo:background-color="#FFFFFF"/>
    </style:style>
    <style:style style:name="T211" style:parent-style-name="DefaultParagraphFont" style:family="text">
      <style:text-properties fo:background-color="#FFFFFF"/>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text-position="super 66.6%"/>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fo:font-style="italic" style:font-style-asian="italic" style:font-style-complex="italic" fo:background-color="#FFFFFF"/>
    </style:style>
    <style:style style:name="T219" style:parent-style-name="DefaultParagraphFont" style:family="text">
      <style:text-properties style:font-weight-complex="bold" fo:background-color="#FFFFFF"/>
    </style:style>
    <style:style style:name="T220" style:parent-style-name="DefaultParagraphFont" style:family="text">
      <style:text-properties style:font-weight-complex="bold" fo:background-color="#FFFFFF"/>
    </style:style>
    <style:style style:name="T221" style:parent-style-name="DefaultParagraphFont" style:family="text">
      <style:text-properties style:font-weight-complex="bold" fo:background-color="#FFFFFF"/>
    </style:style>
    <style:style style:name="T222" style:parent-style-name="DefaultParagraphFont" style:family="text">
      <style:text-properties style:font-weight-complex="bold" fo:background-color="#FFFFFF"/>
    </style:style>
    <style:style style:name="T223" style:parent-style-name="DefaultParagraphFont" style:family="text">
      <style:text-properties style:font-weight-complex="bold" style:text-position="super 66.6%" fo:background-color="#FFFFFF"/>
    </style:style>
    <style:style style:name="T224" style:parent-style-name="DefaultParagraphFont" style:family="text">
      <style:text-properties style:font-weight-complex="bold" fo:background-color="#FFFFFF"/>
    </style:style>
    <style:style style:name="P225" style:parent-style-name="Normal" style:family="paragraph">
      <style:paragraph-properties fo:text-align="justify" fo:text-indent="0.5909in"/>
      <style:text-properties style:font-weight-complex="bold"/>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size="12pt" style:font-size-asian="12pt"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size="12pt" style:font-size-asian="12pt" style:font-size-complex="12pt"/>
    </style:style>
    <style:style style:name="P231" style:parent-style-name="Pasiūlymai2" style:family="paragraph">
      <style:paragraph-properties fo:text-align="center"/>
      <style:text-properties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fo:color="#000000"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fo:color="#000000"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fo:color="#000000"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fo:text-indent="0.5909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text-position="super 66.6%"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fo:background-color="#FFFFFF" style:language-asian="lt" style:country-asian="LT"/>
    </style:style>
    <style:style style:name="T245" style:parent-style-name="DefaultParagraphFont" style:family="text">
      <style:text-properties fo:color="#000000" fo:background-color="#FFFFFF"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text-position="super 66.6%"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fo:background-color="#FFFFFF"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text-position="super 66.6%" style:language-asian="lt" style:country-asian="LT"/>
    </style:style>
    <style:style style:name="T253" style:parent-style-name="DefaultParagraphFont" style:family="text">
      <style:text-properties fo:color="#000000"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size="12pt" style:font-size-asian="12pt"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style:style>
    <style:style style:name="T259" style:parent-style-name="DefaultParagraphFont" style:family="text">
      <style:text-properties fo:background-color="#FFFFFF"/>
    </style:style>
    <style:style style:name="T260" style:parent-style-name="DefaultParagraphFont" style:family="text">
      <style:text-properties fo:background-color="#FFFFFF"/>
    </style:style>
    <style:style style:name="T261" style:parent-style-name="DefaultParagraphFont" style:family="text">
      <style:text-properties style:text-position="super 66.6%"/>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background-color="#FFFFFF"/>
    </style:style>
    <style:style style:name="T265" style:parent-style-name="DefaultParagraphFont" style:family="text">
      <style:text-properties fo:color="#000000" fo:background-color="#FFFFFF"/>
    </style:style>
    <style:style style:name="T266" style:parent-style-name="DefaultParagraphFont" style:family="text">
      <style:text-properties fo:color="#000000" style:text-position="super 66.6%" fo:background-color="#FFFFFF"/>
    </style:style>
    <style:style style:name="T267" style:parent-style-name="DefaultParagraphFont" style:family="text">
      <style:text-properties fo:color="#000000" fo:background-color="#FFFFFF"/>
    </style:style>
    <style:style style:name="T268" style:parent-style-name="DefaultParagraphFont" style:family="text">
      <style:text-properties fo:color="#000000" fo:background-color="#FFFFFF"/>
    </style:style>
    <style:style style:name="T269" style:parent-style-name="DefaultParagraphFont" style:family="text">
      <style:text-properties fo:color="#000000" fo:background-color="#FFFFFF"/>
    </style:style>
    <style:style style:name="T270" style:parent-style-name="DefaultParagraphFont" style:family="text">
      <style:text-properties style:font-weight-complex="bold" fo:color="#000000"/>
    </style:style>
    <style:style style:name="P271" style:parent-style-name="Normal" style:family="paragraph">
      <style:paragraph-properties fo:text-align="justify" style:line-height-at-least="0.1756in" fo:text-indent="0.5909in"/>
    </style:style>
    <style:style style:name="T272" style:parent-style-name="DefaultParagraphFont" style:family="text">
      <style:text-properties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fo:background-color="#FFFFFF"/>
    </style:style>
    <style:style style:name="T275" style:parent-style-name="DefaultParagraphFont" style:family="text">
      <style:text-properties fo:color="#000000" fo:background-color="#FFFFFF"/>
    </style:style>
    <style:style style:name="T276" style:parent-style-name="DefaultParagraphFont" style:family="text">
      <style:text-properties fo:color="#000000" fo:background-color="#FFFFFF"/>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278" style:parent-style-name="DefaultParagraphFont" style:family="text">
      <style:text-properties fo:color="#000000" fo:background-color="#FFFFFF"/>
    </style:style>
    <style:style style:name="T279" style:parent-style-name="DefaultParagraphFont" style:family="text">
      <style:text-properties fo:color="#000000" fo:background-color="#FFFFFF"/>
    </style:style>
    <style:style style:name="T280" style:parent-style-name="DefaultParagraphFont" style:family="text">
      <style:text-properties style:font-weight-complex="bold"/>
    </style:style>
    <style:style style:name="T281" style:parent-style-name="DefaultParagraphFont" style:family="text">
      <style:text-properties fo:color="#000000" fo:background-color="#FFFFFF"/>
    </style:style>
    <style:style style:name="P282" style:parent-style-name="Normal" style:family="paragraph">
      <style:paragraph-properties fo:text-align="justify" style:line-height-at-least="0.1756in" fo:text-indent="0.5909in"/>
      <style:text-properties fo:color="#000000" fo:background-color="#FFFFFF"/>
    </style:style>
    <style:style style:name="P283" style:parent-style-name="Normal" style:family="paragraph">
      <style:paragraph-properties fo:text-align="justify" style:line-height-at-least="0.1756in" fo:text-indent="0.5909in"/>
      <style:text-properties style:font-weight-complex="bold"/>
    </style:style>
    <style:style style:name="P284" style:parent-style-name="Normal" style:family="paragraph">
      <style:paragraph-properties fo:keep-with-next="always" fo:text-align="justify" fo:line-height="150%" fo:margin-left="0.5458in">
        <style:tab-stops/>
      </style:paragraph-properties>
    </style:style>
    <style:style style:name="P285" style:parent-style-name="Normal" style:family="paragraph">
      <style:paragraph-properties fo:keep-with-next="always" fo:text-align="justify"/>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weight-complex="bold"/>
    </style:style>
    <style:style style:name="P289" style:parent-style-name="Normal" style:family="paragraph">
      <style:paragraph-properties fo:keep-with-next="always" fo:text-align="justify"/>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font-weight-complex="bold"/>
    </style:style>
    <style:style style:name="P293" style:parent-style-name="Normal" style:family="paragraph">
      <style:paragraph-properties fo:keep-with-next="always"/>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line-height="115%"/>
    </style:style>
    <style:style style:name="T299" style:parent-style-name="DefaultParagraphFont" style:family="text">
      <style:text-properties fo:font-weight="bold" style:font-weight-asian="bold"/>
    </style:style>
    <style:style style:name="P300" style:parent-style-name="Komitetosprendimas" style:family="paragraph">
      <style:paragraph-properties fo:line-height="100%"/>
    </style:style>
    <style:style style:name="T301" style:parent-style-name="DefaultParagraphFont" style:family="text">
      <style:text-properties fo:font-weight="bold" style:font-weight-asian="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text-position="super 66.6%"/>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text-position="super 66.6%"/>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text-position="super 66.6%"/>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text-position="super 66.6%"/>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text-position="super 66.6%"/>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text-position="super 66.6%"/>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text-position="super 66.6%"/>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text-position="super 66.6%"/>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style>
    <style:style style:name="TableColumn324" style:family="table-column">
      <style:table-column-properties style:column-width="0.3625in" style:use-optimal-column-width="false"/>
    </style:style>
    <style:style style:name="TableColumn325" style:family="table-column">
      <style:table-column-properties style:column-width="1.3604in" style:use-optimal-column-width="false"/>
    </style:style>
    <style:style style:name="TableColumn326" style:family="table-column">
      <style:table-column-properties style:column-width="0.4673in" style:use-optimal-column-width="false"/>
    </style:style>
    <style:style style:name="TableColumn327" style:family="table-column">
      <style:table-column-properties style:column-width="0.4673in" style:use-optimal-column-width="false"/>
    </style:style>
    <style:style style:name="TableColumn328" style:family="table-column">
      <style:table-column-properties style:column-width="0.4673in" style:use-optimal-column-width="false"/>
    </style:style>
    <style:style style:name="TableColumn329" style:family="table-column">
      <style:table-column-properties style:column-width="3.8118in" style:use-optimal-column-width="false"/>
    </style:style>
    <style:style style:name="TableColumn330" style:family="table-column">
      <style:table-column-properties style:column-width="1.2631in" style:use-optimal-column-width="false"/>
    </style:style>
    <style:style style:name="TableColumn331" style:family="table-column">
      <style:table-column-properties style:column-width="1.8638in" style:use-optimal-column-width="false"/>
    </style:style>
    <style:style style:name="Table323" style:family="table">
      <style:table-properties style:width="10.0638in" fo:margin-left="0in" table:align="center"/>
    </style:style>
    <style:style style:name="TableRow332" style:family="table-row">
      <style:table-row-properties style:min-row-height="0.3277in" style:use-optimal-row-height="false" fo:keep-together="alway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35" style:parent-style-name="Normal" style:family="paragraph">
      <style:paragraph-properties fo:text-align="center" fo:margin-left="-0.0145in">
        <style:tab-stops/>
      </style:paragraph-properties>
    </style:style>
    <style:style style:name="T336" style:parent-style-name="DefaultParagraphFont" style:family="text">
      <style:text-properties style:font-weight-complex="bold" fo:font-size="11pt" style:font-size-asian="11pt" style:font-size-complex="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P347" style:parent-style-name="Normal" style:family="paragraph">
      <style:paragraph-properties fo:text-align="center"/>
      <style:text-properties fo:font-size="11pt" style:font-size-asian="11pt" style:font-size-complex="11pt"/>
    </style:style>
    <style:style style:name="TableRow348" style:family="table-row">
      <style:table-row-properties style:min-row-height="0.4111in"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6"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6"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6"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6"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6" style:family="paragraph">
      <style:paragraph-properties fo:text-indent="0.1576in"/>
    </style:style>
    <style:style style:name="T367" style:parent-style-name="DefaultParagraphFont" style:family="text">
      <style:text-properties fo:font-weight="bold" style:font-weight-asian="bold"/>
    </style:style>
    <style:style style:name="T368" style:parent-style-name="DefaultParagraphFont" style:family="text">
      <style:text-properties style:text-position="super 63.6%"/>
    </style:style>
    <style:style style:name="P369" style:parent-style-name="Pasiūlymai6" style:family="paragraph">
      <style:paragraph-properties fo:text-indent="0.1576in"/>
    </style:style>
    <style:style style:name="P370" style:parent-style-name="Pasiūlymai6" style:family="paragraph">
      <style:paragraph-properties fo:text-indent="0.1576in"/>
      <style:text-properties fo:font-weight="bold" style:font-weight-asian="bold"/>
    </style:style>
    <style:style style:name="P371" style:parent-style-name="Pasiūlymai6" style:family="paragraph">
      <style:paragraph-properties fo:text-indent="0.1576in"/>
    </style:style>
    <style:style style:name="T372" style:parent-style-name="DefaultParagraphFont" style:family="text">
      <style:text-properties style:text-position="super 63.6%"/>
    </style:style>
    <style:style style:name="P373" style:parent-style-name="Pasiūlymai6" style:family="paragraph">
      <style:paragraph-properties fo:text-indent="0.1576in"/>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6"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6" style:family="paragraph">
      <style:paragraph-properties fo:text-indent="0.1576in"/>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6"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6" style:family="paragraph">
      <style:paragraph-properties fo:text-align="center"/>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6" style:family="paragraph">
      <style:paragraph-properties fo:text-align="center"/>
      <style:text-properties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6"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6" style:family="paragraph">
      <style:paragraph-properties fo:text-indent="0.1576in"/>
      <style:text-properties fo:font-weight="bold" style:font-weight-asian="bold"/>
    </style:style>
    <style:style style:name="T392" style:parent-style-name="DefaultParagraphFont" style:family="text">
      <style:text-properties fo:background-color="#FFFFFF"/>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text-position="super 63.6%"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Pasiūlymai6" style:family="paragraph">
      <style:paragraph-properties fo:text-indent="0.1576in"/>
      <style:text-properties fo:font-weight="bold" style:font-weight-asian="bold"/>
    </style:style>
    <style:style style:name="P398" style:parent-style-name="Normal" style:family="paragraph">
      <style:paragraph-properties fo:text-align="justify"/>
    </style:style>
    <style:style style:name="T399" style:parent-style-name="DefaultParagraphFont" style:family="text">
      <style:text-properties style:font-weight-complex="bold"/>
    </style:style>
    <style:style style:name="T400" style:parent-style-name="DefaultParagraphFont" style:family="text">
      <style:text-properties fo:background-color="#FFFFFF"/>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text-position="super 66.6%"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style>
    <style:style style:name="P406" style:parent-style-name="Pasiūlymai6" style:family="paragraph">
      <style:paragraph-properties fo:text-indent="0.1576in"/>
    </style:style>
    <style:style style:name="T407" style:parent-style-name="DefaultParagraphFont" style:family="text">
      <style:text-properties style:font-weight-complex="normal"/>
    </style:style>
    <style:style style:name="T408"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409" style:parent-style-name="DefaultParagraphFont" style:family="text">
      <style:text-properties style:font-weight-complex="normal"/>
    </style:style>
    <style:style style:name="T410" style:parent-style-name="DefaultParagraphFont" style:family="text">
      <style:text-properties fo:font-weight="bold" style:font-weight-asian="bold"/>
    </style:style>
    <style:style style:name="T411" style:parent-style-name="DefaultParagraphFont" style:family="text">
      <style:text-properties style:font-weight-complex="normal"/>
    </style:style>
    <style:style style:name="T412" style:parent-style-name="DefaultParagraphFont" style:family="text">
      <style:text-properties style:font-weight-complex="normal"/>
    </style:style>
    <style:style style:name="T413"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414" style:parent-style-name="DefaultParagraphFont" style:family="text">
      <style:text-properties style:font-weight-complex="normal"/>
    </style:style>
    <style:style style:name="T415" style:parent-style-name="DefaultParagraphFont" style:family="text">
      <style:text-properties fo:font-weight="bold" style:font-weight-asian="bold"/>
    </style:style>
    <style:style style:name="T416" style:parent-style-name="DefaultParagraphFont" style:family="text">
      <style:text-properties style:font-weight-complex="normal"/>
    </style:style>
    <style:style style:name="T417" style:parent-style-name="DefaultParagraphFont" style:family="text">
      <style:text-properties style:font-weight-complex="normal"/>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6"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6" style:family="paragraph">
      <style:paragraph-properties fo:text-indent="0.1576in"/>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6"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6" style:family="paragraph">
      <style:paragraph-properties fo:text-align="center"/>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6" style:family="paragraph">
      <style:paragraph-properties fo:text-align="center"/>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6" style:family="paragraph">
      <style:paragraph-properties fo:text-align="center"/>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weight-complex="bold"/>
    </style:style>
    <style:style style:name="P434" style:parent-style-name="Normal" style:family="paragraph">
      <style:paragraph-properties fo:text-align="justify"/>
      <style:text-properties style:font-weight-complex="bold"/>
    </style:style>
    <style:style style:name="P435" style:parent-style-name="Normal" style:family="paragraph">
      <style:paragraph-properties fo:text-align="justify"/>
    </style:style>
    <style:style style:name="T436" style:parent-style-name="DefaultParagraphFont" style:family="text">
      <style:text-properties style:font-weight-complex="bold"/>
    </style:style>
    <style:style style:name="T437" style:parent-style-name="DefaultParagraphFont" style:family="text">
      <style:text-properties fo:background-color="#FFFFFF"/>
    </style:style>
    <style:style style:name="T438" style:parent-style-name="DefaultParagraphFont" style:family="text">
      <style:text-properties fo:background-color="#FFFFFF"/>
    </style:style>
    <style:style style:name="T439" style:parent-style-name="DefaultParagraphFont" style:family="text">
      <style:text-properties style:text-position="super 66.6%"/>
    </style:style>
    <style:style style:name="T440" style:parent-style-name="DefaultParagraphFont" style:family="text">
      <style:text-properties style:font-weight-complex="bold" fo:color="#000000"/>
    </style:style>
    <style:style style:name="T441" style:parent-style-name="DefaultParagraphFont" style:family="text">
      <style:text-properties style:font-weight-complex="bold" fo:color="#000000"/>
    </style:style>
    <style:style style:name="T442" style:parent-style-name="DefaultParagraphFont" style:family="text">
      <style:text-properties fo:background-color="#FFFFFF"/>
    </style:style>
    <style:style style:name="T443" style:parent-style-name="DefaultParagraphFont" style:family="text">
      <style:text-properties fo:color="#000000" fo:background-color="#FFFFFF"/>
    </style:style>
    <style:style style:name="T444" style:parent-style-name="DefaultParagraphFont" style:family="text">
      <style:text-properties fo:color="#000000" style:text-position="super 66.6%" fo:background-color="#FFFFFF"/>
    </style:style>
    <style:style style:name="T445" style:parent-style-name="DefaultParagraphFont" style:family="text">
      <style:text-properties fo:color="#000000" fo:background-color="#FFFFFF"/>
    </style:style>
    <style:style style:name="T446" style:parent-style-name="DefaultParagraphFont" style:family="text">
      <style:text-properties fo:color="#000000" fo:background-color="#FFFFFF"/>
    </style:style>
    <style:style style:name="T447" style:parent-style-name="DefaultParagraphFont" style:family="text">
      <style:text-properties fo:color="#000000" fo:background-color="#FFFFFF"/>
    </style:style>
    <style:style style:name="P448" style:parent-style-name="Normal" style:family="paragraph">
      <style:paragraph-properties fo:text-align="justify"/>
      <style:text-properties fo:font-weight="bold" style:font-weight-asian="bold" fo:color="#000000" fo:background-color="#FFFFFF"/>
    </style:style>
    <style:style style:name="P449" style:parent-style-name="Normal" style:family="paragraph">
      <style:paragraph-properties fo:text-align="justify"/>
    </style:style>
    <style:style style:name="T450" style:parent-style-name="DefaultParagraphFont" style:family="text">
      <style:text-properties fo:color="#000000" fo:background-color="#FFFFFF"/>
    </style:style>
    <style:style style:name="T451" style:parent-style-name="DefaultParagraphFont" style:family="text">
      <style:text-properties fo:color="#000000" fo:background-color="#FFFFFF"/>
    </style:style>
    <style:style style:name="T452" style:parent-style-name="DefaultParagraphFont" style:family="text">
      <style:text-properties fo:color="#000000" style:text-position="super 66.6%" fo:background-color="#FFFFFF"/>
    </style:style>
    <style:style style:name="T453" style:parent-style-name="DefaultParagraphFont" style:family="text">
      <style:text-properties fo:color="#000000" fo:background-color="#FFFFFF"/>
    </style:style>
    <style:style style:name="T454" style:parent-style-name="DefaultParagraphFont" style:family="text">
      <style:text-properties style:font-weight-complex="bold" fo:color="#000000"/>
    </style:style>
    <style:style style:name="P455" style:parent-style-name="Normal" style:family="paragraph">
      <style:paragraph-properties fo:text-align="justify" style:line-height-at-least="0.1756in" fo:text-indent="0.5909in"/>
    </style:style>
    <style:style style:name="T456" style:parent-style-name="DefaultParagraphFont" style:family="text">
      <style:text-properties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color="#000000" fo:background-color="#FFFFFF"/>
    </style:style>
    <style:style style:name="T459" style:parent-style-name="DefaultParagraphFont" style:family="text">
      <style:text-properties fo:color="#000000" fo:background-color="#FFFFFF"/>
    </style:style>
    <style:style style:name="T460" style:parent-style-name="DefaultParagraphFont" style:family="text">
      <style:text-properties fo:color="#000000" fo:background-color="#FFFFFF"/>
    </style:style>
    <style:style style:name="T461" style:parent-style-name="DefaultParagraphFont" style:family="text">
      <style:text-properties fo:color="#000000" fo:background-color="#FFFFFF"/>
    </style:style>
    <style:style style:name="T462"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463" style:parent-style-name="DefaultParagraphFont" style:family="text">
      <style:text-properties fo:color="#000000" fo:background-color="#FFFFFF"/>
    </style:style>
    <style:style style:name="T464" style:parent-style-name="DefaultParagraphFont" style:family="text">
      <style:text-properties fo:color="#000000" fo:background-color="#FFFFFF"/>
    </style:style>
    <style:style style:name="T465" style:parent-style-name="DefaultParagraphFont" style:family="text">
      <style:text-properties style:font-weight-complex="bold"/>
    </style:style>
    <style:style style:name="T466" style:parent-style-name="DefaultParagraphFont" style:family="text">
      <style:text-properties fo:color="#000000" fo:background-color="#FFFFFF"/>
    </style:style>
    <style:style style:name="TableCell467" style:family="table-cell">
      <style:table-cell-properties fo:border="0.0069in solid #000000" style:writing-mode="lr-tb" fo:padding-top="0in" fo:padding-left="0.075in" fo:padding-bottom="0in" fo:padding-right="0.075in"/>
    </style:style>
    <style:style style:name="P468" style:parent-style-name="Pasiūlymai6"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6" style:family="paragraph">
      <style:paragraph-properties fo:text-indent="0.1576in"/>
    </style:style>
    <style:style style:name="P471" style:parent-style-name="Normal" style:family="paragraph">
      <style:paragraph-properties fo:text-align="justify" fo:line-height="115%" fo:margin-left="0.5458in">
        <style:tab-stops/>
      </style:paragraph-properties>
    </style:style>
    <style:style style:name="P472" style:parent-style-name="Normal" style:family="paragraph">
      <style:paragraph-properties fo:text-align="justify" fo:line-height="115%"/>
    </style:style>
    <style:style style:name="T473" style:parent-style-name="DefaultParagraphFont" style:family="text">
      <style:text-properties fo:font-weight="bold" style:font-weight-asian="bold"/>
    </style:style>
    <style:style style:name="T474" style:parent-style-name="DefaultParagraphFont" style:family="text">
      <style:text-properties fo:font-style="italic" style:font-style-asian="italic"/>
    </style:style>
    <style:style style:name="P475" style:parent-style-name="Pranešėjas" style:family="paragraph">
      <style:paragraph-properties fo:line-height="115%"/>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style:style>
    <style:style style:name="T481" style:parent-style-name="DefaultParagraphFont" style:family="text">
      <style:text-properties fo:color="#FFFFFF"/>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p>
      <text:p text:style-name="P18"><text:span text:style-name="T19"><draw:frame draw:style-name="a1" draw:name="Picture 4" text:anchor-type="as-char" svg:x="0in" svg:y="0in" svg:width="0.575in" svg:height="0.66667in" style:rel-width="scale" style:rel-height="scale"><draw:image xlink:href="media/image1.png" xlink:type="simple" xlink:show="embed" xlink:actuate="onLoad"/><svg:title/><svg:desc/></draw:frame></text:span></text:p>
      <text:p text:style-name="P20"/>
      <text:p text:style-name="P21">LIETUVOS RESPUBLIKOS SEIMO</text:p>
      <text:p text:style-name="P22">žMOGAUS TEISIŲ kOMITETO</text:p>
      <text:h text:style-name="P23" text:outline-level="2"><text:span text:style-name="T24">PAPILDOMO KOMITETO IŠVADA</text:span></text:h>
      <text:p text:style-name="P25">DĖL LIETUVOS RESPUBLIKOS CIVILINIO KODEKSO </text:p>
      <text:p text:style-name="P26"><text:span text:style-name="T27">6.228</text:span><text:span text:style-name="T28">1</text:span><text:span text:style-name="T29">, 6.228</text:span><text:span text:style-name="T30">3</text:span><text:span text:style-name="T31">, 6.228</text:span><text:span text:style-name="T32">4</text:span><text:span text:style-name="T33">, 6.228</text:span><text:span text:style-name="T34">6</text:span><text:span text:style-name="T35">, 6.228</text:span><text:span text:style-name="T36">7</text:span><text:span text:style-name="T37">, 6.228</text:span><text:span text:style-name="T38">8</text:span><text:span text:style-name="T39">, 6.228</text:span><text:span text:style-name="T40">10</text:span><text:span text:style-name="T41">, 6.228</text:span><text:span text:style-name="T42">11</text:span><text:span text:style-name="T43"> STRAIPSNIŲ IR PRIEDO PAKEITIMO</text:span></text:p>
      <text:p text:style-name="P44">ĮSTATYMO PROJEKTO NR. XIVP-1026</text:p>
      <text:p text:style-name="P45">2021-12-01<text:s/>Nr. 112-P-37</text:p>
      <text:p text:style-name="P46">Vilnius</text:p>
      <text:p text:style-name="P47"/>
      <text:list text:style-name="LFO25" text:continue-numbering="true">
        <text:list-item>
          <text:p text:style-name="P48"><text:span text:style-name="T49">Komiteto posėdyje dalyvavo:</text:span><text:s/>Komiteto pirmininkas Tomas Vytautas<text:s/>Raskevičius, Komiteto<text:s/>pirmininko pavaduotojas<text:s/>Dainius Kepenis, nariai: Vytautas Bakas, Tomas Bičiūnas, Andrius Navickas, Arūnas Valinskas; Komiteto biuro <text:s/>vedėja Jolanta Savickienė, Komiteto biuro patarėjos Inga Ališauskienė, Eglė Lukšienė ir Rūta Ragaliauskienė; biuro padėjėja Ingrida Aidietienė.<text:s/></text:p>
        </text:list-item>
      </text:list>
      <text:p text:style-name="P50"><text:span text:style-name="T51">Kviestieji asmenys: <text:s/></text:span><text:span text:style-name="T52"><text:tab/>Teisingumo ministerijos Teisėkūros politikos grupės vyresnysis patarėjas Algis Baležentis, <text:s text:c="2"/>vyr. patarėja Asta Godienė ir patarėja Rosita Pletienė, Valstybinės vartotojų teisių apsaugos tarnybos direktorė Neringa Ulbaitė, Nesąžiningos komercinės veiklos ir reklamos skyriaus vedėja Inga Grinevičė ir Teisės skyriaus vedėja Audronė Kaušylienė.</text:span></text:p>
      <text:soft-page-break/>
      <text:list text:style-name="LFO25" text:continue-numbering="true">
        <text:list-item>
          <text:p text:style-name="P53"><text:span text:style-name="T54">Ekspertų, konsultantų, specialistų išvados, pasiūlymai, pataisos, pastabos<text:s/></text:span>(toliau – pasiūlymai):</text:p>
        </text:list-item>
      </text:list>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text:p>
              <text:p text:style-name="P67">Nr.</text:p>
            </table:table-cell>
            <table:table-cell table:style-name="TableCell68" table:number-rows-spanned="2">
              <text:p text:style-name="P69">Pasiūlymo teikėjas, data</text:p>
            </table:table-cell>
            <table:table-cell table:style-name="TableCell70" table:number-columns-spanned="3">
              <text:p text:style-name="P71">Siūloma keisti</text:p>
            </table:table-cell>
            <table:covered-table-cell/>
            <table:covered-table-cell/>
            <table:table-cell table:style-name="TableCell72" table:number-rows-spanned="2">
              <text:p text:style-name="P73"/>
              <text:p text:style-name="P74">Pasiūlymo turinys</text:p>
              <text:p text:style-name="P75"/>
            </table:table-cell>
            <table:table-cell table:style-name="TableCell76" table:number-rows-spanned="2">
              <text:p text:style-name="P77">Komiteto nuomonė</text:p>
            </table:table-cell>
            <table:table-cell table:style-name="TableCell78" table:number-rows-spanned="2">
              <text:p text:style-name="P79">Argumentai,<text:s/></text:p>
              <text:p text:style-name="P80">pagrindžiantys nuomonę</text:p>
            </table:table-cell>
          </table:table-row>
          <table:table-row table:style-name="TableRow81">
            <table:covered-table-cell>
              <text:p text:style-name="Normal"/>
            </table:covered-table-cell>
            <table:covered-table-cell>
              <text:p text:style-name="Normal"/>
            </table:covered-table-cell>
            <table:table-cell table:style-name="TableCell82">
              <text:p text:style-name="P83">str.</text:p>
            </table:table-cell>
            <table:table-cell table:style-name="TableCell84">
              <text:p text:style-name="P85">str. d.</text:p>
            </table:table-cell>
            <table:table-cell table:style-name="TableCell86">
              <text:p text:style-name="P8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8">
          <table:table-cell table:style-name="TableCell89">
            <text:p text:style-name="P90">1.</text:p>
          </table:table-cell>
          <table:table-cell table:style-name="TableCell91">
            <text:p text:style-name="P92">Seimo kanceliarijos Teisės departamentas</text:p>
            <text:p text:style-name="P93">2021-11-<text:s/>08</text:p>
          </table:table-cell>
          <table:table-cell table:style-name="TableCell94">
            <text:p text:style-name="P95">3</text:p>
          </table:table-cell>
          <table:table-cell table:style-name="TableCell96">
            <text:p text:style-name="P97">1</text:p>
          </table:table-cell>
          <table:table-cell table:style-name="TableCell98">
            <text:p text:style-name="P99"/>
          </table:table-cell>
          <table:table-cell table:style-name="TableCell100">
            <text:p text:style-name="P101">Įvertinę teikiamo įstatymo projekto atitiktį Konstitucijai, galiojantiems įstatymams, teisėkūros principams ir teisės technikos taisyklių reikalavimams, teikiame šias pastabas:</text:p>
            <text:p text:style-name="P102"><text:span text:style-name="T103">1.              Vadovaujantis teisinio aiškumo principu, siūlytina tikslinti projekto 3 straipsnio 1 dalimi keičiamo<text:s/></text:span><text:span text:style-name="T104">Civilinio kodekso (toliau – CK) </text:span><text:span text:style-name="T105">6.</text:span><text:span text:style-name="T106">228</text:span><text:span text:style-name="T107">4 </text:span><text:span text:style-name="T108">straipsnio 7 dalį, vietoje žodžio „</text:span><text:span text:style-name="T109">atspindi“</text:span><text:span text:style-name="T110"> įstatymų ar kitų teisės aktų nuostatas, vartojant kalbiniu aspektu tikslesnius žodžius „atkartoja“, „yra identiškos“, „tapačios“, „tos pačios“ ar panašiai.</text:span></text:p>
          </table:table-cell>
          <table:table-cell table:style-name="TableCell111">
            <text:p text:style-name="P112">Pritarti</text:p>
          </table:table-cell>
          <table:table-cell table:style-name="TableCell113">
            <text:p text:style-name="P114"><text:span text:style-name="T115">Siūlytina Projekte<text:s/></text:span><text:span text:style-name="T116">Civilinio kodekso<text:s/></text:span><text:span text:style-name="T117">6.228</text:span><text:span text:style-name="T118">4</text:span><text:span text:style-name="T119"><text:s/>straipsnio 7 dalį išdėstyti taip:</text:span></text:p>
            <text:p text:style-name="P120"><text:span text:style-name="T121">„7.<text:s/></text:span><text:span text:style-name="T122">Vartojimo sutarties dalyką apibūdinančios sąlygos, taip pat su parduotos prekės ar suteiktos paslaugos ir jų kainos atitikimu susijusios sąlygos neturi būti vertinamos nesąžiningumo požiūriu, jeigu jos<text:s/></text:span><text:span text:style-name="T123">išdėstytos</text:span><text:span text:style-name="T124"><text:s/>aiškiai ir suprantamai.</text:span><text:span text:style-name="T125"><text:s/></text:span><text:span text:style-name="T126">Taip pat nesąžiningumo požiūriu neturi būti vertinamos vartojimo sutarčių sąlygos,<text:s/></text:span><text:span text:style-name="T127">atspindinčios</text:span><text:span text:style-name="T128"><text:s/></text:span><text:span text:style-name="T129">tapačios</text:span><text:span text:style-name="T130"><text:s/></text:span><text:span text:style-name="T131">įstatymų ar kitų teisės aktų<text:s/></text:span><text:span text:style-name="T132">nuostatas</text:span><text:span text:style-name="T133"><text:s/></text:span><text:span text:style-name="T134">nuostatoms</text:span><text:span text:style-name="T135">.</text:span><text:span text:style-name="T136">“</text:span></text:p>
            <text:p text:style-name="P137"/>
          </table:table-cell>
        </table:table-row>
        <table:table-row table:style-name="TableRow138">
          <table:table-cell table:style-name="TableCell139">
            <text:p text:style-name="P140">2.</text:p>
          </table:table-cell>
          <table:table-cell table:style-name="TableCell141">
            <text:p text:style-name="P142">Seimo kanceliarijos Teisės departamentas</text:p>
            <text:p text:style-name="P143">2021-11-<text:s/>08</text:p>
          </table:table-cell>
          <table:table-cell table:style-name="TableCell144">
            <text:p text:style-name="P145">3</text:p>
          </table:table-cell>
          <table:table-cell table:style-name="TableCell146">
            <text:p text:style-name="P147">2</text:p>
          </table:table-cell>
          <table:table-cell table:style-name="TableCell148">
            <text:p text:style-name="P149"/>
          </table:table-cell>
          <table:table-cell table:style-name="TableCell150">
            <text:p text:style-name="P151"><text:span text:style-name="T152">2.              Projekto 3 straipsnio 2 dalimi CK 3.228</text:span><text:span text:style-name="T153">4</text:span><text:span text:style-name="T154"> straipsnio 10 dalyje siūloma nustatyti, kad ,,</text:span><text:span text:style-name="T155">Vartotojo pareikštam ieškiniui</text:span><text:span text:style-name="T156">, kuriuo siekiama pripažinti vartojimo sutarties sąlygą nesąžininga, senaties terminas netaikomas. </text:span><text:span text:style-name="T157">Vartotojo pareikštam ieškiniui</text:span><text:span text:style-name="T158"> dėl nepagrįstai sumokėtų sumų pagal nesąžiningas sąlygas susigrąžinimo taikomas bendrasis ieškinio senaties terminas.“. Atkreipiame dėmesį, kad CK 1.124 straipsnyje nustatyta, kad ieškinio senatis – tai įstatymų nustatytas<text:s/></text:span><text:span text:style-name="T159">laiko tarpas (terminas), per kurį asmuo gali apginti savo pažeistas teises pareikšdamas ieškinį. Taigi ieškinio senatis yra įstatymų nustatytas terminas ieškiniui pareikšti, bet ne pareikštam ieškiniui taikytinas terminas. Atsižvelgus į tai, projekto nuostatas reikėtų suderinti su CK.1.124 straipsnio nuostatomis.</text:span></text:p>
          </table:table-cell>
          <table:table-cell table:style-name="TableCell160">
            <text:p text:style-name="P161">Pritarti</text:p>
          </table:table-cell>
          <table:table-cell table:style-name="TableCell162">
            <text:p text:style-name="P163"><text:span text:style-name="T164">Siūlytina Projekte<text:s/></text:span><text:span text:style-name="T165">Civilinio kodekso<text:s/></text:span><text:span text:style-name="T166">3.228</text:span><text:span text:style-name="T167">4</text:span><text:span text:style-name="T168"> straipsnio 10 dal</text:span><text:span text:style-name="T169">į</text:span><text:span text:style-name="T170"><text:s/>išdėstyti taip:</text:span></text:p>
            <text:p text:style-name="P171">„10.<text:s/><text:span text:style-name="T172">Vartotojo<text:s/></text:span><text:span text:style-name="T173">pareikštam ieškiniui, kuriuo siekiama</text:span><text:span text:style-name="T174"><text:s/></text:span><text:span text:style-name="T175">reikalavimui</text:span><text:span text:style-name="T176"><text:s/></text:span><text:span text:style-name="T177">pripažinti vartojimo sutarties sąlygą nesąžininga, senaties terminas netaikomas. Vartotojo<text:s/></text:span><text:span text:style-name="T178">pareikštam ieškiniui</text:span><text:span text:style-name="T179"><text:s/></text:span><text:span text:style-name="T180">reikalavimui</text:span><text:span text:style-name="T181"><text:s/></text:span><text:span text:style-name="T182">dėl nepagrįstai sumokėtų sumų pagal nesąžiningas sąlygas susigrąžinimo taikomas bendrasis ieškinio senaties terminas.</text:span>“</text:p>
            <text:p text:style-name="P183"/>
          </table:table-cell>
        </table:table-row>
        <table:table-row table:style-name="TableRow184">
          <table:table-cell table:style-name="TableCell185">
            <text:p text:style-name="P186">3.</text:p>
          </table:table-cell>
          <table:table-cell table:style-name="TableCell187">
            <text:p text:style-name="P188">Seimo kanceliarijos Teisės departamentas</text:p>
            <text:soft-page-break/>
            <text:p text:style-name="P189">2021-11-<text:s/>08</text:p>
          </table:table-cell>
          <table:table-cell table:style-name="TableCell190">
            <text:p text:style-name="P191">5</text:p>
          </table:table-cell>
          <table:table-cell table:style-name="TableCell192">
            <text:p text:style-name="P193">6</text:p>
          </table:table-cell>
          <table:table-cell table:style-name="TableCell194">
            <text:p text:style-name="P195"/>
          </table:table-cell>
          <table:table-cell table:style-name="TableCell196">
            <text:p text:style-name="P197"><text:span text:style-name="T198">3.              Vadovaujantis teisinio aiškumo ir nuoseklumo principais, projekto 5 straipsnio 6 dalimi<text:s/></text:span><text:soft-page-break/><text:span text:style-name="T199">keičiamo CK </text:span><text:span text:style-name="T200">6.</text:span><text:span text:style-name="T201">228</text:span><text:span text:style-name="T202">7 </text:span><text:span text:style-name="T203">straipsnio 6 dalyje po žodžių „</text:span><text:span text:style-name="T204">Elektroninės prekyvietės paslaugos teikėjas prieš” įrašytinas žodis “vartotojui”.</text:span></text:p>
          </table:table-cell>
          <table:table-cell table:style-name="TableCell205">
            <text:p text:style-name="P206">Nepritarti</text:p>
          </table:table-cell>
          <table:table-cell table:style-name="TableCell207">
            <text:p text:style-name="P208"><text:span text:style-name="T209">Projekte dėstomoje<text:s/></text:span><text:span text:style-name="T210">Civilinio kodekso</text:span><text:span text:style-name="T211"><text:s/>6.</text:span><text:span text:style-name="T212">228</text:span><text:span text:style-name="T213">7<text:s/></text:span><text:soft-page-break/><text:span text:style-name="T214">straipsn</text:span><text:span text:style-name="T215">io</text:span><text:span text:style-name="T216"><text:s/>6 dal</text:span><text:span text:style-name="T217">yje nurodytas<text:s/></text:span><text:bookmark-start text:name="_Hlk82525296"/><text:span text:style-name="T218">vartojimo</text:span><text:span text:style-name="T219"><text:s/>sutart</text:span><text:span text:style-name="T220">ies</text:span><text:span text:style-name="T221"><text:s/>elektroninėje prekyvietėje<text:s/></text:span><text:span text:style-name="T222">sudarymas. Vartojimo sutartį sudaro dvi sutarties šalys: vartotojas ir verslininkas (žr. Civilinio kodekso 6.228</text:span><text:span text:style-name="T223">1</text:span><text:span text:style-name="T224"><text:s/>straipsnio 1 dalis), todėl atskirai (papildomai) nurodyti vartotoją nėra būtina.</text:span></text:p>
            <text:p text:style-name="P225"><text:bookmark-end text:name="_Hlk82525296"/></text:p>
          </table:table-cell>
        </table:table-row>
        <text:soft-page-break/>
        <table:table-row table:style-name="TableRow226">
          <table:table-cell table:style-name="TableCell227">
            <text:p text:style-name="P228">4.</text:p>
          </table:table-cell>
          <table:table-cell table:style-name="TableCell229">
            <text:p text:style-name="P230">Seimo kanceliarijos Teisės departamentas</text:p>
            <text:p text:style-name="P231">2021-11-<text:s/>08</text:p>
          </table:table-cell>
          <table:table-cell table:style-name="TableCell232">
            <text:p text:style-name="P233">8</text:p>
          </table:table-cell>
          <table:table-cell table:style-name="TableCell234">
            <text:p text:style-name="P235">2</text:p>
          </table:table-cell>
          <table:table-cell table:style-name="TableCell236">
            <text:p text:style-name="P237"/>
          </table:table-cell>
          <table:table-cell table:style-name="TableCell238">
            <text:p text:style-name="P239"><text:span text:style-name="T240">4.              Pastebėtina, kad projekto 8 straipsnio 2 dalimi keičiamo CK 6.228</text:span><text:span text:style-name="T241">11</text:span><text:span text:style-name="T242"> straipsnio 14<text:s/></text:span><text:span text:style-name="T243">dalies formuluotė yra sudėtinga, sunkiai suprantama, joje naudojamos abstraktaus pobūdžio nuostatos, o viename sakinyje pateikiamos kelios išimtys („&lt;...&gt; </text:span><text:span text:style-name="T244">išskyrus asmens duomenis, kurį pateikė ar sukūrė vartotojas, &lt;...&gt;, ir kuris nėra laikomas asmens duomenimis, išskyrus atvejus, kai &lt;…&gt;”). Pastebėtina</text:span><text:span text:style-name="T245">, kad tokia sakinio struktūra stokoja teisinio aiškumo ir iš siūlomo teisinio reguliavimo negalima vienareikšmiškai suprasti, ar </text:span><text:span text:style-name="T246">CK 6.228</text:span><text:span text:style-name="T247">11</text:span><text:span text:style-name="T248"> straipsnio 14 dalies punktuose nustatytais atvejais verslininkas gali, ar negali naudoti vartotojo pateiktą skaitmeninį turinį. </text:span><text:span text:style-name="T249">Taip pat projekte naudojamas liepiamąsias formuluotes, pavyzdžiui „turi nenaudoti“, siūlytina keisti į Lietuvos Respublikos įstatymams ir kitiems teisės aktams įprastesnius „negali naudoti“, „draudžiama naudoti“ ir pan. Pastebėtina, kad Konstitucinis Teismas ne kartą yra pažymėjęs, </text:span><text:span text:style-name="T250">kad „įstatymuose ir kituose teisės aktuose nustatytas teisinis reguliavimas turi būti aiškus, suprantamas, neprieštaringas, teisės aktų formuluotės turi būti tikslios, kad teisinių santykių subjektai galėtų savo elgesį orientuoti pagal teisės reikalavimus, turi būti užtikrinami teisės sistemos nuoseklumas ir vidinė darna, teisės aktuose neturi būti nuostatų, vienu metu skirtingai reguliuojančių tuos pačius visuomeninius santykius“ (inter alia Konstitucinio Teismo 2004 m. gruodžio 13 d., 2006 m. sausio 16 d., 2013 m. vasario 15 d. nutarimai). Taigi Europos Sąjungos direktyvų nuostatų tinkamas perkėlimas į nacionalinę teisę nereiškia pažodinio direktyvos perkėlimo. Direktyvos yra skirtos įpareigoti valstybes nares įgyvendinti atitinkamas nuostatas per savo nacionalines teisės sistemas, prie kurių šios nuostatos ir turi būti pritaikytos. Direktyvos tikslas privalo būti pasiektas,<text:s/></text:span><text:soft-page-break/><text:span text:style-name="T251">tačiau pačioms valstybėms narėms paliekama teisė pasirinkti įgyvendinimo būdą ar metodą. Atsižvelgiant į išdėstytą, siūlytina tikslinti projekto 8 straipsnio 2 dalimi keičiamo CK 6.228</text:span><text:span text:style-name="T252">11</text:span><text:span text:style-name="T253"> straipsnio 14 dalies nuostatas.</text:span></text:p>
          </table:table-cell>
          <table:table-cell table:style-name="TableCell254">
            <text:p text:style-name="P255">Pritarti<text:s/>iš dalies</text:p>
          </table:table-cell>
          <table:table-cell table:style-name="TableCell256">
            <text:p text:style-name="P257"><text:span text:style-name="T258">Siūlytina Projekte dėstomą<text:s/></text:span><text:span text:style-name="T259">Civilinio kodekso</text:span><text:span text:style-name="T260"><text:s/></text:span>6.228<text:span text:style-name="T261">11</text:span><text:s/>straipsnio<text:s/><text:span text:style-name="T262">14 dal</text:span><text:span text:style-name="T263">ies formuluotę iš esmės suvienodinti su<text:s/></text:span><text:span text:style-name="T264">Civilinio kodekso<text:s/></text:span><text:span text:style-name="T265">6.228</text:span><text:span text:style-name="T266">23</text:span><text:span text:style-name="T267"> straipsnio 5 dalies</text:span><text:span text:style-name="T268"><text:s/>formuluote (</text:span>įsigalioja 2022 m. sausio 1 d.<text:span text:style-name="T269">) ir ją išdėstyti<text:s/></text:span><text:span text:style-name="T270">taip:</text:span></text:p>
            <text:p text:style-name="P271"><text:span text:style-name="T272">„</text:span><text:span text:style-name="T273">14.<text:s/></text:span><text:span text:style-name="T274">Verslininkas turi nenaudoti bet kokio skaitmeninio turinio</text:span><text:span text:style-name="T275">,</text:span><text:span text:style-name="T276"><text:s/></text:span><text:span text:style-name="T277">išskyrus asmens duomenis,</text:span><text:span text:style-name="T278"><text:s/>kurį pateikė ar sukūrė vartotojas, naudodamas verslininko pateiktą skaitmeninį turinį ar skaitmeninę paslaugą, ir kuris nėra laikomas asmens duomenimis, išskyrus atvejus, kai toks turinys</text:span><text:span text:style-name="T279"><text:s/></text:span><text:span text:style-name="T280">&lt;...&gt;</text:span><text:span text:style-name="T281">“.</text:span></text:p>
            <text:p text:style-name="P282">Pažymėtina, kad formuluotė „turi nenaudoti“ yra aiški ir suprantama, ji nustato verslininko pareigą nenaudoti skaitmeninio turinio, išskyrus nurodytus atvejus.<text:s/></text:p>
            <text:p text:style-name="P283"/>
          </table:table-cell>
        </table:table-row>
      </table:table>
      <text:h text:style-name="P284" text:outline-level="6"/>
      <text:list text:style-name="LFO25" text:continue-numbering="true">
        <text:list-item>
          <text:p text:style-name="P285"><text:span text:style-name="T286">Piliečių, asociacijų, politinių partijų, lobistų ir kitų suinteresuotų asmenų pasiūlymai:</text:span><text:span text:style-name="T287"><text:s/></text:span><text:span text:style-name="T288">nėra.</text:span></text:p>
        </text:list-item>
        <text:list-item>
          <text:p text:style-name="P289"><text:span text:style-name="T290">Valstybės ir savivaldybių institucijų ir įstaigų pasiūlymai:</text:span><text:span text:style-name="T291"><text:s/></text:span><text:span text:style-name="T292">nėra.</text:span></text:p>
        </text:list-item>
        <text:list-item>
          <text:p text:style-name="P293"><text:span text:style-name="T294">Subjektų, turinčių įstatymų leidybos iniciatyvos teisę, pasiūlymai:</text:span><text:span text:style-name="T295"><text:s/></text:span><text:span text:style-name="T296">nėra</text:span><text:span text:style-name="T297">.</text:span></text:p>
        </text:list-item>
        <text:list-item>
          <text:p text:style-name="P298"><text:span text:style-name="T299">Komiteto sprendimas ir pasiūlymai:<text:s/></text:span></text:p>
        </text:list-item>
      </text:list>
      <text:p text:style-name="P300"><text:span text:style-name="T301">6.1. Sprendimas</text:span>:<text:s/>iš esmės pritarti L<text:span text:style-name="T302">ietuvos Respublikos civilinio kodekso  6.228</text:span><text:span text:style-name="T303">1</text:span><text:span text:style-name="T304">, 6.228</text:span><text:span text:style-name="T305">3</text:span><text:span text:style-name="T306">, 6.228</text:span><text:span text:style-name="T307">4</text:span><text:span text:style-name="T308">, 6.228</text:span><text:span text:style-name="T309">6</text:span><text:span text:style-name="T310">, 6.228</text:span><text:span text:style-name="T311">7</text:span><text:span text:style-name="T312">, 6.228</text:span><text:span text:style-name="T313">8</text:span><text:span text:style-name="T314">, 6.228</text:span><text:span text:style-name="T315">10</text:span><text:span text:style-name="T316">, 6.228</text:span><text:span text:style-name="T317">11</text:span><text:span text:style-name="T318"> straipsnių ir priedo pakeitimo įstatymo projektui Nr. XIVP-1026<text:s/></text:span><text:span text:style-name="T319">i</text:span><text:span text:style-name="T320">r siūlyti pagrindiniam komitetui jį tobulinti pagal Lietuvos Respublikos Seimo teisės departamento pastabas <text:s/>ir <text:s/>Žmogaus teisių komiteto siūlymus, kuriems pritarė Žmogaus teisių komitetas.<text:s/></text:span></text:p>
      <text:p text:style-name="P321"><text:span text:style-name="T322">6.2. Pasiūlymai:</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header-rows>
          <table:table-row table:style-name="TableRow332">
            <table:table-cell table:style-name="TableCell333" table:number-rows-spanned="2">
              <text:p text:style-name="P334">Eil.</text:p>
              <text:p text:style-name="P335"><text:span text:style-name="T336">Nr.</text:span></text:p>
            </table:table-cell>
            <table:table-cell table:style-name="TableCell337" table:number-rows-spanned="2">
              <text:p text:style-name="P338">Pasiūlymo teikėjas, data</text:p>
            </table:table-cell>
            <table:table-cell table:style-name="TableCell339" table:number-columns-spanned="3">
              <text:p text:style-name="P340">Siūloma keisti</text:p>
            </table:table-cell>
            <table:covered-table-cell/>
            <table:covered-table-cell/>
            <table:table-cell table:style-name="TableCell341" table:number-rows-spanned="2">
              <text:p text:style-name="P342">Pasiūlymo turinys</text:p>
            </table:table-cell>
            <table:table-cell table:style-name="TableCell343" table:number-rows-spanned="2">
              <text:p text:style-name="P344">Komiteto nuomonė</text:p>
            </table:table-cell>
            <table:table-cell table:style-name="TableCell345" table:number-rows-spanned="2">
              <text:p text:style-name="P346">Argumentai,<text:s/></text:p>
              <text:p text:style-name="P347">pagrindžiantys nuomonę</text:p>
            </table:table-cell>
          </table:table-row>
          <table:table-row table:style-name="TableRow348">
            <table:covered-table-cell>
              <text:p text:style-name="Normal"/>
            </table:covered-table-cell>
            <table:covered-table-cell>
              <text:p text:style-name="Normal"/>
            </table:covered-table-cell>
            <table:table-cell table:style-name="TableCell349">
              <text:p text:style-name="P350">str.</text:p>
            </table:table-cell>
            <table:table-cell table:style-name="TableCell351">
              <text:p text:style-name="P352">str. d.</text:p>
            </table:table-cell>
            <table:table-cell table:style-name="TableCell353">
              <text:p text:style-name="P35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55">
          <table:table-cell table:style-name="TableCell356">
            <text:p text:style-name="P357">1.</text:p>
          </table:table-cell>
          <table:table-cell table:style-name="TableCell358">
            <text:p text:style-name="Pasiūlymai6">Žmogaus teisų komitetas</text:p>
            <text:p text:style-name="Pasiūlymai6">2021-12-01</text:p>
          </table:table-cell>
          <table:table-cell table:style-name="TableCell359">
            <text:p text:style-name="P360">3</text:p>
          </table:table-cell>
          <table:table-cell table:style-name="TableCell361">
            <text:p text:style-name="P362">1</text:p>
          </table:table-cell>
          <table:table-cell table:style-name="TableCell363">
            <text:p text:style-name="P364"/>
          </table:table-cell>
          <table:table-cell table:style-name="TableCell365">
            <text:p text:style-name="P366"><text:span text:style-name="T367">Argumentai:</text:span><text:s/>Atsižvelgiant į Teisės departamento pastabą siūlytina patikslinti<text:s/>Civilinio kodekso 6.228<text:span text:style-name="T368">4</text:span><text:s/>straipsnio 7 dalį.</text:p>
            <text:p text:style-name="P369"/>
            <text:p text:style-name="P370">Pasiūlymas:</text:p>
            <text:p text:style-name="P371">Siūlytina Projekte Civilinio kodekso 6.228<text:span text:style-name="T372">4</text:span><text:s/>straipsnio 7 dalį išdėstyti taip:</text:p>
            <text:p text:style-name="P373">„7. Vartojimo sutarties dalyką apibūdinančios sąlygos, taip pat su parduotos prekės ar suteiktos paslaugos ir jų kainos atitikimu susijusios sąlygos neturi būti vertinamos nesąžiningumo požiūriu, jeigu jos išdėstytos aiškiai ir suprantamai. Taip pat nesąžiningumo požiūriu neturi būti vertinamos vartojimo sutarčių sąlygos,<text:s/><text:soft-page-break/>atspindinčios<text:s/><text:span text:style-name="T374">tapačios</text:span><text:s/>įstatymų ar kitų teisės aktų nuostatas<text:s/><text:span text:style-name="T375">nuostatoms</text:span>.“</text:p>
          </table:table-cell>
          <table:table-cell table:style-name="TableCell376">
            <text:p text:style-name="P377">Pritarti</text:p>
          </table:table-cell>
          <table:table-cell table:style-name="TableCell378">
            <text:p text:style-name="P379"/>
          </table:table-cell>
        </table:table-row>
        <table:table-row table:style-name="TableRow380">
          <table:table-cell table:style-name="TableCell381">
            <text:p text:style-name="P382">2.</text:p>
          </table:table-cell>
          <table:table-cell table:style-name="TableCell383">
            <text:p text:style-name="Pasiūlymai6">Žmogaus teisų komitetas</text:p>
            <text:p text:style-name="Pasiūlymai6">2021-12-01</text:p>
          </table:table-cell>
          <table:table-cell table:style-name="TableCell384">
            <text:p text:style-name="P385">3</text:p>
          </table:table-cell>
          <table:table-cell table:style-name="TableCell386">
            <text:p text:style-name="P387">2</text:p>
          </table:table-cell>
          <table:table-cell table:style-name="TableCell388">
            <text:p text:style-name="P389"/>
          </table:table-cell>
          <table:table-cell table:style-name="TableCell390">
            <text:p text:style-name="P391">Argumentai:<text:s/></text:p>
            <text:p text:style-name="Pasiūlymai6">Atsižvelgiant į Teisės departamento pastabą siūlytina patikslinti<text:span text:style-name="T392"><text:s/>Civilinio kodekso<text:s/></text:span><text:span text:style-name="T393">3.228</text:span><text:span text:style-name="T394">4</text:span><text:span text:style-name="T395"> straipsnio 10 dal</text:span><text:span text:style-name="T396">į</text:span></text:p>
            <text:p text:style-name="P397">Pasiūlymas:</text:p>
            <text:p text:style-name="P398"><text:span text:style-name="T399">Siūlytina Projekte<text:s/></text:span><text:span text:style-name="T400">Civilinio kodekso<text:s/></text:span><text:span text:style-name="T401">3.228</text:span><text:span text:style-name="T402">4</text:span><text:span text:style-name="T403"> straipsnio 10 dal</text:span><text:span text:style-name="T404">į</text:span><text:span text:style-name="T405"><text:s/>išdėstyti taip:</text:span></text:p>
            <text:p text:style-name="P406">„10.<text:s/><text:span text:style-name="T407">Vartotojo<text:s/></text:span><text:span text:style-name="T408">pareikštam ieškiniui, kuriuo siekiama</text:span><text:span text:style-name="T409"><text:s/></text:span><text:span text:style-name="T410">reikalavimui</text:span><text:span text:style-name="T411"><text:s/></text:span><text:span text:style-name="T412">pripažinti vartojimo sutarties sąlygą nesąžininga, senaties terminas netaikomas. Vartotojo<text:s/></text:span><text:span text:style-name="T413">pareikštam ieškiniui</text:span><text:span text:style-name="T414"><text:s/></text:span><text:span text:style-name="T415">reikalavimui</text:span><text:span text:style-name="T416"><text:s/></text:span><text:span text:style-name="T417">dėl nepagrįstai sumokėtų sumų pagal nesąžiningas sąlygas susigrąžinimo taikomas bendrasis ieškinio senaties terminas.</text:span>“</text:p>
          </table:table-cell>
          <table:table-cell table:style-name="TableCell418">
            <text:p text:style-name="P419">Pritarti</text:p>
          </table:table-cell>
          <table:table-cell table:style-name="TableCell420">
            <text:p text:style-name="P421"/>
          </table:table-cell>
        </table:table-row>
        <table:table-row table:style-name="TableRow422">
          <table:table-cell table:style-name="TableCell423">
            <text:p text:style-name="P424">3.</text:p>
          </table:table-cell>
          <table:table-cell table:style-name="TableCell425">
            <text:p text:style-name="Pasiūlymai6">Žmogaus teisų komitetas</text:p>
            <text:p text:style-name="Pasiūlymai6">2021-12-01</text:p>
          </table:table-cell>
          <table:table-cell table:style-name="TableCell426">
            <text:p text:style-name="P427">8</text:p>
          </table:table-cell>
          <table:table-cell table:style-name="TableCell428">
            <text:p text:style-name="P429">2</text:p>
          </table:table-cell>
          <table:table-cell table:style-name="TableCell430">
            <text:p text:style-name="P431"/>
          </table:table-cell>
          <table:table-cell table:style-name="TableCell432">
            <text:p text:style-name="P433">Argumentai:</text:p>
            <text:p text:style-name="P434">Atsižvelgiant į Teisės departamento pastabą siūlytina<text:s/></text:p>
            <text:p text:style-name="P435"><text:span text:style-name="T436">Projekte dėstomą<text:s/></text:span><text:span text:style-name="T437">Civilinio kodekso</text:span><text:span text:style-name="T438"><text:s/></text:span>6.228<text:span text:style-name="T439">11</text:span><text:s/>straipsnio<text:s/><text:span text:style-name="T440">14 dal</text:span><text:span text:style-name="T441">ies formuluotę iš esmės suvienodinti su<text:s/></text:span><text:span text:style-name="T442">Civilinio kodekso<text:s/></text:span><text:span text:style-name="T443">6.228</text:span><text:span text:style-name="T444">23</text:span><text:span text:style-name="T445"> straipsnio 5 dalies</text:span><text:span text:style-name="T446"><text:s/>formuluote (</text:span>įsigalioja 2022 m. sausio 1 d.<text:span text:style-name="T447">)<text:s/></text:span></text:p>
            <text:p text:style-name="P448">Pasiūlymas:<text:s/></text:p>
            <text:p text:style-name="P449"><text:span text:style-name="T450">Siūlytina<text:s/></text:span><text:span text:style-name="T451">Projekte dėstomą Civilinio kodekso 6.228</text:span><text:span text:style-name="T452">11<text:s/></text:span><text:span text:style-name="T453">straipsnio 14 dalį išdėstyti<text:s/></text:span><text:span text:style-name="T454">taip:</text:span></text:p>
            <text:p text:style-name="P455"><text:span text:style-name="T456">„</text:span><text:span text:style-name="T457">14.<text:s/></text:span><text:span text:style-name="T458">Verslininkas<text:s/></text:span><text:span text:style-name="T459">turi nenaudoti</text:span><text:span text:style-name="T460"><text:s/>bet kokio skaitmeninio turinio,</text:span><text:span text:style-name="T461"><text:s/></text:span><text:span text:style-name="T462">išskyrus asmens duomenis,</text:span><text:span text:style-name="T463"><text:s/>kurį pateikė ar sukūrė vartotojas, naudodamas verslininko pateiktą skaitmeninį turinį ar skaitmeninę paslaugą, ir kuris nėra laikomas asmens duomenimis, išskyrus atvejus, kai toks turinys</text:span><text:span text:style-name="T464"><text:s/></text:span><text:span text:style-name="T465">&lt;...&gt;</text:span><text:span text:style-name="T466">“.</text:span></text:p>
          </table:table-cell>
          <table:table-cell table:style-name="TableCell467">
            <text:p text:style-name="P468">Pritarti</text:p>
          </table:table-cell>
          <table:table-cell table:style-name="TableCell469">
            <text:p text:style-name="P470"/>
          </table:table-cell>
        </table:table-row>
      </table:table>
      <text:p text:style-name="P471"/>
      <text:list text:style-name="LFO25" text:continue-numbering="true">
        <text:list-item>
          <text:p text:style-name="P472"><text:span text:style-name="T473">Balsavimo rezultatai:</text:span><text:s/><text:span text:style-name="T474">pritarta bendru sutarimu ,,už“.</text:span></text:p>
        </text:list-item>
        <text:list-item>
          <text:p text:style-name="P475"><text:span text:style-name="T476">Komiteto paskirti pranešėjai:</text:span><text:span text:style-name="T477"><text:s/></text:span><text:s/>D. Kepenis</text:p>
        </text:list-item>
      </text:list>
      <text:p text:style-name="P478"/>
      <text:p text:style-name="P479"/>
      <text:soft-page-break/>
      <text:p text:style-name="P480">Komiteto pirmininkas<text:tab/><text:tab/><text:tab/><text:tab/><text:tab/><text:tab/><text:tab/><text:span text:style-name="T481">(Parašas)</text:span><text:tab/><text:tab/><text:tab/><text:tab/><text:tab/><text:tab/>Tomas Vytautas Raskevičius</text:p>
      <text:p text:style-name="P482"/>
      <text:p text:style-name="P483"/>
      <text:p text:style-name="P484"/>
      <text:p text:style-name="P485"><text:span text:style-name="T486">Žmogaus teisių komiteto biuro patarėja, Rūta Ragaliauskienė, tel. 23968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ourier New" svg:font-family="Courier New" style:font-family-generic="modern" style:font-pitch="fixed" svg:panose-1="2 7 3 9 2 2 5 2 4 4"/>
    <style:font-face style:name="Fira Sans Light" svg:font-family="Fira Sans Ligh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5%"/>
    </style:style>
    <style:style style:name="NoSpacing" style:display-name="No Spacing" style:family="paragraph">
      <style:text-properties style:font-name="Palemonas" fo:font-size="12pt" style:font-size-asian="12pt" style:font-size-complex="12pt" style:language-asian="en" style:country-asian="US" fo:hyphenate="false"/>
    </style:style>
    <style:style style:name="typewriter" style:display-name="typewriter" style:family="text" style:parent-style-name="DefaultParagraphFont"/>
    <style:style style:name="apple-converted-space" style:display-name="apple-converted-space" style:family="text" style:parent-style-name="DefaultParagraphFont"/>
    <style:style style:name="Tekstas" style:display-name="Tekstas" style:family="paragraph" style:parent-style-name="Normal">
      <style:paragraph-properties fo:text-align="justify" fo:margin-top="0.0277in" fo:margin-bottom="0.0277in" fo:margin-right="0.0277in" fo:text-indent="0.8659in"/>
      <style:text-properties style:language-asian="lt" style:country-asian="LT" fo:hyphenate="false"/>
    </style:style>
    <style:style style:name="Numatytasispastraiposšriftas1" style:display-name="Numatytasis pastraipos šriftas1" style:family="text"/>
    <style:style style:name="LO-Normal" style:display-name="LO-Normal" style:family="paragraph">
      <style:paragraph-properties fo:border="0in none #000000" fo:padding="0in" style:shadow="none"/>
      <style:text-properties style:letter-kerning="true" fo:font-size="12pt" style:font-size-asian="12pt" style:font-size-complex="12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dresas" style:display-name="Adresas" style:family="paragraph" style:parent-style-name="Normal">
      <style:paragraph-properties fo:margin-right="0.2208in"/>
      <style:text-properties style:language-asian="lt" style:country-asian="LT" fo:hyphenate="false"/>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BodyText2" style:display-name="Body Text 2" style:family="paragraph" style:parent-style-name="Normal">
      <style:paragraph-properties fo:margin-top="0.0694in" fo:margin-bottom="0.0694in"/>
      <style:text-properties style:language-asian="lt" style:country-asian="LT" fo:hyphenate="false"/>
    </style:style>
    <style:style style:name="BodyText2Char" style:display-name="Body Text 2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text-properties fo:font-size="12pt" style:font-size-asian="12pt" style:font-size-complex="12pt" style:language-asian="en" style:country-asian="US"/>
    </style:style>
    <style:style style:name="tekstas0" style:display-name="tekstas"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reformatted0" style:display-name="preformatted" style:family="paragraph" style:parent-style-name="Normal">
      <style:paragraph-properties fo:margin-top="0.0694in" fo:margin-bottom="0.0694in"/>
      <style:text-properties style:language-asian="lt" style:country-asian="LT" fo:hyphenate="false"/>
    </style:style>
    <style:style style:name="Pasiulymai2" style:display-name="Pasiulymai2" style:family="paragraph" style:parent-style-name="Normal">
      <style:paragraph-properties fo:text-align="justify"/>
      <style:text-properties style:font-weight-complex="bold" fo:hyphenate="false"/>
    </style:style>
    <style:style style:name="x" style:display-name="x"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style:text-properties style:font-name="Fira Sans Light" style:font-name-complex="Fira Sans Light" fo:color="#000000" fo:font-size="12pt" style:font-size-asian="12pt" style:font-size-complex="12pt" fo:hyphenate="false"/>
    </style:style>
    <style:style style:name="CharStyle27" style:display-name="Char Style 27"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2A2A2B" fo:letter-spacing="normal" style:text-scale="100%" style:text-position="0% 100%" fo:font-size="12pt" style:font-size-asian="12pt" style:font-size-complex="12pt" style:text-underline-type="none" fo:language="lt" fo:country="LT" style:language-asian="lt" style:country-asian="LT" style:language-complex="lt" style:country-complex="LT"/>
    </style:style>
    <style:style style:name="tableentry" style:display-name="tableentry" style:family="tex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23LVL1" style:family="text">
      <style:text-properties style:font-name="Times New Roman" style:font-name-asian="Calibri" style:font-name-complex="Times New Roman"/>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Times New Roman"/>
      </text:list-level-style-bullet>
      <text:list-level-style-bullet text:level="2" text:style-name="WW_CharLFO15LVL2" text:bullet-char="o">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3" text:style-name="WW_CharLFO15LVL3" text:bullet-char="">
        <style:list-level-properties text:space-before="1.0833in" text:min-label-width="0.25in" text:list-level-position-and-space-mode="label-alignment">
          <style:list-level-label-alignment text:label-followed-by="listtab" fo:margin-left="1.3333in" fo:text-indent="-0.25in"/>
        </style:list-level-properties>
        <style:text-properties style:font-name="Wingdings"/>
      </text:list-level-style-bullet>
      <text:list-level-style-bullet text:level="4" text:style-name="WW_CharLFO15LVL4"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Symbol"/>
      </text:list-level-style-bullet>
      <text:list-level-style-bullet text:level="5" text:style-name="WW_CharLFO15LVL5" text:bullet-char="o">
        <style:list-level-properties text:space-before="2.0833in" text:min-label-width="0.25in" text:list-level-position-and-space-mode="label-alignment">
          <style:list-level-label-alignment text:label-followed-by="listtab" fo:margin-left="2.3333in" fo:text-indent="-0.25in"/>
        </style:list-level-properties>
        <style:text-properties style:font-name="Courier New"/>
      </text:list-level-style-bullet>
      <text:list-level-style-bullet text:level="6" text:style-name="WW_CharLFO15LVL6" text:bullet-char="">
        <style:list-level-properties text:space-before="2.5833in" text:min-label-width="0.25in" text:list-level-position-and-space-mode="label-alignment">
          <style:list-level-label-alignment text:label-followed-by="listtab" fo:margin-left="2.8333in" fo:text-indent="-0.25in"/>
        </style:list-level-properties>
        <style:text-properties style:font-name="Wingdings"/>
      </text:list-level-style-bullet>
      <text:list-level-style-bullet text:level="7" text:style-name="WW_CharLFO15LVL7"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Symbol"/>
      </text:list-level-style-bullet>
      <text:list-level-style-bullet text:level="8" text:style-name="WW_CharLFO15LVL8" text:bullet-char="o">
        <style:list-level-properties text:space-before="3.5833in" text:min-label-width="0.25in" text:list-level-position-and-space-mode="label-alignment">
          <style:list-level-label-alignment text:label-followed-by="listtab" fo:margin-left="3.8333in" fo:text-indent="-0.25in"/>
        </style:list-level-properties>
        <style:text-properties style:font-name="Courier New"/>
      </text:list-level-style-bullet>
      <text:list-level-style-bullet text:level="9" text:style-name="WW_CharLFO15LVL9" text:bullet-char="">
        <style:list-level-properties text:space-before="4.0833in" text:min-label-width="0.25in" text:list-level-position-and-space-mode="label-alignment">
          <style:list-level-label-alignment text:label-followed-by="listtab" fo:margin-left="4.3333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6">
      <text:list-level-style-number text:level="1" text:style-name="WW_CharLFO2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a" style:num-letter-sync="true">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IVILKIENĖ Martyna</meta:initial-creator>
    <dc:creator>adlibuser</dc:creator>
    <meta:creation-date>2021-12-03T06:48:00Z</meta:creation-date>
    <dc:date>2021-12-03T06:48:00Z</dc:date>
    <meta:print-date>2021-03-03T08:2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3e0bc6c-9846-4682-a7b7-e4817d8e38d7</meta:user-defined>
    <meta:user-defined meta:name="IconOverlay"/>
    <meta:user-defined meta:name="PublishingExpirationDate"/>
    <meta:user-defined meta:name="PublishingStartDate"/>
    <meta:user-defined meta:name="_dlc_DocId">Z6YWEJNPDQQR-103187529-1465</meta:user-defined>
    <meta:user-defined meta:name="_dlc_DocIdUrl">http://intranetas/6/_layouts/15/DocIdRedir.aspx?ID=Z6YWEJNPDQQR-103187529-1465, Z6YWEJNPDQQR-103187529-1465</meta:user-defined>
    <meta:document-statistic meta:page-count="6" meta:paragraph-count="114" meta:word-count="1320" meta:character-count="9976" meta:row-count="282" meta:non-whitespace-character-count="8770"/>
  </office:meta>
</office:document-meta>
</file>