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left" style:position="4.875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475in" style:use-optimal-column-width="false"/>
    </style:style>
    <style:style style:name="TableColumn24" style:family="table-column">
      <style:table-column-properties style:column-width="0.475in" style:use-optimal-column-width="false"/>
    </style:style>
    <style:style style:name="TableColumn25" style:family="table-column">
      <style:table-column-properties style:column-width="0.4763in" style:use-optimal-column-width="false"/>
    </style:style>
    <style:style style:name="TableColumn26" style:family="table-column">
      <style:table-column-properties style:column-width="4.484in" style:use-optimal-column-width="false"/>
    </style:style>
    <style:style style:name="Table21" style:family="table">
      <style:table-properties style:width="6.4013in" fo:margin-left="0in" table:align="center"/>
    </style:style>
    <style:style style:name="TableRow27" style:family="table-row">
      <style:table-row-properties style:min-row-height="0.092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" style:family="table-row">
      <style:table-row-properties style:min-row-height="0.0826in" style:use-optimal-row-height="false" fo:keep-together="always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TableRow43" style:family="table-row">
      <style:table-row-properties style:min-row-height="0.0826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weight="bold" style:font-weight-asian="bold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  <style:text-properties fo:color="#000000"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  <style:text-properties style:font-name="Arial" style:font-name-complex="Arial" fo:color="#000000" fo:font-size="9.5pt" style:font-size-asian="9.5pt" style:font-size-complex="9.5pt"/>
    </style:style>
    <style:style style:name="P8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complex="Arial" fo:color="#000000" fo:font-size="9.5pt" style:font-size-asian="9.5pt" style:font-size-complex="9.5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ListParagraph" style:list-style-name="LFO5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4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" style:parent-style-name="Normal" style:family="paragraph">
      <style:paragraph-properties fo:text-align="justify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ŠVIETIMO ĮSTATYMO NR. I-1489 5 STRAIPSNIO P</text:span><text:span text:style-name="T8">APIL</text:span><text:span text:style-name="T9">D</text:span><text:span text:style-name="T10">YMO, 14, 21, 29, 34, 36, 38</text:span></text:p>
      <text:p text:style-name="P11"><text:span text:style-name="T12">STRAIPSNIŲ PAKEITIMO</text:span></text:p>
      <text:p text:style-name="P13"><text:span text:style-name="T14">ĮSTATYMO<text:s/></text:span><text:span text:style-name="T15">PROJEKTO<text:s/></text:span><text:span text:style-name="T16">XIIIP-3794</text:span></text:p>
      <text:p text:style-name="P17"/>
      <text:p text:style-name="P18"><text:tab/>2019-09-09<text:tab/></text:p>
      <text:p text:style-name="P19">Vilnius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str.</text:p>
          </table:table-cell>
          <table:table-cell table:style-name="TableCell38">
            <text:p text:style-name="P39">str. d.</text:p>
          </table:table-cell>
          <table:table-cell table:style-name="TableCell40">
            <text:p text:style-name="P41">p.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4</text:p>
            <text:p text:style-name="P48"/>
          </table:table-cell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text:s/></text:p>
            <text:p text:style-name="P55"><text:span text:style-name="T56">Atsižvelgiant į tai, jog į</text:span><text:span text:style-name="T57">statymo projekte<text:s/></text:span><text:span text:style-name="T58">(Nr. XIIIP-3794</text:span><text:span text:style-name="T59">)<text:s/></text:span><text:span text:style-name="T60">atsisakoma galimybės mokykloms, dėl objektyvių priežasčių negalinčioms</text:span><text:span text:style-name="T61"><text:s/>užtikrinti pagalbos mokiniui, turinčiam specialiųjų poreikių, pasiūlyti<text:s/></text:span><text:span text:style-name="T62">mokytis kitoje mokykloje</text:span><text:span text:style-name="T63">, kyla</text:span><text:span text:style-name="T64"><text:s/>pagrįstų abejonių,<text:s/></text:span><text:span text:style-name="T65">ar iki 2021 m. liepos 1 d.</text:span><text:span text:style-name="T66"><text:s/>visos švietimo įstaigos bus pasiruošusios užtikrinti<text:s/></text:span><text:span text:style-name="T67">visavertišk</text:span><text:span text:style-name="T68">ą</text:span><text:span text:style-name="T69"><text:s/>pagalb</text:span><text:span text:style-name="T70">ą spec.<text:s/></text:span><text:span text:style-name="T71">poreikių reikalaujantiems vaikams.</text:span></text:p>
            <text:p text:style-name="P72"/>
            <text:p text:style-name="P73">Pirmiausiai, mokyklose susiduriama su specialistų trūkumu.<text:s/><text:span text:style-name="T74">D</text:span><text:span text:style-name="T75">ėl nepakankamų lėšų savivaldybės yra priverstos mažinti švietimo pagalbos specialistų</text:span><text:span text:style-name="T76"><text:s/></text:span><text:span text:style-name="T77">etatų skaičių –</text:span><text:span text:style-name="T78"><text:s/>2017 m.<text:s/></text:span><text:span text:style-name="T79">9 proc. b</text:span><text:span text:style-name="T80">endrojo ugdymo mokyklų apskritai neturėjo<text:s/></text:span><text:span text:style-name="T81">joki</text:span><text:span text:style-name="T82">o pagalbos mokiniui specialisto (Švietimo, mokslo ir sporto ministerijos (ŠMSM) statistika).</text:span></text:p>
            <text:p text:style-name="P83"/>
            <text:p text:style-name="P84">Didelė dalis mokyklų yra nepritaikytos ir fiziškai. Švietimo valdymo informacinės<text:s/>sistemos (ŠVIS) duomenimis, mokyklos, įsivertindamos, ar įstaiga prieinama žmogui su negalia judančiam neįgaliojo vežimėliu ar žmonėms su regėjimo negalia, dažniausiai<text:s/><text:soft-page-break/>atsako, jog mokykla yra arba nepritaikyta, arba pritaikyta tik iš dalies.</text:p>
            <text:p text:style-name="P85"><text:span text:style-name="T86"><text:line-break/></text:span>Kadangi<text:s/>priėmus įstatymo projektą<text:s/>finansinė našta švietimo sistemai<text:s/>(tiek žmogiškųjų resursų, tiek pastatų pritaikymo prasme)<text:s/>būtų itin reikšminga,<text:s/>šiuo<text:s/>pasiūlymu siekiama nustatyti,<text:s/>jog visas<text:s/>spec. poreikių vaikams<text:s/>reikiamas<text:s/>paslaugas<text:s/>užtikrintų ne kiekviena mokykla atskirai, o tą<text:s/>bendrai<text:s/>galėtų padaryti<text:s/>savivaldybės teritorijoje<text:s/>esančių švietimo įstaigų tinklas.<text:s/></text:p>
            <text:p text:style-name="P87"/>
            <text:p text:style-name="P88">Savivaldybėse<text:s/>būtų<text:s/>sudaromas ir patvirtinamas, viešai skelbiamas<text:s/>mokyklų tinklo aprašas, kuriame būtų<text:s/>užtikrinama,<text:s/>jog tam tikroje<text:s/>mokykloje ar mokyklose, atsižvelgiant į esančią infrastruktūrą ir resursus,<text:s/>yra suteikiama<text:s/>atitinkamų rūšių<text:s/>psichologinė, speciali pedagoginė, speciali ar socialinė pedagoginė pagalba mokiniui.<text:s/>Tokiu būdu<text:s/>įvairaus amžiaus ir skirtingų pagalbos poreikių asmenys<text:s/>galėtų<text:s/>visapusiškai dalyvauti ugdymo procese<text:s/>ir gauti reikiamos srities pagalbą toje<text:s/>savivaldybės<text:s/>mokykloje, kuri<text:s/>turi geriausias sąlygas<text:s/>kiekvieno<text:s/>konkretaus mokinio atveju.<text:s/></text:p>
            <text:p text:style-name="P89"><text:line-break/><text:span text:style-name="T90">Pasiūlymas:<text:s/></text:span></text:p>
            <text:p text:style-name="P91">Pakeisti įstatymo projekte 4 straipsniu keičiamą Švietimo įstatymo 29<text:s/>straipsnio 10 dalį ir ją išdėstyti taip:</text:p>
            <text:p text:style-name="P92"/>
            <text:list text:style-name="LFO5" text:continue-numbering="true">
              <text:list-item>
                <text:p text:style-name="P93">Pripažinti 29 straipsnio 10 dalį netekusia galios.<text:s/></text:p>
              </text:list-item>
            </text:list>
            <text:p text:style-name="P94"/>
            <text:p text:style-name="P95">„10.<text:s/>Valstybinių ir<text:s/>savivaldybių<text:s/>mokyklų savininko teises ir pareigas įgyvendinanti institucija<text:s/>iki Lietuvos Respublikos švietimo,<text:s/>mokslo<text:s/>ir sporto<text:s/>ministro nurodytų terminų bendrojo ugdymo mokykloms<text:s/>sudaro ir tvirtina<text:s/>aprašą<text:s/>dėl<text:s/>mokyklų tinklo,<text:s/>kuriame<text:s/>visiems<text:s/>savivaldybės mokiniams, turintiems<text:s/>specialiųjų ugdymosi poreikių,<text:s/>užtikrinamos<text:s/>sąlygos<text:s/>savivaldybės teritorijoje<text:s/>gauti aukštos kokybės psichologinę, specialią pedagoginę, specialią ar socialinę<text:s/><text:soft-page-break/>pedagoginę pagalbą.<text:s/>Informacija apie mokyklų tinklą, teikiančių ugdymo paslaugas, atsižvelgiant į moksleivių amžių, specialių poreikių lygį ir pobūdį,<text:s/>skelbiama viešai.“</text:p>
          </table:table-cell>
        </table:table-row>
      </table:table>
      <text:section text:name="Sect1" text:style-name="S1">
        <text:p text:style-name="P96"/>
        <text:p text:style-name="P97"/>
        <text:p text:style-name="P98"/>
        <text:p text:style-name="Normal">Teikia</text:p>
        <text:p text:style-name="Normal">Seimo narys<text:tab/><text:tab/><text:tab/><text:tab/><text:s text:c="12"/><text:tab/><text:tab/><text:s text:c="10"/>Edmundas<text:s/>Pupin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size-complex="12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text-line-through-type="none" style:text-underline-type="none"/>
    </style:style>
    <style:style style:name="WW_CharLFO4LVL2" style:family="text">
      <style:text-properties style:text-line-through-type="none" style:text-underline-type="none"/>
    </style:style>
    <style:style style:name="WW_CharLFO4LVL3" style:family="text">
      <style:text-properties style:text-line-through-type="none" style:text-underline-type="none"/>
    </style:style>
    <style:style style:name="WW_CharLFO4LVL4" style:family="text">
      <style:text-properties style:text-line-through-type="none" style:text-underline-type="none"/>
    </style:style>
    <style:style style:name="WW_CharLFO4LVL5" style:family="text">
      <style:text-properties style:text-line-through-type="none" style:text-underline-type="none"/>
    </style:style>
    <style:style style:name="WW_CharLFO4LVL6" style:family="text">
      <style:text-properties style:text-line-through-type="none" style:text-underline-type="none"/>
    </style:style>
    <style:style style:name="WW_CharLFO4LVL7" style:family="text">
      <style:text-properties style:text-line-through-type="none" style:text-underline-type="none"/>
    </style:style>
    <style:style style:name="WW_CharLFO4LVL8" style:family="text">
      <style:text-properties style:text-line-through-type="none" style:text-underline-type="none"/>
    </style:style>
    <style:style style:name="WW_CharLFO4LVL9" style:family="text">
      <style:text-properties style:text-line-through-type="non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Jankauskienė</meta:initial-creator>
    <dc:creator>adlibuser</dc:creator>
    <meta:creation-date>2022-02-25T08:21:00Z</meta:creation-date>
    <dc:date>2022-02-25T08:21:00Z</dc:date>
    <meta:print-date>2019-06-17T05:4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3" meta:paragraph-count="30" meta:word-count="445" meta:character-count="3089" meta:row-count="81" meta:non-whitespace-character-count="2674"/>
  </office:meta>
</office:document-meta>
</file>