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6458in" style:use-optimal-column-width="false"/>
    </style:style>
    <style:style style:name="Table11" style:family="table">
      <style:table-properties style:width="6.62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157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right="-0.0277in" fo:text-indent="0.0138in"/>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1</text:p>
          </table:table-cell>
          <table:table-cell table:style-name="TableCell38">
            <text:p text:style-name="P39">6</text:p>
          </table:table-cell>
          <table:table-cell table:style-name="TableCell40">
            <text:p text:style-name="P41"/>
          </table:table-cell>
          <table:table-cell table:style-name="TableCell42">
            <text:p text:style-name="P43"><text:span text:style-name="T44">Argumentai:</text:span><text:s/></text:p>
            <text:p text:style-name="P45"><text:bookmark-start text:name="_k2e26nx2g5sf"/><text:bookmark-end text:name="_k2e26nx2g5sf"/><text:span text:style-name="T46">Remiantis Lietuvos Respublikos gyventojų pajamų mokesčio įstatymu, iš asmens, susijusio su gyventoju darbo santykiais ar jų esmę atitinkančiais santykiais, per mokestinį laikotarpį gautų prizų ir dovanų vertė, neviršijanti 200 eurų, nėra apmokestinama. </text:span></text:p>
            <text:p text:style-name="P47"/>
            <text:p text:style-name="P48"><text:span text:style-name="T49">Šiuo metu tai būtų 0,94 proc. nuo vidutinių bruto metinių pajamų. Kuomet 2008 m. gruodžio 30 d. buvo priimtas įstatymo pakeitimas, ši suma sudarė apie 2,67 proc. tuometinių vidutinių bruto metinių pajamų.</text:span></text:p>
            <text:p text:style-name="P50"/>
            <text:p text:style-name="P51"><text:span text:style-name="T52">Siūlome neapmokestinamą dydį dovanoms susieti su vidutiniu metiniu bruto darbo užmokesčiu išlaikant analogišką santykį, kuris buvo 2008 m. Pagal Finansų ministerijos prognozuojamą vidutinį darbo užmokestį 2023 m., neapmokestinamas dydis dovanoms galėtų siekti apie 573,75 EUR.</text:span></text:p>
            <text:p text:style-name="P53"/>
            <text:soft-page-break/>
            <text:p text:style-name="P54"><text:span text:style-name="T55">Pasiūlymas:</text:span></text:p>
            <text:p text:style-name="P56"/>
            <text:p text:style-name="P57"><text:span text:style-name="T58">Pakeisti Įstatymo projekto 11 straipsnio 6 dalį  ir ją išdėstyti taip:</text:span></text:p>
            <text:p text:style-name="P59"/>
            <text:p text:style-name="P60"><text:span text:style-name="T61">„6. Pakeisti 17 straipsnio 1 dalies 39 punktą ir jį išdėstyti taip:</text:span></text:p>
            <text:p text:style-name="P62"/>
            <text:p text:style-name="P63"><text:span text:style-name="T64">„39) iš asmens, susijusio su gyventoju darbo santykiais ar jų esmę atitinkančiais santykiais, per mokestinį laikotarpį gautų prizų ir dovanų vertė, neviršijanti<text:s/></text:span><text:span text:style-name="T65">0,33 vidutinių mėnesinių bruto šalies darbo užmokesčių dydžio sumos</text:span><text:span text:style-name="T66"><text:s/></text:span><text:span text:style-name="T67">200 eurų</text:span><text:span text:style-name="T68">, taip pat gyventojo nauda, gauta asmeniui, susijusiam su gyventoju darbo santykiais ar jų esmę atitinkančiais santykiais, apmokėjus (visiškai ar iš dalies) kelionės išlaidas, skirtas gyventojui atvykti į darbo vietą ir parvykti iš jos;“.</text:span></text:p>
            <text:p text:style-name="P69"><text:s/></text:p>
          </table:table-cell>
        </table:table-row>
      </table:table>
      <text:p text:style-name="P70"/>
      <text:p text:style-name="P71"/>
      <text:p text:style-name="P72"/>
      <text:p text:style-name="P73">Teikia<text:s/></text:p>
      <text:p text:style-name="P74">Seimo nariai <text:s text:c="111"/></text:p>
      <text:p text:style-name="P75"/>
      <text:p text:style-name="P76"/>
      <text:p text:style-name="P77"><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08:25:00Z</meta:creation-date>
    <dc:date>2023-07-20T08:25:00Z</dc:date>
    <meta:template xlink:href="Normal.dotm" xlink:type="simple"/>
    <meta:editing-cycles>1</meta:editing-cycles>
    <meta:editing-duration>PT0S</meta:editing-duration>
    <meta:document-statistic meta:page-count="3" meta:paragraph-count="14" meta:word-count="243" meta:character-count="1856" meta:row-count="28" meta:non-whitespace-character-count="1627"/>
  </office:meta>
</office:document-meta>
</file>