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4.484in" style:use-optimal-column-width="false"/>
    </style:style>
    <style:style style:name="Table12" style:family="table">
      <style:table-properties style:width="6.4013in" fo:margin-left="0in" table:align="center"/>
    </style:style>
    <style:style style:name="TableRow18" style:family="table-row">
      <style:table-row-properties style:min-row-height="0.092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0826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584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659in" fo:background-color="#FFFFFF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indent="0.1659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1659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1659in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text-indent="0.1659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CIVILINIO PROCESO KODEKSO 626, 628, 629, 668 IR 691 STRAIPSNIŲ PAKEITIMO ĮSTATYMO PROJEKTO NR. XIIIP-2626(2)</text:span></text:p>
      <text:p text:style-name="P8"/>
      <text:p text:style-name="P9">2019-04-16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Atsižvelgiant į tai, kad Lietuvos Respublikos Vyriausybė pasiūlė pakeisti (nukelti)<text:s/></text:span><text:span text:style-name="T47">V</text:span><text:span text:style-name="T48">alstybės ir savivaldybių turto valdymo, naudoji</text:span><text:span text:style-name="T49">mo ir disponavimo juo įstatymo N</text:span><text:span text:style-name="T50">r.<text:s/></text:span><text:span text:style-name="T51">VIII</text:span><text:span text:style-name="T52">-729 5, 6, 10, 12, 14, 15, 19, 20, 21, 24</text:span><text:span text:style-name="T53"><text:s/></text:span><text:span text:style-name="T54">straipsnių pakeitimo ir 18 straipsnio pripažinimo nete</text:span><text:span text:style-name="T55">kusiu galios įstatymo projekto N</text:span><text:span text:style-name="T56">r.<text:s/></text:span><text:span text:style-name="T57">XIIIP</text:span><text:span text:style-name="T58">-2622(2)</text:span><text:span text:style-name="T59"><text:s/>įsigaliojimo datą, turi būti pakeistos ir jį lydinčiųjų įstatymų projektų įsigaliojimo datos, kad visi teisės aktų projektai įsigaliotų vienu metu.</text:span><text:span text:style-name="T60"><text:s/></text:span><text:span text:style-name="T61">Pažymėtina, kad pasiūlymas teikiamas įvertinus Seimo<text:s/></text:span><text:span text:style-name="T62">Teisės ir teisėtvarkos</text:span><text:span text:style-name="T63"><text:s/>komiteto</text:span><text:span text:style-name="T64"><text:s/></text:span><text:span text:style-name="T65">2019-01-1</text:span><text:span text:style-name="T66">1</text:span><text:span text:style-name="T67"><text:s/>papildomoje išvadoje Nr.<text:s/></text:span><text:span text:style-name="T68">102</text:span><text:span text:style-name="T69">-P-</text:span><text:span text:style-name="T70">02</text:span><text:span text:style-name="T71"><text:s/>projekto Nr. XIIIP-262</text:span><text:span text:style-name="T72">6</text:span><text:span text:style-name="T73">(2)<text:s/></text:span><text:span text:style-name="T74">6</text:span><text:span text:style-name="T75"><text:s/>straipsniui pateiktą pasiūlymą.<text:s/></text:span></text:p>
            <text:p text:style-name="P76"/>
            <text:p text:style-name="P77">Pasiūlymas:</text:p>
            <text:p text:style-name="P78">Pakeisti įstatymo projekto Nr. XIIIP-2626(2)<text:s/>6<text:s/>straipsnį ir jį išdėstyti taip:</text:p>
            <text:p text:style-name="P79"><text:bookmark-start text:name="part_259fe5c3589a43bfb6a9c0abd09b3a87"/><text:bookmark-end text:name="part_259fe5c3589a43bfb6a9c0abd09b3a87"/><text:span text:style-name="T80">„</text:span><text:span text:style-name="T81">6 straipsnis. Įstatymo įsigaliojimas, įgyvendinimas ir taikymas</text:span></text:p>
            <text:p text:style-name="P82"><text:span text:style-name="T83">1. Šis įstatymas, išskyrus šio straipsnio 3 dalį, įsigalioja 2019 m.<text:s/></text:span><text:span text:style-name="T84">liepos</text:span><text:span text:style-name="T85"><text:s/></text:span><text:span text:style-name="T86">spalio<text:s/></text:span><text:span text:style-name="T87">1 d.</text:span></text:p>
            <text:p text:style-name="P88">2. Šis įstatymas taikomas ir vykdomosioms byloms, pradėtoms iki šio įstatymo įsigaliojimo.</text:p>
            <text:p text:style-name="P89"><text:span text:style-name="T90">3. Lietuvos Respublikos Vyriausybė arba jos įgaliotos institucijos iki<text:s/></text:span><text:span text:style-name="T91">2019 m.</text:span><text:span text:style-name="T92"><text:s/></text:span><text:span text:style-name="T93">birželio</text:span><text:span text:style-name="T94"><text:s/></text:span><text:span text:style-name="T95">rugsėjo</text:span><text:span text:style-name="T96"><text:s/></text:span><text:span text:style-name="T97">30 d.</text:span><text:span text:style-name="T98"><text:s/> priima šio įstatymo įgyvendinamuosius teisės aktus.</text:span><text:span text:style-name="T99">“</text:span></text:p>
          </table:table-cell>
        </table:table-row>
      </table:table>
      <text:section text:name="Sect1" text:style-name="S1">
        <text:p text:style-name="P100"/>
        <text:p text:style-name="P101"/>
        <text:p text:style-name="P102"/>
        <text:p text:style-name="Normal">Teikia</text:p>
        <text:p text:style-name="P103">Seimo narė<text:tab/><text:tab/><text:tab/><text:tab/><text:tab/><text:tab/><text:tab/><text:tab/><text:tab/><text:tab/>Ingrida Šimon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4-16T10:17:00Z</meta:creation-date>
    <dc:date>2019-04-16T10:17:00Z</dc:date>
    <meta:print-date>2019-01-11T09:26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46d1eda5-3dc7-415a-b016-e152ffaa74bd</meta:user-defined>
    <meta:document-statistic meta:page-count="1" meta:paragraph-count="26" meta:word-count="179" meta:character-count="1420" meta:row-count="90" meta:non-whitespace-character-count="1267"/>
  </office:meta>
</office:document-meta>
</file>