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Spacing" style:family="paragraph">
      <style:paragraph-properties fo:text-align="center"/>
    </style:style>
    <style:style style:name="P11" style:parent-style-name="NoSpacing" style:family="paragraph">
      <style:paragraph-properties fo:text-align="center"/>
    </style:style>
    <style:style style:name="P12" style:parent-style-name="Normal" style:family="paragraph">
      <style:paragraph-properties fo:text-align="justify" fo:text-indent="0.6888in"/>
      <style:text-properties fo:font-weight="bold" style:font-weight-asian="bold"/>
    </style:style>
    <style:style style:name="P13" style:parent-style-name="Normal" style:family="paragraph">
      <style:paragraph-properties fo:text-align="justify" fo:text-indent="0.6895in"/>
    </style:style>
    <style:style style:name="P14" style:parent-style-name="Normal" style:family="paragraph">
      <style:paragraph-properties fo:text-align="justify" fo:text-indent="0.6895in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 fo:text-indent="0.6888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ListParagraph" style:list-style-name="LFO1" style:family="paragraph">
      <style:paragraph-properties fo:text-align="justify"/>
    </style:style>
    <style:style style:name="P23" style:parent-style-name="Normal" style:family="paragraph">
      <style:paragraph-properties fo:text-align="justify" fo:text-indent="0.6888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6888in"/>
    </style:style>
    <style:style style:name="P31" style:parent-style-name="Normal" style:family="paragraph">
      <style:paragraph-properties fo:text-align="justify" fo:text-indent="0.6888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6888in"/>
      <style:text-properties fo:font-weight="bold" style:font-weight-asian="bold"/>
    </style:style>
    <style:style style:name="P109" style:parent-style-name="Normal" style:family="paragraph">
      <style:paragraph-properties fo:text-align="justify" fo:text-indent="0.6888in"/>
      <style:text-properties fo:font-weight="bold" style:font-weight-asian="bold"/>
    </style:style>
    <style:style style:name="P110" style:parent-style-name="Normal" style:family="paragraph">
      <style:paragraph-properties fo:text-align="justify" fo:text-indent="0.6888in"/>
    </style:style>
    <style:style style:name="P111" style:parent-style-name="Normal" style:family="paragraph">
      <style:paragraph-properties fo:text-align="justify" fo:text-indent="0.6888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6888in"/>
    </style:style>
    <style:style style:name="P114" style:parent-style-name="Normal" style:family="paragraph">
      <style:paragraph-properties fo:text-align="justify" fo:text-indent="0.6888in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text-indent="0.6888in"/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6888in"/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6888in"/>
    </style:style>
    <style:style style:name="P118" style:parent-style-name="Normal" style:family="paragraph">
      <style:paragraph-properties fo:text-align="justify" fo:text-indent="0.6888in"/>
      <style:text-properties fo:font-weight="bold" style:font-weight-asian="bold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6895in"/>
      <style:text-properties fo:font-style="italic" style:font-style-asian="italic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Projekto<text:s/></text:p>
      <text:p text:style-name="P3"><text:tab/><text:tab/><text:tab/><text:tab/><text:tab/>Lyginamasis variantas</text:p>
      <text:p text:style-name="P4"/>
      <text:p text:style-name="P5"/>
      <text:p text:style-name="P6">LIETUVOS RESPUBLIKOS</text:p>
      <text:p text:style-name="P7">CIVILINIO PROCESO KODEKSO<text:s/>10,<text:s/>192<text:s/>IR<text:s/>263<text:s/>STRAIPSNIŲ<text:s/>PAKEITIMO<text:s/></text:p>
      <text:p text:style-name="P8">ĮSTATYMAS</text:p>
      <text:p text:style-name="P9"/>
      <text:p text:style-name="P10">2018<text:s/>m.<text:tab/><text:tab/>d. Nr.</text:p>
      <text:p text:style-name="P11">Vilnius</text:p>
      <text:p text:style-name="Normal"/>
      <text:p text:style-name="P12">1 straipsnis. 10 straipsnio pakeitimas</text:p>
      <text:p text:style-name="P13">Papildyti <text:s/>10 straipsnį 5<text:s/>dalimi:</text:p>
      <text:p text:style-name="P14">„5. Teismas turi teisę nuspręsti neleisti proceso dalyviams susipažinti su bylos medžiaga, kurioje yra asmens, kurio konfidencialumas užtikrintas Lietuvos Respublikos pranešėjų apsaugos įstatymo<text:s/>(toliau – Pranešėjų apsaugos įstatymas)<text:s/>nustatyta tvarka, asmens duomenų. Išnagrinėtos civilinės bylos ir vykdomosios bylos medžiaga, kurioje yra asmens, kurio konfidencialumas užtikrintas<text:s/>Pranešėjų apsaugos įstatymo nustatyta tvarka, asmens duomenys, yra nevieša.“</text:p>
      <text:p text:style-name="P15"/>
      <text:p text:style-name="P16"><text:span text:style-name="T17">2</text:span><text:span text:style-name="T18"><text:s/>straipsnis.<text:s/></text:span><text:span text:style-name="T19">192</text:span><text:span text:style-name="T20"><text:s/>straipsnio<text:s/></text:span><text:span text:style-name="T21">pakeitimas</text:span></text:p>
      <text:list text:style-name="LFO1" text:continue-numbering="true">
        <text:list-item>
          <text:p text:style-name="P22">Pakeisti<text:s/>192<text:s/>straipsnio 4 dalį<text:s/>ir ją išdėstyti taip:<text:s/></text:p>
        </text:list-item>
      </text:list>
      <text:p text:style-name="P23">„<text:bookmark-start text:name="pn1_988"/><text:bookmark-end text:name="pn1_988"/>4. Prieš duodamas parodymus, liudytojas žodžiu prisiekia padėjęs ranką ant Lietuvos Respublikos Konstitucijos šiais žodžiais: „Aš, (vardas, pavardė), garbingai ir sąžiningai pasižadu sakyti byloje tiesą, nieko nenuslėpdamas, nepridėdamas ir nepakeisdamas.“ Prisiekęs liudytojas pasirašo priesaikos tekstą, išskyrus atvejus, kai parodymai duodami naudojant informacines ir elektroninių<text:s/>ryšių technologijas. Liudytojo pasirašytas priesaikos tekstas pridedamas prie bylos.<text:bookmark-start text:name="pn1_991"/><text:bookmark-end text:name="pn1_991"/><text:s/><text:span text:style-name="T24">Liudytojo, kurio<text:s/></text:span><text:span text:style-name="T25">konfidencialumas užt</text:span><text:span text:style-name="T26">ikrintas<text:s/></text:span><text:span text:style-name="T27">P</text:span><text:span text:style-name="T28">ranešėjų apsaugos</text:span><text:span text:style-name="T29"><text:s/>įstatymo nustatyta tvarka, priesaikos tekstas laikomas voke ir saugomas atskirai nuo bylos medžiagos.</text:span>“</text:p>
      <text:p text:style-name="P30">2. Papildyti 192 straipsnį 9 dalimi:</text:p>
      <text:p text:style-name="P31"><text:span text:style-name="T32">„</text:span><text:span text:style-name="T33">9</text:span><text:span text:style-name="T34">.</text:span><text:s/><text:span text:style-name="T35">Asmenys, kurių konfidencialumas turi būti užtikrin</text:span><text:span text:style-name="T36">t</text:span><text:span text:style-name="T37">as<text:s/></text:span><text:span text:style-name="T38">P</text:span><text:span text:style-name="T39">ranešėjų apsaugos įstatymo nustatyta tvarka, liudyti paprastai nešaukiami.<text:s/></text:span><text:span text:style-name="T40">K</text:span><text:span text:style-name="T41">ai tokio asmens parodymai turi<text:s/></text:span><text:span text:style-name="T42">esminę reikšmę<text:s/></text:span><text:span text:style-name="T43">bylai teisingai iš</text:span><text:span text:style-name="T44">nagrinėti</text:span><text:span text:style-name="T45"><text:s/>ir<text:s/></text:span><text:span text:style-name="T46">jam</text:span><text:span text:style-name="T47"><text:s/></text:span><text:span text:style-name="T48">nedalyvaujant<text:s/></text:span><text:span text:style-name="T49">nėra kitų galimybių nustatyti bylai<text:s/></text:span><text:span text:style-name="T50">reikšming</text:span><text:span text:style-name="T51">as</text:span><text:span text:style-name="T52"><text:s/>aplinkyb</text:span><text:span text:style-name="T53">es</text:span><text:span text:style-name="T54">, teismas motyvuota nutartimi<text:s/></text:span><text:span text:style-name="T55">gali nuspręsti asmenį</text:span><text:span text:style-name="T56">, kurio konfidencialumas užtikrintas, šaukti</text:span><text:span text:style-name="T57"><text:s/>liudytoj</text:span><text:span text:style-name="T58">u.<text:s/></text:span><text:span text:style-name="T59"><text:s/></text:span><text:span text:style-name="T60">Teismas gali pavesti policijai taip organizuoti<text:s/></text:span><text:span text:style-name="T61">šio<text:s/></text:span><text:span text:style-name="T62">liudytojo</text:span><text:span text:style-name="T63"><text:s/></text:span><text:span text:style-name="T64">atvykimą į teismą, kad būtų užtikrintas jo konfidencialumas.</text:span><text:span text:style-name="T65"><text:s/></text:span><text:span text:style-name="T66">Teismas privalo imtis priemonių, kad<text:s/></text:span><text:span text:style-name="T67">asmens</text:span><text:span text:style-name="T68">, kuri</text:span><text:span text:style-name="T69">o</text:span><text:span text:style-name="T70"><text:s/>konfidencialumas</text:span><text:span text:style-name="T71"><text:s/>turi būti užtikrintas</text:span><text:span text:style-name="T72">, tapatybė nebūtų atskleista proceso dalyviams ar kitiems asmenims.</text:span><text:span text:style-name="T73"><text:s/></text:span><text:span text:style-name="T74">Š</text:span><text:span text:style-name="T75">io liudytojo asmens duomenys surašomi atskirame procesinio dokumento priede, kuris laikomas voke ir saugomas atskirai nuo bylos medžiagos.<text:s/></text:span><text:span text:style-name="T76">Liudytoj</text:span><text:span text:style-name="T77">as</text:span><text:span text:style-name="T78"><text:s/></text:span><text:span text:style-name="T79">gali būti<text:s/></text:span><text:span text:style-name="T80">apklaus</text:span><text:span text:style-name="T81">iamas garso ir vaizdo nuotolinio perdavimo priemonėmis sudarius akustines ir<text:s/></text:span><text:span text:style-name="T82">vizualines kliūtis</text:span><text:s/><text:span text:style-name="T83">nustatyti<text:s/></text:span><text:span text:style-name="T84">jo</text:span><text:span text:style-name="T85"><text:s/></text:span><text:span text:style-name="T86">asmens tapatybę</text:span><text:span text:style-name="T87">.<text:s/></text:span><text:span text:style-name="T88">Šiuo atveju</text:span><text:span text:style-name="T89"><text:s/></text:span><text:span text:style-name="T90">liudytojo parodymai fiksuojami garso</text:span><text:span text:style-name="T91"><text:s/></text:span><text:span text:style-name="T92">ar</text:span><text:span text:style-name="T93"><text:s/>vaizdo</text:span><text:span text:style-name="T94"><text:s/>įraš</text:span><text:span text:style-name="T95">u</text:span><text:span text:style-name="T96"><text:s/>sudarius</text:span><text:span text:style-name="T97"><text:s/></text:span><text:span text:style-name="T98">akustines<text:s/></text:span><text:span text:style-name="T99">ir<text:s/></text:span><text:span text:style-name="T100">vizualines</text:span><text:span text:style-name="T101"><text:s/></text:span><text:span text:style-name="T102">kliūtis nustatyti<text:s/></text:span><text:span text:style-name="T103">jo</text:span><text:span text:style-name="T104"><text:s/></text:span><text:span text:style-name="T105">asmens<text:s/></text:span><text:span text:style-name="T106">tapatybę</text:span><text:span text:style-name="T107"><text:s/>arba įrašomi apklausos protokole.</text:span>“</text:p>
      <text:p text:style-name="P108"/>
      <text:p text:style-name="P109">3<text:s/>straipsnis.<text:s/>263<text:s/>straipsnio pakeitimas</text:p>
      <text:p text:style-name="P110">Papildyti<text:s/>263<text:s/>straipsnį 3 dalimi:</text:p>
      <text:p text:style-name="P111">„<text:span text:style-name="T112">3. Teismo sprendimas negali būti pagrįstas vien tik liudytojų, kurių konfidencialumas yra užtikrintas, parodymais.</text:span>“</text:p>
      <text:p text:style-name="P113"/>
      <text:p text:style-name="P114"/>
      <text:p text:style-name="P115"/>
      <text:p text:style-name="P116">4 straipsnis. Įstatymo įsigaliojimas<text:s/></text:p>
      <text:p text:style-name="P117">Šis įstatymas įsigalioja 2019 m. sausio 1 d.</text:p>
      <text:p text:style-name="P118"/>
      <text:p text:style-name="P119"/>
      <text:p text:style-name="P120">Skelbiu šį Lietuvos Respublikos Seimo priimtą įstatymą.</text:p>
      <text:p text:style-name="P121"/>
      <text:p text:style-name="P122">Respublikos Prezidentas</text:p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fo:font-size="10pt" style:font-size-asian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88in" text:min-label-width="0.25in"/>
      </text:list-level-style-number>
      <text:list-level-style-number text:level="2" style:num-suffix="." style:num-format="a" style:num-letter-sync="true">
        <style:list-level-properties text:space-before="1.1888in" text:min-label-width="0.25in"/>
      </text:list-level-style-number>
      <text:list-level-style-number text:level="3" style:num-suffix="." style:num-format="i">
        <style:list-level-properties fo:text-align="end" text:space-before="1.8138in" text:min-label-width="0.125in"/>
      </text:list-level-style-number>
      <text:list-level-style-number text:level="4" style:num-suffix="." style:num-format="1">
        <style:list-level-properties text:space-before="2.1888in" text:min-label-width="0.25in"/>
      </text:list-level-style-number>
      <text:list-level-style-number text:level="5" style:num-suffix="." style:num-format="a" style:num-letter-sync="true">
        <style:list-level-properties text:space-before="2.6888in" text:min-label-width="0.25in"/>
      </text:list-level-style-number>
      <text:list-level-style-number text:level="6" style:num-suffix="." style:num-format="i">
        <style:list-level-properties fo:text-align="end" text:space-before="3.3138in" text:min-label-width="0.125in"/>
      </text:list-level-style-number>
      <text:list-level-style-number text:level="7" style:num-suffix="." style:num-format="1">
        <style:list-level-properties text:space-before="3.6888in" text:min-label-width="0.25in"/>
      </text:list-level-style-number>
      <text:list-level-style-number text:level="8" style:num-suffix="." style:num-format="a" style:num-letter-sync="true">
        <style:list-level-properties text:space-before="4.1888in" text:min-label-width="0.25in"/>
      </text:list-level-style-number>
      <text:list-level-style-number text:level="9" style:num-suffix="." style:num-format="i">
        <style:list-level-properties fo:text-align="end" text:space-before="4.813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.peciukonyte</meta:initial-creator>
    <dc:creator>adlibuser</dc:creator>
    <meta:creation-date>2018-12-14T08:11:00Z</meta:creation-date>
    <dc:date>2018-12-14T08:11:00Z</dc:date>
    <meta:print-date>2016-02-17T06:4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366" meta:character-count="2935" meta:row-count="59" meta:non-whitespace-character-count="2606"/>
  </office:meta>
</office:document-meta>
</file>