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weight-complex="bold" fo:color="#000000"/>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color="#000000"/>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ableColumn35" style:family="table-column">
      <style:table-column-properties style:column-width="0.390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3.5437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3.3548in" style:use-optimal-column-width="false"/>
    </style:style>
    <style:style style:name="Table34" style:family="table">
      <style:table-properties style:width="10.5375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text-properties fo:color="#000000"/>
    </style:style>
    <style:style style:name="TableRow60" style:family="table-row">
      <style:table-row-properties style:min-row-height="0.2631in" style:use-optimal-row-height="false"/>
    </style:style>
    <style:style style:name="P61" style:parent-style-name="Normal" style:family="paragraph">
      <style:text-properties fo:color="#000000"/>
    </style:style>
    <style:style style:name="P62" style:parent-style-name="Normal" style:family="paragraph">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BodyText" style:family="paragraph">
      <style:paragraph-properties fo:text-indent="0.5in"/>
    </style:style>
    <style:style style:name="P88" style:parent-style-name="Preformatted"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tyle="italic" style:font-style-asian="italic"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style:font-weight-complex="bold"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font-weight-complex="bold"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P98" style:parent-style-name="Normal" style:family="paragraph">
      <style:paragraph-properties fo:text-align="justify"/>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BodyText" style:family="paragraph">
      <style:paragraph-properties fo:text-indent="0.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fo:margin-right="-0.075in"/>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weight-complex="bold"/>
    </style:style>
    <style:style style:name="P140" style:parent-style-name="Normal" style:family="paragraph">
      <style:paragraph-properties fo:text-align="justify"/>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text-properties fo:color="#000000"/>
    </style:style>
    <style:style style:name="P144" style:parent-style-name="Dalyviai" style:family="paragraph">
      <style:paragraph-properties fo:line-height="100%" fo:margin-left="0.5458in" fo:text-indent="0in">
        <style:tab-stops/>
      </style:paragraph-properties>
      <style:text-properties fo:color="#000000"/>
    </style:style>
    <style:style style:name="P145" style:parent-style-name="Dalyviai" style:family="paragraph">
      <style:paragraph-properties fo:line-height="1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Dalyviai" style:family="paragraph">
      <style:paragraph-properties fo:line-height="1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ListParagraph" style:family="paragraph">
      <style:paragraph-properties fo:text-align="justify" fo:margin-left="0.5458in">
        <style:tab-stops/>
      </style:paragraph-properties>
      <style:text-properties fo:color="#000000"/>
    </style:style>
    <style:style style:name="P157" style:parent-style-name="ListParagraph" style:family="paragraph">
      <style:paragraph-properties fo:text-align="justify" fo:margin-left="0.5458in">
        <style:tab-stops/>
      </style:paragraph-properties>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T162"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text:s/>PAPILDOMA<text:s/>IŠVADA(1)</text:h>
      <text:p text:style-name="P13"><text:span text:style-name="T14">DĖL LIETUVOS RESPUBLIKOS</text:span><text:span text:style-name="T15"><text:s/>DARBO KODEKSO 1, 2, 25, 26, 30, 36, 40, 44, 46, 51, 52, 55, 56, 57, 59, 72</text:span><text:span text:style-name="T16">1</text:span><text:span text:style-name="T17">, 75, 79, 107, 113, 117, 126, 133, 134, 137, 138, 169, 171 STRAIPSNIŲ IR PRIEDO PAKEITIMO</text:span><text:span text:style-name="T18"><text:s/></text:span><text:span text:style-name="T19">ĮSTATYMO<text:s/></text:span><text:span text:style-name="T20">PROJEKTO</text:span><text:span text:style-name="T21"><text:s/>NR.XIVP-1438(2)</text:span></text:p>
      <text:h text:style-name="P22" text:outline-level="2"/>
      <text:p text:style-name="P23"><text:span text:style-name="T24">2022-06-01</text:span><text:span text:style-name="T25"><text:s/>Nr. 103-P-</text:span><text:span text:style-name="T26">27</text:span></text:p>
      <text:p text:style-name="P27">Vilnius</text:p>
      <text:p text:style-name="P28"/>
      <text:list text:style-name="LFO11" text:continue-numbering="true">
        <text:list-item>
          <text:p text:style-name="P29"><text:span text:style-name="T30">Komiteto posėdyje dalyvavo:<text:s/></text:span>Mindaugas Lingė – komiteto pirmininkas, Rima Baškienė, Juozas Baublys (pavaduojantis Joną Varkalį), Algimantas Dumbrava, Justas Džiugelis, Vaida Giraitytė-Juškevičienė, Gintautas Kindurys, Linas Kukuraitis, Paulė Kuzmickienė (pavaduojanti Viliją Aleknaitę-Abramikienę), Monika Ošmianskienė, Audrius Petrošius (pavaduojantis Gintarę Skaistę), Algirdas Sysas; komiteto biuras: Evelina Bulotaitė – biuro vedėja, patarėjos: Dalia Aleksejūnienė, Diana Jonėnienė, Asta Kazlauskienė, Ieva Kuodienė, padėjėjos Renata Liekienė, Indrė Žukauskaitė; kviestieji asmenys: <text:s/>Socialinės apsaugos ir darbo ministerijos atstovės: Vita Baliukevičienė – Darbo teisės grupės vadovė, Rūta Juršaitė – Darbo teisės vyresn. patarėja.<text:s/></text:p>
        </text:list-item>
        <text:list-item>
          <text:p text:style-name="P31"><text:span text:style-name="T32">Ekspertų, konsultantų, specialistų išvados, pasiūlymai, pataisos, pastabos<text:s/></text:span><text:span text:style-name="T33">(toliau – pasiūlymai):</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2-05-25</text:p>
          </table:table-cell>
          <table:table-cell table:style-name="TableCell78">
            <text:p text:style-name="P79">26</text:p>
            <text:p text:style-name="P80">(138)</text:p>
          </table:table-cell>
          <table:table-cell table:style-name="TableCell81">
            <text:p text:style-name="P82"/>
            <text:p text:style-name="P83">(3)</text:p>
          </table:table-cell>
          <table:table-cell table:style-name="TableCell84">
            <text:p text:style-name="P85"/>
          </table:table-cell>
          <table:table-cell table:style-name="TableCell86">
            <text:p text:style-name="P87">Įvertinę įstatymo projekto atitiktį Konstitucijai, įstatymams, teisėkūros principams ir teisės technikos taisyklių reikalavimams, teikiame šias pastabas.</text:p>
            <text:p text:style-name="P88"><text:span text:style-name="T89"><text:tab/>1. Įstatymo projekto 26 straipsniu keičiamo Darbo kodekso (toliau – DK) 138 straipsnio 3 dalyje siūloma nustatyti, kad darbuotojų, dirbančių ilgesnėmis negu aštuonių darbo valandų pamainomis, prašymu šis papildomas poilsio laikas gali būti sumuojamas kas trys mėnesiai,<text:s/></text:span><text:span text:style-name="T90">arba kas šeši mėnesiai, jei priklauso viena papildoma poilsio diena per tris mėnesius</text:span><text:span text:style-name="T91">.<text:s/></text:span><text:span text:style-name="T92">Atsižvelgiant į tai, kad vienos dienos papildomas poilsio laikas kai kuriems pamainomis dirbantiems darbuotojams gali būti suteiktas tik už ilgesnį laikotarpį (už tris, šešis ar devynis mėnesius), svarstytina, ar čia nereikėtų nustatyti bendro pobūdžio taisyklės, pagal kurią, d</text:span><text:span text:style-name="T93">arbuotojų, dirbančių ilgesnėmis negu aštuonių darbo valandų pamainomis, prašymu šis papildomas poilsio laikas gali būti sumuojamas<text:s/></text:span><text:span text:style-name="T94">per kelis mėnesius, kol susidaro papildoma poilsio diena, kuri<text:s/></text:span><text:span text:style-name="T95">suteikiama<text:s/></text:span><text:span text:style-name="T96">ne vėliau kaip</text:span><text:span text:style-name="T97"><text:s/>paskutinį sumuojamą mėnesį.<text:s/></text:span></text:p>
            <text:p text:style-name="P98"/>
          </table:table-cell>
          <table:table-cell table:style-name="TableCell99">
            <text:p text:style-name="P100">Pritarti.</text:p>
          </table:table-cell>
          <table:table-cell table:style-name="TableCell101">
            <text:p text:style-name="P102">Patikslinti Įstatymo projekto 26 straipsniu keičiamą 138 straipsnio 3 dalį ir ją išdėstyti taip:</text:p>
            <text:p text:style-name="P103"><text:span text:style-name="T104">„</text:span><text:span text:style-name="T105">3. Darbuotojams, auginantiems vieną vaiką iki dvylikos metų, suteikiama viena papildoma poilsio diena per tris mėnesius (arba sutrumpinamas darbo laikas aštuoniomis valandomis per tris mėnesius), darbuotojams, auginantiems neįgalų vaiką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yra neįgalūs, – dvi dienos per mėnesį (arba sutrumpinamas darbo laikas keturiomis valandomis per savaitę), mokant jiems vidutinį jų darbo užmokestį. Darbuotojų, dirbančių ilgesnėmis negu aštuonių darbo valandų pamainomis, prašymu šis papildomas poilsio laikas gali būti sumuojamas<text:s/></text:span><text:span text:style-name="T106">kas trys mėnesiai</text:span><text:span text:style-name="T107">,<text:s/></text:span><text:span text:style-name="T108">arba kas šeši mėnesiai, jei priklauso viena papildoma poilsio diena per tris mėnesius</text:span><text:span text:style-name="T109">.“</text:span><text:span text:style-name="T110"><text:s/></text:span><text:span text:style-name="T111"><text:s/>per kelis mėnesius</text:span><text:span text:style-name="T112"><text:s/>tol</text:span><text:span text:style-name="T113">, kol susidaro papildoma poilsio diena, kuri suteikiama ne vėliau kaip paskutinį sumuojamą mėnesį</text:span><text:span text:style-name="T114">.</text:span><text:span text:style-name="T115">“</text:span></text:p>
            <text:p text:style-name="P116"/>
          </table:table-cell>
        </table:table-row>
        <table:table-row table:style-name="TableRow117">
          <table:table-cell table:style-name="TableCell118">
            <text:p text:style-name="P119">2.</text:p>
          </table:table-cell>
          <table:table-cell table:style-name="TableCell120">
            <text:p text:style-name="P121">Seimo kanceliarijos Teisės departamentas</text:p>
            <text:p text:style-name="P122">2022-05-25</text:p>
          </table:table-cell>
          <table:table-cell table:style-name="TableCell123">
            <text:p text:style-name="P124">27</text:p>
            <text:p text:style-name="P125">(169)</text:p>
          </table:table-cell>
          <table:table-cell table:style-name="TableCell126">
            <text:p text:style-name="P127"/>
          </table:table-cell>
          <table:table-cell table:style-name="TableCell128">
            <text:p text:style-name="P129"/>
          </table:table-cell>
          <table:table-cell table:style-name="TableCell130">
            <text:p text:style-name="P131">2. Įstatymo projekto 27 straipsniu keičiamo DK<text:s/><text:span text:style-name="T132">169 straipsnyje ar kitur reikėtų apibrėžti jungtinės darbo tarybos sudarymo pagrindines taisykles ir kompetenciją, nes jungtinės darbo tarybos sudarymo tvarka ir<text:s/></text:span><text:span text:style-name="T133">struktūrinio organizacinio darinio darbo tarybos bei jungtinės darbo tarybos</text:span><text:span text:style-name="T134"><text:s/>kompetencijos nėra atribotos ir aiškiai apibrėžtos.</text:span></text:p>
            <text:p text:style-name="P135"/>
          </table:table-cell>
          <table:table-cell table:style-name="TableCell136">
            <text:p text:style-name="P137">Nepritarti.</text:p>
          </table:table-cell>
          <table:table-cell table:style-name="TableCell138">
            <text:p text:style-name="P139">Darbo kodekso 161 str. 1 dalyje įtvirtintas vienas iš socialinės partnerystės principų – tai savarankiškumo priimant šalis susaistančius įsipareigojimus principas, leidžiantis šalims pačioms nusistatyti jiems aktualius ir svarbius klausimus. Manome, kad tiek darbo taryba, tiek jungtinė darbo daryba (ji yra ta pati darbo taryba tik sudaroma darbdavio lygmeniu tuo atveju kai darbo taryba sudaroma darbovietės lygmeniu), vadovaudamosi Darbo kodekso 175 str. 1 dalimi gali su darbdaviu sudaryti rašytinį susitarimą, kuriame būtų aptarti svarbiausi darbo tarybos kompetencijos įgyvendinimo, veiklos<text:s/><text:soft-page-break/>organizavimo, finansavimo, papildomų garantijų darbo tarybos nariams ir kiti susiję klausimai, skatinantys darbo tarybos ir darbdavio bendradarbiavimą. Po to, kai jungtinė darbo taryba bus sudaryta, vadovaujantis Darbo kodekso 175 str. 5 dalimi, jos veiklos organizavimo klausimus turėtų reglamentuoti darbo tarybos veiklos reglamentas. </text:p>
            <text:p text:style-name="P140"><text:span text:style-name="T141">Atsižvelgiant į tai kas išdėstyta, manome, kad nėra tikslinga papildomai apibrėžti jungtinės darbo tarybos sudarymo pagrindines taisykles ir kompetenciją</text:span><text:span text:style-name="T142">.</text:span></text:p>
            <text:p text:style-name="P143"/>
          </table:table-cell>
        </table:table-row>
      </table:table>
      <text:p text:style-name="P144"/>
      <text:list text:style-name="LFO11" text:continue-numbering="true">
        <text:list-item>
          <text:p text:style-name="P145"><text:span text:style-name="T146">S</text:span><text:span text:style-name="T147">ubjektų, turinčių įstatymų leidybos iniciatyvos teisę, pasiūlymai:</text:span><text:span text:style-name="T148"><text:s/></text:span><text:span text:style-name="T149">negauta</text:span><text:span text:style-name="T150">.</text:span></text:p>
        </text:list-item>
        <text:list-item>
          <text:p text:style-name="P151"><text:span text:style-name="T152">Balsavimo rezultatai</text:span><text:span text:style-name="T153">:</text:span><text:span text:style-name="T154"><text:s/></text:span><text:span text:style-name="T155">pritarta bendru sutarimu.<text:s/></text:span></text:p>
        </text:list-item>
      </text:list>
      <text:p text:style-name="P156"/>
      <text:p text:style-name="P157">Komiteto<text:s/>pirmininkas<text:s/><text:tab/><text:tab/><text:tab/><text:tab/><text:tab/><text:tab/><text:tab/><text:tab/><text:tab/><text:tab/><text:tab/><text:tab/><text:tab/><text:tab/>Mindaugas Lingė</text:p>
      <text:p text:style-name="P158"/>
      <text:p text:style-name="P159"/>
      <text:p text:style-name="P160"/>
      <text:p text:style-name="P161"/>
      <text:p text:style-name="Normal"><text:span text:style-name="T162">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6-02T07:37:00Z</meta:creation-date>
    <dc:date>2022-06-02T07:37: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3" meta:paragraph-count="20" meta:word-count="646" meta:character-count="5343" meta:row-count="85" meta:non-whitespace-character-count="4717"/>
  </office:meta>
</office:document-meta>
</file>