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top="0.0694in" fo:margin-bottom="0.0694in" fo:line-height="100%"/>
      <style:text-properties style:font-name="Times New Roman" style:language-asian="lt" style:country-asian="LT"/>
    </style:style>
    <style:style style:name="P4" style:parent-style-name="Normal" style:family="paragraph">
      <style:paragraph-properties fo:text-align="center" fo:margin-top="0.0694in" fo:margin-bottom="0.0694in" fo:line-height="100%"/>
      <style:text-properties style:font-name="Times New Roman" fo:font-weight="bold" style:font-weight-asian="bold" fo:font-size="12pt" style:font-size-asian="12pt" style:font-size-complex="12pt" style:language-asian="lt" style:country-asian="LT"/>
    </style:style>
    <style:style style:name="P5" style:parent-style-name="NoSpacing1"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NoSpacing1"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7" style:parent-style-name="NoSpacing1" style:family="paragraph">
      <style:paragraph-properties fo:text-align="center"/>
      <style:text-properties style:font-name="Times New Roman" fo:font-size="12pt" style:font-size-asian="12pt" style:font-size-complex="12pt" style:language-asian="lt" style:country-asian="LT"/>
    </style:style>
    <style:style style:name="TableColumn9" style:family="table-column">
      <style:table-column-properties style:column-width="0.8312in" style:use-optimal-column-width="false"/>
    </style:style>
    <style:style style:name="TableColumn10" style:family="table-column">
      <style:table-column-properties style:column-width="0.8708in" style:use-optimal-column-width="false"/>
    </style:style>
    <style:style style:name="TableColumn11" style:family="table-column">
      <style:table-column-properties style:column-width="0.6729in" style:use-optimal-column-width="false"/>
    </style:style>
    <style:style style:name="TableColumn12" style:family="table-column">
      <style:table-column-properties style:column-width="4.3145in" style:use-optimal-column-width="false"/>
    </style:style>
    <style:style style:name="Table8" style:family="table">
      <style:table-properties style:width="6.6895in" fo:margin-left="0.075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38in solid #000000" style:vertical-align="middle" fo:padding-top="0in" fo:padding-left="0.075in" fo:padding-bottom="0in" fo:padding-right="0.075in"/>
    </style:style>
    <style:style style:name="P15" style:parent-style-name="Normal" style:family="paragraph">
      <style:paragraph-properties fo:text-align="center" fo:margin-top="0.0694in" fo:margin-bottom="0.0694in" fo:line-height="100%"/>
      <style:text-properties style:font-name="Times New Roman" fo:font-size="12pt" style:font-size-asian="12pt" style:font-size-complex="12pt" style:language-asian="lt" style:country-asian="LT"/>
    </style:style>
    <style:style style:name="TableCell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 style:parent-style-name="Normal" style:family="paragraph">
      <style:paragraph-properties fo:text-align="center" fo:margin-top="0.0694in" fo:margin-bottom="0.0694in" fo:line-height="100%"/>
      <style:text-properties style:font-name="Times New Roman" fo:font-size="12pt" style:font-size-asian="12pt" style:font-size-complex="12pt" style:language-asian="lt" style:country-asian="LT"/>
    </style:style>
    <style:style style:name="TableRow18" style:family="table-row">
      <style:table-row-properties style:min-row-height="0.4923in" style:use-optimal-row-height="false" fo:keep-together="always"/>
    </style:style>
    <style:style style:name="TableCell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 style:parent-style-name="Normal" style:family="paragraph">
      <style:paragraph-properties fo:margin-bottom="0in" fo:line-height="100%" fo:margin-left="0.0437in" fo:margin-right="-0.075in">
        <style:tab-stops/>
      </style:paragraph-properties>
      <style:text-properties style:font-name="Times New Roman" fo:font-size="12pt" style:font-size-asian="12pt" style:font-size-complex="12pt" style:language-asian="lt" style:country-asian="LT"/>
    </style:style>
    <style:style style:name="TableCell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 style:parent-style-name="Normal" style:family="paragraph">
      <style:paragraph-properties fo:margin-bottom="0in" fo:line-height="100%" fo:margin-left="0.0437in" fo:margin-right="-0.0187in">
        <style:tab-stops/>
      </style:paragraph-properties>
      <style:text-properties style:font-name="Times New Roman" fo:font-size="12pt" style:font-size-asian="12pt" style:font-size-complex="12pt" style:language-asian="lt" style:country-asian="LT"/>
    </style:style>
    <style:style style:name="TableCell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 style:parent-style-name="Normal" style:family="paragraph">
      <style:paragraph-properties fo:margin-bottom="0in" fo:line-height="100%" fo:margin-left="0.0041in" fo:margin-right="-0.0388in">
        <style:tab-stops/>
      </style:paragraph-properties>
      <style:text-properties style:font-name="Times New Roman" fo:font-size="12pt" style:font-size-asian="12pt" style:font-size-complex="12pt" style:language-asian="lt" style:country-asian="LT"/>
    </style:style>
    <style:style style:name="P25" style:parent-style-name="Normal" style:family="paragraph">
      <style:paragraph-properties fo:margin-bottom="0in" fo:line-height="150%"/>
      <style:text-properties style:font-name="Times New Roman" fo:font-size="12pt" style:font-size-asian="12pt" style:font-size-complex="12pt" style:language-asian="lt" style:country-asian="LT"/>
    </style:style>
    <style:style style:name="TableRow26" style:family="table-row">
      <style:table-row-properties style:min-row-height="1.7395in" style:use-optimal-row-height="false"/>
    </style:style>
    <style:style style:name="TableCell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 style:parent-style-name="NoSpacing1" style:family="paragraph">
      <style:text-properties style:font-name="Times New Roman" fo:font-size="12pt" style:font-size-asian="12pt" style:font-size-complex="12pt" style:language-asian="lt" style:country-asian="LT"/>
    </style:style>
    <style:style style:name="TableCell29" style:family="table-cell">
      <style:table-cell-properties fo:border-top="0.0069in solid #000000" fo:border-left="none" fo:border-bottom="0.0069in solid #000000" fo:border-right="0.0138in solid #000000" fo:padding-top="0in" fo:padding-left="0.075in" fo:padding-bottom="0in" fo:padding-right="0.075in"/>
    </style:style>
    <style:style style:name="P30" style:parent-style-name="NoSpacing1" style:family="paragraph">
      <style:text-properties style:font-name="Times New Roman" fo:font-size="12pt" style:font-size-asian="12pt" style:font-size-complex="12pt" style:language-asian="lt" style:country-asian="LT"/>
    </style:style>
    <style:style style:name="TableCell31" style:family="table-cell">
      <style:table-cell-properties fo:border-top="0.0069in solid #000000" fo:border-left="none" fo:border-bottom="0.0069in solid #000000" fo:border-right="0.0138in solid #000000" fo:padding-top="0in" fo:padding-left="0.075in" fo:padding-bottom="0in" fo:padding-right="0.075in"/>
    </style:style>
    <style:style style:name="P32" style:parent-style-name="NoSpacing1" style:family="paragraph">
      <style:text-properties style:font-name="Times New Roman" fo:font-size="12pt" style:font-size-asian="12pt" style:font-size-complex="12pt" style:language-asian="lt" style:country-asian="LT"/>
    </style:style>
    <style:style style:name="TableCell33" style:family="table-cell">
      <style:table-cell-properties fo:border-top="0.0069in solid #000000" fo:border-left="none" fo:border-bottom="0.0069in solid #000000" fo:border-right="0.0138in solid #000000" fo:padding-top="0in" fo:padding-left="0.075in" fo:padding-bottom="0in" fo:padding-right="0.075in"/>
    </style:style>
    <style:style style:name="P34" style:parent-style-name="NoSpacing1" style:family="paragraph">
      <style:paragraph-properties fo:text-align="justify"/>
      <style:text-properties style:font-name="Times New Roman" fo:font-weight="bold" style:font-weight-asian="bold" fo:font-size="12pt" style:font-size-asian="12pt" style:font-size-complex="12pt" style:language-asian="lt" style:country-asian="LT"/>
    </style:style>
    <style:style style:name="P35" style:parent-style-name="NoSpacing1" style:family="paragraph">
      <style:paragraph-properties fo:text-align="justify"/>
      <style:text-properties style:font-name="Times New Roman" fo:font-size="12pt" style:font-size-asian="12pt" style:font-size-complex="12pt" style:language-asian="lt" style:country-asian="LT"/>
    </style:style>
    <style:style style:name="P36" style:parent-style-name="NoSpacing1" style:family="paragraph">
      <style:paragraph-properties fo:text-align="justify"/>
      <style:text-properties style:font-name="Times New Roman" fo:font-size="12pt" style:font-size-asian="12pt" style:font-size-complex="12pt" style:language-asian="lt" style:country-asian="LT"/>
    </style:style>
    <style:style style:name="P37" style:parent-style-name="NoSpacing1" style:family="paragraph">
      <style:paragraph-properties fo:text-align="justify"/>
      <style:text-properties style:font-name="Times New Roman" fo:font-size="12pt" style:font-size-asian="12pt" style:font-size-complex="12pt" style:language-asian="lt" style:country-asian="LT"/>
    </style:style>
    <style:style style:name="P38" style:parent-style-name="NoSpacing1" style:family="paragraph">
      <style:paragraph-properties fo:text-align="justify"/>
      <style:text-properties style:font-name="Times New Roman" fo:font-size="12pt" style:font-size-asian="12pt" style:font-size-complex="12pt" style:language-asian="lt" style:country-asian="LT"/>
    </style:style>
    <style:style style:name="P39" style:parent-style-name="NoSpacing1" style:family="paragraph">
      <style:paragraph-properties fo:text-align="justify"/>
      <style:text-properties style:font-name="Times New Roman" fo:font-size="12pt" style:font-size-asian="12pt" style:font-size-complex="12pt" style:language-asian="lt" style:country-asian="LT"/>
    </style:style>
    <style:style style:name="P40" style:parent-style-name="NoSpacing1" style:family="paragraph">
      <style:paragraph-properties fo:text-align="justify"/>
      <style:text-properties style:font-name="Times New Roman" fo:font-size="12pt" style:font-size-asian="12pt" style:font-size-complex="12pt" style:language-asian="lt" style:country-asian="LT"/>
    </style:style>
    <style:style style:name="P41" style:parent-style-name="NoSpacing1" style:family="paragraph">
      <style:paragraph-properties fo:text-align="justify" fo:line-height="115%"/>
      <style:text-properties style:font-name="Times New Roman" fo:font-size="12pt" style:font-size-asian="12pt" style:font-size-complex="12pt" style:language-asian="lt" style:country-asian="LT"/>
    </style:style>
    <style:style style:name="P42" style:parent-style-name="Normal" style:family="paragraph">
      <style:paragraph-properties fo:text-align="justify" fo:margin-bottom="0in"/>
      <style:text-properties style:font-name="Times New Roman" fo:font-weight="bold" style:font-weight-asian="bold" fo:font-size="12pt" style:font-size-asian="12pt" style:font-size-complex="12pt" style:language-asian="lt" style:country-asian="LT"/>
    </style:style>
    <style:style style:name="P43" style:parent-style-name="Normal" style:family="paragraph">
      <style:paragraph-properties fo:text-align="justify" fo:margin-bottom="0in"/>
      <style:text-properties style:font-name="Times New Roman" fo:font-size="12pt" style:font-size-asian="12pt" style:font-size-complex="12pt" style:language-asian="lt" style:country-asian="LT"/>
    </style:style>
    <style:style style:name="P44" style:parent-style-name="Normal" style:family="paragraph">
      <style:paragraph-properties fo:text-align="justify" fo:margin-bottom="0in"/>
      <style:text-properties style:font-name="Times New Roman" fo:font-size="12pt" style:font-size-asian="12pt" style:font-size-complex="12pt" style:language-asian="lt" style:country-asian="LT"/>
    </style:style>
    <style:style style:name="P45" style:parent-style-name="Normal" style:family="paragraph">
      <style:paragraph-properties fo:text-align="justify" fo:margin-bottom="0in"/>
    </style:style>
    <style:style style:name="T4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52" style:parent-style-name="Normal" style:family="paragraph">
      <style:paragraph-properties fo:text-align="justify" fo:margin-bottom="0in"/>
    </style:style>
    <style:style style:name="T5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language-asian="lt" style:country-asian="LT"/>
    </style:style>
    <style:style style:name="T5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58" style:parent-style-name="Normal" style:family="paragraph">
      <style:paragraph-properties fo:text-align="justify" fo:margin-bottom="0in"/>
    </style:style>
    <style:style style:name="T5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62" style:parent-style-name="Normal" style:family="paragraph">
      <style:paragraph-properties fo:text-align="justify" fo:margin-bottom="0in"/>
    </style:style>
    <style:style style:name="T6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justify" fo:margin-bottom="0in"/>
    </style:style>
    <style:style style:name="T6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72" style:parent-style-name="Normal" style:family="paragraph">
      <style:paragraph-properties fo:text-align="justify" fo:margin-bottom="0in"/>
      <style:text-properties style:font-name="Times New Roman" fo:font-size="12pt" style:font-size-asian="12pt" style:font-size-complex="12pt" style:language-asian="lt" style:country-asian="LT"/>
    </style:style>
    <style:style style:name="P73" style:parent-style-name="Normal" style:family="paragraph">
      <style:paragraph-properties fo:text-align="justify" fo:margin-bottom="0in"/>
      <style:text-properties style:font-name="Times New Roman" fo:font-weight="bold" style:font-weight-asian="bold" fo:font-size="12pt" style:font-size-asian="12pt" style:font-size-complex="12pt" style:language-asian="lt" style:country-asian="LT"/>
    </style:style>
    <style:style style:name="P74" style:parent-style-name="Normal" style:family="paragraph">
      <style:paragraph-properties fo:text-align="justify" fo:margin-bottom="0in"/>
      <style:text-properties style:font-name="Times New Roman" fo:font-size="12pt" style:font-size-asian="12pt" style:font-size-complex="12pt" style:language-asian="lt" style:country-asian="LT"/>
    </style:style>
    <style:style style:name="P75" style:parent-style-name="Normal" style:family="paragraph">
      <style:paragraph-properties fo:text-align="justify" fo:margin-bottom="0in"/>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font-size="12pt" style:font-size-asian="12pt" style:font-size-complex="12pt" style:language-asian="lt" style:country-asian="L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P107" style:parent-style-name="Normal" style:family="paragraph">
      <style:paragraph-properties fo:text-align="justify" fo:margin-bottom="0in"/>
      <style:text-properties style:font-name="Times New Roman" fo:color="#000000" fo:font-size="12pt" style:font-size-asian="12pt" style:font-size-complex="12pt"/>
    </style:style>
    <style:style style:name="P108" style:parent-style-name="Normal" style:family="paragraph">
      <style:paragraph-properties fo:text-align="justify" fo:margin-bottom="0in"/>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font-size="12pt" style:font-size-asian="12pt" style:font-size-complex="12pt" style:language-asian="lt" style:country-asian="L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style:font-weight-complex="bold"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P138" style:parent-style-name="Normal" style:family="paragraph">
      <style:paragraph-properties fo:text-align="justify" fo:margin-bottom="0in"/>
      <style:text-properties style:font-name="Times New Roman" fo:color="#000000" fo:font-size="12pt" style:font-size-asian="12pt" style:font-size-complex="12pt"/>
    </style:style>
    <style:style style:name="P139" style:parent-style-name="Normal" style:family="paragraph">
      <style:paragraph-properties fo:text-align="justify" fo:margin-bottom="0in"/>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font-size="12pt" style:font-size-asian="12pt" style:font-size-complex="12pt" style:language-asian="lt" style:country-asian="L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font-size="12pt" style:font-size-asian="12pt" style:font-size-complex="12pt" style:language-asian="lt" style:country-asian="LT"/>
    </style:style>
    <style:style style:name="T149" style:parent-style-name="DefaultParagraphFont" style:family="text">
      <style:text-properties style:font-name="Times New Roman" fo:font-size="12pt" style:font-size-asian="12pt" style:font-size-complex="12pt" style:language-asian="lt" style:country-asian="LT"/>
    </style:style>
    <style:style style:name="T150" style:parent-style-name="DefaultParagraphFont" style:family="text">
      <style:text-properties style:font-name="Times New Roman" fo:font-size="12pt" style:font-size-asian="12pt" style:font-size-complex="12pt" style:language-asian="lt" style:country-asian="LT"/>
    </style:style>
    <style:style style:name="T151" style:parent-style-name="DefaultParagraphFont" style:family="text">
      <style:text-properties style:font-name="Times New Roman" style:font-weight-complex="bold" fo:color="#000000" fo:font-size="12pt" style:font-size-asian="12pt" style:font-size-complex="12pt"/>
    </style:style>
    <style:style style:name="T152" style:parent-style-name="DefaultParagraphFont" style:family="text">
      <style:text-properties style:font-name="Times New Roman" style:font-weight-complex="bold"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P171" style:parent-style-name="Normal" style:family="paragraph">
      <style:paragraph-properties fo:text-align="justify" fo:margin-bottom="0in"/>
      <style:text-properties style:font-name="Times New Roman" fo:color="#000000" fo:font-size="12pt" style:font-size-asian="12pt" style:font-size-complex="12pt"/>
    </style:style>
    <style:style style:name="P172" style:parent-style-name="Normal" style:family="paragraph">
      <style:paragraph-properties fo:text-align="justify" fo:margin-bottom="0in"/>
    </style:style>
    <style:style style:name="T173" style:parent-style-name="DefaultParagraphFont" style:family="text">
      <style:text-properties style:font-name="Times New Roman" fo:font-size="12pt" style:font-size-asian="12pt" style:font-size-complex="12pt" style:language-asian="lt" style:country-asian="L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font-size="12pt" style:font-size-asian="12pt" style:font-size-complex="12pt" style:language-asian="lt" style:country-asian="L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font-size="12pt" style:font-size-asian="12pt" style:font-size-complex="12pt" style:language-asian="lt" style:country-asian="LT"/>
    </style:style>
    <style:style style:name="T182" style:parent-style-name="DefaultParagraphFont" style:family="text">
      <style:text-properties style:font-name="Times New Roman" fo:font-size="12pt" style:font-size-asian="12pt" style:font-size-complex="12pt" style:language-asian="lt" style:country-asian="L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P202" style:parent-style-name="Normal" style:family="paragraph">
      <style:paragraph-properties fo:text-align="justify" fo:margin-bottom="0in"/>
      <style:text-properties style:font-name="Times New Roman" fo:font-size="12pt" style:font-size-asian="12pt" style:font-size-complex="12pt" style:language-asian="lt" style:country-asian="LT"/>
    </style:style>
    <style:style style:name="P203" style:parent-style-name="Normal" style:family="paragraph">
      <style:paragraph-properties fo:text-align="justify" fo:margin-bottom="0in"/>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language-asian="lt" style:country-asian="L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language-asian="lt" style:country-asian="L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language-asian="lt" style:country-asian="L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P214" style:parent-style-name="Normal" style:family="paragraph">
      <style:paragraph-properties fo:line-height="100%"/>
      <style:text-properties style:font-name="Times New Roman" fo:font-size="12pt" style:font-size-asian="12pt" style:font-size-complex="12pt"/>
    </style:style>
    <style:style style:name="P215" style:parent-style-name="Normal" style:family="paragraph">
      <style:paragraph-properties fo:line-height="100%"/>
      <style:text-properties style:font-name="Times New Roman" fo:font-size="12pt" style:font-size-asian="12pt" style:font-size-complex="12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P220" style:parent-style-name="Normal" style:family="paragraph">
      <style:paragraph-properties fo:line-height="100%"/>
      <style:text-properties style:font-name="Times New Roman" fo:color="#000000" fo:font-size="12pt" style:font-size-asian="12pt" style:font-size-complex="12pt"/>
    </style:style>
    <style:style style:name="P221" style:parent-style-name="Normal" style:family="paragraph">
      <style:paragraph-properties fo:line-height="100%"/>
      <style:text-properties style:font-name="Times New Roman" fo:color="#000000" fo:font-size="12pt" style:font-size-asian="12pt" style:font-size-complex="12pt"/>
    </style:style>
    <style:style style:name="P222" style:parent-style-name="Normal" style:family="paragraph">
      <style:paragraph-properties fo:line-height="100%"/>
      <style:text-properties style:font-name="Times New Roman" fo:color="#000000" fo:font-size="12pt" style:font-size-asian="12pt" style:font-size-complex="12pt"/>
    </style:style>
    <style:style style:name="P223" style:parent-style-name="Normal" style:family="paragraph">
      <style:paragraph-properties fo:line-height="100%"/>
      <style:text-properties style:font-name="Times New Roman" fo:color="#000000" fo:font-size="12pt" style:font-size-asian="12pt" style:font-size-complex="12pt"/>
    </style:style>
    <style:style style:name="P224" style:parent-style-name="Normal" style:family="paragraph">
      <style:paragraph-properties fo:line-height="100%"/>
      <style:text-properties style:font-name="Times New Roman" fo:color="#000000" fo:font-size="12pt" style:font-size-asian="12pt" style:font-size-complex="12pt"/>
    </style:style>
    <style:style style:name="P225" style:parent-style-name="Normal" style:family="paragraph">
      <style:paragraph-properties fo:line-height="100%"/>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office:automatic-styles>
  <office:body>
    <office:text text:use-soft-page-breaks="true">
      <text:p text:style-name="P1">2016-11-21</text:p>
      <text:p text:style-name="P4">PASIŪLYMAS</text:p>
      <text:p text:style-name="P5">LIETUVOS RESPUBLIKOS</text:p>
      <text:p text:style-name="P6">2017<text:s/>METŲ VALSTYBĖS BIUDŽETO IR SAVIVALDYBIŲ BIUDŽETŲ<text:s/>FINANSINIŲ<text:s/>RODIKLIŲ PATVIRTINIMO<text:s/>ĮSTATYMO PROJEKTUI<text:s/>Nr. XIIP-4790</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Pasiūlymo turinys</text:p>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P25"/>
          </table:covered-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Argumentai</text:p>
            <text:p text:style-name="P35"/>
            <text:p text:style-name="P36">Alytaus rajono savivaldybė<text:s/>siekia baigti įgyvendinti projektą „Alytaus rajono savivaldybės Daugų kultūros centro Butrimonių filialo pastato patalpų, Vytauto g. 31, Butrimonių mstl., Alytaus rajone, rekonstravimas“, kuriuo siekiama užtikrinti saugias bei sveikas darbo, kultūros plėtros sąlygas kultūros namų darbuotojams ir lankytojams. Projektas yra tęstinis ir iki visiško įgyvendinimo reikalingos 149 tūkst. eurų lėšos iš valstybės biudžeto.</text:p>
            <text:p text:style-name="P37"/>
            <text:p text:style-name="P38">Sveikatos apsaugos srityje būtina renovuoti bent dvi pirminės sveikatos priežiūros paslaugas teikiančias ambulatorijas, kurių paslaugomis naudojasi beveik 6000 rajono gyventojų, tai – Miroslavo ir Daugų ambulatorijos. Šių ambulatorijų pastatai buvo dalinai remontuoti, įrengiant bendrosios praktikos gydytojų kabinetus, tik 2002 m.<text:s/>iš Pasaulio banko paskolos lėšų.</text:p>
            <text:p text:style-name="P39"/>
            <text:p text:style-name="P40">Taip pat būtina modernizuoti Alytaus rajono Pivašiūnų ir Alytaus rajono Daugų Vlado Mirono gimnazijų pastatus, kad būtų sudarytos sąlygos mažinti energijos sąnaudas, užtikrinti atitikimą higienos normų reikalavimams, gerinti mokymo aplinką ir ugdymo kokybę bei optimizuoti mokyklos materialinių išteklių naudojimą švietimo tikslais. 2016 m. pradėtas Alytaus rajono Pivašiūnų gimnazijos modernizavimas valstybės investicijų programos lėšomis, tačiau dėl mažo finansavimo atlikta tik maža dalis darbų. Siekiant įgyvendinti projektų tikslus, Alytaus rajono Pivašiūnų gimnazijos modernizavimo užbaigimui reikia 1083 tūkst. eurų, o Alytaus rajono Daugų Vlado Mirono gimnazijai reikia 2806 tūkst. eurų valstybės biudžeto lėšų.</text:p>
            <text:p text:style-name="P41"/>
            <text:p text:style-name="P42">Pasiūlymas</text:p>
            <text:p text:style-name="P43"/>
            <text:p text:style-name="P44">Papildomai skirti:</text:p>
            <text:p text:style-name="P45"><text:span text:style-name="T46">1.</text:span><text:span text:style-name="T47"><text:s/></text:span><text:span text:style-name="T48">Alytaus rajono savivaldybės Daugų kultūros centro Butrimonių filialo pastato patalpų, Vytauto g. 31, Butrimonių mstl., Alytaus r</text:span><text:span text:style-name="T49">.,</text:span><text:span text:style-name="T50"><text:s/>rekonstravimui 149 tūkst.<text:s/></text:span><text:soft-page-break/><text:span text:style-name="T51">eurų.</text:span></text:p>
            <text:p text:style-name="P52"><text:span text:style-name="T53">2.</text:span><text:span text:style-name="T54"><text:s/></text:span><text:span text:style-name="T55">Ambulatorijos pastato, esančio Miroslavo kaime, Alytaus r</text:span><text:span text:style-name="T56">.</text:span><text:span text:style-name="T57">, modernizavimui 230 tūkst. eurų.</text:span></text:p>
            <text:p text:style-name="P58"><text:span text:style-name="T59">3.</text:span><text:span text:style-name="T60"><text:s/></text:span><text:span text:style-name="T61">Ambulatorijos pastato, esančio Pergalės g. 9, Daugų mieste, renovavimui 70 tūkst. eurų.</text:span></text:p>
            <text:p text:style-name="P62"><text:span text:style-name="T63">4.</text:span><text:span text:style-name="T64"><text:s/></text:span><text:span text:style-name="T65">Alytaus rajono Pivašiūnų gimnazijos, esančios Mokyklos g. 3, Pivašiūnų k., Pivašiūnų sen., Alytaus r., modernizavimui 1083 tūkst. eurų.</text:span></text:p>
            <text:p text:style-name="P66"><text:span text:style-name="T67">5.</text:span><text:span text:style-name="T68"><text:s/></text:span><text:span text:style-name="T69">Alytaus rajono Daugų Vlado Mirono gimnazijos, esančios Pergalės g. 2, Daugų mieste, Daugų sen., Alytaus r., modernizavimui 2806</text:span><text:span text:style-name="T70"><text:s/></text:span><text:span text:style-name="T71">tūkst. eurų.</text:span></text:p>
            <text:p text:style-name="P72"/>
            <text:p text:style-name="P73">Lėšų šaltinis</text:p>
            <text:p text:style-name="P74"/>
            <text:p text:style-name="P75"><text:span text:style-name="T76">Pirmajam inv</text:span><text:span text:style-name="T77">e</text:span><text:span text:style-name="T78">sticiniam proj</text:span><text:span text:style-name="T79">e</text:span><text:span text:style-name="T80">ktui –<text:s/></text:span><text:span text:style-name="T81">p</text:span><text:span text:style-name="T82">adidinti<text:s/></text:span><text:span text:style-name="T83">Kultūros</text:span><text:span text:style-name="T84"><text:s/>ministerijai</text:span><text:span text:style-name="T85"><text:s/></text:span><text:span text:style-name="T86">Valstybės investicijų 2017–2019 metų programoje numatytoms kapitalo investicijoms finansuoti</text:span><text:span text:style-name="T87"><text:s/>skirtas lėšas,<text:s/></text:span><text:span text:style-name="T88">sumažinant valstybės skolos aptarnavimui skirtus asignavimus,<text:s/></text:span><text:span text:style-name="T89">įgyv</text:span><text:span text:style-name="T90">e</text:span><text:span text:style-name="T91">ndinant valstybės įmonių, pirmiausia „Li</text:span><text:span text:style-name="T92">e</text:span><text:span text:style-name="T93">tuvos g</text:span><text:span text:style-name="T94">e</text:span><text:span text:style-name="T95">l</text:span><text:span text:style-name="T96">e</text:span><text:span text:style-name="T97">žink</text:span><text:span text:style-name="T98">e</text:span><text:span text:style-name="T99">lių“, p</text:span><text:span text:style-name="T100">e</text:span><text:span text:style-name="T101">rtvarką</text:span><text:span text:style-name="T102"><text:s/>ir didinant valstybės įmonių mokėtinus į valstybės biudž</text:span><text:span text:style-name="T103">e</text:span><text:span text:style-name="T104">tą divid</text:span><text:span text:style-name="T105">e</text:span><text:span text:style-name="T106">ndus.</text:span></text:p>
            <text:p text:style-name="P107"/>
            <text:p text:style-name="P108"><text:span text:style-name="T109">Antrajam<text:s/></text:span><text:span text:style-name="T110">inv</text:span><text:span text:style-name="T111">e</text:span><text:span text:style-name="T112">sticiniam proj</text:span><text:span text:style-name="T113">e</text:span><text:span text:style-name="T114">ktui –<text:s/></text:span><text:span text:style-name="T115">p</text:span><text:span text:style-name="T116">adidinti</text:span><text:span text:style-name="T117"><text:s/></text:span><text:span text:style-name="T118">Sveikatos apsaugos ministerija</text:span><text:span text:style-name="T119">i<text:s/></text:span><text:span text:style-name="T120">Valstybės investicijų 2017–2019 metų programoje numatytoms kapitalo investicijoms finansuoti skirtas lėšas,<text:s/></text:span><text:span text:style-name="T121">sumažinant valstybės skolos aptarnavimui skirtus asignavimus, įgyv</text:span><text:span text:style-name="T122">e</text:span><text:span text:style-name="T123">ndinant valstybės įmonių, pirmiausia „Li</text:span><text:span text:style-name="T124">e</text:span><text:span text:style-name="T125">tuvos g</text:span><text:span text:style-name="T126">e</text:span><text:span text:style-name="T127">l</text:span><text:span text:style-name="T128">e</text:span><text:span text:style-name="T129">žink</text:span><text:span text:style-name="T130">e</text:span><text:span text:style-name="T131">lių“, p</text:span><text:span text:style-name="T132">e</text:span><text:span text:style-name="T133">rtvarką ir didinant valstybės įmonių mokėtinus į valstybės biudž</text:span><text:span text:style-name="T134">e</text:span><text:span text:style-name="T135">tą divid</text:span><text:span text:style-name="T136">e</text:span><text:span text:style-name="T137">ndus.</text:span></text:p>
            <text:p text:style-name="P138"/>
            <text:p text:style-name="P139"><text:span text:style-name="T140">Tr</text:span><text:span text:style-name="T141">e</text:span><text:span text:style-name="T142">čiajam<text:s/></text:span><text:span text:style-name="T143">inv</text:span><text:span text:style-name="T144">e</text:span><text:span text:style-name="T145">sticiniam proj</text:span><text:span text:style-name="T146">e</text:span><text:span text:style-name="T147">ktui –<text:s/></text:span><text:span text:style-name="T148">p</text:span><text:span text:style-name="T149">adidinti</text:span><text:span text:style-name="T150"><text:s/></text:span><text:span text:style-name="T151">Sveikatos apsaugos ministerija</text:span><text:span text:style-name="T152">i<text:s/></text:span><text:span text:style-name="T153">Valstybės investicijų 2017–2019 metų programoje numatytoms kapitalo investicijoms finansuoti skirtas lėšas,<text:s/></text:span><text:span text:style-name="T154">sumažinant valstybės skolos aptarnavimui skirtus asignavimus, įgyv</text:span><text:span text:style-name="T155">e</text:span><text:span text:style-name="T156">ndinant valstybės įmonių, pirmiausia „Li</text:span><text:span text:style-name="T157">e</text:span><text:span text:style-name="T158">tuvos g</text:span><text:span text:style-name="T159">e</text:span><text:span text:style-name="T160">l</text:span><text:span text:style-name="T161">e</text:span><text:span text:style-name="T162">žink</text:span><text:span text:style-name="T163">e</text:span><text:span text:style-name="T164">lių“, p</text:span><text:span text:style-name="T165">e</text:span><text:span text:style-name="T166">rtvarką ir didinant valstybės įmonių mokėtinus į valstybės biudž</text:span><text:span text:style-name="T167">e</text:span><text:span text:style-name="T168">tą divid</text:span><text:span text:style-name="T169">e</text:span><text:span text:style-name="T170">ndus.</text:span></text:p>
            <text:p text:style-name="P171"/>
            <text:p text:style-name="P172"><text:span text:style-name="T173">K</text:span><text:span text:style-name="T174">e</text:span><text:span text:style-name="T175">tvirt</text:span><text:span text:style-name="T176">ajam inv</text:span><text:span text:style-name="T177">e</text:span><text:span text:style-name="T178">sticiniam proj</text:span><text:span text:style-name="T179">e</text:span><text:span text:style-name="T180">ktui –<text:s/></text:span><text:span text:style-name="T181">p</text:span><text:span text:style-name="T182">adidinti<text:s/></text:span><text:span text:style-name="T183">Švietimo ir mokslo ministerijai</text:span><text:span text:style-name="T184"><text:s/></text:span><text:span text:style-name="T185">Valstybės investicijų 2017–2019 metų programoje numatytoms kapitalo investicijoms finansuoti skirtas lėšas,<text:s/></text:span><text:span text:style-name="T186">sumažinant valstybės skolos aptarnavimui skirtus asignavimus, įgyv</text:span><text:span text:style-name="T187">e</text:span><text:span text:style-name="T188">ndinant valstybės įmonių</text:span><text:span text:style-name="T189">, pirmiausia „Li</text:span><text:span text:style-name="T190">e</text:span><text:span text:style-name="T191">tuvos g</text:span><text:span text:style-name="T192">e</text:span><text:span text:style-name="T193">l</text:span><text:span text:style-name="T194">e</text:span><text:span text:style-name="T195">žink</text:span><text:span text:style-name="T196">e</text:span><text:span text:style-name="T197">lių“,</text:span><text:span text:style-name="T198"><text:s/>p</text:span><text:span text:style-name="T199">e</text:span><text:span text:style-name="T200">rtvarką ir didinant<text:s/></text:span><text:span text:style-name="T201">valstybės įmonių mokėtinus į valstybės biudžetą dividendus.</text:span></text:p>
            <text:p text:style-name="P202"/>
            <text:p text:style-name="P203"><text:span text:style-name="T204">P</text:span><text:span text:style-name="T205">enktajam</text:span><text:span text:style-name="T206"><text:s/>inv</text:span><text:span text:style-name="T207">esticiniam projektui –<text:s/></text:span><text:span text:style-name="T208">padidinti<text:s/></text:span><text:span text:style-name="T209">Švietimo ir mokslo ministerijai</text:span><text:span text:style-name="T210"><text:s/></text:span><text:span text:style-name="T211">Valstybės investicijų 2017–2019 metų programoje numatytoms kapitalo investicijoms finansuoti skirtas lėšas, sumažinant valstybės skolos aptarnavimui skirtus asignavimus, įgyvendinant valstybės<text:s/></text:span><text:span text:style-name="T212">įmonių, pirmiausia „Lietuvos geležinkelių“,<text:s/></text:span><text:span text:style-name="T213">pertvarką ir didinant valstybės įmonių mokėtinus į valstybės biudžetą dividendus.</text:span></text:p>
          </table:table-cell>
        </table:table-row>
      </table:table>
      <text:p text:style-name="P214"/>
      <text:p text:style-name="P215"/>
      <text:p text:style-name="P216"><text:span text:style-name="T217">S</text:span><text:span text:style-name="T218">e</text:span><text:span text:style-name="T219">imo nariai:</text:span></text:p>
      <text:p text:style-name="P220">Laurynas Kasčiūnas</text:p>
      <text:p text:style-name="P221">Žygimantas Pavilionis</text:p>
      <text:p text:style-name="P222">Agnė Bilotaitė</text:p>
      <text:p text:style-name="P223">Petras Valiūnas</text:p>
      <text:p text:style-name="P224">Robertas Šarknickas</text:p>
      <text:p text:style-name="P225"><text:span text:style-name="T226">Andrius Palionis</text:span><text:span text:style-name="T227"><text:tab/></text:span><text:span text:style-name="T228"><text:tab/></text:span><text:span text:style-name="T229"><text:tab/></text:span><text:span text:style-name="T2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fo:language="lt" fo:country="LT" fo:hyphenate="false"/>
    </style:style>
    <style:style style:name="DefaultParagraphFont" style:display-name="Default Paragraph Font" style:family="text"/>
    <style:style style:name="NoSpacing1" style:display-name="No Spacing1" style:family="paragraph">
      <style:text-properties style:font-name="Calibri"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6-11-21</dc:title>
    <dc:subject/>
    <meta:initial-creator>*</meta:initial-creator>
    <dc:creator>adlibuser</dc:creator>
    <meta:creation-date>2016-11-22T09:06:00Z</meta:creation-date>
    <dc:date>2016-11-22T09:06:00Z</dc:date>
    <meta:template xlink:href="Normal.dotm" xlink:type="simple"/>
    <meta:editing-cycles>2</meta:editing-cycles>
    <meta:editing-duration>PT0S</meta:editing-duration>
    <meta:document-statistic meta:page-count="2" meta:paragraph-count="39" meta:word-count="567" meta:character-count="4537" meta:row-count="148" meta:non-whitespace-character-count="4009"/>
  </office:meta>
</office:document-meta>
</file>