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fo:line-height="150%"/>
      <style:text-properties fo:font-weight="bold" style:font-weight-asian="bold" style:font-weight-complex="bold" style:font-size-complex="12pt"/>
    </style:style>
    <style:style style:name="P5" style:parent-style-name="Heading1" style:family="paragraph">
      <style:text-properties fo:letter-spacing="normal" style:font-size-complex="12pt"/>
    </style:style>
    <style:style style:name="P6" style:parent-style-name="Normal" style:family="paragraph">
      <style:paragraph-properties fo:text-align="center" fo:line-height="150%"/>
      <style:text-properties fo:font-weight="bold" style:font-weight-asian="bold" style:font-weight-complex="bold" style:font-size-complex="12pt"/>
    </style:style>
    <style:style style:name="P7" style:parent-style-name="Normal" style:family="paragraph">
      <style:paragraph-properties fo:text-align="center" fo:line-height="150%"/>
      <style:text-properties fo:font-weight="bold" style:font-weight-asian="bold" style:font-weight-complex="bold" style:font-size-complex="12pt"/>
    </style:style>
    <style:style style:name="P8" style:parent-style-name="Normal" style:family="paragraph">
      <style:paragraph-properties fo:text-align="center" fo:line-height="150%"/>
      <style:text-properties fo:font-weight="bold" style:font-weight-asian="bold" style:font-weight-complex="bold" style:font-size-complex="12pt"/>
    </style:style>
    <style:style style:name="P9" style:parent-style-name="Normal" style:family="paragraph">
      <style:paragraph-properties fo:text-align="center" fo:line-height="150%"/>
    </style:style>
    <style:style style:name="T10" style:parent-style-name="DefaultParagraphFont" style:family="text">
      <style:text-properties fo:font-weight="bold" style:font-weight-asian="bold" style:font-weight-complex="bold" fo:text-transform="uppercase" style:font-size-complex="12pt" fo:background-color="#FFFFFF" style:language-asian="lt" style:country-asian="LT"/>
    </style:style>
    <style:style style:name="T11" style:parent-style-name="DefaultParagraphFont" style:family="text">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style:vertical-align="baseline" fo:line-height="150%"/>
      <style:text-properties style:font-size-complex="12pt"/>
    </style:style>
    <style:style style:name="P13" style:parent-style-name="Normal" style:family="paragraph">
      <style:paragraph-properties fo:text-align="center" fo:line-height="150%"/>
      <style:text-properties style:font-size-complex="12pt"/>
    </style:style>
    <style:style style:name="P14" style:parent-style-name="Normal" style:family="paragraph">
      <style:paragraph-properties fo:text-align="center" fo:line-height="150%"/>
      <style:text-properties style:font-size-complex="12pt"/>
    </style:style>
    <style:style style:name="P15" style:parent-style-name="Normal" style:family="paragraph">
      <style:paragraph-properties fo:line-height="150%"/>
      <style:text-properties style:font-size-complex="12pt"/>
    </style:style>
    <style:style style:name="P16"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style>
    <style:style style:name="P17"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text-underline-type="single" style:text-underline-style="solid" style:text-underline-width="auto" style:text-underline-mode="continuou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ListParagraph" style:family="paragraph">
      <style:paragraph-properties fo:text-align="justify" fo:line-height="150%" fo:margin-left="0in" fo:text-indent="0.4923in">
        <style:tab-stops>
          <style:tab-stop style:type="left" style:position="0.6895in"/>
        </style:tab-stops>
      </style:paragraph-properties>
      <style:text-properties style:font-size-complex="12pt"/>
    </style:style>
    <style:style style:name="P27" style:parent-style-name="ListParagraph" style:family="paragraph">
      <style:paragraph-properties fo:text-align="justify" fo:line-height="150%" fo:margin-left="0in" fo:text-indent="0.4923in">
        <style:tab-stops>
          <style:tab-stop style:type="left" style:position="0.6895in"/>
        </style:tab-stops>
      </style:paragraph-properties>
      <style:text-properties style:font-size-complex="12pt"/>
    </style:style>
    <style:style style:name="P28" style:parent-style-name="ListParagraph" style:family="paragraph">
      <style:paragraph-properties fo:text-align="justify" fo:line-height="150%" fo:margin-left="0in" fo:text-indent="0.4923in">
        <style:tab-stops>
          <style:tab-stop style:type="left" style:position="0.4923in"/>
          <style:tab-stop style:type="left" style:position="0.689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fo:font-style="italic" style:font-style-asian="italic" style:font-size-complex="12pt"/>
    </style:style>
    <style:style style:name="T31" style:parent-style-name="DefaultParagraphFont" style:family="text">
      <style:text-properties style:font-size-complex="12pt"/>
    </style:style>
    <style:style style:name="P32" style:parent-style-name="ListParagraph" style:family="paragraph">
      <style:paragraph-properties fo:text-align="justify" fo:line-height="150%">
        <style:tab-stops>
          <style:tab-stop style:type="left" style:position="-0.0527in"/>
        </style:tab-stops>
      </style:paragraph-properties>
      <style:text-properties style:font-size-complex="12pt"/>
    </style:style>
    <style:style style:name="P33" style:parent-style-name="Normal" style:family="paragraph">
      <style:paragraph-properties fo:text-align="justify" fo:line-height="150%"/>
      <style:text-properties style:font-size-complex="12pt" style:language-asian="lt" style:country-asian="LT"/>
    </style:style>
    <style:style style:name="P34" style:parent-style-name="Normal" style:family="paragraph">
      <style:paragraph-properties fo:text-align="justify" fo:line-height="150%"/>
      <style:text-properties style:font-size-complex="12pt" style:language-asian="lt" style:country-asian="LT"/>
    </style:style>
    <style:style style:name="P35" style:parent-style-name="Normal" style:family="paragraph">
      <style:paragraph-properties fo:text-align="justify" fo:line-height="150%"/>
      <style:text-properties style:font-size-complex="12pt" style:language-asian="lt" style:country-asian="LT"/>
    </style:style>
    <style:style style:name="P36" style:parent-style-name="Normal" style:family="paragraph">
      <style:paragraph-properties fo:text-align="justify" fo:line-height="150%"/>
      <style:text-properties style:font-size-complex="12pt" style:language-asian="lt" style:country-asian="LT"/>
    </style:style>
    <style:style style:name="P37" style:parent-style-name="Normal" style:family="paragraph">
      <style:paragraph-properties fo:text-align="justify" fo:line-height="150%"/>
      <style:text-properties style:font-size-complex="12pt" style:language-asian="lt" style:country-asian="LT"/>
    </style:style>
    <style:style style:name="P38" style:parent-style-name="Normal" style:family="paragraph">
      <style:paragraph-properties fo:text-align="justify" fo:line-height="150%"/>
    </style:style>
    <style:style style:name="T39" style:parent-style-name="DefaultParagraphFont" style:family="text">
      <style:text-properties style:font-size-complex="12pt"/>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style:font-size-complex="12pt"/>
    </style:style>
    <style:style style:name="T46" style:parent-style-name="Hyperlink" style:family="text">
      <style:text-properties style:font-size-complex="12pt" style:text-underline-type="none"/>
    </style:style>
    <style:style style:name="P47" style:parent-style-name="Normal" style:family="paragraph">
      <style:paragraph-properties fo:text-align="justify" fo:line-height="150%"/>
    </style:style>
    <style:style style:name="T48" style:parent-style-name="DefaultParagraphFont" style:family="text">
      <style:text-properties style:font-size-complex="12pt"/>
    </style:style>
    <style:style style:name="T49" style:parent-style-name="DefaultParagraphFont" style:family="text">
      <style:text-properties fo:color="#000000"/>
    </style:style>
    <style:style style:name="T50" style:parent-style-name="DefaultParagraphFont" style:family="text">
      <style:text-properties style:font-size-complex="12pt"/>
    </style:style>
    <style:style style:name="T51" style:parent-style-name="Hyperlink" style:family="text">
      <style:text-properties style:use-window-font-color="true" style:font-size-complex="12pt" style:text-underline-type="no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DĖL<text:s/>LIETUVOS RESPUBLIKOS<text:s/>GERIAMOJO VANDENS TIEKIMO IR NUOTEKŲ TVARKYMO ĮSTATYMO<text:s/>NR.<text:s/>X-764<text:s/>3<text:s/>STRAIPSNIO PAKEITIMO</text:p>
      <text:p text:style-name="P9"><text:span text:style-name="T10">ĮSTATYMO<text:s/></text:span><text:span text:style-name="T11">PROJEKTO</text:span></text:p>
      <text:p text:style-name="P12"/>
      <text:p text:style-name="P13">2023-09-18<text:s/>Nr. XIVP-3073</text:p>
      <text:p text:style-name="P14">Vilnius</text:p>
      <text:p text:style-name="P15"/>
      <text:p text:style-name="P16">Įvertinę projekto atitiktį Konstitucijai, įstatymams, teisėkūros principams ir teisės technikos taisyklėms,<text:s/>teikiame šias pastabas.</text:p>
      <text:list text:style-name="LFO3" text:continue-numbering="true">
        <text:list-item>
          <text:p text:style-name="P17"><text:span text:style-name="T18">Projekto 1 straipsniu keičiamo Geriamojo vandens tiekimo ir nuotekų tvarkymo įstatymo (toliau – keičiamas įstatymas) 3 straipsnio 19 dalyje siūloma nustatyti, kad „geriamojo vandens<text:s/></text:span><text:soft-page-break/><text:span text:style-name="T19">tiekimo ir vartojimo riba - geriamojo vandens tiekimo infrastruktūros vieta, kurioje baigiasi abonentui ar vartotojui nuosavybės teise priklausančio ar kitaip valdomo ir (arba) naudojamo turto riba (vandens šulinys, žemės sklypo riba ar statinio ar daugiabučio namo<text:s/></text:span><text:span text:style-name="T20">įvadinis apskaitos prietaisais</text:span><text:span text:style-name="T21"><text:s/>&lt;...&gt;) ir prasideda geriamojo vandens tiekėjui ir nuotekų tvarkytojui &lt;...&gt; nuosavybės teise priklausanti ar kitaip valdoma ir (arba) naudojama geriamojo vandens tiekimo infrastruktūra ir kurio</text:span><text:span text:style-name="T22">je geriamojo vandens tiekėjas ir</text:span><text:span text:style-name="T23"><text:s/>nuotekų tvarkytojas &lt;...&gt; perduoda saugos ir kokybės reikalavimus atitinkantį geriamąjį vandenį abonentui ir (arba) vartotojui</text:span><text:span text:style-name="T24">“</text:span><text:span text:style-name="T25"><text:s/>(pabraukta mūsų). Šios projekto nuostatos diskutuotinos keliais aspektais.</text:span></text:p>
        </text:list-item>
      </text:list>
      <text:p text:style-name="P26">Pirma,<text:s/>atkreiptinas dėmesys, kad pagal galiojančio keičiamo įstatymo 3 straipsnio 19 dalyje nustatytą teisinį reguliavimą geriamojo vandens tiekimo ir vartojimo riba yra<text:s/>siejama su geriamojo vandens tiekimo infrastruktūros vieta, kurioje baigiasi abonentui ar vartotojui nuosavybės teise<text:s/>priklausančio<text:s/>ar kitaip valdomo<text:s/>ir<text:s/>(ar)<text:s/>naudojamo turto ir prasideda<text:s/>geriamojo vandens tiekėjui ir nuotekų tvarkytojui nuosavybės teise priklausanti ar kitaip valdoma ir (arba) naudojama geriamojo vandens tiekimo infrastruktūra. Teikiamu įstatymo projektu galiojančio keičiamo įstatymo 3 straipsnio 19 dalyje pateiktame sąvokos „geriamojo vandens tiekimo ir vartojimo riba”<text:s/>apibrėžime<text:s/>siūloma sąvoką<text:s/>„įvadas“<text:s/>pakeisti sąvoka<text:s/>„įvadinis apskaitos prietaisas“.<text:s/>Projekto aiškinamajame rašte nurodoma, kad „šiuo metu įstatymu<text:s/>nustatyta, kad<text:s/><text:soft-page-break/>geriamojo vandens tiekimo ir vartojimo riba yra geriamojo vandens tiekimo infrastruktūros vieta, kurioje baigiasi abonentui ar vartotojui nuosavybės teise priklausančio ar kitaip valdomo ir (arba) naudojamo turto riba (vandentiekio šulinys, žemės sklypo riba ar statinio ar daugiabučio namo įvadas). Tačiau įvado sąvoka traktuojama skirtingai, nes nėra apibrėžta įstatymu”. Projekto aiškinamajame rašte taip pat nurodoma, kad dėl atsakomybės ribų vandens tiekimo tinkle nustatymo<text:s/>dažnai kyla ginčai tarp gyventojus atstovaujančių bendrojo naudojimo objektų administratorių ir<text:s/>geriamojo vandens tiekėjų. Siekiant to išvengti,<text:s/>siūloma patikslinti sąvokos „geriamojo vandens tiekimo ir vartojimo riba“ apibrėžimą.<text:s/>Pažymėtina, kad pagal projekto nuostatas įvadinis apskaitos prietaisas vis tiek turėtų būti geriamojo vandens tiekimo infrastruktūros vietoje, kurioje ribojasi abonentui ir vartotojui nuosavybės teise priklausanti ar kitaip<text:s/>valdoma<text:s/>ir (ar) naudojama<text:s/>geriamojo<text:s/>vandens tiekimo infrastruktūra ir prasideda geriamojo vandens tiekėjui ir nuotekų tvarkytojui nuosavybės teise priklausanti ar kitaip valdoma ir (arba) naudojama geriamojo vandens tiekimo infrastruktūra. Tačiau kurioje statinio ar daugiabučio namo vietoje yra tokia riba projektu nėra nustatoma.<text:s/>Atsižvelgiant į tai, kas aukščiau išdėstyta, svarstytina, ar<text:s/>siekiant projekto aiškinamajame<text:s/>rašte nurodytų<text:s/>tikslų,<text:s/>projekte nereikėtų atsisakyti naujos sąvokos „įvadinis<text:s/>apskaitos prietaisas“ vartojimo,<text:s/>bet<text:s/>projektu keičiamo įstatymo 3<text:s/><text:soft-page-break/>straipsnį papildyti nauja struktūrine dalimi, kurioje būtų apibrėžtas sąvokos<text:s/>„statinio ar daugiabučio namo įvadas“<text:s/>turinys. <text:s/></text:p>
      <text:p text:style-name="P27">Antra, jeigu nebūtų pritarta aukščiau išdėstytai pastabai,<text:s/>atkreipiame dėmesį, kad<text:s/>projekto nuostatose nėra aiškus jose vartojamos sąvokos „įvadinis apskaitos prietaisas“ turinys, nes ši<text:s/>sąvoka keičiamame<text:s/>įstatyme nėra vartojama. Atkreiptinas dėmesys, kad keičiamo įstatymo 3 straipsnio 10 ir 26 dalyse yra apibrėžtos<text:s/>ir vartojamos<text:s/>tokios sąvokos, kaip „geriamojo vandens apskaitos prietaisas“ ir<text:s/>„nuotekų<text:s/>apskaitos prietaisas“. Siekiant aiškumo, projekto nuostatose reikėtų vartoti keičiamame įstatyme apibrėžtą sąvoką arba apibrėžti sąvokos „įvadinis apskaitos<text:s/>prietaisas“ turinį.</text:p>
      <text:list text:style-name="LFO3" text:continue-numbering="true">
        <text:list-item>
          <text:p text:style-name="P28"><text:span text:style-name="T29">Atsižvelgiant į Vyriausybės ir Aplinkos ministerijos</text:span><text:span text:style-name="T30"><text:s/></text:span><text:span text:style-name="T31">kompetenciją, nustatytą keičiamame įstatyme, manytina, kad dėl projekto turėtų būti gauta Vyriausybės išvada.</text:span></text:p>
        </text:list-item>
        <text:list-item>
          <text:p text:style-name="P32">Projekto 2 straipsnio pavadinime brauktini žodžiai<text:s/>„ir įgyvendinimas“.</text:p>
        </text:list-item>
      </text:list>
      <text:p text:style-name="P33"/>
      <text:p text:style-name="P34"/>
      <text:p text:style-name="P35"/>
      <text:p text:style-name="P36">Departamento direktorius<text:tab/><text:tab/><text:tab/><text:tab/><text:tab/><text:tab/><text:tab/><text:s text:c="7"/>Dainius Zebleckis</text:p>
      <text:p text:style-name="P37"/>
      <text:soft-page-break/>
      <text:p text:style-name="P38"><text:span text:style-name="T39">N. Azguridienė, tel.<text:s/></text:span><text:span text:style-name="T40">+370 5</text:span><text:span text:style-name="T41"><text:s/></text:span><text:span text:style-name="T42">209</text:span><text:span text:style-name="T43"><text:s/></text:span><text:span text:style-name="T44">6546,<text:s/></text:span><text:span text:style-name="T45">el. p.<text:s/></text:span><text:a xlink:href="mailto:neringa.azguridiene@lrs.lt" office:target-frame-name="_top" xlink:show="replace"><text:span text:style-name="T46">neringa.azguridiene@lrs.lt</text:span></text:a></text:p>
      <text:p text:style-name="P47"><text:span text:style-name="T48">S. Švedas, tel.<text:s/></text:span><text:span text:style-name="T49">+370 5 209<text:s/></text:span><text:span text:style-name="T50">6165, el. p.<text:s/></text:span><text:a xlink:href="mailto:saulius.svedas@lrs.lt" office:target-frame-name="_parent" xlink:show="replace"><text:span text:style-name="T51">saulius.svedas@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normal-p" style:display-name="normal-p" style:family="paragraph" style:parent-style-name="Normal">
      <style:paragraph-properties fo:margin-top="0.0694in" fo:margin-bottom="0.0694in"/>
      <style:text-properties style:font-size-complex="12pt" style:language-asian="lt" style:country-asian="LT" fo:hyphenate="false"/>
    </style:style>
    <style:style style:name="normal-h" style:display-name="normal-h"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3-09-18T11:52:00Z</meta:creation-date>
    <dc:date>2023-09-18T11:52:00Z</dc:date>
    <meta:print-date>2016-10-06T12:44:00Z</meta:print-date>
    <meta:template xlink:href="Normal.dotm" xlink:type="simple"/>
    <meta:editing-cycles>2</meta:editing-cycles>
    <meta:editing-duration>PT0S</meta:editing-duration>
    <meta:document-statistic meta:page-count="5" meta:paragraph-count="25" meta:word-count="625" meta:character-count="4827" meta:row-count="78" meta:non-whitespace-character-count="4227"/>
  </office:meta>
</office:document-meta>
</file>