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6.6%"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style:text-position="super 66.6%"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style:text-position="super 66.6%"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style:text-position="super 66.6%"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style:text-position="super 66.6%"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style:text-position="super 66.6%"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style:text-position="super 66.6%"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style:text-position="super 66.6%" fo:language="lt" fo:country="LT"/>
    </style:style>
    <style:style style:name="T28" style:parent-style-name="DefaultParagraphFont" style:family="text">
      <style:text-properties fo:font-weight="bold" style:font-weight-asian="bold" style:font-weight-complex="bold" fo:language="lt" fo:country="LT"/>
    </style:style>
    <style:style style:name="P29" style:parent-style-name="Normal" style:family="paragraph">
      <style:paragraph-properties fo:text-align="center" fo:line-height="150%"/>
      <style:text-properties fo:font-weight="bold" style:font-weight-asian="bold"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text-align="center" fo:line-height="150%"/>
      <style:text-properties fo:language="lt" fo:country="LT"/>
    </style:style>
    <style:style style:name="P32" style:parent-style-name="Normal" style:family="paragraph">
      <style:paragraph-properties fo:text-align="center" fo:line-height="150%"/>
      <style:text-properties fo:language="lt" fo:country="LT"/>
    </style:style>
    <style:style style:name="P33" style:parent-style-name="Normal" style:family="paragraph">
      <style:paragraph-properties fo:text-align="center" fo:line-height="150%"/>
      <style:text-properties fo:language="lt" fo:country="LT"/>
    </style:style>
    <style:style style:name="P34" style:parent-style-name="Normal" style:family="paragraph">
      <style:paragraph-properties fo:line-height="150%" fo:text-indent="0.5in"/>
    </style:style>
    <style:style style:name="T35" style:parent-style-name="DefaultParagraphFont" style:family="text">
      <style:text-properties fo:language="lt" fo:country="LT"/>
    </style:style>
    <style:style style:name="T36" style:parent-style-name="typewriter"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background-color="#FFFFFF" fo:language="lt" fo:country="LT"/>
    </style:style>
    <style:style style:name="T41" style:parent-style-name="DefaultParagraphFont" style:family="text">
      <style:text-properties fo:background-color="#FFFFFF" fo:language="lt" fo:country="LT"/>
    </style:style>
    <style:style style:name="T42" style:parent-style-name="DefaultParagraphFont" style:family="text">
      <style:text-properties fo:background-color="#FFFFFF" fo:language="lt" fo:country="LT"/>
    </style:style>
    <style:style style:name="T43" style:parent-style-name="DefaultParagraphFont" style:family="text">
      <style:text-properties fo:background-color="#FFFFFF"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fo:background-color="#FFFFFF" fo:language="lt" fo:country="LT"/>
    </style:style>
    <style:style style:name="T46" style:parent-style-name="DefaultParagraphFont" style:family="text">
      <style:text-properties fo:background-color="#FFFFFF" fo:language="lt" fo:country="LT"/>
    </style:style>
    <style:style style:name="T47" style:parent-style-name="DefaultParagraphFont" style:family="text">
      <style:text-properties fo:background-color="#FFFFFF" fo:language="lt" fo:country="LT"/>
    </style:style>
    <style:style style:name="T48" style:parent-style-name="DefaultParagraphFont" style:family="text">
      <style:text-properties fo:background-color="#FFFFFF"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text-underline-type="single" style:text-underline-style="solid" style:text-underline-width="auto" style:text-underline-mode="continuous" fo:language="lt" fo:country="LT"/>
    </style:style>
    <style:style style:name="T52" style:parent-style-name="DefaultParagraphFont" style:family="text">
      <style:text-properties fo:language="lt" fo:country="LT"/>
    </style:style>
    <style:style style:name="T53" style:parent-style-name="DefaultParagraphFont" style:family="text">
      <style:text-properties fo:background-color="#FFFFFF"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fo:background-color="#FFFFFF" fo:language="lt" fo:country="LT"/>
    </style:style>
    <style:style style:name="T5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text-position="super 66.6%"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text-position="super 66.6%" fo:language="lt" fo:country="LT"/>
    </style:style>
    <style:style style:name="T82" style:parent-style-name="DefaultParagraphFont" style:family="text">
      <style:text-properties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5" style:parent-style-name="DefaultParagraphFont" style:family="text">
      <style:text-properties style:font-weight-complex="bold"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fo:letter-spacing="-0.0013in" fo:language="lt" fo:country="LT"/>
    </style:style>
    <style:style style:name="T96" style:parent-style-name="DefaultParagraphFont" style:family="text">
      <style:text-properties fo:letter-spacing="-0.0013in" fo:language="lt" fo:country="LT"/>
    </style:style>
    <style:style style:name="T97" style:parent-style-name="DefaultParagraphFont" style:family="text">
      <style:text-properties style:font-weight-complex="bold" fo:letter-spacing="-0.0013in" style:text-underline-type="single" style:text-underline-style="solid" style:text-underline-width="auto" style:text-underline-mode="continuous" fo:language="lt" fo:country="LT"/>
    </style:style>
    <style:style style:name="T98" style:parent-style-name="DefaultParagraphFont" style:family="text">
      <style:text-properties style:font-weight-complex="bold" fo:letter-spacing="-0.0013in"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etter-spacing="-0.0013in" fo:language="lt" fo:country="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letter-spacing="-0.0013in" fo:language="lt" fo:country="LT"/>
    </style:style>
    <style:style style:name="T103" style:parent-style-name="DefaultParagraphFont" style:family="text">
      <style:text-properties style:font-weight-complex="bold" fo:letter-spacing="-0.0013in" fo:language="lt" fo:country="LT"/>
    </style:style>
    <style:style style:name="T104" style:parent-style-name="DefaultParagraphFont" style:family="text">
      <style:text-properties style:font-weight-complex="bold" fo:letter-spacing="-0.0013in" fo:language="lt" fo:country="LT"/>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style:text-position="super 66.6%" fo:language="lt" fo:country="LT"/>
    </style:style>
    <style:style style:name="T109" style:parent-style-name="DefaultParagraphFont" style:family="text">
      <style:text-properties fo:language="lt" fo:country="LT"/>
    </style:style>
    <style:style style:name="T110" style:parent-style-name="DefaultParagraphFont" style:family="text">
      <style:text-properties style:text-position="super 66.6%"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style:text-position="super 66.6%"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etter-spacing="-0.0013in" fo:language="lt" fo:country="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style:text-position="super 66.6%"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fo:language="lt" fo:country="L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style:text-position="super 66.6%"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fo:background-color="#FFFFFF" fo:language="lt" fo:country="LT"/>
    </style:style>
    <style:style style:name="T148" style:parent-style-name="DefaultParagraphFont" style:family="text">
      <style:text-properties fo:background-color="#FFFFFF"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style:text-position="super 66.6%"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position="super 66.6%"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font-weight-complex="bold" fo:language="lt" fo:country="LT"/>
    </style:style>
    <style:style style:name="P173" style:parent-style-name="Normal" style:family="paragraph">
      <style:paragraph-properties fo:text-align="justify" fo:line-height="150%" fo:text-indent="0.5in"/>
      <style:text-properties style:font-weight-complex="bold" fo:language="lt" fo:country="LT"/>
    </style:style>
    <style:style style:name="P174" style:parent-style-name="Normal" style:family="paragraph">
      <style:paragraph-properties fo:text-align="justify" fo:line-height="150%" fo:text-indent="0.5in"/>
      <style:text-properties style:font-weight-complex="bold" fo:language="lt" fo:country="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P185"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86" style:parent-style-name="Normal" style:family="paragraph">
      <style:text-properties fo:language="lt" fo:country="LT" style:language-asian="lt" style:country-asian="LT"/>
    </style:style>
    <style:style style:name="P187" style:parent-style-name="Normal" style:family="paragraph">
      <style:text-properties fo:language="lt" fo:country="LT" style:language-asian="lt" style:country-asian="LT"/>
    </style:style>
    <style:style style:name="P188" style:parent-style-name="Normal" style:family="paragraph">
      <style:text-properties fo:language="lt" fo:country="LT" style:language-asian="lt" style:country-asian="LT"/>
    </style:style>
    <style:style style:name="P18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9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0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0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0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03" style:parent-style-name="BodyText" style:family="paragraph">
      <style:paragraph-properties fo:line-height="150%">
        <style:tab-stops>
          <style:tab-stop style:type="left" style:position="0.5in"/>
          <style:tab-stop style:type="left" style:position="6.6666in"/>
        </style:tab-stops>
      </style:paragraph-properties>
    </style:style>
    <style:style style:name="T204" style:parent-style-name="DefaultParagraphFont" style:family="text">
      <style:text-properties style:font-name="Times New Roman" style:font-weight-complex="bold" style:font-size-complex="12pt"/>
    </style:style>
    <style:style style:name="T205" style:parent-style-name="DefaultParagraphFont" style:family="text">
      <style:text-properties style:font-name="Times New Roman" style:font-weight-complex="bold" style:font-size-complex="12pt"/>
    </style:style>
    <style:style style:name="T206" style:parent-style-name="DefaultParagraphFont" style:family="text">
      <style:text-properties style:font-name="Times New Roman" style:font-weight-complex="bold" style:font-size-complex="12pt"/>
    </style:style>
    <style:style style:name="T207" style:parent-style-name="DefaultParagraphFont" style:family="text">
      <style:text-properties style:font-name="Times New Roman" style:font-weight-complex="bold" style:font-size-complex="12pt"/>
    </style:style>
    <style:style style:name="T208" style:parent-style-name="DefaultParagraphFont" style:family="text">
      <style:text-properties style:font-name="Times New Roman" style:font-weight-complex="bold" style:font-size-complex="12pt"/>
    </style:style>
    <style:style style:name="T209" style:parent-style-name="Hyperlink" style:family="text">
      <style:text-properties style:font-name="Times New Roman" style:font-weight-complex="bold" style:use-window-font-color="true" style:font-size-complex="12pt" style:text-underline-type="none"/>
    </style:style>
    <style:style style:name="T210" style:parent-style-name="Hyperlink" style:family="text">
      <style:text-properties style:font-name="Times New Roman" style:font-weight-complex="bold" style:use-window-font-color="true" style:font-size-complex="12pt" style:text-underline-type="none" fo:language="es" fo:country="ES"/>
    </style:style>
    <style:style style:name="P211" style:parent-style-name="Preformatted" style:family="paragraph">
      <style:paragraph-properties fo:text-align="justify" fo:line-height="150%"/>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Hyperlink" style:family="text">
      <style:text-properties style:font-name="Times New Roman" style:font-weight-complex="bold" style:use-window-font-color="true" fo:font-size="12pt" style:font-size-asian="12pt" style:font-size-complex="12pt" style:text-underline-type="none"/>
    </style:style>
    <style:style style:name="T214" style:parent-style-name="DefaultParagraphFont" style:family="text">
      <style:text-properties style:font-name="Times New Roman" style:font-weight-complex="bold" fo:font-size="12pt" style:font-size-asian="12pt" style:font-size-complex="12pt"/>
    </style:style>
    <style:style style:name="P215" style:parent-style-name="Preformatted" style:family="paragraph">
      <style:paragraph-properties fo:line-height="150%"/>
      <style:text-properties style:font-name="Times New Roman" fo:font-size="12pt" style:font-size-asian="12pt" style:font-size-complex="12pt"/>
    </style:style>
    <style:style style:name="P2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569in" svg:height="0.66389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ELEKTROS ENERGETIKOS ĮSTATYMO NR. VIII-1881 2, 6, 9, 16, 17, 20, 21</text:span><text:span text:style-name="T13">1</text:span><text:span text:style-name="T14">,</text:span><text:span text:style-name="T15"> </text:span><text:span text:style-name="T16">22, 22</text:span><text:span text:style-name="T17">2</text:span><text:span text:style-name="T18">, 23, 31, 39, 41, 48</text:span><text:span text:style-name="T19">2</text:span><text:span text:style-name="T20">, 48</text:span><text:span text:style-name="T21">3</text:span><text:span text:style-name="T22">, 48</text:span><text:span text:style-name="T23">4</text:span><text:span text:style-name="T24">, 49, 58, 59, 67, 71</text:span><text:span text:style-name="T25">1</text:span><text:span text:style-name="T26">, 72 IR 74 STRAIPSNIŲ PAKEITIMO IR ĮSTATYMO PAPILDYMO 20</text:span><text:span text:style-name="T27">1</text:span><text:span text:style-name="T28"> STRAIPSNIU</text:span></text:p>
      <text:p text:style-name="P29">ĮSTATYMO<text:s/>PROJEKTO</text:p>
      <text:p text:style-name="P30"/>
      <text:p text:style-name="P31">2022-04-25<text:s text:c="2"/>Nr. XIVP-1570<text:s/></text:p>
      <text:p text:style-name="P32">Vilnius</text:p>
      <text:p text:style-name="P33"/>
      <text:p text:style-name="P34"><text:span text:style-name="T35">Įvertinę projekto atitiktį Konstitucijai, įstatymams, teisėkūros principams<text:s/></text:span><text:span text:style-name="T36">ir teis</text:span><text:span text:style-name="T37">ės technikos taisyklėms, teikiame šias pastabas:</text:span></text:p>
      <text:p text:style-name="P38"><text:span text:style-name="T39">1. Projekto 1 straipsniu siūloma pakeisti keičiamo įstatymo 2 straipsnio 2 dalį ir nustatyti, kad<text:s/></text:span><text:span text:style-name="T40">atsinaujinančių išteklių elektros energijos pirkimo–pardavimo sutarties šalimi gali būti ne vienas,<text:s/></text:span><text:soft-page-break/><text:span text:style-name="T41">o keli asmenys, t.</text:span><text:span text:style-name="T42"><text:s/></text:span><text:span text:style-name="T43">y. gali būti sutarties šalių daugetas. Pastebėtina, kad sutarties šalių daugetas gali būti sudarant ir kitas civilines sutartis, tačiau sutarties apibrėžtyje tai nėra nurodoma, nes tai nėra sutarties ypatybė. Siūlytina šio pakeitimo atsisakyti.</text:span></text:p>
      <text:p text:style-name="P44"><text:span text:style-name="T45">2. Projekto 1 straipsnio 2 dalyje dėstomoje keičiamo įstatymo 2 straipsnio 55 dalyje, siekiant aiškumo, siūlytina vietoje žodžių „šis asmuo“ įrašyti žodžius „tinklų naudotojas“. Be to, atkreiptinas dėmesys, kad galiojančio įstatymo 2 straipsnio 59 dalyje yra pateik</text:span><text:span text:style-name="T46">ta</text:span><text:span text:style-name="T47"><text:s/></text:span><text:span text:style-name="T48">elektros tinklų naudotojo sąvoka: „</text:span><text:span text:style-name="T49">Elektros tinklų naudotojas</text:span><text:span text:style-name="T50"> (toliau – tinklų naudotojas) – asmuo, kurio įrenginiai<text:s/></text:span><text:span text:style-name="T51">yra prijungti</text:span><text:span text:style-name="T52"><text:s/>prie elektros energijos perdavimo ar skirstomųjų tinklų ir kuris naudojasi ar gali naudotis persiuntimo paslauga.“ (pabraukta mūsų). Manytume, kad siūloma 2 straipsnio 55 dalies nuostata „</text:span><text:span text:style-name="T53">elektros tinklų operatoriaus ir<text:s/></text:span><text:span text:style-name="T54">tinklų naudotojo</text:span><text:span text:style-name="T55">,<text:s/></text:span><text:span text:style-name="T56">kuris ketina</text:span><text:span text:style-name="T57"><text:s/>statyti ar įrengti elektros energijos gamybos įrenginį ir (arba) energijos kaupimo įrenginį, susitarimas“ (pabraukta mūsų)</text:span><text:span text:style-name="T58"><text:s/>nedera su 2 straipsnio 59 dalimi, todėl tobulinant projektą reikėtų suderinti nurodytas 2 straipsnio dalis tarpusavyje.<text:s/></text:span></text:p>
      <text:p text:style-name="P59"><text:span text:style-name="T60">3. Projekto<text:s/></text:span><text:span text:style-name="T61">4 straipsnio 5 dalimi siūloma nustatyti, jog<text:s/></text:span><text:span text:style-name="T62">leidimų plėtoti elektros energijos gamybos pajėgumus ir tiesti tiesioginę liniją galiojimo terminas pratęsiamas „vieną kartą 6 mėnesių laikotarpiui, </text:span><text:span text:style-name="T63">o pratęsiant leidimų plėtoti elektros energijos gamybos pajėgumus statant ar įrengiant vėjo elektrinę ar hibridinę elektrinę, kurioje elektros energijai gaminti naudojama vėjo energija, –<text:s/></text:span><text:soft-page-break/><text:span text:style-name="T64">vieną kartą 12 mėnesių laikotarpiui“.<text:s/></text:span><text:span text:style-name="T65">Neaišku, kuo galėtų būti pateisinamas toks diferencijuotas teisinis reguliavimas. Projekto aiškin</text:span><text:span text:style-name="T66">amajame rašte diferencijuotas reguliavimas<text:s/></text:span><text:span text:style-name="T67">pagrįstas<text:s/></text:span><text:span text:style-name="T68">tik saulės šviesos elektrinių atžvilgiu.<text:s/></text:span><text:span text:style-name="T69">Šiame kontekste a</text:span><text:span text:style-name="T70">tkreiptinas dėmesys į Konstitucinio Teismo oficialiąją doktriną, pagal kurią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text:span><text:span text:style-name="T71">03 m. gruodžio 30 d. nutarimai)</text:span><text:span text:style-name="T72">“</text:span><text:span text:style-name="T73">; „diferencijuotas teisinis reguliavimas turi būti grindžiamas tik atitinkamais teisės aktais reguliuojamų visuomeninių santykių subjektų padėties objektyviais skirtumais“ (Konstitucinio Teismo 2004 m. gruodžio 13 d. nutarimas).</text:span></text:p>
      <text:p text:style-name="P74"><text:span text:style-name="T75">Be to, neaišku, kodėl<text:s/></text:span><text:span text:style-name="T76">nustatoma, jog<text:s/></text:span><text:span text:style-name="T77">gali būti pratęsiamas tik leidimų plėtoti elektros energijos gamybos pajėgumus ir tiesti tiesioginę liniją galiojimo terminas. Pastebėtina, kad leidimas plėtoti energijos kaupimo pajėgumus taip pat terminuotas – galioja 36 mėnesius (16 straipsnį 4</text:span><text:span text:style-name="T78">1</text:span><text:span text:style-name="T79"> dal</text:span><text:span text:style-name="T80">is), o projekto 15 straipsnyje dėstomo keičiamo įstatymo 48</text:span><text:span text:style-name="T81">2</text:span><text:span text:style-name="T82"><text:s/>straipsnio 16 dalyje nustatoma: „</text:span><text:span text:style-name="T83">Jeigu energijos kaupimo įrenginį planuojantis įrengti ar statyti asmuo per leidimo plėtoti elektros energijos kaupimo pajėgumus galiojimo laikotarpį,<text:s/></text:span><text:span text:style-name="T84">įskaitant galimus jo pratęsimus</text:span><text:span text:style-name="T85">, pastato ar įrengia mažesnės generuojančios galios kaupimo įrenginį, negu buvo įsipareigojęs pagal ketinimų protokolą, tinklų operatorius pasinaudoja pateikto prievolių įvykdymo užtikrinimo dalimi proporcingai neįvykdytiems įsipareigojimams.“ (pabraukta mūsų). Nurodytos projekto nuostatos derintinos tarpusavyje.<text:s/></text:span></text:p>
      <text:p text:style-name="P86"><text:span text:style-name="T87">4.<text:s/></text:span><text:span text:style-name="T88">Projekto 4 straipsnio 8 dalimi siūloma keičiamo įstatymo 16 straipsnio 10 dalies 1 punkte nustatyti, jog<text:s/></text:span><text:span text:style-name="T89">leidimas gaminti elektros energiją nereikalingas</text:span><text:bookmark-start text:name="part_146ec4bb9d8f43989bc258b8fc73c368"/><text:bookmark-end text:name="part_146ec4bb9d8f43989bc258b8fc73c368"/><text:span text:style-name="T90"><text:s/>„</text:span><text:span text:style-name="T91">gaminantiems vartotojams</text:span><text:span text:style-name="T92"><text:s/>ir asmenims, siekiantiems tapti gaminančiais vartotojais“ (pabraukta mūsų), o to paties straipsnio 9 dalimi keičiamo įstatymo 16 straipsnio 14 dalies 1 punkte</text:span><text:span text:style-name="T93"><text:s/>-</text:span><text:span text:style-name="T94"><text:s/>l</text:span><text:span text:style-name="T95">eidimas plėtoti elektros energijos gamybos pajėgumus nereikalingas</text:span><text:bookmark-start text:name="part_1e33b084b168407e8877c5d201d581a4"/><text:bookmark-end text:name="part_1e33b084b168407e8877c5d201d581a4"/><text:span text:style-name="T96"><text:s/>„</text:span><text:span text:style-name="T97">gaminantiems vartotojams, kaip jie apibrėžti šio įstatymo 2 straipsnio 30 dalyje</text:span><text:span text:style-name="T98">, ir asmenims, siekiantiems<text:s/></text:span><text:span text:style-name="T99">tapti gaminančiais vartotojais</text:span><text:span text:style-name="T100">“ (pabraukta mūsų). Siekiant teisinio aiškumo, siūlytina nurodytų straipsnių formuluotes, kiek tai susiję su gaminančiais vartotojais, suvienodinti. Kitu atveju būtų neaišku, kokie kiti gaminantys vartotojai nei apibrėžti įstatymo 2 straipsnio 30 dalyje turimi omenyje 16 straipsnio 10 dalies 1 punkte.</text:span></text:p>
      <text:p text:style-name="P101"><text:span text:style-name="T102">Be to, šios dalies 2 punkte kalbant apie leistiną generuoti galią vartojamas skaitmuo „0“, kai tuo tarpu kitur įstatymo projekte šis skaitmuo užrašomas žodžiu „nulis“. Atsižvelgiant į teisės akto sistemiškumo reikalavimą, siūlytina pasirinkti vientisą skaičiaus žymėjimo būdą visame įstatymo projekte. Taip pat manytina, kad, vadovaujantis teisinio aiškumo principu, vartojant šį skaičių analizuojamoje nuostatoje ir kitur įstatymo projekte</text:span><text:span text:style-name="T103">, greta jo<text:s/></text:span><text:span text:style-name="T104">turėtų būti naudojamas žymuo, nurodantis apie kokio pobūdžio dydį kalbama, pavyzdžiui, „kW“ ar kitą, nurodantį šio skaičiaus prasmę.</text:span></text:p>
      <text:p text:style-name="P105"><text:span text:style-name="T106">5.<text:s/></text:span><text:span text:style-name="T107">Projekto 4 straipsnio 11 dalyje vietoje nuostatos „Papildyti 16 straipsnį 15</text:span><text:span text:style-name="T108">2</text:span><text:span text:style-name="T109"> dalimi:” įrašytina nuostata „Pakeisti 16 straipsnio 15</text:span><text:span text:style-name="T110">2</text:span><text:span text:style-name="T111"> dalį ir ją išdėstyti taip:“.</text:span><text:span text:style-name="T112"><text:s/>Be to, siūlytina 16 straipsnio 15</text:span><text:span text:style-name="T113">2</text:span><text:span text:style-name="T114"> dalyje, siekiant teisės normos glaustumo, vietoje nuostatos „</text:span><text:span text:style-name="T115">gamybos įrenginį valdantis asmuo atitinka šio įstatymo 2 straipsnio 30 dalies nuostatas“ įrašyti nuostatą „gamybos įrenginį valdo gaminantis vartotojas“.<text:s/></text:span></text:p>
      <text:p text:style-name="P116"><text:span text:style-name="T117">6. Projektu papildomai turėtų būti keičiamos</text:span><text:span text:style-name="T118"><text:s/></text:span><text:span text:style-name="T119">galiojančio</text:span><text:span text:style-name="T120"><text:s/>įstatymo 16 straipsnio 25 dalies nuostata „</text:span><text:span text:style-name="T121">Jeigu pateikti ne visi šio straipsnio 1 dalies 1–5 punktuose nurodytiems leidimams išduoti reikalingi dokumentai“<text:s/></text:span><text:span text:style-name="T122">ir 17 straipsnio 4 dalies nuostata „Leidimų, nurodytų šio įstatymo 16 straipsnio 1 dalies 1–5 ir 8 punktuose“ (atitinkamai,</text:span><text:span text:style-name="T123"><text:s/>kaip</text:span><text:span text:style-name="T124"><text:s/>projekto 4 straipsniu<text:s/></text:span><text:span text:style-name="T125">siūloma pakeisti 16 straipsnio 19</text:span><text:span text:style-name="T126">1</text:span><text:span text:style-name="T127"> dalį</text:span><text:span text:style-name="T128">)</text:span><text:span text:style-name="T129">.</text:span></text:p>
      <text:p text:style-name="P130"><text:span text:style-name="T131">7.<text:s/></text:span><text:span text:style-name="T132">Svarstytina, ar atsižvelgiant į 4 straipsniu siūlomus keičiamo įst</text:span><text:span text:style-name="T133">atymo 16 straipsnio pakeitimus (papildyti straipsnį nuostatomis dėl l</text:span><text:span text:style-name="T134">eidimų plėtoti energijos kaupimo pajėgumus ir generuoti elektros energiją iš energijos kaupimo įrenginių)</text:span><text:span text:style-name="T135"><text:s/>nereikėtų atitinkamai patikslinti galiojančio įstatymo 17 straipsnio nuostatų, kiek tai susiję su veiklos vykdymo teritorija.<text:s/></text:span></text:p>
      <text:p text:style-name="P136"><text:span text:style-name="T137">8.<text:s/></text:span><text:span text:style-name="T138">Projekto 7 straipsnyje dėstomo keičiamo<text:s/></text:span><text:span text:style-name="T139">įstatymo 20</text:span><text:span text:style-name="T140">1</text:span><text:span text:style-name="T141"><text:s/>straip</text:span><text:span text:style-name="T142">snio 3 dalyje siūloma nustatyti</text:span><text:span text:style-name="T143">: „</text:span><text:span text:style-name="T144">Tinklų naudotojai, viršiję leistiną generuoti galią ilgiau ir (ar) didesniu galios dydžiu, nei nustatyta tinklų operatoriaus, moka tinklų operatoriui įkainį už leistinos generuoti galios viršijimą, apskaičiuotą operatoriaus su Taryba suderinta tvarka.“ Svarstytina, ar<text:s/></text:span><text:span text:style-name="T145">šiuo atveju<text:s/></text:span><text:span text:style-name="T146">tinkamai parinktas terminas „įkainis“. Pastebėtina, kad įprastinė termino „įkainis“ reikšmė - n</text:span><text:span text:style-name="T147">ustatyta paslaugos, prekės ar darbo mato vieneto kaina.</text:span><text:span text:style-name="T148"><text:s/>Tuo tarpu projektu siūloma įkainiu vadinti<text:s/></text:span><text:span text:style-name="T149">pinigų sumą, kurią<text:s/></text:span><text:span text:style-name="T150">turi sumokėti</text:span><text:span text:style-name="T151"><text:s/>asmuo, viršijęs leistiną generuoti galią</text:span><text:span text:style-name="T152">.<text:s/></text:span><text:span text:style-name="T153">Pagal projekto 2 straipsnio 82</text:span><text:span text:style-name="T154">1</text:span><text:span text:style-name="T155"><text:s/>dalį, leistina generuoti galia yra nurodoma<text:s/></text:span><text:span text:style-name="T156">perdavimo sistemos operatoriaus ar skirstomųjų tinklų operatoriaus ir tinklų naudotojo sudarytoje elektros įrenginių prijungimo sutartyje, nuosavybės ribų akte ir (ar) kituose su tinklų naudotojo elektros įrenginiais susijusiuose dokumentuose.</text:span><text:span text:style-name="T157"><text:s/>Tinklų naudotojui<text:s/></text:span><text:span text:style-name="T158">dėl leistinos generuoti galios viršijimo gali būti nutrauktas elektros energijos persiuntimo paslaugos teikimas ir iš jo gali būti pareikalauta atlyginti perdavimo sistemos ar skirstomųjų tinklų operatoriaus patirtas išlaidas (keičiamo įstatymo 31 straipsnio 2 dalis, 39 straipsnio 2 dalis, 72 straipsnio 1 ir 4 dalys). Taigi įkainis nėra skirtas perdavimo sistemos ar skirstomųjų tinklų operatoriaus patirtoms išlaidoms atlyginti ir<text:s/></text:span><text:span text:style-name="T159">galėtų būti laikomas<text:s/></text:span><text:span text:style-name="T160">bauda (</text:span><text:span text:style-name="T161">netesybomis</text:span><text:span text:style-name="T162">)</text:span><text:span text:style-name="T163">. Pagal Civilinio kodekso 6.71 straipsnį, n</text:span><text:span text:style-name="T164">etesybos – „tai įstatymų, sutarties ar teismo nustatyta pinigų suma, kurią skolininkas privalo sumokėti kreditoriui, jeigu prievolė neįvykdyta arba netinkamai įvykdyta (bauda, delspinigiai).“<text:s/></text:span><text:span text:style-name="T165">Atsižvelgiant į tai, siūlytina atsisakyti termino „įkainis“ ir vietoje jo vartoti terminą „bauda“ ar „netesybos“.<text:s/></text:span></text:p>
      <text:p text:style-name="P166"><text:span text:style-name="T167">9. Projekto 8 straipsnyje dėstomo keičiamo įstatymo<text:s/></text:span><text:span text:style-name="T168">21</text:span><text:span text:style-name="T169">1</text:span><text:span text:style-name="T170"> straipsnio<text:s/></text:span><text:span text:style-name="T171">5 dalies nuostatos tikslintinos, nurodant, kokiame dokumente „</text:span><text:span text:style-name="T172">turi būti nustatyta mažesnė leistina generuoti galia“.</text:span></text:p>
      <text:p text:style-name="P173">10.<text:s/>Projekto 12 straipsniu siūloma pakeisti<text:s/>keičiamo įstatymo 31 straipsnio 2 dalį. Pastebėtina, kad Elektros energetikos įstatymo pakeitimo įstatymo Nr. XIVP-627 20 straipsnio 2 dalimi, kuri įsigalios 2023-01-01, Elektros energetikos įstatymo 31 straipsnis yra išdėstytas nauja redakcija be projektu siūlomo pakeitimo. Atsižvelgiant į tai,<text:s/>papildomai<text:s/>reikėtų<text:s/>pateikti<text:s/>Elektros energetikos įstatymo pakeitimo įstatymo Nr. XIVP-627<text:s/>20<text:s/>straipsnio pakeitimo įstatymo projektą, kitu atveju<text:s/>projektu siūlomas pakeitimas<text:s/>2023-01-01<text:s/>neteks galios.</text:p>
      <text:p text:style-name="P174">11. Projekto 19 straipsniu<text:s/>siūlomo įstatymo 58 straipsnio 5 dalies 8 punkte siūloma nustatyti juridinio asmens vadovo „pakankamos patirties“ reikalavimą. Atkreipiame dėmesį, kad nuo tokio neapibrėžto ir vertinamojo pobūdžio reikalavimo, neturėtų priklausyti asmens teisių apimtis, todėl siūlytina nustatyti, kokios trukmės ar pobūdžio patirtis įstatymo leidėjo požiūriu būtų laikoma „pakankama patirtimi“.</text:p>
      <text:p text:style-name="P175"><text:span text:style-name="T176">12</text:span><text:span text:style-name="T177">. Projekto 25 straipsnio 2 dalį reikia papildyti nuostata, nustatančia subjektą, kuris</text:span><text:span text:style-name="T178">, gavus<text:s/></text:span><text:span text:style-name="T179"><text:s/></text:span><text:span text:style-name="T180">Europos Komisijos pritarimą,<text:s/></text:span><text:span text:style-name="T181">informuo</text:span><text:span text:style-name="T182">ja</text:span><text:span text:style-name="T183"><text:s/>Teisės aktų registro tvarkytoją apie</text:span><text:span text:style-name="T184"><text:s/>įstatymo įsigaliojimo datą.</text:span></text:p>
      <text:p text:style-name="P185"/>
      <text:section text:name="Sect1" text:style-name="S1">
        <text:p text:style-name="P186"/>
        <text:p text:style-name="P187">Departamento direktorius<text:tab/><text:tab/><text:tab/><text:tab/><text:tab/><text:tab/><text:tab/><text:s text:c="10"/>Andrius Kabišaiti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D.</text:span><text:span text:style-name="T205"><text:s/></text:span><text:span text:style-name="T206">Petrauskaitė, tel. (8 5) 239 6376, el.</text:span><text:span text:style-name="T207"><text:s/></text:span><text:span text:style-name="T208">p.<text:s/></text:span><text:a xlink:href="mailto:daina.petrauskaite@lrs.lt" office:target-frame-name="_top" xlink:show="replace"><text:span text:style-name="T209">daina.petrauskaite</text:span><text:span text:style-name="T210">@lrs.lt</text:span></text:a></text:p>
        <text:p text:style-name="P211"><text:span text:style-name="T212">D. Zebleckis, tel. (8 5) 239 6906, el. p. dainius.zebleckis</text:span><text:a xlink:href="mailto:antanas.jatkevicius@lrs.lt" office:target-frame-name="_top" xlink:show="replace"><text:span text:style-name="T213">@lrs.lt</text:span></text:a><text:span text:style-name="T214"><text:s/></text:span></text:p>
        <text:p text:style-name="P215"/>
        <text:p text:style-name="P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4-25T08:22:00Z</meta:creation-date>
    <dc:date>2022-04-25T08:22:00Z</dc:date>
    <meta:print-date>2017-03-20T13:17:00Z</meta:print-date>
    <meta:template xlink:href="Normal.dotm" xlink:type="simple"/>
    <meta:editing-cycles>2</meta:editing-cycles>
    <meta:editing-duration>PT0S</meta:editing-duration>
    <meta:document-statistic meta:page-count="3" meta:paragraph-count="29" meta:word-count="1306" meta:character-count="10150" meta:row-count="140" meta:non-whitespace-character-count="8873"/>
  </office:meta>
</office:document-meta>
</file>