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1576in"/>
    </style:style>
    <style:style style:name="T80" style:parent-style-name="DefaultParagraphFont" style:family="text">
      <style:text-properties style:font-weight-complex="bold" style:font-size-complex="12pt" fo:background-color="#FFFFFF"/>
    </style:style>
    <style:style style:name="T81" style:parent-style-name="DefaultParagraphFont" style:family="text">
      <style:text-properties style:font-weight-complex="bold" style:font-size-complex="12pt" fo:background-color="#FFFFFF"/>
    </style:style>
    <style:style style:name="T82" style:parent-style-name="DefaultParagraphFont" style:family="text">
      <style:text-properties style:font-weight-complex="bold" style:font-size-complex="12pt" fo:background-color="#FFFFFF" fo:language="en" fo:country="US"/>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6" style:parent-style-name="Normal" style:family="paragraph">
      <style:paragraph-properties fo:text-align="justify" fo:text-indent="0.1576in"/>
      <style:text-properties style:font-weight-complex="bold" style:font-size-complex="12pt"/>
    </style:style>
    <style:style style:name="P97" style:parent-style-name="Normal" style:family="paragraph">
      <style:paragraph-properties fo:text-align="justify" fo:text-indent="0.1576in"/>
      <style:text-properties style:font-weight-complex="bold" style:font-size-complex="12pt"/>
    </style:style>
    <style:style style:name="P98" style:parent-style-name="Normal" style:family="paragraph">
      <style:paragraph-properties fo:text-align="justify" fo:text-indent="0.1576in"/>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15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ext-properties style:font-weight-complex="bold" fo:font-size="11pt" style:font-size-asian="11pt" style:font-size-complex="11pt"/>
    </style:style>
    <style:style style:name="P107" style:parent-style-name="Normal" style:family="paragraph">
      <style:paragraph-properties fo:text-align="justify"/>
    </style:style>
    <style:style style:name="S1" style:family="section">
      <style:section-properties fo:margin-left="0in" fo:margin-right="0in" style:writing-mode="lr-tb"/>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text:s/></text:span><text:span text:style-name="T6">RESPUBLIKOS</text:span><text:bookmark-start text:name="n1_2"/><text:span text:style-name="T7"><text:s/></text:span><text:span text:style-name="T8">CIVILINĖS SAUGOS ĮSTATYMO</text:span><text:bookmark-start text:name="pn1_2"/><text:bookmark-end text:name="n1_2"/><text:bookmark-end text:name="pn1_2"/><text:span text:style-name="T9"><text:s/>NR. VIII-971 2, 8, 9, 11, 12, 14, 22, 27 IR 28 STRAIPSNIŲ PAKEITIMO</text:span><text:span text:style-name="T10"><text:s/></text:span><text:span text:style-name="T11">ĮSTATYMO<text:s/></text:span><text:span text:style-name="T12">PROJEKTO</text:span></text:p>
      <text:p text:style-name="P13"><text:span text:style-name="T14">NR.<text:s/></text:span><text:span text:style-name="T15">XIIIP-4661</text:span></text:p>
      <text:p text:style-name="P16"/>
      <text:p text:style-name="P17">2020-03-30</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8</text:p>
          </table:table-cell>
          <table:table-cell table:style-name="TableCell49">
            <text:p text:style-name="P50">2.</text:p>
          </table:table-cell>
          <table:table-cell table:style-name="TableCell51">
            <text:p text:style-name="P52"/>
          </table:table-cell>
          <table:table-cell table:style-name="TableCell53">
            <text:p text:style-name="P54">Argumentai:</text:p>
            <text:p text:style-name="P55"/>
            <text:p text:style-name="P56"><text:span text:style-name="T57">Atsižvelgiant į tai,</text:span><text:span text:style-name="T58"><text:s/>kad<text:s/></text:span><text:span text:style-name="T59">keičiant<text:s/></text:span><text:span text:style-name="T60">Lietuvos Respublikos</text:span><text:span text:style-name="T61"><text:s/>Civilinės saugos įstatymą (toliau – Įstatymo Projektas) siekiama patikslinti<text:s/></text:span><text:span text:style-name="T62">Vyriausybės ekstremalių situacijų komisijos (toliau – VESK) sušaukimą</text:span><text:span text:style-name="T63">, paskelbus ekstremaliąją situaciją, būtina atkreipti dėmesį,<text:s/></text:span><text:span text:style-name="T64">į tai,<text:s/></text:span><text:span text:style-name="T65">kad<text:s/></text:span><text:span text:style-name="T66">j</text:span><text:span text:style-name="T67">ei</text:span><text:span text:style-name="T68">gu</text:span><text:span text:style-name="T69"><text:s/>komisijos pirmininkas yra Ministras P</text:span><text:span text:style-name="T70">irmininkas, o<text:s/></text:span><text:span text:style-name="T71">valstybės<text:s/></text:span><text:span text:style-name="T72">operacijų vadovas ar atsakingos institucijos vadovas<text:s/></text:span><text:span text:style-name="T73">gali būti<text:s/></text:span><text:span text:style-name="T74">neiniciatyvus, tai turi būti galimybė komisijos pirmininkui inicijuoti jos sušaukimą</text:span><text:span text:style-name="T75"><text:s/>(be<text:s/></text:span><text:span text:style-name="T76">valstybės operacijų vadovo arba institucijos</text:span><text:span text:style-name="T77"><text:s/>vadovo siūlymų)</text:span><text:span text:style-name="T78">.</text:span></text:p>
            <text:p text:style-name="P79"><text:span text:style-name="T80">Todėl tikslinga yra keisti<text:s/></text:span><text:span text:style-name="T81">Įstatymo Projekto<text:s/></text:span><text:span text:style-name="T82">8</text:span><text:span text:style-name="T83"><text:s/>straipsnio 2 dalį<text:s/></text:span><text:span text:style-name="T84">ir įtvirtinti, kad</text:span><text:span text:style-name="T85"><text:s/></text:span><text:span text:style-name="T86">VESK</text:span><text:span text:style-name="T87"><text:s/></text:span><text:span text:style-name="T88">sušaukimą inicijuoja šios komisijos<text:s/></text:span><text:span text:style-name="T89">pirmininkas, arba ją sušaukia</text:span><text:span text:style-name="T90"><text:s/>valstybės operacijų vadovo arba institucijos, nurodytos valstybės ekstremaliųjų situacijų valdymo plane kaip atsakingos už ekstremaliosios situacijos valdymą, vadovo siūlymu</text:span><text:span text:style-name="T91">.</text:span></text:p>
            <text:p text:style-name="P92"/>
            <text:p text:style-name="P93"/>
            <text:p text:style-name="P94">Pasiūlymas:</text:p>
            <text:p text:style-name="P95"/>
            <text:p text:style-name="P96">Pakeisti Projekto 8 straipsnio<text:s/>2 dalį ir ją<text:s/>išdėstyti taip:</text:p>
            <text:p text:style-name="P97"/>
            <text:p text:style-name="P98"><text:span text:style-name="T99">„</text:span><text:span text:style-name="T100">2. Pakeisti 27 straipsnio 6 dalį ir ją išdėstyti taip:</text:span></text:p>
            <text:p text:style-name="P101"><text:span text:style-name="T102">„6. Gresiant ar susidarius ekstremaliajai situacijai, atitinkamos ekstremalių situacijų komisijos sušaukimą inicijuoja valstybės ir savivaldybių institucijos ar įstaigos vadovas ir ūkio subjekto vadovas. Paskelbus valstybės lygio ekstremaliąją situaciją, Vyriausybės ekstremalių situacijų komisijos sušaukimą inicijuoja šios komisijos pirmininkas</text:span><text:span text:style-name="T103">, arba</text:span><text:span text:style-name="T104"><text:s/>ją sušaukia</text:span><text:span text:style-name="T105"><text:s/>valstybės operacijų vadovo arba institucijos, nurodytos valstybės ekstremaliųjų situacijų valdymo plane kaip atsakingos už ekstremaliosios situacijos valdymą, vadovo siūlymu.“</text:span></text:p>
            <text:p text:style-name="P106"/>
          </table:table-cell>
        </table:table-row>
      </table:table>
      <text:p text:style-name="P107"/>
      <text:section text:name="Sect1" text:style-name="S1">
        <text:p text:style-name="P108"/>
        <text:p text:style-name="P109">Teikia</text:p>
        <text:p text:style-name="P110">Seimo narys<text:s/><text:tab/><text:tab/><text:tab/><text:tab/><text:tab/><text:span text:style-name="T111">(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30T05:18:00Z</meta:creation-date>
    <dc:date>2020-03-30T05:1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0" meta:word-count="257" meta:character-count="1896" meta:row-count="47" meta:non-whitespace-character-count="1659"/>
  </office:meta>
</office:document-meta>
</file>