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5.0208in" fo:text-indent="-0.4923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0208in" fo:text-indent="-0.4923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color="#000000" style:font-size-complex="12pt" style:language-asian="lt" style:country-asian="LT"/>
    </style:style>
    <style:style style:name="P61" style:parent-style-name="Normal" style:family="paragraph">
      <style:paragraph-properties fo:text-align="justify"/>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6.6%"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6.6%"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43in"/>
      <style:text-properties style:font-weight-complex="bold" fo:color="#000000" style:font-size-complex="12pt" style:language-asian="lt" style:country-asian="LT"/>
    </style:style>
    <style:style style:name="P84" style:parent-style-name="Normal" style:family="paragraph">
      <style:paragraph-properties fo:text-align="justify" fo:text-indent="0.5in"/>
      <style:text-properties fo:font-weight="bold" style:font-weight-asian="bold" style:font-weight-complex="bold" fo:color="#000000" style:font-size-complex="12pt"/>
    </style:style>
    <style:style style:name="P85" style:parent-style-name="Normal" style:family="paragraph">
      <style:paragraph-properties fo:text-align="justify" fo:text-indent="0.5in"/>
      <style:text-properties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fo:text-indent="0.5in"/>
      <style:text-properties style:font-weight-complex="bold" fo:color="#000000" style:font-size-complex="12pt" style:language-asian="lt" style:country-asian="LT"/>
    </style:style>
    <style:style style:name="P9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text-properties fo:font-weight="bold" style:font-weight-asian="bold" style:font-weight-complex="bold" fo:color="#000000" style:font-size-complex="12pt"/>
    </style:style>
    <style:style style:name="P100" style:parent-style-name="Normal" style:family="paragraph">
      <style:paragraph-properties fo:text-align="justify" fo:text-indent="0.5in"/>
      <style:text-properties style:font-weight-complex="bold" fo:color="#000000" style:font-size-complex="12pt"/>
    </style:style>
    <style:style style:name="P101" style:parent-style-name="Normal" style:family="paragraph">
      <style:paragraph-properties fo:text-align="justify" fo:text-indent="0.5in"/>
      <style:text-properties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text-properties style:font-weight-complex="bold" fo:color="#000000" style:font-size-complex="12pt" style:language-asian="lt" style:country-asian="LT"/>
    </style:style>
    <style:style style:name="P114" style:parent-style-name="Normal" style:family="paragraph">
      <style:paragraph-properties fo:text-align="justify" fo:text-indent="0.5in"/>
      <style:text-properties style:font-weight-complex="bold" fo:color="#000000" style:font-size-complex="12pt" style:language-asian="lt" style:country-asian="LT"/>
    </style:style>
    <style:style style:name="P115" style:parent-style-name="Normal" style:family="paragraph">
      <style:paragraph-properties fo:text-align="justify" fo:text-indent="0.5in"/>
      <style:text-properties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style:text-properties fo:font-weight="bold" style:font-weight-asian="bold" style:font-weight-complex="bold" fo:color="#000000" style:font-size-complex="12pt"/>
    </style:style>
    <style:style style:name="P191" style:parent-style-name="Normal" style:family="paragraph">
      <style:paragraph-properties fo:text-align="justify" fo:text-indent="0.5in"/>
      <style:text-properties fo:font-weight="bold" style:font-weight-asian="bold" style:font-weight-complex="bold" fo:color="#000000" style:font-size-complex="12pt"/>
    </style:style>
    <style:style style:name="P192" style:parent-style-name="Normal" style:family="paragraph">
      <style:paragraph-properties fo:text-align="justify" fo:text-indent="0.5in"/>
      <style:text-properties style:font-weight-complex="bold" fo:color="#000000" style:font-size-complex="12pt"/>
    </style:style>
    <style:style style:name="P193" style:parent-style-name="Normal" style:family="paragraph">
      <style:paragraph-properties fo:text-align="justify" fo:text-indent="0.5in"/>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text-properties fo:font-weight="bold" style:font-weight-asian="bold" style:font-weight-complex="bold" fo:color="#000000" style:font-size-complex="12pt"/>
    </style:style>
    <style:style style:name="P222" style:parent-style-name="Normal" style:family="paragraph">
      <style:paragraph-properties fo:text-align="justify" fo:text-indent="0.5in"/>
      <style:text-properties fo:font-weight="bold" style:font-weight-asian="bold"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in"/>
      <style:text-properties style:font-weight-complex="bold" fo:color="#000000" style:font-size-complex="12pt"/>
    </style:style>
    <style:style style:name="P266" style:parent-style-name="Normal" style:family="paragraph">
      <style:paragraph-properties fo:text-align="justify" fo:text-indent="0.5in"/>
      <style:text-properties fo:font-weight="bold" style:font-weight-asian="bold" style:font-weight-complex="bold" fo:color="#000000" style:font-size-complex="12pt"/>
    </style:style>
    <style:style style:name="P267" style:parent-style-name="Normal" style:family="paragraph">
      <style:paragraph-properties fo:text-align="justify" fo:text-indent="0.5in"/>
      <style:text-properties style:font-weight-complex="bold" fo:color="#000000" style:font-size-complex="12pt"/>
    </style:style>
    <style:style style:name="P268" style:parent-style-name="Normal" style:family="paragraph">
      <style:paragraph-properties fo:text-align="justify" fo:margin-left="1.575in" fo:text-indent="-1.0826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5in"/>
      <style:text-properties fo:font-weight="bold" style:font-weight-asian="bold" style:font-weight-complex="bold" fo:color="#000000" style:font-size-complex="12pt"/>
    </style:style>
    <style:style style:name="P281" style:parent-style-name="Normal" style:family="paragraph">
      <style:paragraph-properties fo:text-align="justify" fo:text-indent="0.5in"/>
      <style:text-properties fo:font-weight="bold" style:font-weight-asian="bold"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style:text-properties fo:font-weight="bold" style:font-weight-asian="bold" style:font-weight-complex="bold" fo:color="#000000" style:font-size-complex="12pt"/>
    </style:style>
    <style:style style:name="P300" style:parent-style-name="Normal" style:family="paragraph">
      <style:paragraph-properties fo:text-align="justify" fo:text-indent="0.5in"/>
      <style:text-properties fo:font-weight="bold" style:font-weight-asian="bold" style:font-weight-complex="bold" fo:color="#000000" style:font-size-complex="12pt"/>
    </style:style>
    <style:style style:name="P301" style:parent-style-name="Normal" style:family="paragraph">
      <style:paragraph-properties fo:text-align="justify" fo:text-indent="0.5in"/>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in"/>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5in"/>
      <style:text-properties style:font-weight-complex="bold"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text-position="super 66.6%"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style:text-properties style:font-weight-complex="bold" fo:color="#000000" style:font-size-complex="12pt"/>
    </style:style>
    <style:style style:name="P372" style:parent-style-name="Normal" style:family="paragraph">
      <style:paragraph-properties fo:text-align="justify" fo:text-indent="0.5in"/>
      <style:text-properties fo:font-weight="bold" style:font-weight-asian="bold" style:font-weight-complex="bold" fo:color="#000000" style:font-size-complex="12pt"/>
    </style:style>
    <style:style style:name="P373" style:parent-style-name="Normal" style:family="paragraph">
      <style:paragraph-properties fo:text-align="justify" fo:text-indent="0.5in"/>
      <style:text-properties style:font-weight-complex="bold" fo:color="#000000" style:font-size-complex="12pt"/>
    </style:style>
    <style:style style:name="P374" style:parent-style-name="Normal" style:family="paragraph">
      <style:paragraph-properties fo:text-align="justify" fo:text-indent="0.5in"/>
      <style:text-properties style:font-weight-complex="bold" fo:color="#000000" style:font-size-complex="12pt"/>
    </style:style>
    <style:style style:name="P375" style:parent-style-name="Normal" style:family="paragraph">
      <style:paragraph-properties fo:text-align="justify" fo:text-indent="0.5in"/>
      <style:text-properties style:font-weight-complex="bold" fo:color="#000000" style:font-size-complex="12pt"/>
    </style:style>
    <style:style style:name="P376" style:parent-style-name="Normal" style:family="paragraph">
      <style:paragraph-properties fo:text-align="justify" fo:text-indent="0.5in"/>
      <style:text-properties style:font-weight-complex="bold" fo:color="#000000" style:font-size-complex="12pt"/>
    </style:style>
    <style:style style:name="P377" style:parent-style-name="Normal" style:family="paragraph">
      <style:paragraph-properties fo:text-align="justify" fo:text-indent="0.5in"/>
      <style:text-properties style:font-weight-complex="bold" fo:color="#000000" style:font-size-complex="12pt"/>
    </style:style>
    <style:style style:name="P378" style:parent-style-name="Normal" style:family="paragraph">
      <style:paragraph-properties fo:text-align="justify" fo:text-indent="0.5in"/>
      <style:text-properties style:font-weight-complex="bold"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5in"/>
      <style:text-properties style:font-weight-complex="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5in"/>
      <style:text-properties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text-properties style:font-weight-complex="bold" fo:color="#000000" style:font-size-complex="12pt"/>
    </style:style>
    <style:style style:name="P447" style:parent-style-name="Normal" style:family="paragraph">
      <style:paragraph-properties fo:text-align="justify" fo:text-indent="0.5in"/>
      <style:text-properties style:font-weight-complex="bold" fo:color="#000000" style:font-size-complex="12pt"/>
    </style:style>
    <style:style style:name="P448" style:parent-style-name="Normal" style:family="paragraph">
      <style:paragraph-properties fo:text-align="justify" fo:text-indent="0.5in"/>
      <style:text-properties style:font-weight-complex="bold" fo:color="#000000" style:font-size-complex="12pt"/>
    </style:style>
    <style:style style:name="P449" style:parent-style-name="Normal" style:family="paragraph">
      <style:paragraph-properties fo:text-align="justify" fo:text-indent="0.5in"/>
      <style:text-properties style:font-weight-complex="bold"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text-position="super 66.6%"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text-position="super 66.6%"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margin-left="1.7722in" fo:text-indent="-1.2798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text-position="super 66.6%"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text-indent="0.5in"/>
      <style:text-properties fo:font-weight="bold" style:font-weight-asian="bold" style:font-weight-complex="bold" fo:color="#000000" style:font-size-complex="12pt"/>
    </style:style>
    <style:style style:name="P465" style:parent-style-name="Normal" style:family="paragraph">
      <style:paragraph-properties fo:text-align="justify" fo:text-indent="0.5in"/>
      <style:text-properties fo:font-weight="bold" style:font-weight-asian="bold" style:font-weight-complex="bold" fo:color="#000000" style:font-size-complex="12pt"/>
    </style:style>
    <style:style style:name="P466" style:parent-style-name="Normal" style:family="paragraph">
      <style:paragraph-properties fo:text-align="justify" fo:text-indent="0.5in"/>
      <style:text-properties fo:font-weight="bold" style:font-weight-asian="bold" style:font-weight-complex="bold"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text-properties style:font-weight-complex="bold" fo:color="#000000" style:font-size-complex="12pt" fo:language="en" fo:country="US"/>
    </style:style>
    <style:style style:name="P471" style:parent-style-name="Normal" style:family="paragraph">
      <style:paragraph-properties fo:text-align="justify" fo:text-indent="0.5in"/>
      <style:text-properties fo:font-weight="bold" style:font-weight-asian="bold" style:font-weight-complex="bold" fo:color="#000000" style:font-size-complex="12pt"/>
    </style:style>
    <style:style style:name="P472" style:parent-style-name="Normal" style:family="paragraph">
      <style:paragraph-properties fo:text-align="justify" fo:text-indent="0.5in"/>
      <style:text-properties style:font-weight-complex="bold"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text-position="super 66.6%"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text-position="super 66.6%"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text-position="super 66.6%"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text-position="super 66.6%"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text-position="super 66.6%"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style:font-size-complex="12pt" fo:language="en" fo:country="US"/>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text-position="super 66.6%"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text-indent="0.5in"/>
      <style:text-properties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text-position="super 66.6%"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text-position="super 66.6%"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text-position="super 66.6%"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text-position="super 66.6%"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text-position="super 66.6%"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text-position="super 66.6%"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text-position="super 66.6%"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text-position="super 66.6%"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text-position="super 66.6%"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5in"/>
      <style:text-properties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text-position="super 66.6%"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text-position="super 66.6%"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per 66.6%"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text-position="super 66.6%"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text-position="super 66.6%"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text-position="super 66.6%"/>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text-position="super 66.6%"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style:font-size-complex="12pt" fo:language="en" fo:country="US"/>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text-position="super 66.6%"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5in"/>
      <style:text-properties fo:font-weight="bold" style:font-weight-asian="bold" style:font-weight-complex="bold"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fo:language="en" fo:country="US"/>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fo:language="en" fo:country="US"/>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style:line-height-at-least="0.2222in"/>
      <style:text-properties style:font-size-complex="12pt" style:language-asian="lt" style:country-asian="LT"/>
    </style:style>
    <style:style style:name="P622" style:parent-style-name="Normal" style:family="paragraph">
      <style:paragraph-properties fo:text-align="justify" style:line-height-at-least="0.2222in" fo:text-indent="0.5in"/>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625"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626" style:parent-style-name="Normal" style:family="paragraph">
      <style:paragraph-properties fo:text-align="justify" style:line-height-at-least="0.2222in">
        <style:tab-stops>
          <style:tab-stop style:type="right" style:position="6.693in"/>
        </style:tab-stops>
      </style:paragraph-properties>
    </style:style>
    <style:style style:name="T627" style:parent-style-name="DefaultParagraphFont" style:family="text">
      <style:text-properties style:font-size-complex="12pt" style:language-asian="lt" style:country-asian="LT"/>
    </style:style>
  </office:automatic-styles>
  <office:body>
    <office:text text:use-soft-page-breaks="true">
      <text:p text:style-name="P1">Projekto<text:s/>Nr.<text:s/>XIIIP-4857(3)</text:p>
      <text:p text:style-name="P9">lyginamasis variantas</text:p>
      <text:p text:style-name="P10"/>
      <text:p text:style-name="P11">LIETUVOS RESPUBLIKOS</text:p>
      <text:p text:style-name="P12"><text:span text:style-name="T13">ADMINISTRACINIŲ NUSIŽENGIMŲ KODEKSO 108, 115, 122, 125, 137, 187, 205</text:span><text:span text:style-name="T14">,</text:span><text:span text:style-name="T15"><text:s/>589</text:span><text:span text:style-name="T16"> </text:span><text:span text:style-name="T17">STRAIPSNIŲ<text:s/></text:span><text:span text:style-name="T18">PAKEITIMO<text:s/></text:span><text:span text:style-name="T19">IR<text:s/></text:span><text:span text:style-name="T20">KODEKSO PAPILDYMO 113</text:span><text:span text:style-name="T21">1</text:span><text:span text:style-name="T22">,<text:s/></text:span><text:span text:style-name="T23">187</text:span><text:span text:style-name="T24">1</text:span><text:span text:style-name="T25">,</text:span><text:span text:style-name="T26"><text:s/></text:span><text:span text:style-name="T27">474</text:span><text:span text:style-name="T28">1</text:span><text:span text:style-name="T29"> </text:span><text:span text:style-name="T30">STRAIPSNIAIS</text:span></text:p>
      <text:p text:style-name="P31">ĮSTATYMAS</text:p>
      <text:p text:style-name="P32"/>
      <text:p text:style-name="P33"><text:span text:style-name="T34">202</text:span><text:span text:style-name="T35">3</text:span><text:span text:style-name="T36"><text:s/>m.</text:span><text:span text:style-name="T37"><text:tab/></text:span><text:span text:style-name="T38"><text:tab/>d. Nr.</text:span></text:p>
      <text:p text:style-name="P39">Vilnius</text:p>
      <text:p text:style-name="P40"/>
      <text:p text:style-name="P41"><text:span text:style-name="T42">1<text:s/></text:span><text:span text:style-name="T43">straipsnis.</text:span><text:span text:style-name="T44"><text:s/></text:span><text:span text:style-name="T45">108 straipsnio pakeitimas</text:span></text:p>
      <text:p text:style-name="P46">Pakeisti 108 straipsnį ir jį išdėstyti taip:</text:p>
      <text:p text:style-name="P47"><text:span text:style-name="T48">„</text:span><text:span text:style-name="T49">108</text:span><text:span text:style-name="T50"><text:s/></text:span><text:span text:style-name="T51">straipsnis.</text:span><text:span text:style-name="T52"><text:s/></text:span><text:span text:style-name="T53">Smulki vagystė, sukčiavimas,<text:s/></text:span><text:span text:style-name="T54">svetimo<text:s/></text:span><text:span text:style-name="T55">turto pasisavinimas ar iššvaistymas</text:span></text:p>
      <text:p text:style-name="P56"><text:bookmark-start text:name="part_8506497aede54e5fb3492789dc38d2d6"/><text:bookmark-end text:name="part_8506497aede54e5fb3492789dc38d2d6"/><text:span text:style-name="T57">Vagystė, sukčiavimas,<text:s/></text:span><text:span text:style-name="T58">svetimo<text:s/></text:span><text:span text:style-name="T59">turto pasisavinimas ar iššvaistymas, kai pagrobto, įgyto, pasisavinto ar iššvaistyto turto vertė neviršija trijų bazinių bausmių ir nuobaudų dydžių,</text:span></text:p>
      <text:p text:style-name="P60">užtraukia baudą nuo devyniasdešimt iki keturių šimtų eurų.“</text:p>
      <text:p text:style-name="P61"/>
      <text:p text:style-name="P62"><text:span text:style-name="T63">2 straipsnis.<text:s/></text:span><text:span text:style-name="T64">Kodekso papildymas 113</text:span><text:span text:style-name="T65">1</text:span><text:span text:style-name="T66"><text:s/>straipsniu</text:span><text:span text:style-name="T67"><text:s/></text:span></text:p>
      <text:p text:style-name="P68"><text:span text:style-name="T69">Papildyti Kodeksą 113</text:span><text:span text:style-name="T70">1</text:span><text:span text:style-name="T71"><text:s/>straipsniu:</text:span></text:p>
      <text:p text:style-name="P72"><text:span text:style-name="T73">„</text:span><text:span text:style-name="T74">113</text:span><text:span text:style-name="T75">1</text:span><text:span text:style-name="T76"><text:s/>straipsnis.<text:s/></text:span><text:span text:style-name="T77">R</text:span><text:span text:style-name="T78">iboženklio ar geodezinio ženklo pakeitimas</text:span></text:p>
      <text:p text:style-name="P79">Neteisėtas riboženklio ar geodezinio ženklo pastatymas, perdarymas, pašalinimas ar nukėlimas</text:p>
      <text:p text:style-name="P80"><text:span text:style-name="T81">užtraukia baudą nuo vieno šimto iki trijų šimtų penkiasdešimt eurų.</text:span><text:span text:style-name="T82">“</text:span></text:p>
      <text:p text:style-name="P83"/>
      <text:soft-page-break/>
      <text:p text:style-name="P84">3 straipsnis. 115 straipsnio pakeitimas</text:p>
      <text:p text:style-name="P85">Pakeisti 115 straipsnį ir jį išdėstyti taip:</text:p>
      <text:p text:style-name="P86"><text:span text:style-name="T87">„115 straipsnis. Tyčinis<text:s/></text:span><text:span text:style-name="T88">svetimo<text:s/></text:span><text:span text:style-name="T89">turto sunaikinimas ar sugadinimas</text:span></text:p>
      <text:p text:style-name="P90"><text:span text:style-name="T91">Tyčinis<text:s/></text:span><text:span text:style-name="T92">svetimo<text:s/></text:span><text:span text:style-name="T93">turto</text:span><text:span text:style-name="T94">, kurio vertė neviršija trijų bazinių bausmių ir nuobaudų dydžių,<text:s/></text:span><text:span text:style-name="T95">sunaikinimas ar sugadinimas</text:span><text:span text:style-name="T96">, kai nukentėjusiajam padaryta žala neviršija trijų bazinių bausmių ir nuobaudų dydžių,</text:span></text:p>
      <text:p text:style-name="P97">užtraukia baudą nuo penkiasdešimt iki septynių šimtų penkiasdešimt eurų.“</text:p>
      <text:p text:style-name="P98"/>
      <text:p text:style-name="P99">4 straipsnis. 122 straipsnio pakeitimas</text:p>
      <text:p text:style-name="P100">Pakeisti 122 straipsnį ir jį išdėstyti taip:</text:p>
      <text:p text:style-name="P101">„122 straipsnis. Autorių teisių ir gretutinių teisių pažeidimas</text:p>
      <text:p text:style-name="P102"><text:span text:style-name="T103">1.<text:s/></text:span><text:span text:style-name="T104">Neteisėtas<text:s/></text:span><text:span text:style-name="T105">literatūros, mokslo ar meno kūrinio (įskaitant kompiuterių programas ir duomenų bazes)</text:span><text:span text:style-name="T106"><text:s/></text:span><text:span text:style-name="T107">a</text:span><text:span text:style-name="T108">utorių teisių<text:s/></text:span><text:span text:style-name="T109">ar gretutinių teisių objekto arba jų dalies<text:s/></text:span><text:span text:style-name="T110">viešas atlikimas, atgaminimas, viešas paskelbimas, kitoks panaudojimas bet kokiais būdais ir priemonėmis nekomerciniais tikslais</text:span><text:span text:style-name="T111">,<text:s/></text:span><text:span text:style-name="T112">taip pat kūrinio ar gretutinių teisių objekto neteisėtų kopijų platinimas, gabenimas ar laikymas komerciniais tikslais</text:span></text:p>
      <text:p text:style-name="P113">užtraukia baudą nuo dviejų šimtų aštuoniasdešimt iki šešių šimtų eurų.</text:p>
      <text:p text:style-name="P114">2. Šio straipsnio 1 dalyje numatytas administracinis nusižengimas, padarytas pakartotinai,</text:p>
      <text:p text:style-name="P115">užtraukia baudą nuo šešių šimtų iki aštuonių šimtų penkiasdešimt eurų.</text:p>
      <text:p text:style-name="P116"><text:span text:style-name="T117">3.<text:s/></text:span><text:span text:style-name="T118">Autorių teisių</text:span><text:span text:style-name="T119"><text:s/></text:span><text:span text:style-name="T120">ar gretutinių teisių objekto neteisėtų kopijų platinimas, gabenimas ar laikymas komerciniais tikslais, jeigu jų vertė pagal teisėtų kopijų, o kai jų nėra, – pagal atgamintų<text:s/></text:span><text:span text:style-name="T121">kūrinių</text:span><text:span text:style-name="T122"><text:s/>originalų kainas neviršija<text:s/></text:span><text:span text:style-name="T123">keturių<text:s/></text:span><text:span text:style-name="T124">šimtų bazinių bausmių ir nuobaudų dydžių,</text:span></text:p>
      <text:p text:style-name="P125">užtraukia baudą nuo trijų šimtų iki trijų tūkstančių<text:s/>penkių šimtų<text:s/>eurų.</text:p>
      <text:p text:style-name="P126">4. Šio straipsnio 3 dalyje numatytas administracinis nusižengimas, padarytas pakartotinai,</text:p>
      <text:soft-page-break/>
      <text:p text:style-name="P127">užtraukia baudą nuo septynių šimtų iki keturių tūkstančių<text:s/>penkių šimtų<text:s/>eurų.</text:p>
      <text:p text:style-name="P128"><text:span text:style-name="T129">3</text:span><text:span text:style-name="T130">5.<text:s/></text:span><text:span text:style-name="T131">Už šio straipsnio 1</text:span><text:span text:style-name="T132">,</text:span><text:span text:style-name="T133"><text:s/>2<text:s/></text:span><text:span text:style-name="T134">dalyje</text:span><text:span text:style-name="T135"><text:s/>dalyse<text:s/></text:span><text:span text:style-name="T136">numatytą<text:s/></text:span><text:span text:style-name="T137">numatytus<text:s/></text:span><text:span text:style-name="T138">administracinį<text:s/></text:span><text:span text:style-name="T139">administracinius</text:span><text:span text:style-name="T140"><text:s/>nusižengimą</text:span><text:span text:style-name="T141"><text:s/></text:span><text:span text:style-name="T142">nusižengimus</text:span><text:span text:style-name="T143"><text:s/>privaloma skirti<text:s/></text:span><text:span text:style-name="T144">kūrinio</text:span><text:span text:style-name="T145"><text:s/></text:span><text:span text:style-name="T146">autorių teisių<text:s/></text:span><text:span text:style-name="T147">ar gretutinių teisių objekto neteisėtų kopijų konfiskavimą. Už šio straipsnio<text:s/></text:span><text:span text:style-name="T148">2<text:s/></text:span><text:span text:style-name="T149">3</text:span><text:span text:style-name="T150">,</text:span><text:span text:style-name="T151"><text:s/>4</text:span><text:span text:style-name="T152"><text:s/></text:span><text:span text:style-name="T153">dalyje<text:s/></text:span><text:span text:style-name="T154">dalyse</text:span><text:span text:style-name="T155"><text:s/>numatytą<text:s/></text:span><text:span text:style-name="T156">numatytus</text:span><text:span text:style-name="T157"><text:s/>administracinį<text:s/></text:span><text:span text:style-name="T158">administracinius</text:span><text:span text:style-name="T159"><text:s/>nusižengimą</text:span><text:span text:style-name="T160"><text:s/></text:span><text:span text:style-name="T161">nusižengimus</text:span><text:span text:style-name="T162"><text:s/>privaloma skirti<text:s/></text:span><text:span text:style-name="T163">kūrinio</text:span><text:span text:style-name="T164"><text:s/></text:span><text:span text:style-name="T165">autorių teisių<text:s/></text:span><text:span text:style-name="T166">ar gretutinių teisių objekto neteisėtų kopijų ir jų gamybos priemonių ar įrangos konfiskavimą.</text:span></text:p>
      <text:p text:style-name="P167"><text:span text:style-name="T168">4</text:span><text:span text:style-name="T169">6.<text:s/></text:span><text:span text:style-name="T170">Kūrinio</text:span><text:span text:style-name="T171"><text:s/></text:span><text:span text:style-name="T172">Autorių teisių</text:span><text:span text:style-name="T173"><text:s/></text:span><text:span text:style-name="T174">ar<text:s/></text:span><text:span text:style-name="T175">gretutinių</text:span><text:span text:style-name="T176"><text:s/>teisių objekto neteisėtų kopijų gamybos priemonės ar įranga – techninė įranga, medžiagos ir kitos priemonės, kurios išimtinai ar dažniausiai naudojamos<text:s/></text:span><text:span text:style-name="T177">kūrinio</text:span><text:span text:style-name="T178"><text:s/></text:span><text:span text:style-name="T179">autorių teis</text:span><text:span text:style-name="T180">i</text:span><text:span text:style-name="T181">ų<text:s/></text:span><text:span text:style-name="T182">ar gretutinių teisių objekto neteisėtoms kopijoms atgaminti ir (ar) platinti arba kurių paskirtis ir naudojimo tiesioginis tikslas – atgaminti ir (ar) platinti neteisėtas<text:s/></text:span><text:span text:style-name="T183">kūrinio</text:span><text:span text:style-name="T184"><text:s/></text:span><text:span text:style-name="T185"><text:s/></text:span><text:span text:style-name="T186">autorių teis</text:span><text:span text:style-name="T187">i</text:span><text:span text:style-name="T188">ų<text:s/></text:span><text:span text:style-name="T189">ar gretutinių teisių objekto kopijas.“</text:span></text:p>
      <text:p text:style-name="P190"/>
      <text:p text:style-name="P191">5 straipsnis. 125 straipsnio pakeitimas</text:p>
      <text:p text:style-name="P192">Pakeisti 125 straipsnį ir jį išdėstyti taip:</text:p>
      <text:p text:style-name="P193">„125 straipsnis. Pramoninės nuosavybės teisių pažeidimas</text:p>
      <text:p text:style-name="P194"><text:span text:style-name="T195">1.<text:s/></text:span><text:span text:style-name="T196">Neteisėtas prekių žymėjimas svetimu prekių ženklu ar<text:s/></text:span><text:span text:style-name="T197">Svetimu</text:span><text:span text:style-name="T198"><text:s/></text:span><text:span text:style-name="T199">svetimu<text:s/></text:span><text:span text:style-name="T200">prekių ženklu neteisėtai pažymėtų prekių<text:s/></text:span><text:span text:style-name="T201">pateikimas realizuoti</text:span><text:span text:style-name="T202">,</text:span><text:span text:style-name="T203"><text:s/>įgijimas,<text:s/></text:span><text:span text:style-name="T204">laikymas ar gabenimas komerciniais tikslais</text:span><text:span text:style-name="T205">, taip pat neteisėtas pasinaudojimas svetimu paslaugų ženklu</text:span><text:span text:style-name="T206"><text:s/></text:span><text:span text:style-name="T207">arba panaudojant svetimą dizainą ar išradimo patentą neteisėtai pagamintų prekių laikymas ar gabenimas komerciniais tikslais</text:span></text:p>
      <text:p text:style-name="P208"><text:span text:style-name="T209">užtraukia baudą nuo<text:s/></text:span><text:span text:style-name="T210">dviejų šimtų</text:span><text:span text:style-name="T211"><text:s/></text:span><text:span text:style-name="T212">aštuoniasdešimt</text:span><text:span text:style-name="T213"><text:s/>trijų šimtų</text:span><text:span text:style-name="T214"><text:s/>iki<text:s/></text:span><text:span text:style-name="T215">šešių šimtų</text:span><text:span text:style-name="T216"><text:s/></text:span><text:span text:style-name="T217">trijų</text:span><text:span text:style-name="T218"><text:s/></text:span><text:span text:style-name="T219">tūkstančių<text:s/></text:span><text:span text:style-name="T220">eurų.</text:span></text:p>
      <text:p text:style-name="P221">2. Neteisėtas prekių gaminimas naudojant svetimą dizainą ar išradimo patentą arba<text:s/>panaudojant<text:s/>svetimą dizainą ar išradimo patentą neteisėtai pagamintų prekių pateikimas realizuoti, įgijimas, laikymas ar gabenimas komerciniais tikslais, arba kitoks išimtinių<text:s/><text:soft-page-break/>patento savininko ar dizaino savininko teisių pažeidimas<text:s/>komerciniais tikslais, taip pat juridinio asmens teisės į juridinio asmens<text:s/>pavadinimą pažeidimas<text:s/>komerciniais tikslais</text:p>
      <text:p text:style-name="P222">užtraukia baudą nuo trijų šimtų iki<text:s/>trijų tūkstančių<text:s/>eurų.</text:p>
      <text:p text:style-name="P223"><text:span text:style-name="T224">2</text:span><text:span text:style-name="T225">3</text:span><text:span text:style-name="T226">. Šio straipsnio 1</text:span><text:span text:style-name="T227">,</text:span><text:span text:style-name="T228"><text:s/></text:span><text:span text:style-name="T229">2<text:s/></text:span><text:span text:style-name="T230">dalyje<text:s/></text:span><text:span text:style-name="T231">dalyse<text:s/></text:span><text:span text:style-name="T232">numatyt</text:span><text:span text:style-name="T233">as administracinis nusižengimas, padarytas</text:span><text:span text:style-name="T234"><text:s/></text:span><text:span text:style-name="T235">numatyti<text:s/></text:span><text:span text:style-name="T236">administraciniai nusižengimai</text:span><text:span text:style-name="T237">,<text:s/></text:span><text:span text:style-name="T238">padaryti</text:span><text:span text:style-name="T239"><text:s/></text:span><text:span text:style-name="T240">pakartotinai,</text:span></text:p>
      <text:p text:style-name="P241"><text:span text:style-name="T242">užtraukia baudą nuo<text:s/></text:span><text:span text:style-name="T243">šešių šimtų</text:span><text:span text:style-name="T244"><text:s/></text:span><text:span text:style-name="T245">septynių šimtų</text:span><text:span text:style-name="T246"><text:s/>iki<text:s/></text:span><text:span text:style-name="T247">aštuonių šimtų penkiasdešimt</text:span><text:span text:style-name="T248"><text:s/></text:span><text:span text:style-name="T249">trijų</text:span><text:span text:style-name="T250"><text:s/>tūkstančių<text:s/></text:span><text:span text:style-name="T251">penkių šimtų<text:s/></text:span><text:span text:style-name="T252">eurų.</text:span></text:p>
      <text:p text:style-name="P253"><text:span text:style-name="T254">3</text:span><text:span text:style-name="T255">4</text:span><text:span text:style-name="T256">. Už šio straipsnio 1, 2</text:span><text:span text:style-name="T257">,</text:span><text:span text:style-name="T258"><text:s/></text:span><text:span text:style-name="T259">3<text:s/></text:span><text:span text:style-name="T260">dalyse numatytus administracinius nusižengimus privaloma skirti svetimu prekių ženklu neteisėtai pažymėtų prekių arba panaudojant svetimą dizainą ar išradimo patentą neteisėtai pagamintų prekių ir jų gamybos priemonių ar įrangos konfiskavimą.</text:span></text:p>
      <text:p text:style-name="P261"><text:span text:style-name="T262">4</text:span><text:span text:style-name="T263">5</text:span><text:span text:style-name="T264">. Svetimu prekių ženklu neteisėtai pažymėtų prekių arba panaudojant svetimą dizainą ar išradimo patentą neteisėtai pagamintų prekių gamybos priemonės ar įranga – techninė įranga, medžiagos ir kitos priemonės, kurios išimtinai ar dažniausiai naudojamos šioms prekėms gaminti arba kurių paskirtis ir naudojimo tiesioginis tikslas – gaminti šias prekes.“</text:span></text:p>
      <text:p text:style-name="P265"/>
      <text:p text:style-name="P266">6 straipsnis. 137 straipsnio pakeitimas</text:p>
      <text:p text:style-name="P267">1. Pakeisti 137 straipsnio pavadinimą ir jį išdėstyti taip:</text:p>
      <text:p text:style-name="P268"><text:span text:style-name="T269">„137 straipsnis. Neteisėtas<text:s/></text:span><text:span text:style-name="T270">stiprių</text:span><text:span text:style-name="T271"><text:s/>alkoholinių gėrimų,<text:s/></text:span><text:span text:style-name="T272">brogos,</text:span><text:span text:style-name="T273"><text:s/>nedenatūruoto ar denatūruoto etilo alkoholio, jų skiedinių (mišinių) gaminimas, įgijimas, laikymas, gabenimas<text:s/></text:span><text:span text:style-name="T274">arba naminių stiprių alkoholinių gėrimų gamybos įrangos gaminimas, laikymas, gabenimas ar realizavimas</text:span><text:span text:style-name="T275">“.</text:span></text:p>
      <text:p text:style-name="P276">2. Papildyti 137 straipsnį naujomis 5 ir 6 dalimis:</text:p>
      <text:p text:style-name="P277"><text:span text:style-name="T278">„</text:span><text:span text:style-name="T279">5. Naminių stiprių alkoholinių gėrimų gamybos įrangos gaminimas, laikymas, gabenimas ar realizavimas<text:s/></text:span></text:p>
      <text:p text:style-name="P280">užtraukia baudą nuo septynių šimtų iki vieno tūkstančio trijų šimtų eurų.<text:s/></text:p>
      <text:soft-page-break/>
      <text:p text:style-name="P281">6. Šio straipsnio 5 dalyje numatytas administracinis nusižengimas, padarytas pakartotinai,</text:p>
      <text:p text:style-name="P282"><text:span text:style-name="T283">užtraukia baudą nuo vieno tūkstančio iki dviejų tūkstančių trijų šimtų eurų.</text:span><text:span text:style-name="T284">“</text:span></text:p>
      <text:p text:style-name="P285">3. Buvusią 137 straipsnio 5 dalį laikyti 7 dalimi.</text:p>
      <text:p text:style-name="P286"><text:span text:style-name="T287">4. Pakeisti 137 straipsnio 7 dalį ir ją išdėstyti taip:</text:span></text:p>
      <text:p text:style-name="P288"><text:span text:style-name="T289">„</text:span><text:span text:style-name="T290">5</text:span><text:span text:style-name="T291">7</text:span><text:span text:style-name="T292">. Už šio straipsnio 3, 4</text:span><text:span text:style-name="T293">, 5</text:span><text:span text:style-name="T294">,</text:span><text:span text:style-name="T295"><text:s/>6</text:span><text:span text:style-name="T296"><text:s/>dalyse numatytus administracinius nusižengimus privaloma skirti naminių stiprių alkoholinių gėrimų,<text:s/></text:span><text:span text:style-name="T297">brogos,</text:span><text:span text:style-name="T298"><text:s/>nedenatūruoto etilo alkoholio, denatūruoto etilo alkoholio ir jų skiedinių (mišinių), taip pat jų gamybos įrangos konfiskavimą.“</text:span></text:p>
      <text:p text:style-name="P299"/>
      <text:p text:style-name="P300">7 straipsnis. 187 straipsnio pakeitimas</text:p>
      <text:p text:style-name="P301">1. Pakeisti 187 straipsnio 3 dalį ir ją išdėstyti taip:</text:p>
      <text:p text:style-name="P302"><text:span text:style-name="T303">„3. Deklaracijų arba nustatyta tvarka patvirtintų ataskaitų ar kitų dokumentų ir duomenų apie fizinio ar juridinio asmens pajamas, pelną ar turtą nepateikimas mokesčių administratoriui, siekiant išvengti mokesčių ar kitokių įmokų, kurių suma neviršija<text:s/></text:span><text:span text:style-name="T304">vieno šimto</text:span><text:span text:style-name="T305"><text:s/></text:span><text:span text:style-name="T306">keturių<text:s/></text:span><text:span text:style-name="T307">šimtų</text:span><text:span text:style-name="T308"><text:s/></text:span><text:span text:style-name="T309">bazinių bausmių ir nuobaudų dydžių, po to, kai ši institucija raštu priminė apie pareigą juos pateikti,</text:span></text:p>
      <text:p text:style-name="P310"><text:span text:style-name="T311">užtraukia baudą pateikti deklaracijas, nustatyta tvarka patvirtintas ataskaitas ar kitus dokumentus ir duomenis privalantiems asmenims nuo<text:s/></text:span><text:span text:style-name="T312">dviejų šimtų</text:span><text:span text:style-name="T313"><text:s/></text:span><text:span text:style-name="T314">keturių</text:span><text:span text:style-name="T315"><text:s/></text:span><text:span text:style-name="T316">šimtų</text:span><text:span text:style-name="T317"><text:s/>iki<text:s/></text:span><text:span text:style-name="T318">vieno</text:span><text:span text:style-name="T319"><text:s/></text:span><text:span text:style-name="T320">tūkstančio</text:span><text:span text:style-name="T321"><text:s/></text:span><text:span text:style-name="T322">keturiasdešimt</text:span><text:span text:style-name="T323"><text:s/>šešių</text:span><text:span text:style-name="T324"><text:s/></text:span><text:span text:style-name="T325">tūkstančių<text:s/></text:span><text:span text:style-name="T326">eurų.“</text:span></text:p>
      <text:p text:style-name="P327">2. Pakeisti 187 straipsnio 4 dalį ir ją išdėstyti taip:</text:p>
      <text:p text:style-name="P328"><text:span text:style-name="T329">„4. Duomenų apie fizinio ar juridinio asmens pajamas, pelną, turtą ar jų naudojimą, žinant, kad jie neteisingi, įrašymas į deklaracijas, nustatyta tvarka patvirtintas ataskaitas arba į kitus mokesčių administratoriui ar kitai valstybės įgaliotai institucijai pateikiamus dokumentus, siekiant išvengti mokesčių, kurių suma neviršija<text:s/></text:span><text:span text:style-name="T330">vieno</text:span><text:span text:style-name="T331"><text:s/></text:span><text:span text:style-name="T332">šimto</text:span><text:span text:style-name="T333"><text:s/></text:span><text:span text:style-name="T334">keturių</text:span><text:span text:style-name="T335"><text:s/></text:span><text:span text:style-name="T336">šimtų</text:span><text:span text:style-name="T337"><text:s/></text:span><text:span text:style-name="T338">bazinių bausmių ir nuobaudų dydžių,</text:span></text:p>
      <text:soft-page-break/>
      <text:p text:style-name="P339"><text:span text:style-name="T340">užtraukia baudą pateikti deklaracijas, nustatyta tvarka patvirtintas ataskaitas ar kitus dokumentus privalantiems asmenims nuo<text:s/></text:span><text:span text:style-name="T341">šešių</text:span><text:span text:style-name="T342"><text:s/></text:span><text:span text:style-name="T343">šimtų penkiasdešimt</text:span><text:span text:style-name="T344"><text:s/></text:span><text:span text:style-name="T345">vieno tūkstančio<text:s/></text:span><text:span text:style-name="T346">iki šešių</text:span><text:span text:style-name="T347"><text:s/></text:span><text:span text:style-name="T348">tūkstančių eurų.“</text:span></text:p>
      <text:p text:style-name="P349"/>
      <text:p text:style-name="P350"><text:span text:style-name="T351">8 straipsnis. Kodekso papildymas 187</text:span><text:span text:style-name="T352">1<text:s/></text:span><text:span text:style-name="T353">straipsniu</text:span></text:p>
      <text:p text:style-name="P354"><text:span text:style-name="T355">Papildyti Kodeksą 187</text:span><text:span text:style-name="T356">1</text:span><text:span text:style-name="T357"><text:s/>straipsniu:</text:span></text:p>
      <text:p text:style-name="P358"><text:span text:style-name="T359">„</text:span><text:span text:style-name="T360">187</text:span><text:span text:style-name="T361">1</text:span><text:span text:style-name="T362"><text:s/>straipsnis. Mokesčių nesumokėjimas</text:span></text:p>
      <text:p text:style-name="P363">Pagal pateiktą deklaraciją arba nustatyta tvarka patvirtintą ataskaitą ar kitą dokumentą apskaičiuotų<text:s/>mokesčių, kurių suma<text:s/>neviršija<text:s/>keturių<text:s/>šimtų<text:s/>bazinių bausmių ir nuobaudų dydžių,<text:s/>nesumokėjimas<text:s/>būnant mokiam<text:s/>po to, kai valstybės įgaliota institucija priminė apie pareigą sumokėti mokesčius,</text:p>
      <text:p text:style-name="P364"><text:span text:style-name="T365">užtraukia baudą pateikti deklaracijas, nustatyta tvarka patvirtintas ataskaitas ar kitus dokumentus privalantiems asmenims nuo<text:s/></text:span><text:span text:style-name="T366">septynių</text:span><text:span text:style-name="T367"><text:s/></text:span><text:span text:style-name="T368">šimtų</text:span><text:span text:style-name="T369"><text:s/>iki šešių tūkstančių eurų.</text:span><text:span text:style-name="T370">“</text:span></text:p>
      <text:p text:style-name="P371"/>
      <text:p text:style-name="P372">9 straipsnis. 205 straipsnio pakeitimas</text:p>
      <text:p text:style-name="P373">Pakeisti 205 straipsnį ir jį išdėstyti taip:</text:p>
      <text:p text:style-name="P374">„205 straipsnis. Finansinę apskaitą reglamentuojančių teisės aktų pažeidimas</text:p>
      <text:p text:style-name="P375">1. Finansinę apskaitą reglamentuojančių teisės aktų reikalavimų pažeidimas</text:p>
      <text:p text:style-name="P376">užtraukia įspėjimą arba baudą nuo keturiasdešimt iki vieno šimto keturiasdešimt eurų.</text:p>
      <text:p text:style-name="P377">2. Šio straipsnio 1 dalyje numatytas administracinis nusižengimas, padarytas pakartotinai,</text:p>
      <text:p text:style-name="P378">užtraukia baudą nuo vieno šimto aštuoniasdešimt iki septynių šimtų aštuoniasdešimt eurų.</text:p>
      <text:p text:style-name="P379"><text:span text:style-name="T380">3. Aplaidus finansinės apskaitos tvarkymas ir (arba) organizavimas,<text:s/></text:span><text:span text:style-name="T381">kai<text:s/></text:span><text:span text:style-name="T382">jeigu</text:span><text:span text:style-name="T383"><text:s/>dėl to<text:s/></text:span><text:span text:style-name="T384">nesumokama nuo<text:s/></text:span><text:span text:style-name="T385">padaryta turtinė žala valstybei arba kitam fiziniam ar juridiniam asmeniui viršija<text:s/></text:span><text:span text:style-name="T386">trisdešimt</text:span><text:span text:style-name="T387">, bet neviršija</text:span><text:span text:style-name="T388"><text:s/></text:span><text:span text:style-name="T389">iki<text:s/></text:span><text:span text:style-name="T390">vieno šimto<text:s/></text:span><text:span text:style-name="T391">penkiasdešimt bazinių bausmių ir nuobaudų dydžių<text:s/></text:span><text:span text:style-name="T392">mokesčių, kurie pagal įstatymus turėjo būti sumokėti už tikrinamąjį laikotarpį</text:span><text:span text:style-name="T393">,</text:span></text:p>
      <text:soft-page-break/>
      <text:p text:style-name="P394">užtraukia baudą nuo vieno tūkstančio dviejų šimtų iki vieno tūkstančio aštuonių šimtų dvidešimt eurų.</text:p>
      <text:p text:style-name="P395"><text:bookmark-start text:name="part_f011a964d72144e494ebb8c1ed322852"/><text:bookmark-start text:name="part_b6ae0c7f380a4032b27d03692ac264a3"/><text:bookmark-start text:name="part_bb493c0dcc924af9b55562425f8cd0d0"/><text:bookmark-start text:name="part_bac616fe5764474aa210c778a2be390b"/><text:bookmark-start text:name="part_366be01c89b04fbb8c1d96745dfdaf20"/><text:bookmark-start text:name="part_3ab1ecdb12be490bb45224946c17e118"/><text:bookmark-start text:name="part_cdded36694444602888dcf14b4c90a76"/><text:bookmark-start text:name="part_b37920163f304250bfb4cb01394178bc"/><text:bookmark-end text:name="part_f011a964d72144e494ebb8c1ed322852"/><text:bookmark-end text:name="part_b6ae0c7f380a4032b27d03692ac264a3"/><text:bookmark-end text:name="part_bb493c0dcc924af9b55562425f8cd0d0"/><text:bookmark-end text:name="part_bac616fe5764474aa210c778a2be390b"/><text:bookmark-end text:name="part_366be01c89b04fbb8c1d96745dfdaf20"/><text:bookmark-end text:name="part_3ab1ecdb12be490bb45224946c17e118"/><text:bookmark-end text:name="part_cdded36694444602888dcf14b4c90a76"/><text:bookmark-end text:name="part_b37920163f304250bfb4cb01394178bc"/><text:span text:style-name="T396">4. Aplaidus finansinės apskaitos tvarkymas ir (arba) organizavimas,<text:s/></text:span><text:span text:style-name="T397">kai<text:s/></text:span><text:span text:style-name="T398">jeigu</text:span><text:span text:style-name="T399"><text:s/>dėl to<text:s/></text:span><text:span text:style-name="T400">nesumokama<text:s/></text:span><text:span text:style-name="T401">padaryta turtinė žala valstybei arba fiziniam ar juridiniam asmeniui viršija</text:span><text:span text:style-name="T402"><text:s/>daugiau kaip<text:s/></text:span><text:span text:style-name="T403">vieną šimtą<text:s/></text:span><text:span text:style-name="T404">penkiasdešimt</text:span><text:span text:style-name="T405">,</text:span><text:span text:style-name="T406"><text:s/>bet neviršija keturių šimtų</text:span><text:span text:style-name="T407"><text:s/>bazinių bausmių ir nuobaudų dydžių</text:span><text:span text:style-name="T408"><text:s/>mokesčių, kurie už tikrinamąjį laikotarpį turėjo būti sumokėti pagal įstatymus</text:span><text:span text:style-name="T409">,</text:span></text:p>
      <text:p text:style-name="P410"><text:span text:style-name="T411">užtraukia baudą nuo vieno tūkstančio aštuonių šimtų dvidešimt iki<text:s/></text:span><text:span text:style-name="T412">trijų tūkstančių devynių šimtų</text:span><text:span text:style-name="T413"><text:s/></text:span><text:span text:style-name="T414">keturių tūkstančių trijų šimtų<text:s/></text:span><text:span text:style-name="T415">eurų.</text:span></text:p>
      <text:p text:style-name="P416"><text:span text:style-name="T417">5. Apgaulingas finansinės apskaitos tvarkymas ir (arba) organizavimas<text:s/></text:span><text:span text:style-name="T418">siekiant nuslėpti arba nuslepiant</text:span><text:span text:style-name="T419">,</text:span><text:span text:style-name="T420"><text:s/></text:span><text:span text:style-name="T421">jeigu dėl to padaryta turtinė žala<text:s/></text:span><text:span text:style-name="T422">valstybei arba fiziniam</text:span><text:span text:style-name="T423"><text:s/>ar juridiniam asmeniui viršija<text:s/></text:span><text:span text:style-name="T424">nuo<text:s/></text:span><text:span text:style-name="T425">dešimt</text:span><text:span text:style-name="T426">, bet neviršija</text:span><text:span text:style-name="T427"><text:s/></text:span><text:span text:style-name="T428">iki<text:s/></text:span><text:span text:style-name="T429">vieno šimto<text:s/></text:span><text:span text:style-name="T430">penkiasdešimt bazinių bausmių ir nuobaudų dydžių</text:span><text:span text:style-name="T431"><text:s/>mokesčių, kurie už tikrinamąjį laikotarpį turėjo būti sumokėti pagal įstatymus</text:span><text:span text:style-name="T432">,</text:span></text:p>
      <text:p text:style-name="P433">užtraukia baudą nuo keturių tūkstančių iki penkių tūkstančių penkių šimtų devyniasdešimt eurų.</text:p>
      <text:p text:style-name="P434"><text:span text:style-name="T435">6. Apgaulingas finansinės apskaitos tvarkymas ir (arba) organizavimas<text:s/></text:span><text:span text:style-name="T436">siekiant nuslėpti arba nuslepiant</text:span><text:span text:style-name="T437">, jeigu dėl to padaryta turtinė žala valstybei<text:s/></text:span><text:span text:style-name="T438">arba kitam fiziniam ar juridiniam asmeniui viršija<text:s/></text:span><text:span text:style-name="T439">daugiau kaip</text:span><text:span text:style-name="T440"><text:s/></text:span><text:span text:style-name="T441">vieną šimtą<text:s/></text:span><text:span text:style-name="T442">penkiasdešimt</text:span><text:span text:style-name="T443"><text:s/>bazinių bausmių ir nuobaudų dydžių<text:s/></text:span><text:span text:style-name="T444">mokesčių, kurie už tikrinamąjį laikotarpį turėjo būti sumokėti pagal įstatymus</text:span><text:span text:style-name="T445">,</text:span></text:p>
      <text:p text:style-name="P446">užtraukia baudą nuo penkių tūkstančių dviejų šimtų iki šešių tūkstančių eurų.</text:p>
      <text:p text:style-name="P447">7. Bendrų viešojo sektoriaus veiklos valdymo informacinių sistemų naudojimo reikalavimų pažeidimas</text:p>
      <text:p text:style-name="P448">užtraukia baudą nuo šešiasdešimt iki vieno tūkstančio penkių šimtų eurų.“</text:p>
      <text:p text:style-name="P449"/>
      <text:p text:style-name="P450"><text:span text:style-name="T451">10 straipsnis.<text:s/></text:span><text:span text:style-name="T452">Kodekso papildymas 474</text:span><text:span text:style-name="T453">1</text:span><text:span text:style-name="T454"><text:s/>straipsniu<text:s/></text:span></text:p>
      <text:p text:style-name="P455"><text:span text:style-name="T456">Papildyti Kodeksą 474</text:span><text:span text:style-name="T457">1</text:span><text:span text:style-name="T458"><text:s/>straipsniu:</text:span></text:p>
      <text:soft-page-break/>
      <text:p text:style-name="P459"><text:span text:style-name="T460">„</text:span><text:span text:style-name="T461">474</text:span><text:span text:style-name="T462">1</text:span><text:span text:style-name="T463"><text:s/>straipsnis. Neteisėtas poveikis elektroniniams duomenims ar informacinei sistemai</text:span></text:p>
      <text:p text:style-name="P464">1. Neteisėtas elektroninių duomenų sunaikinimas, sugadinimas, pašalinimas ar pakeitimas, naudojimosi tokiais duomenimis apribojimas technine įranga, programine įranga ar kitais būdais, neteisėtas informacinės sistemos darbo sutrikdymas ar nutraukimas,<text:s/>jeigu<text:s/>tokiais veiksmais<text:s/>padaroma<text:s/>nedidelė<text:s/>žala,</text:p>
      <text:p text:style-name="P465">užtraukia baudą nuo penkių šimtų iki vieno tūkstančio aštuonių šimtų eurų.</text:p>
      <text:p text:style-name="P466">2. Šio straipsnio 1 dalyje numatytas administracinis nusižengimas, padarytas pakartotinai,</text:p>
      <text:p text:style-name="P467"><text:span text:style-name="T468">užtraukia baudą nuo septynių šimtų iki dviejų tūkstančių trijų šimtų eurų.</text:span><text:span text:style-name="T469">“</text:span></text:p>
      <text:p text:style-name="P470"/>
      <text:p text:style-name="P471">11<text:s/>straipsnis. 589 straipsnio pakeitimas</text:p>
      <text:p text:style-name="P472">1. Pakeisti 589 straipsnio 32<text:s/>punktą ir jį išdėstyti taip:</text:p>
      <text:p text:style-name="P473"><text:span text:style-name="T474">„</text:span><text:span text:style-name="T475">32) Finansinių nusikaltimų tyrimo tarnybos prie Vidaus reikalų ministerijos – dėl šio kodekso 95, 99, 127, 143, 150, 155, 158, 160, 161, 162, 163, 164, 165, 166, 168, 171, 172, 173, 174, 176, 185, 186, 187,<text:s/></text:span><text:span text:style-name="T476">187</text:span><text:span text:style-name="T477">1</text:span><text:span text:style-name="T478">, 188, 193, 198, 205 straipsniuose, 207 straipsnio 1, 2 dalyse, 207</text:span><text:span text:style-name="T479">1</text:span><text:span text:style-name="T480"> straipsnyje, 209 straipsnio 1, 2, 3, 4, 5, 6, 7, 8 dalyse, 214, 224 straipsniuose, 342</text:span><text:span text:style-name="T481">2</text:span><text:span text:style-name="T482"><text:s/></text:span><text:span text:style-name="T483">straipsnio 1, 2 dalyse, 342</text:span><text:span text:style-name="T484">3</text:span><text:span text:style-name="T485"><text:s/></text:span><text:span text:style-name="T486">straipsnio 1, 2 dalyse, 342</text:span><text:span text:style-name="T487">4</text:span><text:span text:style-name="T488"><text:s/></text:span><text:span text:style-name="T489">straipsnio 1, 2 dalyse, 505 straipsnyje, 506 straipsnio 4, 4</text:span><text:span text:style-name="T490">1</text:span><text:span text:style-name="T491"> dalyse, 507,</text:span><text:span text:style-name="T492"><text:s/></text:span><text:span text:style-name="T493">508, 515 straipsniuose numatytų administracinių nusižengimų;</text:span><text:span text:style-name="T494">“</text:span><text:span text:style-name="T495">.</text:span></text:p>
      <text:p text:style-name="P496"><text:span text:style-name="T497">2</text:span><text:span text:style-name="T498">. Pakeisti 589 straipsnio 45 punktą ir jį išdėstyti taip:</text:span></text:p>
      <text:p text:style-name="P499"><text:span text:style-name="T500">„45) Nacionalinės žemės tarnybos prie<text:s/></text:span><text:span text:style-name="T501">Aplinkos</text:span><text:span text:style-name="T502"><text:s/>ministerijos – dėl šio kodekso 110, 112, 113,<text:s/></text:span><text:span text:style-name="T503">113</text:span><text:span text:style-name="T504">1</text:span><text:span text:style-name="T505">,<text:s/></text:span><text:span text:style-name="T506">257, 258, 261 straipsniuose, 276 straipsnio 3, 4 dalyse, 333, 334, 364, 505, 507 straipsniuose numatytų administracinių nusižengimų;“.</text:span></text:p>
      <text:p text:style-name="P507">3. Pakeisti 589 straipsnio 49 punktą ir jį išdėstyti taip:</text:p>
      <text:p text:style-name="P508"><text:span text:style-name="T509">„49) policijos – dėl šio kodekso 45 straipsnio 4 dalyje, 46 straipsnio 3 dalyje, 48, 62, 63, 65, 69, 71, 72, 73, 74 straipsniuose, 75 straipsnio 1 dalyje, 76</text:span><text:span text:style-name="T510">, 77, 78, 80, 88, 89, 95 straipsniuose, 98<text:s/></text:span><text:soft-page-break/><text:span text:style-name="T511">straipsnio 1 dalyje, 108, 109, 115, 122, 125, 127, 130, 131,<text:s/></text:span><text:span text:style-name="T512">131</text:span><text:span text:style-name="T513">1</text:span><text:span text:style-name="T514">,<text:s/></text:span><text:span text:style-name="T515">133, 134, 137, 142, 143, 150, 151, 152, 153, 154, 155, 159, 160, 161, 162, 163, 164, 166, 167, 168, 169, 170, 171 straipsniuose, 172 straipsnio 1, 2 dalyse, 173, 174, 176, 182, 183, 192, 206, 207, 208, 209, 209</text:span><text:span text:style-name="T516">1</text:span><text:span text:style-name="T517">, 214, 219, 220, 224, 225, 226, 227, 228, 229, 230, 231, 232, 233, 234, 234</text:span><text:span text:style-name="T518">1</text:span><text:span text:style-name="T519">, 234</text:span><text:span text:style-name="T520">2</text:span><text:span text:style-name="T521"><text:s/>straipsniuose, 281 straipsnio 1, 2</text:span><text:span text:style-name="T522">,<text:s/></text:span><text:span text:style-name="T523">3, 4, 5 dalyse,</text:span><text:span text:style-name="T524"><text:s/>282, 290</text:span><text:span text:style-name="T525">,</text:span><text:span text:style-name="T526"><text:s/>307, 321, 336, 339, 340, 342, 34</text:span><text:span text:style-name="T527">6, 366, 367, 368 straipsniuose, 369 straipsnio 5, 6, 11, 12, 15, 16 dalyse, 414, 415, 416, 417, 420, 421, 422, 423, 424 straipsniuose, 426 straipsnio 1, 2, 3, 5 dalyse, 427, 428, 429, 430, 431, 432, 433 straipsniuose, 434 straipsnio 1, 3 dalyse, 436, 438 straipsniuose, 439 straipsnio 2 dalyje, 450</text:span><text:span text:style-name="T528"><text:s/></text:span><text:span text:style-name="T529">straipsnio</text:span><text:span text:style-name="T530"><text:s/></text:span><text:span text:style-name="T531">1, 2, 17, 18</text:span><text:span text:style-name="T532"><text:s/></text:span><text:span text:style-name="T533">dalyse,</text:span><text:span text:style-name="T534"><text:s/>451, 452, 454, 455, 456, 458, 459, 460, 461, 462, 463, 473, 474</text:span><text:span text:style-name="T535">, 474</text:span><text:span text:style-name="T536">1</text:span><text:span text:style-name="T537"><text:s/>straipsniuose, 479 straipsnio 3, 4</text:span><text:span text:style-name="T538"> </text:span><text:span text:style-name="T539">dalyse, 480 straipsnio 1 dalyje, 481, 482, 483, 484, 484</text:span><text:span text:style-name="T540">1</text:span><text:span text:style-name="T541">, 485, 486, 487, 488, 489, 490, 491, 492, 493, 494, 494</text:span><text:span text:style-name="T542">1</text:span><text:span text:style-name="T543">, 495 straipsniuose, 496 straipsnio 1, 2 dalyse, 506 straipsnio 1, 2, 4, 4</text:span><text:span text:style-name="T544">1</text:span><text:span text:style-name="T545">, 5, 6</text:span><text:span text:style-name="T546"><text:s/></text:span><text:span text:style-name="T547">dalyse, 508, 510</text:span><text:span text:style-name="T548">1</text:span><text:span text:style-name="T549">, 511, 512, 513, 518, 519, 520, 521, 523, 524 straipsniuose, 526 straipsnio 3</text:span><text:span text:style-name="T550"><text:s/></text:span><text:span text:style-name="T551">dalyje, 527, 528, 530, 534, 535, 538, 540, 546, 553, 555</text:span><text:span text:style-name="T552">1</text:span><text:span text:style-name="T553"><text:s/>straipsniuose numatytų administracinių nusižengimų;“.</text:span></text:p>
      <text:p text:style-name="P554">4. Pakeisti 589 straipsnio 66 punktą ir jį išdėstyti taip:</text:p>
      <text:p text:style-name="P555"><text:span text:style-name="T556">„66) Valstybinės mokesčių inspekcijos – dėl šio kodekso 93, 95, 96</text:span><text:span text:style-name="T557">1</text:span><text:span text:style-name="T558">, 99, 127, 132, 137, 143, 150, 151, 159, 160, 161, 162, 163, 164, 165, 166, 167, 168, 170, 172, 173, 174, 176, 180, 187,<text:s/></text:span><text:span text:style-name="T559">187</text:span><text:span text:style-name="T560">1</text:span><text:span text:style-name="T561">,</text:span><text:span text:style-name="T562"><text:s/>188, 188</text:span><text:span text:style-name="T563">1</text:span><text:span text:style-name="T564">,<text:s/></text:span><text:span text:style-name="T565">188</text:span><text:span text:style-name="T566">3</text:span><text:span text:style-name="T567">,</text:span><text:span text:style-name="T568"><text:s/></text:span><text:span text:style-name="T569">189, 190, 191, 192, 194, 198</text:span><text:span text:style-name="T570">1</text:span><text:span text:style-name="T571">, 205, 207, 207</text:span><text:span text:style-name="T572">1</text:span><text:span text:style-name="T573"><text:s/>straipsniuose, 209</text:span><text:span text:style-name="T574"> </text:span><text:span text:style-name="T575">straipsnio 1, 2, 3, 4, 5, 6, 7, 8 dalyse, 214, 224,</text:span><text:s/>362<text:span text:style-name="T576">1</text:span><text:span text:style-name="T577">, 431, 449, 449</text:span><text:span text:style-name="T578">1</text:span><text:span text:style-name="T579"><text:s/>straipsniuose, 450</text:span><text:span text:style-name="T580"> </text:span><text:span text:style-name="T581">straipsnio 1, 2, 17, 18 dalyse, 505, 507, 546 straipsniuose numatytų administracinių nusižengimų;“.</text:span></text:p>
      <text:p text:style-name="P582"><text:span text:style-name="T583">5.<text:s/></text:span><text:span text:style-name="T584">Pakeisti 589 straipsnio 67 punktą ir jį išdėstyti taip:</text:span></text:p>
      <text:p text:style-name="P585"><text:span text:style-name="T586">„67) Valstybinės</text:span><text:span text:style-name="T587"><text:s/></text:span><text:span text:style-name="T588">teritorijų planavimo ir statybos inspekcijos prie Aplinkos ministerijos – dėl šio kodekso</text:span><text:span text:style-name="T589"><text:s/></text:span><text:span text:style-name="T590">110, 112, 113,<text:s/></text:span><text:span text:style-name="T591">113</text:span><text:span text:style-name="T592">1</text:span><text:span text:style-name="T593">,<text:s/></text:span><text:span text:style-name="T594">257, 258, 261 straipsniuose, 276 straipsnio 3, 4 dalyse, 333, 334,</text:span><text:span text:style-name="T595"><text:s/></text:span><text:span text:style-name="T596">350, 351, 352, 353, 354, 355, 356, 356</text:span><text:span text:style-name="T597">1</text:span><text:span text:style-name="T598">, 356</text:span><text:span text:style-name="T599">2</text:span><text:span text:style-name="T600">, 357, 357</text:span><text:span text:style-name="T601">1</text:span><text:span text:style-name="T602">, 358, 361, 362, 363, 364, 364</text:span><text:span text:style-name="T603">1</text:span><text:span text:style-name="T604">, 505, 507 straipsniuose numatytų administracinių nusižengimų;“.</text:span></text:p>
      <text:p text:style-name="P605"/>
      <text:soft-page-break/>
      <text:p text:style-name="P606"><text:span text:style-name="T607">1</text:span><text:span text:style-name="T608">2</text:span><text:span text:style-name="T609"><text:s/>straipsnis.</text:span><text:span text:style-name="T610"><text:s/>Įstatymo įsigaliojimas</text:span></text:p>
      <text:p text:style-name="P611"><text:bookmark-start text:name="part_d513a17570a745cdb2e431575102b7d4"/><text:bookmark-end text:name="part_d513a17570a745cdb2e431575102b7d4"/><text:span text:style-name="T612">1.<text:s/></text:span><text:span text:style-name="T613">Šis įstatymas</text:span><text:span text:style-name="T614">, išskyrus<text:s/></text:span><text:span text:style-name="T615">11 straipsnio 5 dal</text:span><text:span text:style-name="T616">į,</text:span><text:span text:style-name="T617"><text:s/>įsigalioja 2023 m. gegužės 1 d.</text:span></text:p>
      <text:p text:style-name="P618"><text:span text:style-name="T619">2.<text:s/></text:span><text:span text:style-name="T620">Šio įstatymo 11 straipsnio 5 dalis įsigalioja 2024 m. sausio 1 d.</text:span></text:p>
      <text:p text:style-name="P621"/>
      <text:p text:style-name="P622"><text:span text:style-name="T623">Skelbiu šį Lietuvos Respublikos Seimo priimtą įstatymą.</text:span></text:p>
      <text:p text:style-name="P624"/>
      <text:p text:style-name="P625"/>
      <text:p text:style-name="P626"><text:span text:style-name="T6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K pakeitimas</dc:title>
    <meta:initial-creator>Germanas Politika</meta:initial-creator>
    <dc:creator>adlibuser</dc:creator>
    <meta:creation-date>2023-03-27T05:26:00Z</meta:creation-date>
    <dc:date>2023-03-27T05:26:00Z</dc:date>
    <meta:print-date>2021-09-07T11:45:00Z</meta:print-date>
    <meta:template xlink:href="Normal.dotm" xlink:type="simple"/>
    <meta:editing-cycles>2</meta:editing-cycles>
    <meta:editing-duration>PT0S</meta:editing-duration>
    <meta:document-statistic meta:page-count="10" meta:paragraph-count="206" meta:word-count="1903" meta:character-count="15481" meta:row-count="382" meta:non-whitespace-character-count="13784"/>
  </office:meta>
</office:document-meta>
</file>