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ŠVIETIMO ĮSTATYMO NR. I-1489 43 STRAIPSNI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8-08<text:s/>Nr.<text:s/>XIVP-3638(2)</text:p>
      <text:p text:style-name="P18">Vilnius</text:p>
      <text:p text:style-name="P19"/>
      <text:p text:style-name="P20">Įvertinę projekto atitiktį Konstitucijai, įstatymams, teisėkūros principams ir teisės technikos taisyklėms,<text:s/>teikiame šias<text:s/>pastabas.<text:s/></text:p>
      <text:list text:style-name="LFO19" text:continue-numbering="true">
        <text:list-item>
          <text:p text:style-name="P21">Projekto 2 straipsnyje nustatytos datos tikslintinos atsižvelgus į tai, kad jos jau yra praėjusios.</text:p>
        </text:list-item>
        <text:list-item>
          <text:p text:style-name="P22">Projekto 2 straipsnio 2 dalyje esanti formuluotė „pagal kompetenciją“ brauktina kaip perteklinė.</text:p>
        </text:list-item>
      </text:list>
      <text:p text:style-name="P23"/>
      <text:p text:style-name="P24"/>
      <text:p text:style-name="P25">Privatinės teisės skyriaus vyresnioji patarėja,</text:p>
      <text:soft-page-break/>
      <text:p text:style-name="P26">pavaduojanti departamento direktorių <text:s text:c="70"/>Irena Šambaraitė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I.</text:span><text:span text:style-name="T37"><text:s/></text:span><text:span text:style-name="T38">Girdžiūnaitė,<text:s/></text:span><text:span text:style-name="T39">tel.<text:s/></text:span><text:span text:style-name="T40">(0 5)<text:s/></text:span><text:span text:style-name="T41"><text:s/></text:span><text:span text:style-name="T42">209 6895, el. p. inga.girdziunaite@lrs.lt</text:span></text:p>
      <text:p text:style-name="P43"><text:span text:style-name="T44">I. Šambaraitė, tel. (0 5) <text:s/>209 6850, el. p.<text:s/></text:span><text:a xlink:href="mailto:irena.sambaraite@lrs.lt" office:target-frame-name="_top" xlink:show="replace"><text:span text:style-name="T45">irena.sambaraite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8-08T08:19:00Z</meta:creation-date>
    <dc:date>2024-08-08T08:19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99" meta:row-count="19" meta:non-whitespace-character-count="798"/>
  </office:meta>
</office:document-meta>
</file>