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4923in"/>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margin-left="0.4923in">
        <style:tab-stops>
          <style:tab-stop style:type="left" style:position="0.2951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4923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4923in">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15%" fo:text-indent="0.4923in">
        <style:tab-stops>
          <style:tab-stop style:type="left" style:position="0.7875in"/>
        </style:tab-stops>
      </style:paragraph-properties>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style>
    <style:style style:name="P88" style:parent-style-name="Normal" style:family="paragraph">
      <style:paragraph-properties fo:text-align="justify" fo:line-height="115%"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margin-left="0.4923in">
        <style:tab-stops>
          <style:tab-stop style:type="left" style:position="0.2951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15%" fo:margin-left="0.4923in">
        <style:tab-stops>
          <style:tab-stop style:type="left" style:position="0.295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margin-left="0.4923in">
        <style:tab-stops>
          <style:tab-stop style:type="left" style:position="0.2951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15%" fo:margin-left="0.4923in">
        <style:tab-stops>
          <style:tab-stop style:type="left" style:position="0.2951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4923in">
        <style:tab-stops>
          <style:tab-stop style:type="left" style:position="0.7875in"/>
        </style:tab-stops>
      </style:paragraph-properties>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1" style:parent-style-name="Normal" style:family="paragraph">
      <style:paragraph-properties fo:text-align="justify" fo:line-height="115%" fo:text-indent="0.4923in"/>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15%" fo:margin-left="0.4923in">
        <style:tab-stops>
          <style:tab-stop style:type="left" style:position="0.2951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15%" fo:text-indent="0.4923in">
        <style:tab-stops>
          <style:tab-stop style:type="left" style:position="0.7875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4923in"/>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margin-left="0.4923in">
        <style:tab-stops>
          <style:tab-stop style:type="left" style:position="0.2951in"/>
        </style:tab-stops>
      </style:paragraph-properties>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4923in"/>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justify" fo:line-height="115%" fo:margin-left="0.784in" fo:text-indent="-0.2916in">
        <style:tab-stops>
          <style:tab-stop style:type="left" style:position="0.0034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margin-left="0.784in" fo:text-indent="-0.2916in">
        <style:tab-stops>
          <style:tab-stop style:type="left" style:position="0.0034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margin-left="0.784in" fo:text-indent="-0.291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4923in"/>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15%"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7875in"/>
        </style:tab-stops>
      </style:paragraph-properties>
    </style:style>
    <style:style style:name="P468" style:parent-style-name="Normal" style:family="paragraph">
      <style:paragraph-properties fo:text-align="justify" fo:line-height="115%" fo:text-indent="0.4923in">
        <style:tab-stops>
          <style:tab-stop style:type="left" style:position="0.7875in"/>
        </style:tab-stops>
      </style:paragraph-properties>
    </style:style>
    <style:style style:name="P469" style:parent-style-name="Normal" style:family="paragraph">
      <style:paragraph-properties fo:text-align="justify" fo:line-height="115%"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87" style:parent-style-name="Normal" style:family="paragraph">
      <style:paragraph-properties fo:line-height="115%"/>
    </style:style>
    <style:style style:name="P488" style:parent-style-name="Normal" style:family="paragraph">
      <style:paragraph-properties fo:widows="0" fo:orphans="0" fo:text-align="justify" fo:line-height="115%" fo:text-indent="0.5in"/>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align="justify" fo:line-height="115%" fo:text-indent="0.3937in"/>
      <style:text-properties style:font-size-complex="12pt"/>
    </style:style>
    <style:style style:name="P491" style:parent-style-name="Normal" style:family="paragraph">
      <style:paragraph-properties fo:text-align="justify" fo:line-height="115%" fo:text-indent="0.3937in"/>
      <style:text-properties style:font-size-complex="12pt"/>
    </style:style>
    <style:style style:name="P492" style:parent-style-name="Normal" style:family="paragraph">
      <style:paragraph-properties fo:text-align="justify" fo:line-height="115%"/>
    </style:style>
    <style:style style:name="T493" style:parent-style-name="DefaultParagraphFont" style:family="text">
      <style:text-properties style:font-size-complex="12pt"/>
    </style:style>
  </office:automatic-styles>
  <office:body>
    <office:text text:use-soft-page-breaks="true">
      <text:p text:style-name="P1"/>
      <text:p text:style-name="P7"/>
      <text:p text:style-name="P8"/>
      <text:p text:style-name="P9">Projekto<text:s/></text:p>
      <text:p text:style-name="P10">lyginamasis variantas</text:p>
      <text:p text:style-name="P11"/>
      <text:p text:style-name="P12">LIETUVOS RESPUBLIKOS<text:s/></text:p>
      <text:p text:style-name="P13">CIVILINIO KODEKSO 2.46, 2.47, 2.54, 2. 57, 2.62, 2.63, 2.64, 2.66, 2.68, 2.70 IR 2.184 STRAIPSNIŲ PAKEITIMO<text:s/></text:p>
      <text:p text:style-name="P14">ĮSTATYMAS</text:p>
      <text:p text:style-name="P15"/>
      <text:p text:style-name="P16">2023 m. <text:s text:c="24"/>d. Nr.<text:s/></text:p>
      <text:p text:style-name="P17">Vilnius</text:p>
      <text:p text:style-name="P18"/>
      <text:p text:style-name="P19"><text:span text:style-name="T20">1</text:span><text:span text:style-name="T21"><text:s/>straipsnis.<text:s/></text:span><text:span text:style-name="T22">2.46 straipsnio pakeitimas</text:span></text:p>
      <text:p text:style-name="P23"><text:span text:style-name="T24">Pakeisti 2.46 straipsnį ir jį išdėstyti taip:</text:span></text:p>
      <text:p text:style-name="P25"><text:span text:style-name="T26">„</text:span>2.46<text:s/>straipsnis. Juridinių asmenų steigimo dokumentai</text:p>
      <text:p text:style-name="P27"><text:span text:style-name="T28">1</text:span><text:span text:style-name="T29">. Juridiniai asmenys veikia pagal savo steigimo<text:s/></text:span><text:span text:style-name="T30">dokumentus: įstatus</text:span><text:span text:style-name="T31">,<text:s/></text:span><text:span text:style-name="T32">arba</text:span><text:span text:style-name="T33"><text:s/>steigimo sandorį</text:span><text:span text:style-name="T34"><text:s/>arba įstatymų numatytais atvejais – bendruosius nuostatus</text:span><text:span text:style-name="T35">. Pagal šį kodeksą įstatams prilygsta juridinių asmenų nuostatai, statutai ar kiti jų steigimo dokumentai.</text:span></text:p>
      <text:p text:style-name="P36"><text:span text:style-name="T37">2</text:span><text:span text:style-name="T38">. Steigimo dokumentų normos galioja tiek, ki</text:span><text:span text:style-name="T39">ek jos neprieštarauja imperatyviosioms įstatymų normoms.</text:span></text:p>
      <text:p text:style-name="P40"><text:span text:style-name="T41">3</text:span><text:span text:style-name="T42">. Viešieji juridiniai asmenys gali veikti pagal įstatymus ar, jei įstatymai numato, pagal valstybės ar<text:s/></text:span><text:span text:style-name="T43">savivaldybių</text:span><text:span text:style-name="T44"><text:s/></text:span><text:span text:style-name="T45">savivaldybės</text:span><text:span text:style-name="T46"><text:s/>institucijos priimtą teisės aktą dėl viešojo juridinio asmens<text:s/></text:span><text:soft-page-break/><text:span text:style-name="T47">ste</text:span><text:span text:style-name="T48">igimo, jei toks teisės aktas nenumato, kad viešasis juridinis asmuo veikia pagal valstybės ar<text:s/></text:span><text:span text:style-name="T49">savivaldybių</text:span><text:span text:style-name="T50"><text:s/></text:span><text:span text:style-name="T51">savivaldybės</text:span><text:span text:style-name="T52"><text:s/>institucijos patvirtintus<text:s/></text:span><text:span text:style-name="T53">įstatus<text:s/></text:span><text:span text:style-name="T54">steigimo dokumentus</text:span><text:span text:style-name="T55">.<text:s/></text:span></text:p>
      <text:p text:style-name="P56"><text:span text:style-name="T57">4</text:span><text:span text:style-name="T58">. Valstybės ar savivaldybių institucijų teisės aktai, kuriais tvirtinami,<text:s/></text:span><text:span text:style-name="T59">keičiami ar pripažįstami netekusiais galios viešojo juridinio asmens steigimo dokumentai, taip pat šio straipsnio 3 dalyje nurodyti teisės aktai skelbiami Teisės aktų registre. Šioje dalyje nurodytų teisės aktų identifikaciniai kodai Teisės aktų registre p</text:span><text:span text:style-name="T60">rivalo būti pateikti juridinių asmenų registrui.</text:span></text:p>
      <text:p text:style-name="P61"><text:span text:style-name="T62">4</text:span><text:span text:style-name="T63">5</text:span><text:span text:style-name="T64">. Juridinio asmens steigimo dokumentai netenka galios, jeigu jie nebuvo pateikti juridinių asmenų registrui per šešis mėnesius nuo steigimo dokumentų sudarymo<text:s/></text:span><text:span text:style-name="T65">dienos</text:span><text:span text:style-name="T66">, jeigu kiti įstatymai nenustato kit</text:span><text:span text:style-name="T67">okio termino.</text:span><text:s/>Š<text:span text:style-name="T68">io straipsnio<text:s/></text:span><text:span text:style-name="T69">3<text:s/></text:span><text:span text:style-name="T70">4</text:span><text:span text:style-name="T71"><text:s/>dalyje<text:s/></text:span><text:span text:style-name="T72">nurodyti teisės aktai<text:s/></text:span><text:span text:style-name="T73">nurodytų teisės aktų<text:s/></text:span><text:span text:style-name="T74">identifikaciniai kodai<text:s/></text:span><text:span text:style-name="T75">Teisės aktų registre<text:s/></text:span><text:span text:style-name="T76">privalo būti pateikti juridinių asmenų registrui per šiuose aktuose nustatytą terminą.</text:span><text:s/></text:p>
      <text:p text:style-name="P77"><text:span text:style-name="T78">5</text:span><text:span text:style-name="T79">6</text:span><text:span text:style-name="T80">. Juridinio asmens steigimo dokumen</text:span><text:span text:style-name="T81">tus pasirašiusių fizinių asmenų parašų dokumentuose tikrumą liudija notaras, išskyrus įstatymų nustatytas išimtis.</text:span></text:p>
      <text:p text:style-name="P82"><text:span text:style-name="T83">7</text:span><text:span text:style-name="T84">. Vienu valstybės ar savivaldybės institucijos teisės aktu gali būti tvirtinami, keičiami tik vieno viešojo juridinio asmens steigimo do</text:span><text:span text:style-name="T85">kumentai.</text:span><text:span text:style-name="T86">“</text:span></text:p>
      <text:p text:style-name="P87"/>
      <text:p text:style-name="P88"><text:span text:style-name="T89">2</text:span><text:span text:style-name="T90"><text:s/>straipsnis.<text:s/></text:span><text:span text:style-name="T91">2.47 straipsnio pakeitimas</text:span></text:p>
      <text:p text:style-name="P92"><text:span text:style-name="T93">Pakeisti 2.47 straipsnio 1 dalies nuostatą iki dvitaškio ir ją išdėstyti taip:</text:span></text:p>
      <text:p text:style-name="P94"><text:span text:style-name="T95">„</text:span><text:span text:style-name="T96">1</text:span><text:span text:style-name="T97">. Juridinio asmens įstatuose, o jeigu juridinis asmuo neturi įstatų, – steigimo sandoryje<text:s/></text:span><text:span text:style-name="T98">arba<text:s/></text:span><text:span text:style-name="T99">bendruosiuose nuostatuose, jeigu juridinis asmuo veikia pagal bendruosius nuostatus,</text:span><text:span text:style-name="T100"><text:s/>arba teisės akte, jei viešasis juridinis asmuo veikia pagal teisės aktą, turi būti nurodyta:“.</text:span></text:p>
      <text:p text:style-name="P101"/>
      <text:p text:style-name="P102"><text:span text:style-name="T103">3</text:span><text:span text:style-name="T104"><text:s/>straipsnis.<text:s/></text:span><text:span text:style-name="T105">2.54 straipsnio pakeitimas</text:span></text:p>
      <text:p text:style-name="P106"><text:span text:style-name="T107">Pakeisti 2.54 straipsn</text:span><text:span text:style-name="T108">io 2 dalį ir ją išdėstyti taip:</text:span></text:p>
      <text:p text:style-name="P109"><text:span text:style-name="T110">„</text:span><text:span text:style-name="T111">2</text:span><text:span text:style-name="T112">. Juridinio asmens filialo nuostatuose taip pat turi būti nurodoma informacija apie filialą įsteigusį asmenį, nustatyta šio kodekso 2.44 straipsnio 1 dalies 1, 2, 5 ir 6 punktuose, ir juridinio asmens valdymo organas, tu</text:span><text:span text:style-name="T113">rintis teisę skirti ar atšaukti filialo valdymo organus</text:span><text:span text:style-name="T114">, priimti sprendimus dėl filialo teisinio statuso</text:span><text:span text:style-name="T115">.“</text:span></text:p>
      <text:p text:style-name="P116"/>
      <text:p text:style-name="P117"><text:span text:style-name="T118">4</text:span><text:span text:style-name="T119"><text:s/>straipsnis.<text:s/></text:span><text:span text:style-name="T120">2.57 straipsnio pakeitimas</text:span></text:p>
      <text:p text:style-name="P121"><text:span text:style-name="T122">Pakeisti 2.57 straipsnio 2 dalį ir ją išdėstyti taip:</text:span></text:p>
      <text:p text:style-name="P123"><text:span text:style-name="T124">„</text:span><text:span text:style-name="T125">2</text:span><text:span text:style-name="T126">. Juridinio asmens atstovybės nuostat</text:span><text:span text:style-name="T127">uose taip pat turi būti nurodoma informacija apie atstovybę įsteigusį asmenį, nurodyta šio kodekso 2.44 straipsnyje, ir juridinio asmens valdymo organas, turintis teisę skirti ar atšaukti atstovybės valdymo organus</text:span><text:span text:style-name="T128">, priimti sprendimus dėl atstovybės teisin</text:span><text:span text:style-name="T129">io statuso</text:span><text:span text:style-name="T130">.“</text:span></text:p>
      <text:p text:style-name="P131"/>
      <text:p text:style-name="P132"><text:span text:style-name="T133">5</text:span><text:span text:style-name="T134"><text:s/>straipsnis.<text:s/></text:span><text:span text:style-name="T135">2.62 straipsnio pakeitimas</text:span></text:p>
      <text:p text:style-name="P136"><text:span text:style-name="T137">Pripažinti netekusia galios 2.62 straipsnio 4 dalį.</text:span></text:p>
      <text:p text:style-name="P138"><text:span text:style-name="T139">4</text:span><text:span text:style-name="T140">. Vadovaujančiąją juridinių asmenų registro tvarkymo įstaigą ir registro tvarkymo įstaigą (registro tvarkytoją) nustato įstatymas.</text:span></text:p>
      <text:p text:style-name="P141"/>
      <text:p text:style-name="P142"><text:span text:style-name="T143">6</text:span><text:span text:style-name="T144"><text:s/>straipsnis.<text:s/></text:span><text:span text:style-name="T145">2.63 straipsnio pakeitimas</text:span></text:p>
      <text:p text:style-name="P146"><text:span text:style-name="T147">Pakeisti 2.63 straipsnio 2 dalį ir ją išdėstyti taip:</text:span></text:p>
      <text:p text:style-name="P148"><text:span text:style-name="T149">„</text:span><text:span text:style-name="T150">2</text:span><text:span text:style-name="T151">. Įstatymas ar įstatymų numatytais atvejais kitas teisės aktas, kuriuo yra įsteigtas viešasis juridinis asmuo, gali nustatyti, kad juridinis asmuo la</text:span><text:span text:style-name="T152">ikomas įsteigtu nuo teisės akto dėl jo įsteigimo įsigaliojimo<text:s/></text:span><text:span text:style-name="T153">dienos</text:span><text:span text:style-name="T154">. Tokiu atveju tame teisės akte turi būti pateikti šio kodekso 2.66 straipsnyje nurodyti duomenys, o toks teisės aktas privalo būti viešai paskelbtas<text:s/></text:span><text:span text:style-name="T155">Teisės aktų registre</text:span><text:span text:style-name="T156"><text:s/></text:span><text:span text:style-name="T157">bei</text:span><text:span text:style-name="T158"><text:s/></text:span><text:span text:style-name="T159">ir</text:span><text:span text:style-name="T160"><text:s/></text:span><text:span text:style-name="T161">jo, kaip Teisės aktų registro objekto, identifikacinis kodas<text:s/></text:span><text:span text:style-name="T162">perduotas juridinių asmenų registrui.“</text:span></text:p>
      <text:p text:style-name="P163"/>
      <text:p text:style-name="P164"><text:span text:style-name="T165">7</text:span><text:span text:style-name="T166"><text:s/>straipsnis.<text:s/></text:span><text:span text:style-name="T167">2.64 straipsnio pakeitimas</text:span></text:p>
      <text:p text:style-name="P168"><text:span text:style-name="T169">1</text:span><text:span text:style-name="T170">.</text:span><text:span text:style-name="T171"><text:tab/>Pakeisti 2.64 straipsnio 2 dalies nuostatą iki dvitaškio ir ją išdėstyti taip:</text:span></text:p>
      <text:p text:style-name="P172"><text:span text:style-name="T173">„</text:span><text:span text:style-name="T174">2</text:span><text:span text:style-name="T175">. Juridiniam a</text:span><text:span text:style-name="T176">smeniui įregistruoti juridinių asmenų registre turi būti<text:s/></text:span><text:span text:style-name="T177">pateikti šie dokumentai<text:s/></text:span><text:span text:style-name="T178">pateikta</text:span><text:span text:style-name="T179">:“.</text:span></text:p>
      <text:p text:style-name="P180"><text:span text:style-name="T181">2</text:span><text:span text:style-name="T182">.</text:span><text:span text:style-name="T183"><text:tab/>Pakeisti 2.64 straipsnio 2 dalies 2 punktą ir jį išdėstyti taip:</text:span></text:p>
      <text:p text:style-name="P184"><text:span text:style-name="T185">„</text:span><text:span text:style-name="T186">2</text:span><text:span text:style-name="T187">) juridinio asmens steigimo dokumentai<text:s/></text:span><text:span text:style-name="T188">arba Teisės aktų registro objekto identifika</text:span><text:span text:style-name="T189">cinis kodas, jeigu viešasis juridinis asmuo veikia pagal Teisės aktų registre skelbiamus<text:s/></text:span><text:span text:style-name="T190">steigimo dokumentus</text:span><text:span text:style-name="T191">;“.</text:span></text:p>
      <text:p text:style-name="P192"/>
      <text:p text:style-name="P193"><text:span text:style-name="T194">8</text:span><text:span text:style-name="T195"><text:s/>straipsnis.<text:s/></text:span><text:span text:style-name="T196">2.66 straipsnio pakeitimas</text:span></text:p>
      <text:p text:style-name="P197"><text:span text:style-name="T198">Pakeisti 2.66 straipsnį ir jį išdėstyti taip:</text:span></text:p>
      <text:p text:style-name="P199"><text:span text:style-name="T200">„</text:span>2.66<text:s/>straipsnis. Juridinių asmenų registro duomenys</text:p>
      <text:p text:style-name="P201"><text:span text:style-name="T202">1</text:span><text:span text:style-name="T203">. Juridinių asmenų registre turi būti nurodyti:</text:span></text:p>
      <text:p text:style-name="P204"><text:span text:style-name="T205">1</text:span><text:span text:style-name="T206">) juridinio asmens pavadinimas;</text:span></text:p>
      <text:p text:style-name="P207"><text:span text:style-name="T208">2</text:span><text:span text:style-name="T209">) juridinio asmens teisinė forma;</text:span></text:p>
      <text:p text:style-name="P210"><text:span text:style-name="T211">3</text:span><text:span text:style-name="T212">) juridinio asmens kodas;</text:span></text:p>
      <text:p text:style-name="P213"><text:span text:style-name="T214">4</text:span><text:span text:style-name="T215">) juridinio asmens buveinė (adresas);</text:span></text:p>
      <text:p text:style-name="P216"><text:span text:style-name="T217">5</text:span><text:span text:style-name="T218">) juridinio asmens elektroninio<text:s/></text:span><text:span text:style-name="T219">pristatymo dėžutės adresas;</text:span></text:p>
      <text:p text:style-name="P220"><text:span text:style-name="T221">6</text:span><text:span text:style-name="T222">) juridinio asmens organai;</text:span></text:p>
      <text:p text:style-name="P223"><text:span text:style-name="T224">7</text:span><text:span text:style-name="T225">) juridinio asmens valdymo organų nariai (vardas, pavardė, asmens kodas,<text:s/></text:span><text:span text:style-name="T226">gyvenamoji vieta</text:span><text:s/><text:span text:style-name="T227">korespondencijos</text:span><text:s/><text:span text:style-name="T228">adresas</text:span><text:span text:style-name="T229">);</text:span></text:p>
      <text:p text:style-name="P230"><text:span text:style-name="T231">8</text:span><text:span text:style-name="T232">) juridinio asmens valdymo organų nariai ir juridinio asmens<text:s/></text:span><text:span text:style-name="T233">dalyviai, turintys teisę juridinio asmens vardu sudaryti sandorius, jų teisių ribos;</text:span></text:p>
      <text:p text:style-name="P234"><text:span text:style-name="T235">9</text:span><text:span text:style-name="T236">) juridinio asmens filialai ir atstovybės (pavadinimai, kodai, buveinės, filialų ir atstovybių valdymo organų nariai);</text:span></text:p>
      <text:p text:style-name="P237"><text:span text:style-name="T238">10</text:span><text:span text:style-name="T239">) juridinio asmens veiklos apribojimai;</text:span></text:p>
      <text:p text:style-name="P240"><text:span text:style-name="T241">11</text:span><text:span text:style-name="T242">) juridinio asmens teisinis statusas;</text:span></text:p>
      <text:p text:style-name="P243"><text:span text:style-name="T244">12</text:span><text:span text:style-name="T245">) juridinio asmens pasibaigimas;</text:span></text:p>
      <text:p text:style-name="P246"><text:span text:style-name="T247">13</text:span><text:span text:style-name="T248">) juridinio asmens registro duomenų ir dokumentų keitimo datos;</text:span></text:p>
      <text:p text:style-name="P249"><text:span text:style-name="T250">14</text:span><text:span text:style-name="T251">) juridinio asmens finansiniai metai;</text:span></text:p>
      <text:p text:style-name="P252"><text:span text:style-name="T253">15</text:span><text:span text:style-name="T254">) kiti įstatymų numatyti duomenys.</text:span></text:p>
      <text:p text:style-name="P255"><text:span text:style-name="T256">2</text:span><text:span text:style-name="T257">. Registruojant juridinius asmenis, kurių dalyviai atsako pagal juridinio asmens prievoles, papildomai turi būti nurodomi juridinio asmens dalyvio fizinio asmens vardas, pavardė, asmens kodas,<text:s/></text:span><text:span text:style-name="T258">gyvenamoji vieta</text:span><text:span text:style-name="T259"><text:s/></text:span><text:span text:style-name="T260">korespondencijos</text:span><text:span text:style-name="T261"><text:s/></text:span><text:span text:style-name="T262">adresas<text:s/></text:span><text:span text:style-name="T263">arba juridinio asmens</text:span><text:span text:style-name="T264"><text:s/>pavadinimas, teisinė forma, kodas, buveinė.</text:span></text:p>
      <text:p text:style-name="P265"><text:span text:style-name="T266">3</text:span><text:span text:style-name="T267">. Kai pasikeičia šio straipsnio 1 ir 2 dalyse nurodyti duomenys, taip pat kai pakeičiami steigimo dokumentai<text:s/></text:span><text:span text:style-name="T268">ar kiti šio straipsnio 1 ir 2 dalyse nurodyti duomenys</text:span><text:span text:style-name="T269">, juridinis asmuo privalo (išskyrus šio str</text:span><text:span text:style-name="T270">aipsnio 5 dalyje nurodytus atvejus, kai teismo procesinius dokumentus pateikia teismas) pateikti nustatytos formos prašymą įregistruoti pakeitimus juridinių asmenų registre per trisdešimt dienų nuo pakeitimų padarymo dienos. Kartu su prašymu įregistruoti p</text:span><text:span text:style-name="T271">akeitimą turi būti pateikti dokumentai, nurodyti šio kodekso 2.64 straipsnio 2 dalies 4 punkte, ir visas pakeisto dokumento tekstas, jei dokumentas keičiamas.</text:span></text:p>
      <text:p text:style-name="P272"><text:span text:style-name="T273">4</text:span><text:span text:style-name="T274">. Įstatymų nustatytais atvejais juridinių asmenų registrui pateikiamas juridinio asmens meti</text:span><text:span text:style-name="T275">nių finansinių ataskaitų rinkinys (metinių konsoliduotųjų finansinių ataskaitų rinkinys) ir (arba) metinis pranešimas (konsoliduotasis metinis pranešimas) ar veiklos ataskaita arba metinė ataskaita kiekvienais metais per trisdešimt dienų nuo jų patvirtinim</text:span><text:span text:style-name="T276">o momento, jei įstatymai nenumato kito termino. Tais atvejais, kai yra atliktas finansinių ataskaitų auditas, kartu su audituotu metinių finansinių ataskaitų rinkiniu (metinių konsoliduotųjų finansinių ataskaitų rinkiniu) turi būti pateikta ir auditoriaus<text:s/></text:span><text:span text:style-name="T277">išvada.</text:span></text:p>
      <text:p text:style-name="P278"><text:span text:style-name="T279">5</text:span><text:span text:style-name="T280">. Lietuvos Respublikos juridinių asmenų nemokumo įstatyme nustatytais atvejais, kai nemokumo procesas vykdomas teismo tvarka, šio straipsnio 1 dalies<text:s/></text:span><text:span text:style-name="T281">10<text:s/></text:span><text:span text:style-name="T282">11</text:span><text:span text:style-name="T283"><text:s/>ir<text:s/></text:span><text:span text:style-name="T284">11<text:s/></text:span><text:span text:style-name="T285">12</text:span><text:span text:style-name="T286"><text:s/>punktuose nurodyti duomenys ir kiti su juridinio asmens teisinio statuso regis</text:span><text:span text:style-name="T287">travimu (išregistravimu) susiję duomenys juridinių asmenų registre registruojami teismo procesinių dokumentų (nutarčių, sprendimų) pagrindu.</text:span></text:p>
      <text:p text:style-name="P288"><text:span text:style-name="T289">6</text:span><text:span text:style-name="T290">. Šio straipsnio 1 dalies 1–</text:span><text:span text:style-name="T291">7<text:s/></text:span><text:span text:style-name="T292">8</text:span><text:span text:style-name="T293"><text:s/>ir<text:s/></text:span><text:span text:style-name="T294">11<text:s/></text:span><text:span text:style-name="T295">12</text:span><text:span text:style-name="T296"><text:s/>punktuose išvardytų duomenų, taip pat steigimo dokumentų pakeitimai į</text:span><text:span text:style-name="T297">sigalioja tik nuo jų įregistravimo juridinių asmenų registre<text:s/></text:span><text:span text:style-name="T298">dienos</text:span><text:span text:style-name="T299">, išskyrus įstatymų numatytas išimtis.</text:span></text:p>
      <text:p text:style-name="P300"><text:span text:style-name="T301">7</text:span><text:span text:style-name="T302">.</text:span><text:span text:style-name="T303"><text:s/></text:span><text:span text:style-name="T304">Juridinių asmenų registro tvarkytojui teikiamuose dokumentuose neturi būti nurodyta asmens duomenų, kurių pateikimo juridinių asmenų registrui<text:s/></text:span><text:span text:style-name="T305">nenumato šis kodeksas ar kiti įstatymai.</text:span></text:p>
      <text:p text:style-name="P306"><text:span text:style-name="T307">8</text:span><text:span text:style-name="T308">. Asmens duomenys juridinių asmenų registre tvarkomi asmens tapatybės nustatymo, registro objekto registravimo, registro duomenų teikimo ir registro objektų apskaitos tikslais.</text:span><text:span text:style-name="T309">“</text:span></text:p>
      <text:p text:style-name="P310"/>
      <text:p text:style-name="P311"><text:span text:style-name="T312">9</text:span><text:span text:style-name="T313"><text:s/>straipsnis.<text:s/></text:span><text:span text:style-name="T314">2.66<text:s/></text:span><text:span text:style-name="T315">straipsnio pakeitimas</text:span></text:p>
      <text:p text:style-name="P316"><text:span text:style-name="T317">1</text:span><text:span text:style-name="T318">.</text:span><text:span text:style-name="T319"><text:tab/>Papildyti 2.66 straipsnio 1 dalį nauju 15 punktu:</text:span></text:p>
      <text:p text:style-name="P320"><text:span text:style-name="T321">„</text:span><text:span text:style-name="T322">15</text:span><text:span text:style-name="T323">) Teisės aktų registro objekto identifikacinis kodas, jeigu viešasis juridinis asmuo veikia pagal Teisės aktų registre skelbiamus steigimo dokumentus;</text:span><text:span text:style-name="T324">“.</text:span></text:p>
      <text:p text:style-name="P325"><text:span text:style-name="T326">2</text:span><text:span text:style-name="T327">.</text:span><text:span text:style-name="T328"><text:tab/>Buvusį<text:s/></text:span><text:span text:style-name="T329">2.66 straipsnio 1 dalies 15 punktą laikyti 16 punktu.</text:span></text:p>
      <text:p text:style-name="P330"><text:span text:style-name="T331">3</text:span><text:span text:style-name="T332">.</text:span><text:span text:style-name="T333"><text:tab/>Pakeisti 2.66 straipsnio 3 dalį ir ją išdėstyti taip:</text:span></text:p>
      <text:p text:style-name="P334"><text:span text:style-name="T335">„</text:span><text:span text:style-name="T336">3</text:span><text:span text:style-name="T337">. Kai pasikeičia šio straipsnio 1 ir 2 dalyse nurodyti duomenys, taip pat kai pakeičiami steigimo dokumentai</text:span><text:span text:style-name="T338">,</text:span><text:span text:style-name="T339"><text:s/>juridinis asmuo privalo (iš</text:span><text:span text:style-name="T340">skyrus šio straipsnio 5 dalyje nurodytus atvejus, kai teismo procesinius dokumentus pateikia teismas) pateikti nustatytos formos prašymą įregistruoti pakeitimus juridinių asmenų registre per trisdešimt dienų nuo pakeitimų padarymo dienos. Kartu su prašymu<text:s/></text:span><text:span text:style-name="T341">įregistruoti pakeitimą turi būti pateikti dokumentai, nurodyti šio kodekso 2.64 straipsnio<text:s/></text:span><text:span text:style-name="T342"><text:line-break/>2 dalies 4 punkte, ir visas pakeisto dokumento tekstas, jei dokumentas keičiamas.<text:s/></text:span><text:span text:style-name="T343">J</text:span><text:span text:style-name="T344">eigu viešojo juridinio asmens pakeisti steigimo dokumentai ar jų pakeitimai paske</text:span><text:span text:style-name="T345">lbti Teisės aktų registre, prašymo įregistruoti pakeitimus juridinių asmenų registre pateikti nereikia.</text:span><text:span text:style-name="T346"><text:s/>Kai iki pakeitimo steigimo dokumentai Teisės aktų registre neturėjo būti paskelbti ar šio kodekso 2.46 straipsnio 4 dalyje nurodytas teisės aktas pripaž</text:span><text:span text:style-name="T347">įstamas netekusiu galios ir priimamas naujas teisės aktas, juridinių asmenų registrui turi būti pateiktas teisės akto, kuriuo keičiami ar tvirtinami viešojo juridinio asmens steigimo dokumentai, identifikacinis kodas Teisės aktų registre.</text:span><text:span text:style-name="T348">“</text:span></text:p>
      <text:p text:style-name="P349"/>
      <text:p text:style-name="P350"><text:span text:style-name="T351">10</text:span><text:span text:style-name="T352"><text:s/>straipsnis.<text:s/></text:span><text:span text:style-name="T353">2.68 straipsnio pakeitimas</text:span></text:p>
      <text:p text:style-name="P354"><text:span text:style-name="T355">Pakeisti 2.68 straipsnio 1 dalies 2 punktą ir jį išdėstyti taip:</text:span></text:p>
      <text:p text:style-name="P356"><text:span text:style-name="T357">„</text:span><text:span text:style-name="T358">2</text:span><text:span text:style-name="T359">) praleisti šio kodekso<text:s/></text:span><text:span text:style-name="T360">2.46</text:span><text:span text:style-name="T361"> straipsnio<text:s/></text:span><text:span text:style-name="T362">4<text:s/></text:span><text:span text:style-name="T363">5</text:span><text:span text:style-name="T364"><text:s/>dalyje nurodyti terminai;“.</text:span></text:p>
      <text:p text:style-name="P365"/>
      <text:p text:style-name="P366"><text:span text:style-name="T367">11</text:span><text:span text:style-name="T368"><text:s/>straipsnis.<text:s/></text:span><text:span text:style-name="T369">2.70 straipsnio pakeitimas</text:span></text:p>
      <text:p text:style-name="P370"><text:span text:style-name="T371">1</text:span><text:span text:style-name="T372">.</text:span><text:span text:style-name="T373"><text:tab/>Pakeisti 2.70</text:span><text:span text:style-name="T374"><text:s/>straipsnio 1 dalies 3 punktą ir jį išdėstyti taip:</text:span></text:p>
      <text:p text:style-name="P375"><text:span text:style-name="T376">„</text:span><text:span text:style-name="T377">3</text:span><text:span text:style-name="T378">)<text:s/></text:span><text:span text:style-name="T379">juridinio asmens valdymo organų narių ilgiau negu šešis mėnesius negalima surasti juridinio asmens buveinėje ir jų adresais, nurodytais juridinių asmenų registre</text:span><text:span text:style-name="T380"><text:s/></text:span><text:span text:style-name="T381">juridinių asmenų registre ilgiau neg</text:span><text:span text:style-name="T382">u šešis mėnesius nenurodyta juridinio asmens buveinė</text:span><text:span text:style-name="T383">;“.</text:span></text:p>
      <text:p text:style-name="P384"><text:span text:style-name="T385">2</text:span><text:span text:style-name="T386">.</text:span><text:span text:style-name="T387"><text:tab/>Pakeisti 2.70 straipsnio 2 dalį ir ją išdėstyti taip:</text:span></text:p>
      <text:p text:style-name="P388"><text:span text:style-name="T389">„</text:span><text:span text:style-name="T390">2</text:span><text:span text:style-name="T391">. Kai yra šio straipsnio 1 dalyje numatytos aplinkybės, juridinių asmenų registro tvarkytojas turi išsiųsti pranešimą apie numatomą inicijuoti juridinio asmens likvidavimą<text:s/></text:span><text:span text:style-name="T392">juridinio asmens elektroninio pristatymo dėžutės adresu, o jeigu toks adresas nenuro</text:span><text:span text:style-name="T393">dytas juridinių asmenų registre, –</text:span><text:span text:style-name="T394"><text:s/>į juridinio asmens buveinę ir juridinių asmenų registre nurodytais valdymo organo narių adresais. Tuo atveju, kai nėra galimybės pranešimo apie numatomą inicijuoti juridinio asmens likvidavimą išsiųsti<text:s/></text:span><text:span text:style-name="T395">juridinio asmens el</text:span><text:span text:style-name="T396">ektroninio pristatymo dėžutės adresu,</text:span><text:span text:style-name="T397"><text:s/>į juridinio asmens buveinę ir (arba) juridinių asmenų registre nurodytais valdymo organo narių adresais, registro tvarkytojas apie numatomą inicijuoti juridinio asmens likvidavimą viešai paskelbia juridinių asmenų regi</text:span><text:span text:style-name="T398">stro nuostatuose nurodytame šaltinyje ir šį pranešimą įteikia kitais juridinių asmenų registro nuostatuose nurodytais būdais.“</text:span></text:p>
      <text:p text:style-name="P399"><text:span text:style-name="T400">3</text:span><text:span text:style-name="T401">.</text:span><text:span text:style-name="T402"><text:tab/>Pakeisti 2.70 straipsnio 5 dalį ir ją išdėstyti taip:</text:span></text:p>
      <text:p text:style-name="P403"><text:span text:style-name="T404">„</text:span><text:span text:style-name="T405">5</text:span><text:span text:style-name="T406">. Inicijuojamas juridinio asmens likvidavimas gali būti atša</text:span><text:span text:style-name="T407">uktas<text:s/></text:span><text:span text:style-name="T408">juridiniam asmeniui per vienerius metus nuo juridinio asmens, kuriam inicijuojamas likvidavimas, statuso įgijimo juridinių asmenų registro tvarkytojui pateikus šio straipsnio 1 dalyje ar juridinių asmenų registro nuostatuose nurodytus dokumentus, pan</text:span><text:span text:style-name="T409">eigiančius šio straipsnio 1 dalyje nurodytų aplinkybių buvimą, arba<text:s/></text:span><text:span text:style-name="T410">teismo sprendimu Civilinio proceso kodekso XXXIX skyriuje nustatyta tvarka. Kreiptis į teismą su prašymu atšaukti inicijuojamą juridinio asmens likvidavimą gali<text:s/></text:span><text:span text:style-name="T411">juridinio asmens dalyvis ar</text:span><text:span text:style-name="T412"><text:s/>valdymo organo narys</text:span><text:span text:style-name="T413"><text:s/></text:span><text:span text:style-name="T414">juridinio asmens kreditorius, turintis jo naudai išduotą vykdomąjį dokumentą, kuris nėra visiškai įvykdytas,</text:span><text:span text:style-name="T415"><text:s/>per vienerius metus nuo juridinio asmens, kuriam inicijuojamas likvidavimas, statuso įgijimo. Teismas, priėmęs šį prašymą, ta</text:span><text:span text:style-name="T416">ip pat priėmęs sprendimą dėl inicijuojamo juridinio asmens likvidavimo atšaukimo, privalo ne vėliau kaip kitą darbo dieną apie tai pranešti juridinių asmenų registro tvarkytojui. Registro tvarkytojas, gavęs<text:s/></text:span><text:span text:style-name="T417">šio straipsnio 1 dalyje ar juridinių asmenų regis</text:span><text:span text:style-name="T418">tro nuostatuose nurodytus dokumentus, paneigiančius šio straipsnio 1 dalyje nurodytų aplinkybių buvimą, arba<text:s/></text:span><text:span text:style-name="T419">pranešimą apie teismo sprendimą dėl inicijuojamo juridinio asmens likvidavimo atšaukimo, juridinių asmenų registro nuostatuose nustatyta tvarka išr</text:span><text:span text:style-name="T420">egistruoja juridinio asmens, kuriam inicijuojamas likvidavimas, statusą. Apie tai registro tvarkytojas viešai paskelbia juridinių asmenų registro nuostatuose nurodytame šaltinyje.“</text:span></text:p>
      <text:p text:style-name="P421"><text:span text:style-name="T422">4</text:span><text:span text:style-name="T423">.</text:span><text:span text:style-name="T424"><text:tab/>Pakeisti 2.70 straipsnio 7 dalį ir ją išdėstyti taip:</text:span></text:p>
      <text:p text:style-name="P425"><text:span text:style-name="T426">„</text:span><text:span text:style-name="T427">7</text:span><text:span text:style-name="T428">. Jeig</text:span><text:span text:style-name="T429">u<text:s/></text:span><text:span text:style-name="T430">juridinis asmuo šio straipsnio 5 dalyje nustatyta tvarka nepateikė joje nurodytų dokumentų arba<text:s/></text:span><text:span text:style-name="T431">teismas nepriėmė šio straipsnio 5 dalyje nurodyto prašymo ir 6 dalyje nurodyto ieškinio</text:span><text:span text:style-name="T432">,</text:span><text:span text:style-name="T433"><text:s/>arba teismas inicijuojamo juridinio asmens likvidavimo neatšaukia, ju</text:span><text:span text:style-name="T434">ridinių asmenų registro tvarkytojas juridinių asmenų registro nuostatuose nustatyta tvarka priima sprendimą likviduoti juridinį asmenį ir juridinis asmuo įgyja likviduojamo juridinio asmens statusą. Apie tai registro tvarkytojas viešai paskelbia juridinių<text:s/></text:span><text:span text:style-name="T435">asmenų registro nuostatuose nurodytame šaltinyje.“</text:span></text:p>
      <text:p text:style-name="P436"/>
      <text:p text:style-name="P437"><text:span text:style-name="T438">12</text:span><text:span text:style-name="T439"><text:s/>straipsnis.<text:s/></text:span><text:span text:style-name="T440">2.184 straipsnio pakeitimas</text:span></text:p>
      <text:p text:style-name="P441"><text:span text:style-name="T442">Papildyti 2.184 straipsnio 1 dalį 6 punktu:</text:span></text:p>
      <text:p text:style-name="P443"><text:span text:style-name="T444">„</text:span><text:span text:style-name="T445">6</text:span><text:span text:style-name="T446">) pasibaigus prokūros terminui.</text:span><text:span text:style-name="T447">“</text:span></text:p>
      <text:p text:style-name="P448"/>
      <text:p text:style-name="P449"><text:span text:style-name="T450">13</text:span><text:span text:style-name="T451"><text:s/>straipsnis.</text:span><text:span text:style-name="T452"><text:s/></text:span><text:span text:style-name="T453">Įstatymo įsigaliojimas ir įgyvendinimas<text:s/></text:span></text:p>
      <text:p text:style-name="P454"><text:span text:style-name="T455">1</text:span><text:span text:style-name="T456">.</text:span><text:span text:style-name="T457"><text:tab/>Šis įstatymas, išskyrus 1, 6, 7 ir 9 straipsnius ir šio straipsnio 2 dalį, įsigalioja 2024 m. balandžio 1 d.</text:span></text:p>
      <text:p text:style-name="P458"><text:span text:style-name="T459">2</text:span><text:span text:style-name="T460">.</text:span><text:span text:style-name="T461"><text:tab/>Šio įstatymo 1, 6, 7 ir 9 straipsniai įsigalioja 2025 m. sausio 2 d.</text:span></text:p>
      <text:p text:style-name="P462"><text:span text:style-name="T463">3</text:span><text:span text:style-name="T464">.</text:span><text:span text:style-name="T465"><text:tab/>Lietuvos Respublikos Vyriausybė iki 2024 m. kovo 31 d.<text:s/></text:span><text:span text:style-name="T466">priima šio įstatymo įgyvendinamuosius teisės aktus.</text:span></text:p>
      <text:p text:style-name="P467">4.<text:tab/>Valstybės ar savivaldybių institucijų teisės aktai, kuriais patvirtinti viešųjų juridinių asmenų steigimo dokumentai ir kurie iki šio įstatymo įsigaliojimo dienos nebuvo paskelbti Teisės aktų registre, taip pat Lietuvos Respublikos civilinio kodekso 2.46 straipsnio 3 dalyje nurodyti teisės aktai, kurie iki šio įstatymo įsigaliojimo dienos nebuvo paskelbti Teisės aktų registre, turi būti paskelbti Teisės aktų registre ir šių teisės aktų identifikaciniai kodai Teisės aktų registre turi būti pateikti juridinių asmenų registro tvarkytojui ne vėliau kaip iki 2025 m. gruodžio 31 d.<text:s/></text:p>
      <text:p text:style-name="P468">5.<text:tab/>Šio straipsnio 4 dalyje nurodytų teisės aktų, kurie iki šio įstatymo įsigaliojimo dienos buvo paskelbti Teisės aktų registre, identifikaciniai kodai Teisės aktų registre turi būti pateikti juridinių asmenų registro tvarkytojui pirmą kartą po šio įstatymo įsigaliojimo dienos keičiant viešojo juridinio asmens steigimo dokumentus, bet ne vėliau kaip iki 2025 m. gruodžio 31 d.<text:s/></text:p>
      <text:p text:style-name="P469"><text:span text:style-name="T470">6</text:span><text:span text:style-name="T471">.</text:span><text:span text:style-name="T472"><text:tab/>Valstybės ar savivaldybių institucijų teisės aktai, kuriais patvirtinti daugiau negu vieno viešojo juridinio asmens steigimo dokumentai, turi būti pripažinti netekusiais galios ir vietoj jų priimti nauji teisės aktai, atitinkantys šio įstatymo 1<text:s/></text:span><text:span text:style-name="T473">straipsniu pakeisto Civilinio kodekso 2.46 straipsnio 7 dalyje nustatytą reikalavimą. Šių teisės aktų identifikaciniai kodai Teisės aktų registre turi būti pateikti juridinių asmenų registro tvarkytojui ne vėliau kaip iki 2025 m. gruodžio 31 d.</text:span></text:p>
      <text:p text:style-name="P474"><text:span text:style-name="T475">7</text:span><text:span text:style-name="T476">.</text:span><text:span text:style-name="T477"><text:tab/>Juri</text:span><text:span text:style-name="T478">diniai asmenys, iki šio įstatymo įsigaliojimo dienos įgiję juridinio asmens, kuriam inicijuojamas likvidavimas, statusą, šį statusą gali atšaukti šio įstatymo 11 straipsnio 3 dalimi pakeistoje Civilinio kodekso 2.70 straipsnio 5 dalyje nustatyta tvarka jur</text:span><text:span text:style-name="T479">idinių asmenų registro tvarkytojui pateikę joje nurodytus dokumentus.</text:span></text:p>
      <text:p text:style-name="P480"><text:span text:style-name="T481">8</text:span><text:span text:style-name="T482">.</text:span><text:span text:style-name="T483"><text:tab/>Jeigu iki šio įstatymo įsigaliojimo</text:span><text:s/>dienos<text:s/><text:span text:style-name="T484">Civilinio kodekso 2.70 straipsnio 5 dalyje nustatyta tvarka į teismą su prašymu atšaukti inicijuojamą juridinio asmens likvidavimą kreip</text:span><text:span text:style-name="T485">ėsi juridinio asmens dalyvis ar valdymo organo narys ir teismas šį prašymą priėmė, prašymas baigiamas nagrinėti iki šio įstatymo įsigaliojimo dienos galiojusia tvarka.</text:span></text:p>
      <text:p text:style-name="P486"/>
      <text:p text:style-name="P487"/>
      <text:p text:style-name="P488"><text:span text:style-name="T489">Skelbiu šį Lietuvos Respublikos Seimo priimtą įstatymą.</text:span></text:p>
      <text:p text:style-name="P490"/>
      <text:p text:style-name="P491"/>
      <text:p text:style-name="P492"><text:span text:style-name="T4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5:52:00Z</meta:creation-date>
    <dc:date>2023-10-20T05:52:00Z</dc:date>
    <meta:template xlink:href="Normal.dotm" xlink:type="simple"/>
    <meta:editing-cycles>2</meta:editing-cycles>
    <meta:editing-duration>PT0S</meta:editing-duration>
    <meta:document-statistic meta:page-count="3" meta:paragraph-count="159" meta:word-count="1969" meta:character-count="16467" meta:row-count="396" meta:non-whitespace-character-count="14657"/>
  </office:meta>
</office:document-meta>
</file>