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Kopija" style:family="paragraph">
      <style:paragraph-properties fo:margin-right="0.1937in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TableColumn61" style:family="table-column">
      <style:table-column-properties style:column-width="3.8395in"/>
    </style:style>
    <style:style style:name="TableColumn62" style:family="table-column">
      <style:table-column-properties style:column-width="2.8298in"/>
    </style:style>
    <style:style style:name="Table60" style:family="table">
      <style:table-properties style:width="6.6694in" fo:margin-left="-0.102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08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2-08-22<text:s/>Nr.<text:s/>S-2022-3561-XIVP-1914</text:p>
          </table:table-cell>
          <table:table-cell>
            <text:p text:style-name="P37"/>
          </table:table-cell>
        </table:table-row>
      </table:table>
      <text:p text:style-name="Adresas">Lietuvos Respublikos<text:s/>Seimui</text:p>
      <text:p text:style-name="Adresas"/>
      <text:p text:style-name="Adresas"/>
      <text:p text:style-name="P38"><text:s/></text:p>
      <text:p text:style-name="P39"/>
      <text:p text:style-name="P40"><text:span text:style-name="T41">Dėl<text:s/></text:span><text:span text:style-name="T42">Lietuvos Respublikos<text:s/></text:span><text:span text:style-name="T43">Pilietybės įstatymo Nr. XI-1196 24 straipsnio pakeitimo įstatymo</text:span><text:span text:style-name="T44"><text:s/></text:span><text:span text:style-name="T45">projekt</text:span><text:span text:style-name="T46">o Nr.</text:span><text:span text:style-name="T47"><text:s/></text:span><text:span text:style-name="T48">XIVP-1914</text:span><text:span text:style-name="T49"><text:s/></text:span><text:span text:style-name="T50">atitikties Europos Sąjungos teisei</text:span></text:p>
      <text:p text:style-name="P51"/>
      <text:p text:style-name="P52">Įvertinę<text:s/><text:a xlink:href="https://e-seimas.lrs.lt/portal/legalAct/lt/TAP/4a969940193811edb36fa1cf41a91fd9?positionInSearchResults=1&amp;searchModelUUID=b06b6398-c24a-4fb1-a2b7-09b5009c2124" office:target-frame-name="_top" xlink:show="replace"><text:span text:style-name="Hyperlink">Lietuvos Respublikos</text:span><text:span text:style-name="Hyperlink"><text:s/>pilietybės įstatymo Nr. XI-1196 24 straipsnio pakeitimo įstatymo</text:span></text:a><text:s/>projekto<text:s/>Nr.<text:s/><text:tab/>XIVP-1914<text:s/>atitiktį Europos Sąjungos teisei, pažymime, kad pastabų ir pasiūlymų neturime.<text:s/></text:p>
      <text:p text:style-name="P53"/>
      <text:p text:style-name="P54"/>
      <text:p text:style-name="P55"/>
      <text:p text:style-name="P56">Teisingumo ministerijos kancleris<text:tab/>Augustas Ručinskas</text:p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Eglė Kurelaitytė</text:span><text:span text:style-name="T88">,<text:s/></text:span><text:span text:style-name="T89">tel.<text:s/></text:span><text:span text:style-name="T90"><text:s/>8</text:span><text:span text:style-name="T91"><text:s/></text:span><text:span text:style-name="T92">671 86413</text:span><text:span text:style-name="T93">, el. p.<text:s/></text:span><text:a xlink:href="mailto:egle.kurelaityte@tm.lt" office:target-frame-name="_top" xlink:show="replace"><text:span text:style-name="T94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9-01T11:26:00Z</meta:creation-date>
    <dc:date>2022-09-01T11:26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0" meta:character-count="806" meta:row-count="17" meta:non-whitespace-character-count="710"/>
  </office:meta>
</office:document-meta>
</file>