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weight-complex="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4"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6" style:family="table-column">
      <style:table-column-properties style:column-width="0.3944in" style:use-optimal-column-width="false"/>
    </style:style>
    <style:style style:name="TableColumn47" style:family="table-column">
      <style:table-column-properties style:column-width="1.0791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3.7402in" style:use-optimal-column-width="false"/>
    </style:style>
    <style:style style:name="TableColumn53" style:family="table-column">
      <style:table-column-properties style:column-width="0.8826in" style:use-optimal-column-width="false"/>
    </style:style>
    <style:style style:name="TableColumn54" style:family="table-column">
      <style:table-column-properties style:column-width="2.6576in" style:use-optimal-column-width="false"/>
    </style:style>
    <style:style style:name="Table45" style:family="table">
      <style:table-properties style:width="10.625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style>
    <style:style style:name="T59" style:parent-style-name="DefaultParagraphFont" style:family="text">
      <style:text-properties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3" style:family="table-row">
      <style:table-row-properties style:min-row-height="0.4111in" style:use-optimal-row-height="false" fo:keep-together="always"/>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TableRow89" style:family="table-row">
      <style:table-row-properties style:min-row-height="0.387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2256in">
        <style:tab-stops>
          <style:tab-stop style:type="left" style:position="9.45in"/>
        </style:tab-stops>
      </style:paragraph-properties>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2256in">
        <style:tab-stops>
          <style:tab-stop style:type="left" style:position="9.45in"/>
        </style:tab-stops>
      </style:paragraph-propertie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2256in">
        <style:tab-stops>
          <style:tab-stop style:type="left" style:position="9.45in"/>
        </style:tab-stops>
      </style:paragraph-properties>
      <style:text-properties fo:color="#000000" fo:font-size="11pt" style:font-size-asian="11pt" style:font-size-complex="11pt"/>
    </style:style>
    <style:style style:name="P118" style:parent-style-name="Normal" style:family="paragraph">
      <style:paragraph-properties fo:text-align="justify" fo:text-indent="0.2256in">
        <style:tab-stops>
          <style:tab-stop style:type="left" style:position="0.6145in"/>
          <style:tab-stop style:type="left" style:position="9.45in"/>
        </style:tab-stops>
      </style:paragraph-properties>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2208in">
        <style:tab-stops>
          <style:tab-stop style:type="left" style:position="0.6145in"/>
        </style:tab-stops>
      </style:paragraph-properties>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P123" style:parent-style-name="ListParagraph" style:list-style-name="LFO1" style:family="paragraph">
      <style:paragraph-properties fo:text-align="justify" fo:margin-top="0in" fo:margin-bottom="0in" fo:margin-left="0in" fo:text-indent="0.3194in">
        <style:tab-stops>
          <style:tab-stop style:type="left" style:position="0.418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ListParagraph" style:list-style-name="LFO1" style:family="paragraph">
      <style:paragraph-properties fo:text-align="justify" fo:margin-top="0in" fo:margin-bottom="0in" fo:margin-left="0in" fo:text-indent="0.3194in">
        <style:tab-stops>
          <style:tab-stop style:type="left" style:position="0.418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2256in">
        <style:tab-stops>
          <style:tab-stop style:type="left" style:position="9.45in"/>
        </style:tab-stops>
      </style:paragraph-properties>
      <style:text-properties style:font-weight-complex="bold"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48" style:family="table-row">
      <style:table-row-properties style:min-row-height="0.5875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3152in"/>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1277in">
        <style:tab-stops>
          <style:tab-stop style:type="left" style:position="9.45in"/>
        </style:tab-stops>
      </style:paragraph-properties>
      <style:text-properties fo:color="#000000" fo:font-size="11pt" style:font-size-asian="11pt" style:font-size-complex="11pt"/>
    </style:style>
    <style:style style:name="P168" style:parent-style-name="Normal" style:family="paragraph">
      <style:paragraph-properties fo:text-align="justify" fo:text-indent="0.2256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margin-left="0.0291in" fo:text-indent="0.1965in">
        <style:tab-stops/>
      </style:paragraph-properties>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font-weight="bold" style:font-weight-asian="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weight="bold" style:font-weight-asian="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style:tab-stops>
          <style:tab-stop style:type="left" style:position="9.45in"/>
        </style:tab-stops>
      </style:paragraph-properties>
    </style:style>
    <style:style style:name="P190" style:parent-style-name="Normal" style:family="paragraph">
      <style:paragraph-properties fo:text-indent="0.5in">
        <style:tab-stops>
          <style:tab-stop style:type="left" style:position="9.45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style:tab-stops>
          <style:tab-stop style:type="left" style:position="9.45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text:span><text:span text:style-name="T15"><text:s/>PAPILDOMA</text:span><text:span text:style-name="T16"><text:s/>IŠVADA<text:s/></text:span></text:p>
      <text:p text:style-name="P17"><text:span text:style-name="T18">DĖL GAUTŲ</text:span><text:span text:style-name="T19"><text:s/></text:span><text:span text:style-name="T20">NAUJŲ PASTABŲ IR PASIŪLYMŲ</text:span><text:span text:style-name="T21"><text:s/></text:span><text:span text:style-name="T22">DĖL LIETUVOS RESPUBLIKOS ŽEMĖS </text:span><text:span text:style-name="T23">MOKESČIO ĮSTATYMO NR. I-2675 2, 6, 8, 9, 10, 11 IR 13 STRAIPSNIŲ PAKEITIMO</text:span></text:p>
      <text:p text:style-name="P24"><text:span text:style-name="T25">ĮSTATYMO </text:span><text:span text:style-name="T26">PROJEKTO</text:span><text:span text:style-name="T27"><text:s/>nr. xivp-301</text:span><text:span text:style-name="T28">1</text:span><text:span text:style-name="T29">(2)</text:span></text:p>
      <text:p text:style-name="P30"/>
      <text:p text:style-name="P31"><text:span text:style-name="T32">2024-04-24</text:span><text:span text:style-name="T33"><text:s/>Nr. 109-P-14</text:span></text:p>
      <text:p text:style-name="P34">Vilnius</text:p>
      <text:p text:style-name="P35"/>
      <text:p text:style-name="Dalyviai"><text:span text:style-name="T36">1. Komiteto posėdyje dalyvavo:</text:span><text:span text:style-name="T37"><text:s/>Biudžeto ir finansų komiteto nariai:</text:span><text:span text:style-name="T38"><text:s/></text:span><text:span text:style-name="T39">Valius Ąžuolas, Algirdas Butkevičius,</text:span><text:span text:style-name="T40"><text:s/></text:span><text:span text:style-name="T41">Antanas Čepononis, Andrius Bagdonas (pavaduojantis Simoną Gentvilą), <text:s/>Mindaugas Lingė, Liudas Jonaitis, Matas Maldeikis, Andrius Palionis, Juozas Varžgalys.</text:span></text:p>
      <text:p text:style-name="P42">Biudžeto ir finansų komiteto biuras: patarėjai Alina Brazdilienė, Agnė Narščiuvienė, Dalia Mudėnienė, Audronė Čekanavičienė, Mindaugas Pečiulis, padėjėja Jolanta Matiliauskienė.</text:p>
      <text:p text:style-name="P43">2. Seimo kanceliarijos Teisės departamento išvados ir kitų ekspertų pasiūlymai:</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text:span text:style-name="T59">Nr.</text:span></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sprendimas</text:p>
          </table:table-cell>
          <table:table-cell table:style-name="TableCell70" table:number-rows-spanned="2">
            <text:p text:style-name="P71">Argumentai,<text:s/></text:p>
            <text:p text:style-name="P72">pagrindžiantys sprendimą</text:p>
          </table:table-cell>
        </table:table-row>
        <table:table-row table:style-name="TableRow73">
          <table:covered-table-cell>
            <text:p text:style-name="P74"/>
          </table:covered-table-cell>
          <table:covered-table-cell>
            <text:p text:style-name="P75"/>
          </table:covered-table-cell>
          <table:table-cell table:style-name="TableCell76">
            <text:p text:style-name="P77"><text:span text:style-name="T78">str.</text:span></text:p>
          </table:table-cell>
          <table:table-cell table:style-name="TableCell79">
            <text:p text:style-name="P80"><text:span text:style-name="T81">str. d.</text:span></text:p>
          </table:table-cell>
          <table:table-cell table:style-name="TableCell82">
            <text:p text:style-name="P83"><text:span text:style-name="T84">p.</text:span></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1.</text:p>
          </table:table-cell>
          <table:table-cell table:style-name="TableCell92">
            <text:p text:style-name="P93">Seimo kanceliarijos Teisės departamentas, 2024 m. sausio 18 d.</text:p>
          </table:table-cell>
          <table:table-cell table:style-name="TableCell94">
            <text:p text:style-name="P95">3</text:p>
            <text:p text:style-name="P96">8</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as pastabas.</text:p>
            <text:soft-page-break/>
            <text:p text:style-name="P105">1.    Tikslintinas projekto 3 straipsniu keičiamo įstatymo 8 straipsnio 2 dalies 3 punkto paskutinis sakinys, atsižvelgiant į tai, kad  šiuo metu galiojančiame Lietuvos Respublikos mokslo ir studijų įstatyme dieninės studijų formos nėra numatyta (numatytos 2 studijų formos: nuolatinės studijos ir ištęstinės studijos). Be to, atsižvelgiant į šiame straipsnyje siūlomus pakeitimus, jo nuostatos turėtų įsigalioti anksčiau nei visas įstatymas, todėl turėtų būti patikslintinas projekto 8 straipsnis.</text:p>
          </table:table-cell>
          <table:table-cell table:style-name="TableCell106">
            <text:p text:style-name="P107">Pritarti.</text:p>
          </table:table-cell>
          <table:table-cell table:style-name="TableCell108">
            <text:p text:style-name="P109">Tikslinti<text:s/>projekto 3 straipsniu keičiamo įstatymo<text:s/>8 straipsnio 2 dalies 3 punktą ir jį išdėstyti taip:</text:p>
            <text:soft-page-break/>
            <text:p text:style-name="P110"><text:span text:style-name="T111">„3) fiziniams asmenims, kurių šeimose mokestinio laikotarpio pradžioje nėra darbingų asmenų ir kuriems nustatytas 0–40 procentų dalyvumo lygis arba kurie yra sukakę senatvės pensijos amžių ar yra nepilnamečiai, priklausančio žemės sklypo plotas, neviršijantis savivaldybių tarybų iki einamojo mokestinio laikotarpio rugsėjo 1 dienos nustatyto neapmokestinamojo žemės sklypo dydžio. Fiziniam asmeniui nuosavybės teise priklausantys keli žemės sklypai, esantys tos pačios savivaldybės teritorijos vietovėse (vietovėje), kurioms (kuriai) nustatytas vienodas neapmokestinamasis žemės sklypo dydis, šiuo atveju laikomi vienu žemės sklypu. Jeigu fizinis asmuo turi teisę į mokesčio lengvatą ir turi ne vieną žemės sklypą, taikoma didžiausia lengvata vienam žemės sklypui. Taikant šią nuostatą, šeima laikomi sutuoktiniai, asmenys, vieni auginantys vaikus (įvaikius), ir su jais gyvenantys jų vaikai (įvaikiai, posūniai, podukros), iki jiems sukaks 18 metų, o prie darbingų asmenų nepriskiriami mokyklų mokiniai ir aukštųjų mokyklų studentai, studijuojantys pagal<text:s/></text:span><text:span text:style-name="T112">dieninės ir</text:span><text:span text:style-name="T113"><text:s/>nuolatinės<text:s/></text:span><text:span text:style-name="T114">ir ištęstinės</text:span><text:span text:style-name="T115"><text:s/></text:span><text:span text:style-name="T116">studijų formų programas;“</text:span></text:p>
            <text:p text:style-name="P117"/>
            <text:p text:style-name="P118">Tikslinti projekto<text:s/>8 straipsnį<text:s/>ir jį<text:s/>išdėstyti taip:</text:p>
            <text:p text:style-name="P119"><text:span text:style-name="T120">„</text:span><text:span text:style-name="T121">8 straipsnis. Įstatymo įsigaliojimas</text:span><text:span text:style-name="T122"><text:s/>ir įgyvendinimas</text:span></text:p>
            <text:list text:style-name="LFO1" text:continue-numbering="true">
              <text:list-item>
                <text:p text:style-name="P123"><text:span text:style-name="T124">Šis įstatymas,<text:s/></text:span><text:span text:style-name="T125">išskyrus šio</text:span><text:span text:style-name="T126"><text:s/>įstatymo 3 straipsnį ir</text:span><text:span text:style-name="T127"><text:s/>šio</text:span><text:span text:style-name="T128"><text:s/>straipsnio 2 dalį, įsigalioja<text:s/></text:span><text:span text:style-name="T129">2025</text:span><text:span text:style-name="T130"><text:s/></text:span><text:span text:style-name="T131">2026</text:span><text:span text:style-name="T132"><text:s/></text:span><text:span text:style-name="T133">m. gegužės 1 d.</text:span></text:p>
              </text:list-item>
            </text:list>
            <text:list text:style-name="LFO1" text:continue-numbering="true">
              <text:list-item>
                <text:p text:style-name="P134"><text:span text:style-name="T135">Lietuvos Respublikos Vyriausybė iki<text:s/></text:span><text:span text:style-name="T136">2025</text:span><text:span text:style-name="T137"><text:s/></text:span><text:span text:style-name="T138">2026</text:span><text:span text:style-name="T139"><text:s/></text:span><text:span text:style-name="T140">m. sausio 31 d. priima šio įstatymo įgyvendinamuosius teisės aktus.</text:span><text:span text:style-name="T141">“</text:span></text:p>
              </text:list-item>
            </text:list>
            <text:p text:style-name="P142"/>
            <text:p text:style-name="P143"><text:span text:style-name="T144">Balsavimo rezultatai:</text:span><text:span text:style-name="T145"><text:s/></text:span><text:span text:style-name="T146">pritarta bendru sutarimu.</text:span></text:p>
            <text:p text:style-name="P147"/>
          </table:table-cell>
        </table:table-row>
        <text:soft-page-break/>
        <table:table-row table:style-name="TableRow148">
          <table:table-cell table:style-name="TableCell149">
            <text:p text:style-name="P150">2.</text:p>
          </table:table-cell>
          <table:table-cell table:style-name="TableCell151">
            <text:p text:style-name="P152">Seimo kanceliarijos Teisės departamentas, 2024 m. sausio 18 d.</text:p>
          </table:table-cell>
          <table:table-cell table:style-name="TableCell153">
            <text:p text:style-name="P154">5</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2.    Tikslintina projekto 5 straipsnio pakeitimo esmė, atsižvelgiant į tai, kad šiame straipsnyje dėstomas visas 10 straipsnis, bet ne 10 straipsnio 1 dalis.</text:span></text:p>
          </table:table-cell>
          <table:table-cell table:style-name="TableCell164">
            <text:p text:style-name="P165">Pritarti.</text:p>
          </table:table-cell>
          <table:table-cell table:style-name="TableCell166">
            <text:p text:style-name="P167"> Tikslinti projekto 5 straipsnį<text:s/>ir jį<text:s/>išdėstyti taip:</text:p>
            <text:p text:style-name="P168"><text:span text:style-name="T169">„</text:span><text:span text:style-name="T170">5 straipsnis. 10 straipsnio pakeitimas</text:span></text:p>
            <text:p text:style-name="P171"><text:span text:style-name="T172">Pakeisti 10</text:span><text:span text:style-name="T173"><text:s/></text:span><text:span text:style-name="T174">straipsnį</text:span><text:span text:style-name="T175"><text:s/></text:span><text:span text:style-name="T176">straipsnio 1 dalį</text:span><text:span text:style-name="T177"><text:s/>ir</text:span><text:span text:style-name="T178"><text:s/></text:span><text:span text:style-name="T179">jį</text:span><text:span text:style-name="T180"><text:s/></text:span><text:span text:style-name="T181">ją</text:span><text:span text:style-name="T182"><text:s/>išdėstyti taip:</text:span><text:span text:style-name="T183">“</text:span></text:p>
            <text:p text:style-name="P184"/>
            <text:p text:style-name="P185"><text:span text:style-name="T186">Balsavimo rezultatai:</text:span><text:span text:style-name="T187"><text:s/></text:span><text:span text:style-name="T188">pritarta bendru sutarimu.</text:span></text:p>
          </table:table-cell>
        </table:table-row>
      </table:table>
      <text:p text:style-name="P189"/>
      <text:p text:style-name="P190"><text:span text:style-name="T191">3. Subjektų, turinčių įstatymų leidybos iniciatyvos teisę, pasiūlymai:</text:span><text:span text:style-name="T192"><text:s/></text:span><text:span text:style-name="T193">Negauta.</text:span></text:p>
      <text:p text:style-name="P194"/>
      <text:p text:style-name="P195"/>
      <text:p text:style-name="P196">Komiteto pirmininkas<text:s/><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97">Biudžeto ir finansų komiteto biuro patarėja Agnė 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scale="100%" style:letter-kerning="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4-24T10:53:00Z</meta:creation-date>
    <dc:date>2024-04-24T10:53: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53" meta:word-count="512" meta:character-count="3920" meta:row-count="144" meta:non-whitespace-character-count="3461"/>
  </office:meta>
</office:document-meta>
</file>