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Adresas" style:family="paragraph">
      <style:text-properties style:font-name="Times New Roman" style:font-name-complex="Times New Roman"/>
    </style:style>
    <style:style style:name="P2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BodyText" style:family="paragraph">
      <style:paragraph-properties fo:text-align="justify" fo:margin-bottom="0in" style:line-height-at-least="0.1944in" fo:text-indent="0.5909i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Hyperlink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53" style:family="table-column">
      <style:table-column-properties style:column-width="2.6791in"/>
    </style:style>
    <style:style style:name="TableColumn54" style:family="table-column">
      <style:table-column-properties style:column-width="1.8187in"/>
    </style:style>
    <style:style style:name="TableColumn55" style:family="table-column">
      <style:table-column-properties style:column-width="2.0763in"/>
    </style:style>
    <style:style style:name="Table52" style:family="table">
      <style:table-properties style:width="6.574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/>
    </style:style>
    <style:style style:name="P63" style:parent-style-name="Normal" style:family="paragraph">
      <style:paragraph-properties fo:text-align="end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2" style:parent-style-name="DefaultParagraphFont" style:family="text">
      <style:text-properties fo:color="#000000" fo:font-size="10pt" style:font-size-asian="10pt" style:font-size-complex="10pt"/>
    </style:style>
    <style:style style:name="T83" style:parent-style-name="DefaultParagraphFont" style:family="text">
      <style:text-properties fo:color="#000000" fo:font-size="10pt" style:font-size-asian="10pt" style:font-size-complex="10pt"/>
    </style:style>
    <style:style style:name="T84" style:parent-style-name="DefaultParagraphFont" style:family="text">
      <style:text-properties fo:color="#000000" fo:font-size="10pt" style:font-size-asian="10pt" style:font-size-complex="10pt"/>
    </style:style>
    <style:style style:name="T85" style:parent-style-name="DefaultParagraphFont" style:family="text">
      <style:text-properties fo:color="#000000" fo:font-size="10pt" style:font-size-asian="10pt" style:font-size-complex="10pt"/>
    </style:style>
    <style:style style:name="T86" style:parent-style-name="DefaultParagraphFont" style:family="text">
      <style:text-properties fo:color="#000000" fo:font-size="10pt" style:font-size-asian="10pt" style:font-size-complex="10pt"/>
    </style:style>
    <style:style style:name="T87" style:parent-style-name="Hyperlink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10-<text:s text:c="2"/><text:s text:c="5"/>Nr.<text:s/></text:p>
          </table:table-cell>
        </table:table-row>
        <table:table-row table:style-name="TableRow25">
          <table:table-cell table:style-name="TableCell26">
            <text:p text:style-name="P27">Į 2023-10-16<text:s/>Nr.<text:s/>S-2023-4519-XIVP-3164</text:p>
          </table:table-cell>
        </table:table-row>
      </table:table>
      <text:p text:style-name="P28">Lietuvos Respublikos Seimui</text:p>
      <text:p text:style-name="Adresas"/>
      <text:p text:style-name="Adresas"/>
      <text:p text:style-name="Adresas"/>
      <text:p text:style-name="P29"/>
      <text:p text:style-name="P30"><text:span text:style-name="T31">Dėl Lietuvos respublikos</text:span><text:s/><text:span text:style-name="T32">Akcizų įstatymo Nr. IX-569 1, 2, 3, 27, 35, 36, 37, 38, 39, 41, 43, 53, 58(1), 59 straipsnių, II skyriaus penktojo skirsnio pakeitimo, Įstatymo papildymo nauju 3 priedu ir 40 straipsnio pripažinimo netekusiu galios įstatymo Nr. XIV-1933 9 ir 17 straipsnių pakeitimo</text:span><text:span text:style-name="T33"><text:s/>įstatymo</text:span><text:span text:style-name="T34"><text:s/></text:span><text:span text:style-name="T35">PROJEKTO<text:s/></text:span><text:span text:style-name="T36">NR.<text:s/></text:span><text:span text:style-name="T37">XIVP-</text:span><text:span text:style-name="T38">3164</text:span><text:span text:style-name="T39"><text:s/></text:span><text:span text:style-name="T40">ATITIKTIES EUROPOS SĄJUNGOS TEISEI</text:span></text:p>
      <text:p text:style-name="P41"/>
      <text:p text:style-name="P42"><text:span text:style-name="T43">Įvertinę<text:s/></text:span><text:span text:style-name="T44">Lietuvos Respublikos Seimo pateikto derinti</text:span><text:span text:style-name="T45"><text:s/></text:span><text:a xlink:href="https://e-seimas.lrs.lt/portal/legalAct/lt/TAP/9f290c70673111eea182def3ac5c11d6?positionInSearchResults=1&amp;searchModelUUID=9bc94763-705e-45da-b12c-882e2646042b" office:target-frame-name="_top" xlink:show="replace"><text:span text:style-name="T46">Lietuvos Respublikos akcizų įstatymo Nr. IX-569 1, 2, 3, 27, 35, 36, 37, 38, 39, 41, 43, 53, 58(1), 59 straipsnių, II skyriaus penktojo skirsnio pakeitimo, Įstatymo papildymo nauju 3 priedu ir 40 straipsnio pripažinimo netekusiu galios įstatymo Nr. XIV-1933 9 ir 17 straipsnių pakeitimo įstatymo projekto Nr. XIVP-3164</text:span></text:a><text:span text:style-name="T47"><text:s/></text:span><text:span text:style-name="T48">(toliau – Įstatymo projektas)<text:s/></text:span>atitiktį Europos Sąjungos teisei<text:span text:style-name="T49">, informuojame, kad esminių pastabų neturime, tačiau atkreipiame dėmesį į tai, kad Įstatymo projektas yra susijęs su<text:s/></text:span>2003 m. spalio 27 d. Tarybos<text:s/>direktyvos 2003/96/EB, pakeičiančios Bendrijos energetikos produktų ir elektros energijos mokesčių struktūrą, nuostatų įgyvendinimu nacionalinėje teisėje. Įstatymo projektu keičiami<text:s/>naftos dujoms ir dujiniams angliavandeniliams<text:s/>taikomi akcizų tarifai, kurių minimalios vertės yra nustatytos Direktyvos<text:s/>2003/96/EB<text:s/>I priede. Remiantis Lietuvos Respublikos Seimo statuto 135 straipsnio 4 dalies 2 punktu, kartu su Įstatymo projektu turėtų būti rengiama Direktyvos<text:s/>2003/96/EB<text:s/>I priedo ir Įstatymo projekto nuostatų atitikties lentelė.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Teisingumo ministerijos kancleris</text:p>
          </table:table-cell>
          <table:table-cell table:style-name="TableCell59">
            <text:p text:style-name="P60"/>
          </table:table-cell>
          <table:table-cell table:style-name="TableCell61">
            <text:p text:style-name="P62">Augustas Ručinskas</text:p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Petras Butrimas,<text:s/></text:span><text:span text:style-name="T83">mob.<text:s/></text:span><text:span text:style-name="T84">tel.</text:span><text:s/><text:span text:style-name="T85">8 671 855 15</text:span><text:span text:style-name="T86">, el. p.<text:s/></text:span><text:a xlink:href="mailto:petras.butrimas@tm.lt" office:target-frame-name="_top" xlink:show="replace"><text:span text:style-name="T87">petras.butrimas@tm.lt</text:span></text:a><text:span text:style-name="T88"><text:tab/></text:span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10-26T13:59:00Z</meta:creation-date>
    <dc:date>2023-10-26T13:5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87" meta:character-count="1885" meta:row-count="117" meta:non-whitespace-character-count="1643"/>
  </office:meta>
</office:document-meta>
</file>