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text-align="center" fo:text-indent="0in"/>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2" style:parent-style-name="Normal" style:family="paragraph">
      <style:paragraph-properties fo:text-align="center" fo:text-indent="0in"/>
      <style:text-properties style:font-name="Times New Roman" style:font-name-complex="Times New Roman" fo:font-weight="bold" style:font-weight-asian="bold" fo:letter-spacing="0.0416in" fo:font-size="12pt" style:font-size-asian="12pt" style:font-size-complex="12pt"/>
    </style:style>
    <style:style style:name="P53"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4"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6"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5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9" style:parent-style-name="Normal" style:family="paragraph">
      <style:paragraph-properties fo:text-align="justify" fo:line-height="115%"/>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73" style:parent-style-name="Normal" style:family="paragraph">
      <style:paragraph-properties fo:text-align="justify" fo:line-height="115%"/>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88" style:parent-style-name="Pasiūlymai2" style:family="paragraph">
      <style:paragraph-properties fo:line-height="115%"/>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weight="bold" style:font-weight-asian="bold" style:font-weight-complex="normal" fo:color="#000000" fo:font-size="12pt" style:font-size-asian="12pt" style:font-size-complex="12pt"/>
    </style:style>
    <style:style style:name="P91" style:parent-style-name="Pasiūlymai2" style:family="paragraph">
      <style:paragraph-properties fo:line-height="115%"/>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font-weight="bold" style:font-weight-asian="bold"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font-weight="bold" style:font-weight-asian="bold"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font-weight="bold" style:font-weight-asian="bold"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font-weight="bold" style:font-weight-asian="bold"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P103" style:parent-style-name="Pasiūlymai2" style:family="paragraph">
      <style:paragraph-properties fo:line-height="115%"/>
      <style:text-properties fo:color="#000000" fo:font-size="12pt" style:font-size-asian="12pt" style:font-size-complex="12pt"/>
    </style:style>
    <style:style style:name="P104" style:parent-style-name="Pasiūlymai2" style:family="paragraph">
      <style:paragraph-properties fo:line-height="115%"/>
      <style:text-properties fo:color="#000000" fo:font-size="12pt" style:font-size-asian="12pt" style:font-size-complex="12pt"/>
    </style:style>
    <style:style style:name="P105" style:parent-style-name="Pasiūlymai2" style:family="paragraph">
      <style:paragraph-properties fo:line-height="115%"/>
      <style:text-properties fo:color="#000000" fo:font-size="12pt" style:font-size-asian="12pt" style:font-size-complex="12pt"/>
    </style:style>
    <style:style style:name="P106" style:parent-style-name="Pasiūlymai2" style:family="paragraph">
      <style:paragraph-properties fo:line-height="115%"/>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font-weight="bold" style:font-weight-asian="bold"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font-weight="bold" style:font-weight-asian="bold"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font-weight="bold" style:font-weight-asian="bold"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weight="bold" style:font-weight-asian="bold" fo:color="#000000" fo:font-size="12pt" style:font-size-asian="12pt" style:font-size-complex="12pt"/>
    </style:style>
    <style:style style:name="T116" style:parent-style-name="DefaultParagraphFont" style:family="text">
      <style:text-properties fo:font-weight="bold" style:font-weight-asian="bold" fo:color="#000000" fo:font-size="12pt" style:font-size-asian="12pt" style:font-size-complex="12pt"/>
    </style:style>
    <style:style style:name="T117" style:parent-style-name="DefaultParagraphFont" style:family="text">
      <style:text-properties fo:font-weight="bold" style:font-weight-asian="bold" fo:color="#000000" fo:font-size="12pt" style:font-size-asian="12pt" style:font-size-complex="12pt"/>
    </style:style>
    <style:style style:name="T118" style:parent-style-name="DefaultParagraphFont" style:family="text">
      <style:text-properties fo:font-weight="bold" style:font-weight-asian="bold"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P120" style:parent-style-name="Pasiūlymai2" style:family="paragraph">
      <style:paragraph-properties fo:line-height="115%"/>
      <style:text-properties fo:color="#000000" fo:font-size="12pt" style:font-size-asian="12pt" style:font-size-complex="12pt"/>
    </style:style>
    <style:style style:name="P121" style:parent-style-name="Pasiūlymai2" style:family="paragraph">
      <style:paragraph-properties fo:line-height="115%"/>
      <style:text-properties fo:color="#000000" fo:font-size="12pt" style:font-size-asian="12pt" style:font-size-complex="12pt"/>
    </style:style>
    <style:style style:name="P122" style:parent-style-name="Pasiūlymai2" style:family="paragraph">
      <style:paragraph-properties fo:line-height="115%"/>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font-weight="bold" style:font-weight-asian="bold"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P132" style:parent-style-name="Pasiūlymai2" style:family="paragraph">
      <style:paragraph-properties fo:line-height="115%"/>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font-weight="bold" style:font-weight-asian="bold"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P139" style:parent-style-name="Pasiūlymai2" style:family="paragraph">
      <style:paragraph-properties fo:line-height="115%"/>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font-weight="bold" style:font-weight-asian="bold"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font-weight="bold" style:font-weight-asian="bold"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P150" style:parent-style-name="Pasiūlymai2" style:family="paragraph">
      <style:paragraph-properties fo:line-height="115%"/>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font-weight="bold" style:font-weight-asian="bold"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font-weight="bold" style:font-weight-asian="bold"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P157" style:parent-style-name="Pasiūlymai2" style:family="paragraph">
      <style:paragraph-properties fo:line-height="115%"/>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font-weight="bold" style:font-weight-asian="bold"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weight="bold" style:font-weight-asian="bold"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Pasiūlymai2" style:family="paragraph">
      <style:paragraph-properties fo:line-height="115%"/>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font-weight="bold" style:font-weight-asian="bold" fo:color="#000000" fo:font-size="12pt" style:font-size-asian="12pt" style:font-size-complex="12pt"/>
    </style:style>
    <style:style style:name="T171" style:parent-style-name="DefaultParagraphFont" style:family="text">
      <style:text-properties fo:font-weight="bold" style:font-weight-asian="bold"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font-weight="bold" style:font-weight-asian="bold"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P175" style:parent-style-name="Pasiūlymai2" style:family="paragraph">
      <style:paragraph-properties fo:line-height="115%"/>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font-weight="bold" style:font-weight-asian="bold"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font-weight="bold" style:font-weight-asian="bold" fo:color="#000000" fo:font-size="12pt" style:font-size-asian="12pt" style:font-size-complex="12pt"/>
    </style:style>
    <style:style style:name="T181" style:parent-style-name="DefaultParagraphFont" style:family="text">
      <style:text-properties fo:font-weight="bold" style:font-weight-asian="bold"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font-weight="bold" style:font-weight-asian="bold"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font-weight="bold" style:font-weight-asian="bold"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weight="bold" style:font-weight-asian="bold"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font-weight="bold" style:font-weight-asian="bold"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font-weight="bold" style:font-weight-asian="bold"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font-weight="bold" style:font-weight-asian="bold"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P195" style:parent-style-name="Pasiūlymai2" style:family="paragraph">
      <style:paragraph-properties fo:line-height="115%"/>
      <style:text-properties fo:color="#000000" fo:font-size="12pt" style:font-size-asian="12pt" style:font-size-complex="12pt"/>
    </style:style>
    <style:style style:name="P196" style:parent-style-name="Pasiūlymai2" style:family="paragraph">
      <style:paragraph-properties fo:line-height="115%"/>
      <style:text-properties fo:color="#000000" fo:font-size="12pt" style:font-size-asian="12pt" style:font-size-complex="12pt"/>
    </style:style>
    <style:style style:name="P197" style:parent-style-name="Pasiūlymai2" style:family="paragraph">
      <style:paragraph-properties fo:line-height="115%"/>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font-weight="bold" style:font-weight-asian="bold"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weight="bold" style:font-weight-asian="bold"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P204" style:parent-style-name="Pasiūlymai2" style:family="paragraph">
      <style:paragraph-properties fo:line-height="115%"/>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font-weight="bold" style:font-weight-asian="bold" fo:color="#000000" fo:font-size="12pt" style:font-size-asian="12pt" style:font-size-complex="12pt"/>
    </style:style>
    <style:style style:name="T208" style:parent-style-name="DefaultParagraphFont" style:family="text">
      <style:text-properties fo:font-weight="bold" style:font-weight-asian="bold" fo:color="#000000" fo:font-size="12pt" style:font-size-asian="12pt" style:font-size-complex="12pt"/>
    </style:style>
    <style:style style:name="T209" style:parent-style-name="DefaultParagraphFont" style:family="text">
      <style:text-properties fo:font-weight="bold" style:font-weight-asian="bold"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font-weight="bold" style:font-weight-asian="bold"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P213" style:parent-style-name="Pasiūlymai2" style:family="paragraph">
      <style:paragraph-properties fo:line-height="115%"/>
      <style:text-properties fo:color="#000000" fo:font-size="12pt" style:font-size-asian="12pt" style:font-size-complex="12pt"/>
    </style:style>
    <style:style style:name="P214" style:parent-style-name="Pasiūlymai2" style:family="paragraph">
      <style:paragraph-properties fo:line-height="115%"/>
      <style:text-properties fo:color="#000000" fo:font-size="12pt" style:font-size-asian="12pt" style:font-size-complex="12pt"/>
    </style:style>
    <style:style style:name="P215" style:parent-style-name="Pasiūlymai2" style:family="paragraph">
      <style:paragraph-properties fo:line-height="115%"/>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font-weight="bold" style:font-weight-asian="bold"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font-weight="bold" style:font-weight-asian="bold"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P222" style:parent-style-name="Pasiūlymai2" style:family="paragraph">
      <style:paragraph-properties fo:line-height="115%"/>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P226" style:parent-style-name="Pasiūlymai2" style:family="paragraph">
      <style:paragraph-properties fo:line-height="115%"/>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font-weight="bold" style:font-weight-asian="bold" fo:color="#000000" fo:font-size="12pt" style:font-size-asian="12pt" style:font-size-complex="12pt"/>
    </style:style>
    <style:style style:name="T230" style:parent-style-name="DefaultParagraphFont" style:family="text">
      <style:text-properties fo:font-weight="bold" style:font-weight-asian="bold" fo:color="#000000" fo:font-size="12pt" style:font-size-asian="12pt" style:font-size-complex="12pt"/>
    </style:style>
    <style:style style:name="T231" style:parent-style-name="DefaultParagraphFont" style:family="text">
      <style:text-properties fo:font-weight="bold" style:font-weight-asian="bold"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font-weight="bold" style:font-weight-asian="bold"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font-weight="bold" style:font-weight-asian="bold"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font-weight="bold" style:font-weight-asian="bold"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font-weight="bold" style:font-weight-asian="bold"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P241" style:parent-style-name="Pasiūlymai2" style:family="paragraph">
      <style:paragraph-properties fo:line-height="115%"/>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font-weight="bold" style:font-weight-asian="bold"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P246" style:parent-style-name="Pasiūlymai2" style:family="paragraph">
      <style:paragraph-properties fo:line-height="115%"/>
      <style:text-properties fo:color="#000000" fo:font-size="12pt" style:font-size-asian="12pt" style:font-size-complex="12pt"/>
    </style:style>
    <style:style style:name="P247" style:parent-style-name="Pasiūlymai2" style:family="paragraph">
      <style:paragraph-properties fo:line-height="115%"/>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font-weight="bold" style:font-weight-asian="bold"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P252" style:parent-style-name="Pasiūlymai2" style:family="paragraph">
      <style:paragraph-properties fo:line-height="115%"/>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font-weight="bold" style:font-weight-asian="bold"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font-weight="bold" style:font-weight-asian="bold" fo:color="#000000" fo:font-size="12pt" style:font-size-asian="12pt" style:font-size-complex="12pt"/>
    </style:style>
    <style:style style:name="T259" style:parent-style-name="DefaultParagraphFont" style:family="text">
      <style:text-properties fo:font-weight="bold" style:font-weight-asian="bold" fo:color="#000000" style:text-position="super 62.5%" fo:font-size="12pt" style:font-size-asian="12pt" style:font-size-complex="12pt"/>
    </style:style>
    <style:style style:name="T260" style:parent-style-name="DefaultParagraphFont" style:family="text">
      <style:text-properties fo:font-weight="bold" style:font-weight-asian="bold"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font-weight="bold" style:font-weight-asian="bold" fo:color="#000000" fo:font-size="12pt" style:font-size-asian="12pt" style:font-size-complex="12pt"/>
    </style:style>
    <style:style style:name="T263" style:parent-style-name="DefaultParagraphFont" style:family="text">
      <style:text-properties fo:font-weight="bold" style:font-weight-asian="bold" fo:color="#000000" style:text-position="super 62.5%" fo:font-size="12pt" style:font-size-asian="12pt" style:font-size-complex="12pt"/>
    </style:style>
    <style:style style:name="T264" style:parent-style-name="DefaultParagraphFont" style:family="text">
      <style:text-properties fo:font-weight="bold" style:font-weight-asian="bold" fo:color="#000000" fo:font-size="12pt" style:font-size-asian="12pt" style:font-size-complex="12pt"/>
    </style:style>
    <style:style style:name="T265" style:parent-style-name="DefaultParagraphFont" style:family="text">
      <style:text-properties fo:font-weight="bold" style:font-weight-asian="bold" fo:color="#000000" style:text-position="super 62.5%" fo:font-size="12pt" style:font-size-asian="12pt" style:font-size-complex="12pt"/>
    </style:style>
    <style:style style:name="T266" style:parent-style-name="DefaultParagraphFont" style:family="text">
      <style:text-properties fo:font-weight="bold" style:font-weight-asian="bold"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font-weight="bold" style:font-weight-asian="bold"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font-weight="bold" style:font-weight-asian="bold"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P276" style:parent-style-name="Pasiūlymai2" style:family="paragraph">
      <style:paragraph-properties fo:line-height="115%"/>
      <style:text-properties fo:color="#000000" fo:font-size="12pt" style:font-size-asian="12pt" style:font-size-complex="12pt"/>
    </style:style>
    <style:style style:name="P277" style:parent-style-name="Pasiūlymai2" style:family="paragraph">
      <style:paragraph-properties fo:line-height="115%"/>
      <style:text-properties fo:color="#000000" fo:font-size="12pt" style:font-size-asian="12pt" style:font-size-complex="12pt"/>
    </style:style>
    <style:style style:name="P278" style:parent-style-name="Pasiūlymai2" style:family="paragraph">
      <style:paragraph-properties fo:line-height="115%"/>
      <style:text-properties fo:color="#000000" fo:font-size="12pt" style:font-size-asian="12pt" style:font-size-complex="12pt"/>
    </style:style>
    <style:style style:name="P279" style:parent-style-name="Pasiūlymai2" style:family="paragraph">
      <style:paragraph-properties fo:line-height="115%"/>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font-weight="bold" style:font-weight-asian="bold"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font-weight="bold" style:font-weight-asian="bold"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P286" style:parent-style-name="Pasiūlymai2" style:family="paragraph">
      <style:paragraph-properties fo:line-height="115%"/>
      <style:text-properties fo:color="#000000" fo:font-size="12pt" style:font-size-asian="12pt" style:font-size-complex="12pt"/>
    </style:style>
    <style:style style:name="P287" style:parent-style-name="Pasiūlymai2" style:family="paragraph">
      <style:paragraph-properties fo:line-height="115%"/>
      <style:text-properties fo:color="#000000" fo:font-size="12pt" style:font-size-asian="12pt" style:font-size-complex="12pt"/>
    </style:style>
    <style:style style:name="P288" style:parent-style-name="Pasiūlymai2" style:family="paragraph">
      <style:paragraph-properties fo:line-height="115%"/>
      <style:text-properties fo:color="#000000" fo:font-size="12pt" style:font-size-asian="12pt" style:font-size-complex="12pt"/>
    </style:style>
    <style:style style:name="P289" style:parent-style-name="Pasiūlymai2" style:family="paragraph">
      <style:paragraph-properties fo:line-height="115%"/>
      <style:text-properties fo:color="#000000" fo:font-size="12pt" style:font-size-asian="12pt" style:font-size-complex="12pt"/>
    </style:style>
    <style:style style:name="P290" style:parent-style-name="Pasiūlymai2" style:family="paragraph">
      <style:paragraph-properties fo:line-height="115%"/>
      <style:text-properties fo:color="#000000" fo:font-size="12pt" style:font-size-asian="12pt" style:font-size-complex="12pt"/>
    </style:style>
    <style:style style:name="P291" style:parent-style-name="Pasiūlymai2" style:family="paragraph">
      <style:paragraph-properties fo:line-height="115%"/>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font-weight="bold" style:font-weight-asian="bold"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P299" style:parent-style-name="Pasiūlymai2" style:family="paragraph">
      <style:paragraph-properties fo:line-height="115%"/>
      <style:text-properties fo:color="#000000" fo:font-size="12pt" style:font-size-asian="12pt" style:font-size-complex="12pt"/>
    </style:style>
    <style:style style:name="P300" style:parent-style-name="Pasiūlymai2" style:family="paragraph">
      <style:paragraph-properties fo:line-height="115%"/>
      <style:text-properties fo:color="#000000" fo:font-size="12pt" style:font-size-asian="12pt" style:font-size-complex="12pt"/>
    </style:style>
    <style:style style:name="P301" style:parent-style-name="Pasiūlymai2" style:family="paragraph">
      <style:paragraph-properties fo:line-height="115%"/>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font-weight="bold" style:font-weight-asian="bold"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P306" style:parent-style-name="Pasiūlymai2" style:family="paragraph">
      <style:paragraph-properties fo:line-height="115%"/>
      <style:text-properties fo:color="#000000" fo:font-size="12pt" style:font-size-asian="12pt" style:font-size-complex="12pt"/>
    </style:style>
    <style:style style:name="P307" style:parent-style-name="Pasiūlymai2" style:family="paragraph">
      <style:paragraph-properties fo:line-height="115%"/>
      <style:text-properties fo:color="#000000" fo:font-size="12pt" style:font-size-asian="12pt" style:font-size-complex="12pt"/>
    </style:style>
    <style:style style:name="P308" style:parent-style-name="Pasiūlymai2" style:family="paragraph">
      <style:paragraph-properties fo:line-height="115%"/>
      <style:text-properties fo:color="#000000" fo:font-size="12pt" style:font-size-asian="12pt" style:font-size-complex="12pt"/>
    </style:style>
    <style:style style:name="P309" style:parent-style-name="Pasiūlymai2" style:family="paragraph">
      <style:paragraph-properties fo:line-height="115%"/>
      <style:text-properties fo:color="#000000" fo:font-size="12pt" style:font-size-asian="12pt" style:font-size-complex="12pt"/>
    </style:style>
    <style:style style:name="P310" style:parent-style-name="Pasiūlymai2" style:family="paragraph">
      <style:paragraph-properties fo:line-height="115%"/>
      <style:text-properties fo:color="#000000" fo:font-size="12pt" style:font-size-asian="12pt" style:font-size-complex="12pt"/>
    </style:style>
    <style:style style:name="P311" style:parent-style-name="Pasiūlymai2" style:family="paragraph">
      <style:paragraph-properties fo:line-height="115%"/>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font-weight="bold" style:font-weight-asian="bold"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P316" style:parent-style-name="Pasiūlymai2" style:family="paragraph">
      <style:paragraph-properties fo:line-height="115%"/>
      <style:text-properties fo:color="#000000" fo:font-size="12pt" style:font-size-asian="12pt" style:font-size-complex="12pt"/>
    </style:style>
    <style:style style:name="P317" style:parent-style-name="Pasiūlymai2" style:family="paragraph">
      <style:paragraph-properties fo:line-height="115%"/>
      <style:text-properties fo:color="#000000" fo:font-size="12pt" style:font-size-asian="12pt" style:font-size-complex="12pt"/>
    </style:style>
    <style:style style:name="P318" style:parent-style-name="Pasiūlymai2" style:family="paragraph">
      <style:paragraph-properties fo:line-height="115%"/>
      <style:text-properties fo:color="#000000" fo:font-size="12pt" style:font-size-asian="12pt" style:font-size-complex="12pt"/>
    </style:style>
    <style:style style:name="P319" style:parent-style-name="Pasiūlymai2" style:family="paragraph">
      <style:paragraph-properties fo:line-height="115%"/>
      <style:text-properties fo:color="#000000" fo:font-size="12pt" style:font-size-asian="12pt" style:font-size-complex="12pt"/>
    </style:style>
    <style:style style:name="P320" style:parent-style-name="Pasiūlymai2" style:family="paragraph">
      <style:paragraph-properties fo:line-height="115%"/>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font-weight="bold" style:font-weight-asian="bold"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font-weight="bold" style:font-weight-asian="bold"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P330" style:parent-style-name="Pasiūlymai2" style:family="paragraph">
      <style:paragraph-properties fo:line-height="115%"/>
      <style:text-properties fo:color="#000000" fo:font-size="12pt" style:font-size-asian="12pt" style:font-size-complex="12pt"/>
    </style:style>
    <style:style style:name="P331" style:parent-style-name="Pasiūlymai2" style:family="paragraph">
      <style:paragraph-properties fo:line-height="115%"/>
      <style:text-properties fo:color="#000000" fo:font-size="12pt" style:font-size-asian="12pt" style:font-size-complex="12pt"/>
    </style:style>
    <style:style style:name="P332" style:parent-style-name="Pasiūlymai2" style:family="paragraph">
      <style:paragraph-properties fo:line-height="115%"/>
      <style:text-properties fo:color="#000000" fo:font-size="12pt" style:font-size-asian="12pt" style:font-size-complex="12pt"/>
    </style:style>
    <style:style style:name="P333" style:parent-style-name="Normal" style:family="paragraph">
      <style:paragraph-properties fo:text-align="justify" fo:line-height="115%"/>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P33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36"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337" style:parent-style-name="Normal"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338" style:parent-style-name="Normal" style:family="paragraph">
      <style:paragraph-properties fo:text-align="justify" fo:line-height="115%"/>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1" style:parent-style-name="Normal" style:family="paragraph">
      <style:paragraph-properties fo:text-align="justify" fo:line-height="115%"/>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P347" style:parent-style-name="Normal" style:family="paragraph">
      <style:paragraph-properties fo:text-align="justify" fo:line-height="115%"/>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line-height="115%"/>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0" style:parent-style-name="Normal" style:family="paragraph">
      <style:paragraph-properties fo:text-align="justify" fo:line-height="115%"/>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3" style:parent-style-name="Normal" style:family="paragraph">
      <style:paragraph-properties fo:text-align="justify" fo:line-height="115%" fo:margin-right="-0.0402in"/>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0" style:parent-style-name="Normal" style:family="paragraph">
      <style:paragraph-properties fo:text-align="justify" fo:line-height="115%" fo:margin-right="-0.0402in"/>
    </style:style>
    <style:style style:name="T41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413" style:parent-style-name="Normal" style:family="paragraph">
      <style:paragraph-properties fo:text-align="justify" fo:line-height="115%" fo:margin-right="-0.0402in"/>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P414" style:parent-style-name="Normal" style:family="paragraph">
      <style:paragraph-properties fo:text-align="justify" fo:line-height="115%"/>
    </style:style>
    <style:style style:name="T415" style:parent-style-name="DefaultParagraphFont" style:family="text">
      <style:text-properties style:font-name="Times New Roman" style:font-name-complex="Times New Roman" style:letter-kerning="true" fo:font-size="12pt" style:font-size-asian="12pt" style:font-size-complex="12pt"/>
    </style:style>
    <style:style style:name="T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417" style:parent-style-name="DefaultParagraphFont" style:family="text">
      <style:text-properties style:font-name="Times New Roman" style:font-name-complex="Times New Roman" style:letter-kerning="true"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19" style:parent-style-name="DefaultParagraphFont" style:family="text">
      <style:text-properties style:font-name="Times New Roman" style:font-name-complex="Times New Roman" style:letter-kerning="true" fo:font-size="12pt" style:font-size-asian="12pt" style:font-size-complex="12pt"/>
    </style:style>
    <style:style style:name="T420" style:parent-style-name="DefaultParagraphFont" style:family="text">
      <style:text-properties style:font-name="Times New Roman" style:font-name-complex="Times New Roman" style:letter-kerning="true"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22" style:parent-style-name="DefaultParagraphFont" style:family="text">
      <style:text-properties style:font-name="Times New Roman" style:font-name-complex="Times New Roman" style:letter-kerning="true"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style:letter-kerning="true"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style:letter-kerning="true" fo:font-size="12pt" style:font-size-asian="12pt" style:font-size-complex="12pt"/>
    </style:style>
    <style:style style:name="T428" style:parent-style-name="DefaultParagraphFont" style:family="text">
      <style:text-properties style:font-name="Times New Roman" style:font-name-complex="Times New Roman" style:font-weight-complex="bold" style:letter-kerning="true"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31" style:parent-style-name="DefaultParagraphFont" style:family="text">
      <style:text-properties style:font-name="Times New Roman" style:font-name-complex="Times New Roman" style:letter-kerning="true" fo:font-size="12pt" style:font-size-asian="12pt" style:font-size-complex="12pt"/>
    </style:style>
    <style:style style:name="T432" style:parent-style-name="DefaultParagraphFont" style:family="text">
      <style:text-properties style:font-name="Times New Roman" style:font-name-complex="Times New Roman" style:font-weight-complex="bold" style:letter-kerning="true"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35" style:parent-style-name="DefaultParagraphFont" style:family="text">
      <style:text-properties style:font-name="Times New Roman" style:font-name-complex="Times New Roman" style:letter-kerning="true"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P437" style:parent-style-name="Normal" style:family="paragraph">
      <style:paragraph-properties fo:text-align="justify" fo:line-height="115%"/>
    </style:style>
    <style:style style:name="T4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44" style:parent-style-name="DefaultParagraphFont" style:family="text">
      <style:text-properties style:font-name="Times New Roman" style:font-name-complex="Times New Roman" style:letter-kerning="true"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P44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47"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448" style:parent-style-name="Normal"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449" style:parent-style-name="Normal" style:family="paragraph">
      <style:paragraph-properties fo:text-align="justify" fo:line-height="115%"/>
    </style:style>
    <style:style style:name="T450" style:parent-style-name="DefaultParagraphFont" style:family="text">
      <style:text-properties style:font-name="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55" style:parent-style-name="Normal" style:family="paragraph">
      <style:paragraph-properties fo:text-align="justify" fo:line-height="115%"/>
    </style:style>
    <style:style style:name="T4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9"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63" style:parent-style-name="DefaultParagraphFont" style:family="text">
      <style:text-properties style:font-name="Times New Roman" style:font-name-complex="Times New Roman" style:letter-kerning="true"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1" style:parent-style-name="Normal" style:family="paragraph">
      <style:paragraph-properties fo:text-align="justify" fo:line-height="115%"/>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79"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80"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81" style:parent-style-name="DefaultParagraphFont" style:family="text">
      <style:text-properties style:font-name="Times New Roman" style:font-name-complex="Times New Roman" style:letter-kerning="true"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line-height="115%"/>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01" style:parent-style-name="DefaultParagraphFont" style:family="text">
      <style:text-properties style:font-name="Times New Roman" style:font-name-complex="Times New Roman" style:letter-kerning="true"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05"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P509" style:parent-style-name="Normal" style:family="paragraph">
      <style:paragraph-properties fo:text-align="justify" fo:line-height="115%"/>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P51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1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1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1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18" style:parent-style-name="Normal" style:family="paragraph">
      <style:paragraph-properties fo:text-align="justify" fo:line-height="115%"/>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22" style:parent-style-name="DefaultParagraphFont" style:family="text">
      <style:text-properties style:font-name="Times New Roman" style:font-name-complex="Times New Roman" style:letter-kerning="true"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25" style:parent-style-name="DefaultParagraphFont" style:family="text">
      <style:text-properties style:font-name="Times New Roman" style:font-name-complex="Times New Roman" style:letter-kerning="true"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P527" style:parent-style-name="Normal" style:family="paragraph">
      <style:paragraph-properties fo:text-align="justify" fo:line-height="115%"/>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style>
    <style:style style:name="P530" style:parent-style-name="Normal" style:family="paragraph">
      <style:paragraph-properties fo:text-align="justify" fo:line-height="115%"/>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P5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4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4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style:font-name="Times New Roman" style:font-name-asian="SimSun" style:font-name-complex="Times New Roman" fo:font-size="12pt" style:font-size-asian="12pt" style:font-size-complex="12pt" style:language-asian="hi" style:country-asian="IN" style:language-complex="hi" style:country-complex="IN"/>
    </style:style>
    <style:style style:name="P549" style:parent-style-name="Normal" style:family="paragraph">
      <style:paragraph-properties fo:text-align="justify" fo:line-height="115%"/>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55"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56" style:parent-style-name="DefaultParagraphFont" style:family="text">
      <style:text-properties style:font-name="Times New Roman" style:font-name-complex="Times New Roman" style:letter-kerning="true"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60" style:parent-style-name="DefaultParagraphFont" style:family="text">
      <style:text-properties style:font-name="Times New Roman" style:font-name-complex="Times New Roman" style:letter-kerning="true"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6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67" style:parent-style-name="DefaultParagraphFont" style:family="text">
      <style:text-properties style:font-name="Times New Roman" style:font-name-complex="Times New Roman" style:letter-kerning="true"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71" style:parent-style-name="DefaultParagraphFont" style:family="text">
      <style:text-properties style:font-name="Times New Roman" style:font-name-complex="Times New Roman" style:letter-kerning="true"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P582" style:parent-style-name="Normal" style:family="paragraph">
      <style:paragraph-properties fo:text-align="justify" fo:line-height="115%"/>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89" style:parent-style-name="DefaultParagraphFont" style:family="text">
      <style:text-properties style:font-name="Times New Roman" style:font-name-complex="Times New Roman" style:letter-kerning="true"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P591" style:parent-style-name="Normal" style:family="paragraph">
      <style:paragraph-properties fo:text-align="justify" fo:line-height="115%"/>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C0504D"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9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00" style:parent-style-name="DefaultParagraphFont" style:family="text">
      <style:text-properties style:font-name="Times New Roman" style:font-name-complex="Times New Roman" style:letter-kerning="true" fo:font-size="12pt" style:font-size-asian="12pt" style:font-size-complex="12pt"/>
    </style:style>
    <style:style style:name="T601" style:parent-style-name="DefaultParagraphFont" style:family="text">
      <style:text-properties style:font-name="Times New Roman" style:font-name-complex="Times New Roman" fo:color="#000000"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13" style:parent-style-name="DefaultParagraphFont" style:family="text">
      <style:text-properties style:font-name="Times New Roman" style:font-name-complex="Times New Roman" style:letter-kerning="true" fo:font-size="12pt" style:font-size-asian="12pt" style:font-size-complex="12pt"/>
    </style:style>
    <style:style style:name="T614" style:parent-style-name="DefaultParagraphFont" style:family="text">
      <style:text-properties style:font-name="Times New Roman" style:font-name-complex="Times New Roman" fo:color="#000000"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6"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17"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18"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19" style:parent-style-name="DefaultParagraphFont" style:family="text">
      <style:text-properties style:font-name="Times New Roman" style:font-name-complex="Times New Roman" fo:color="#000000" fo:font-size="12pt" style:font-size-asian="12pt" style:font-size-complex="12pt"/>
    </style:style>
    <style:style style:name="P62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2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22"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23" style:parent-style-name="Normal"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624" style:parent-style-name="Normal" style:family="paragraph">
      <style:paragraph-properties fo:text-align="justify" fo:line-height="115%"/>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7" style:parent-style-name="Normal" style:family="paragraph">
      <style:paragraph-properties fo:text-align="justify" fo:line-height="115%"/>
    </style:style>
    <style:style style:name="T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style:letter-kerning="true"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P63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38" style:parent-style-name="Normal" style:family="paragraph">
      <style:paragraph-properties fo:text-align="justify" fo:line-height="115%"/>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P64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4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4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45" style:parent-style-name="Normal" style:family="paragraph">
      <style:paragraph-properties fo:text-align="justify" fo:line-height="115%"/>
    </style:style>
    <style:style style:name="T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complex="Times New Roman" style:font-weight-complex="bold" fo:font-size="12pt" style:font-size-asian="12pt" style:font-size-complex="12pt"/>
    </style:style>
    <style:style style:name="T651" style:parent-style-name="DefaultParagraphFont" style:family="text">
      <style:text-properties style:font-name="Times New Roman" style:font-name-complex="Times New Roman" style:font-weight-complex="bold" fo:font-size="12pt" style:font-size-asian="12pt" style:font-size-complex="12pt"/>
    </style:style>
    <style:style style:name="P652" style:parent-style-name="Normal" style:family="paragraph">
      <style:paragraph-properties fo:text-align="justify"/>
      <style:text-properties style:font-name="Times New Roman" style:font-name-complex="Times New Roman" fo:font-size="12pt" style:font-size-asian="12pt" style:font-size-complex="12pt"/>
    </style:style>
    <style:style style:name="P653" style:parent-style-name="Normal" style:family="paragraph">
      <style:paragraph-properties fo:text-align="justify" fo:line-height="115%"/>
    </style:style>
    <style:style style:name="T6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58" style:parent-style-name="Normal" style:family="paragraph">
      <style:paragraph-properties fo:text-align="justify" fo:line-height="115%"/>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style:text-position="super 62.5%"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P665" style:parent-style-name="Normal" style:family="paragraph">
      <style:paragraph-properties fo:text-align="justify" fo:line-height="115%" fo:margin-left="1.6736in" fo:text-indent="-1.1736in">
        <style:tab-stops/>
      </style:paragraph-properties>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style:text-position="super 62.5%"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P672" style:parent-style-name="Normal"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73" style:parent-style-name="Normal" style:family="paragraph">
      <style:paragraph-properties fo:text-align="justify" fo:line-height="115%"/>
    </style:style>
    <style:style style:name="T6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6" style:parent-style-name="Normal" style:family="paragraph">
      <style:paragraph-properties fo:text-align="justify" fo:line-height="115%"/>
    </style:style>
    <style:style style:name="T6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P689" style:parent-style-name="Normal" style:family="paragraph">
      <style:paragraph-properties fo:text-align="justify"/>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P690" style:parent-style-name="Normal" style:family="paragraph">
      <style:paragraph-properties fo:text-align="justify" fo:line-height="115%"/>
    </style:style>
    <style:style style:name="T691" style:parent-style-name="DefaultParagraphFont"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T692" style:parent-style-name="DefaultParagraphFont"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style:font-name-asian="MS Mincho" style:font-name-complex="Times New Roman" fo:font-weight="bold" style:font-weight-asian="bold" style:font-weight-complex="bold" style:text-position="super 62.5%" fo:font-size="12pt" style:font-size-asian="12pt" style:font-size-complex="12pt"/>
    </style:style>
    <style:style style:name="T694" style:parent-style-name="DefaultParagraphFont"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T695" style:parent-style-name="DefaultParagraphFont"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P696" style:parent-style-name="Normal" style:family="paragraph">
      <style:paragraph-properties fo:text-align="justify" fo:line-height="115%"/>
    </style:style>
    <style:style style:name="T697" style:parent-style-name="DefaultParagraphFont" style:family="text">
      <style:text-properties style:font-name="Times New Roman" style:font-name-asian="MS Mincho" style:font-name-complex="Times New Roman" fo:font-size="12pt" style:font-size-asian="12pt" style:font-size-complex="12pt"/>
    </style:style>
    <style:style style:name="T698" style:parent-style-name="DefaultParagraphFont" style:family="text">
      <style:text-properties style:font-name="Times New Roman" style:font-name-asian="MS Mincho" style:font-name-complex="Times New Roman" fo:font-size="12pt" style:font-size-asian="12pt" style:font-size-complex="12pt"/>
    </style:style>
    <style:style style:name="T699" style:parent-style-name="DefaultParagraphFont" style:family="text">
      <style:text-properties style:font-name="Times New Roman" style:font-name-asian="MS Mincho" style:font-name-complex="Times New Roman" fo:font-size="12pt" style:font-size-asian="12pt" style:font-size-complex="12pt"/>
    </style:style>
    <style:style style:name="T700" style:parent-style-name="DefaultParagraphFont" style:family="text">
      <style:text-properties style:font-name="Times New Roman" style:font-name-asian="MS Mincho" style:font-name-complex="Times New Roman" style:text-position="super 62.5%" fo:font-size="12pt" style:font-size-asian="12pt" style:font-size-complex="12pt"/>
    </style:style>
    <style:style style:name="T701" style:parent-style-name="DefaultParagraphFont" style:family="text">
      <style:text-properties style:font-name="Times New Roman" style:font-name-asian="MS Mincho" style:font-name-complex="Times New Roman" fo:font-size="12pt" style:font-size-asian="12pt" style:font-size-complex="12pt"/>
    </style:style>
    <style:style style:name="P702" style:parent-style-name="Normal" style:family="paragraph">
      <style:paragraph-properties fo:text-align="justify" fo:line-height="115%" fo:margin-left="1.7722in" fo:text-indent="-1.2722in">
        <style:tab-stops/>
      </style:paragraph-properties>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70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07" style:parent-style-name="Normal"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08" style:parent-style-name="Normal" style:family="paragraph">
      <style:paragraph-properties fo:text-align="justify" fo:line-height="115%"/>
    </style:style>
    <style:style style:name="T7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P71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13" style:parent-style-name="Normal" style:family="paragraph">
      <style:paragraph-properties fo:text-align="justify" fo:line-height="115%"/>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8" style:parent-style-name="Normal" style:family="paragraph">
      <style:paragraph-properties fo:text-align="justify" fo:line-height="115%"/>
    </style:style>
    <style:style style:name="T719" style:parent-style-name="DefaultParagraphFont" style:family="text">
      <style:text-properties style:font-name="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721" style:parent-style-name="DefaultParagraphFont" style:family="text">
      <style:text-properties style:font-name="Times New Roman" style:font-name-complex="Times New Roman" style:font-weight-complex="bold" fo:font-size="12pt" style:font-size-asian="12pt" style:font-size-complex="12pt"/>
    </style:style>
    <style:style style:name="P722" style:parent-style-name="Normal" style:family="paragraph">
      <style:paragraph-properties fo:text-align="justify" fo:line-height="115%"/>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P730" style:parent-style-name="Normal" style:family="paragraph">
      <style:paragraph-properties fo:text-indent="0in"/>
      <style:text-properties style:font-name="Times New Roman" style:font-name-complex="Times New Roman" fo:font-size="12pt" style:font-size-asian="12pt" style:font-size-complex="12pt"/>
    </style:style>
    <style:style style:name="P731" style:parent-style-name="Normal" style:family="paragraph">
      <style:paragraph-properties fo:text-align="justify" fo:line-height="115%" fo:text-indent="0.1576in"/>
    </style:style>
    <style:style style:name="T732" style:parent-style-name="DefaultParagraphFont" style:family="text">
      <style:text-properties style:font-name="Times New Roman" style:font-name-complex="Times New Roman" style:font-weight-complex="bold" fo:font-size="11pt" style:font-size-asian="11pt" style:font-size-complex="11pt"/>
    </style:style>
    <style:style style:name="T7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5" style:parent-style-name="Normal" style:family="paragraph">
      <style:paragraph-properties fo:text-align="justify" fo:line-height="115%" fo:text-indent="0.1576in"/>
      <style:text-properties style:font-name="Times New Roman" style:font-name-complex="Times New Roman" style:font-weight-complex="bold" fo:font-size="12pt" style:font-size-asian="12pt" style:font-size-complex="12pt"/>
    </style:style>
    <style:style style:name="P736" style:parent-style-name="Normal" style:family="paragraph">
      <style:paragraph-properties fo:text-align="center" fo:line-height="115%" fo:text-indent="0.1576in"/>
      <style:text-properties style:font-name="Times New Roman" style:font-name-complex="Times New Roman" style:font-weight-complex="bold" fo:font-size="12pt" style:font-size-asian="12pt" style:font-size-complex="12pt"/>
    </style:style>
    <style:style style:name="P737" style:parent-style-name="Normal" style:family="paragraph">
      <style:paragraph-properties fo:text-align="center" fo:line-height="115%" fo:text-indent="0.1576in"/>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style:font-weight-complex="bold" fo:font-size="12pt" style:font-size-asian="12pt" style:font-size-complex="12pt"/>
    </style:style>
    <style:style style:name="P74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46" style:parent-style-name="Pasiūlymai2" style:family="paragraph">
      <style:paragraph-properties fo:line-height="115%" fo:text-indent="0.1576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fo:font-size="12pt" style:font-size-asian="12pt" style:font-size-complex="12pt"/>
    </style:style>
    <style:style style:name="P749" style:parent-style-name="Pasiūlymai2" style:family="paragraph">
      <style:paragraph-properties fo:line-height="115%" fo:text-indent="0.1576in"/>
      <style:text-properties fo:font-size="12pt" style:font-size-asian="12pt" style:font-size-complex="12pt"/>
    </style:style>
    <style:style style:name="P750" style:parent-style-name="Pasiūlymai2" style:family="paragraph">
      <style:paragraph-properties fo:line-height="115%" fo:text-indent="0.1576in"/>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weight="bold" style:font-weight-asian="bold" fo:font-size="12pt" style:font-size-asian="12pt" style:font-size-complex="12pt"/>
    </style:style>
    <style:style style:name="T753" style:parent-style-name="DefaultParagraphFont" style:family="text">
      <style:text-properties fo:font-weight="bold" style:font-weight-asian="bold" fo:font-size="12pt" style:font-size-asian="12pt" style:font-size-complex="12pt"/>
    </style:style>
    <style:style style:name="T754" style:parent-style-name="DefaultParagraphFont" style:family="text">
      <style:text-properties fo:font-weight="bold" style:font-weight-asian="bold" fo:font-size="12pt" style:font-size-asian="12pt" style:font-size-complex="12pt"/>
    </style:style>
    <style:style style:name="T755" style:parent-style-name="DefaultParagraphFont" style:family="text">
      <style:text-properties fo:font-size="12pt" style:font-size-asian="12pt" style:font-size-complex="12pt"/>
    </style:style>
    <style:style style:name="P756" style:parent-style-name="Normal" style:family="paragraph">
      <style:paragraph-properties fo:text-align="justify" fo:line-height="115%"/>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0" style:parent-style-name="DefaultParagraphFont" style:family="text">
      <style:text-properties fo:font-weight="bold" style:font-weight-asian="bold"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P76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68" style:parent-style-name="Pasiūlymai2" style:family="paragraph">
      <style:paragraph-properties fo:line-height="115%" fo:text-indent="0.1576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fo:font-size="12pt" style:font-size-asian="12pt" style:font-size-complex="12pt"/>
    </style:style>
    <style:style style:name="P771" style:parent-style-name="Pasiūlymai2" style:family="paragraph">
      <style:paragraph-properties fo:line-height="115%" fo:text-indent="0.1576in"/>
      <style:text-properties fo:font-size="12pt" style:font-size-asian="12pt" style:font-size-complex="12pt"/>
    </style:style>
    <style:style style:name="P772" style:parent-style-name="Pasiūlymai2" style:family="paragraph">
      <style:paragraph-properties fo:line-height="115%" fo:text-indent="0.1576in"/>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weight="bold" style:font-weight-asian="bold" fo:font-size="12pt" style:font-size-asian="12pt" style:font-size-complex="12pt"/>
    </style:style>
    <style:style style:name="T775" style:parent-style-name="DefaultParagraphFont" style:family="text">
      <style:text-properties fo:font-weight="bold" style:font-weight-asian="bold" fo:font-size="12pt" style:font-size-asian="12pt" style:font-size-complex="12pt"/>
    </style:style>
    <style:style style:name="T776" style:parent-style-name="DefaultParagraphFont" style:family="text">
      <style:text-properties fo:font-weight="bold" style:font-weight-asian="bold" fo:font-size="12pt" style:font-size-asian="12pt" style:font-size-complex="12pt"/>
    </style:style>
    <style:style style:name="T777" style:parent-style-name="DefaultParagraphFont" style:family="text">
      <style:text-properties fo:font-size="12pt" style:font-size-asian="12pt" style:font-size-complex="12pt"/>
    </style:style>
    <style:style style:name="P778" style:parent-style-name="Pasiūlymai2" style:family="paragraph">
      <style:paragraph-properties fo:line-height="115%" fo:text-indent="0.1576in"/>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weight="bold" style:font-weight-asian="bold" fo:font-size="12pt" style:font-size-asian="12pt" style:font-size-complex="12pt"/>
    </style:style>
    <style:style style:name="T781" style:parent-style-name="DefaultParagraphFont" style:family="text">
      <style:text-properties fo:font-weight="bold" style:font-weight-asian="bold" fo:font-size="12pt" style:font-size-asian="12pt" style:font-size-complex="12pt"/>
    </style:style>
    <style:style style:name="T782" style:parent-style-name="DefaultParagraphFont" style:family="text">
      <style:text-properties fo:font-weight="bold" style:font-weight-asian="bold" fo:font-size="12pt" style:font-size-asian="12pt" style:font-size-complex="12pt"/>
    </style:style>
    <style:style style:name="T783" style:parent-style-name="DefaultParagraphFont" style:family="text">
      <style:text-properties fo:font-size="12pt" style:font-size-asian="12pt" style:font-size-complex="12pt"/>
    </style:style>
    <style:style style:name="P784" style:parent-style-name="Pasiūlymai2" style:family="paragraph">
      <style:paragraph-properties fo:line-height="115%" fo:text-indent="0.1576in"/>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weight="bold" style:font-weight-asian="bold" fo:font-size="12pt" style:font-size-asian="12pt" style:font-size-complex="12pt"/>
    </style:style>
    <style:style style:name="T787" style:parent-style-name="DefaultParagraphFont" style:family="text">
      <style:text-properties fo:font-weight="bold" style:font-weight-asian="bold" fo:font-size="12pt" style:font-size-asian="12pt" style:font-size-complex="12pt"/>
    </style:style>
    <style:style style:name="T788" style:parent-style-name="DefaultParagraphFont" style:family="text">
      <style:text-properties fo:font-weight="bold" style:font-weight-asian="bold" fo:font-size="12pt" style:font-size-asian="12pt" style:font-size-complex="12pt"/>
    </style:style>
    <style:style style:name="T789" style:parent-style-name="DefaultParagraphFont" style:family="text">
      <style:text-properties fo:font-weight="bold" style:font-weight-asian="bold"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weight="bold" style:font-weight-asian="bold" fo:font-size="12pt" style:font-size-asian="12pt" style:font-size-complex="12pt"/>
    </style:style>
    <style:style style:name="T792" style:parent-style-name="DefaultParagraphFont" style:family="text">
      <style:text-properties fo:font-weight="bold" style:font-weight-asian="bold" fo:font-size="12pt" style:font-size-asian="12pt" style:font-size-complex="12pt"/>
    </style:style>
    <style:style style:name="T793" style:parent-style-name="DefaultParagraphFont" style:family="text">
      <style:text-properties fo:font-weight="bold" style:font-weight-asian="bold" fo:font-size="12pt" style:font-size-asian="12pt" style:font-size-complex="12pt"/>
    </style:style>
    <style:style style:name="T794" style:parent-style-name="DefaultParagraphFont" style:family="text">
      <style:text-properties fo:font-weight="bold" style:font-weight-asian="bold"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weight="bold" style:font-weight-asian="bold" fo:font-size="12pt" style:font-size-asian="12pt" style:font-size-complex="12pt"/>
    </style:style>
    <style:style style:name="T797" style:parent-style-name="DefaultParagraphFont" style:family="text">
      <style:text-properties fo:font-weight="bold" style:font-weight-asian="bold" fo:font-size="12pt" style:font-size-asian="12pt" style:font-size-complex="12pt"/>
    </style:style>
    <style:style style:name="T798" style:parent-style-name="DefaultParagraphFont" style:family="text">
      <style:text-properties fo:font-weight="bold" style:font-weight-asian="bold" fo:font-size="12pt" style:font-size-asian="12pt" style:font-size-complex="12pt"/>
    </style:style>
    <style:style style:name="T799" style:parent-style-name="DefaultParagraphFont" style:family="text">
      <style:text-properties fo:font-weight="bold" style:font-weight-asian="bold" fo:font-size="12pt" style:font-size-asian="12pt" style:font-size-complex="12pt"/>
    </style:style>
    <style:style style:name="T800" style:parent-style-name="DefaultParagraphFont" style:family="text">
      <style:text-properties fo:font-weight="bold" style:font-weight-asian="bold" fo:font-size="12pt" style:font-size-asian="12pt" style:font-size-complex="12pt"/>
    </style:style>
    <style:style style:name="T801" style:parent-style-name="DefaultParagraphFont" style:family="text">
      <style:text-properties fo:font-size="12pt" style:font-size-asian="12pt" style:font-size-complex="12pt"/>
    </style:style>
    <style:style style:name="P80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03" style:parent-style-name="Pasiūlymai2" style:family="paragraph">
      <style:paragraph-properties fo:line-height="115%" fo:text-indent="0.1576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font-size="12pt" style:font-size-asian="12pt" style:font-size-complex="12pt"/>
    </style:style>
    <style:style style:name="P806" style:parent-style-name="Pasiūlymai2" style:family="paragraph">
      <style:paragraph-properties fo:line-height="115%" fo:text-indent="0.1576in"/>
      <style:text-properties fo:font-size="12pt" style:font-size-asian="12pt" style:font-size-complex="12pt"/>
    </style:style>
    <style:style style:name="P807" style:parent-style-name="Pasiūlymai2" style:family="paragraph">
      <style:paragraph-properties fo:line-height="115%" fo:text-indent="0.1576in"/>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style>
    <style:style style:name="T810" style:parent-style-name="DefaultParagraphFont" style:family="text">
      <style:text-properties fo:font-weight="bold" style:font-weight-asian="bold" fo:font-size="12pt" style:font-size-asian="12pt" style:font-size-complex="12pt"/>
    </style:style>
    <style:style style:name="T811" style:parent-style-name="DefaultParagraphFont" style:family="text">
      <style:text-properties fo:font-weight="bold" style:font-weight-asian="bold" fo:font-size="12pt" style:font-size-asian="12pt" style:font-size-complex="12pt"/>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weight="bold" style:font-weight-asian="bold" fo:font-size="12pt" style:font-size-asian="12pt" style:font-size-complex="12pt"/>
    </style:style>
    <style:style style:name="T815" style:parent-style-name="DefaultParagraphFont" style:family="text">
      <style:text-properties fo:font-weight="bold" style:font-weight-asian="bold" fo:font-size="12pt" style:font-size-asian="12pt" style:font-size-complex="12pt"/>
    </style:style>
    <style:style style:name="T816" style:parent-style-name="DefaultParagraphFont" style:family="text">
      <style:text-properties fo:font-weight="bold" style:font-weight-asian="bold" fo:font-size="12pt" style:font-size-asian="12pt" style:font-size-complex="12pt"/>
    </style:style>
    <style:style style:name="T817" style:parent-style-name="DefaultParagraphFont" style:family="text">
      <style:text-properties fo:font-weight="bold" style:font-weight-asian="bold" fo:font-size="12pt" style:font-size-asian="12pt" style:font-size-complex="12pt"/>
    </style:style>
    <style:style style:name="T818" style:parent-style-name="DefaultParagraphFont" style:family="text">
      <style:text-properties fo:font-size="12pt" style:font-size-asian="12pt" style:font-size-complex="12pt"/>
    </style:style>
    <style:style style:name="P819" style:parent-style-name="Pasiūlymai2" style:family="paragraph">
      <style:paragraph-properties fo:line-height="115%" fo:text-indent="0.1576in"/>
      <style:text-properties fo:font-size="12pt" style:font-size-asian="12pt" style:font-size-complex="12pt"/>
    </style:style>
    <style:style style:name="P820" style:parent-style-name="Normal" style:family="paragraph">
      <style:paragraph-properties fo:text-align="justify" fo:line-height="115%"/>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fo:font-weight="bold" style:font-weight-asian="bold" fo:font-size="12pt" style:font-size-asian="12pt" style:font-size-complex="12pt"/>
    </style:style>
    <style:style style:name="T8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P82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29" style:parent-style-name="Normal"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830" style:parent-style-name="Normal" style:family="paragraph">
      <style:paragraph-properties fo:line-height="115%"/>
      <style:text-properties style:font-name="Times New Roman" style:font-name-complex="Times New Roman" fo:font-size="12pt" style:font-size-asian="12pt" style:font-size-complex="12pt"/>
    </style:style>
    <style:style style:name="P831" style:parent-style-name="Normal" style:family="paragraph">
      <style:paragraph-properties fo:line-height="115%"/>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4" style:parent-style-name="Normal" style:family="paragraph">
      <style:paragraph-properties fo:text-align="justify" fo:line-height="115%"/>
    </style:style>
    <style:style style:name="T83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36"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83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38"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83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2"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8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46" style:parent-style-name="Normal" style:family="paragraph">
      <style:paragraph-properties fo:widows="0" fo:orphans="0" fo:text-align="justify" fo:line-height="115%"/>
      <style:text-properties fo:hyphenate="false"/>
    </style:style>
    <style:style style:name="T847"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48" style:parent-style-name="DefaultParagraphFont" style:family="text">
      <style:text-properties style:font-name="Times New Roman" style:font-name-asian="SimSun" style:font-name-complex="Times New Roman" style:font-weight-complex="bold" style:letter-kerning="true" style:text-position="super 62.5%" fo:font-size="12pt" style:font-size-asian="12pt" style:font-size-complex="12pt" fo:background-color="#FFFFFF" style:language-asian="hi" style:country-asian="IN" style:language-complex="hi" style:country-complex="IN"/>
    </style:style>
    <style:style style:name="T849"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50" style:parent-style-name="DefaultParagraphFont" style:family="text">
      <style:text-properties style:font-name="Times New Roman" style:font-name-asian="SimSun" style:font-name-complex="Times New Roman" style:letter-kerning="true" fo:font-size="12pt" style:font-size-asian="12pt" style:font-size-complex="12pt" fo:background-color="#FFFFFF" style:language-asian="hi" style:country-asian="IN" style:language-complex="hi" style:country-complex="IN"/>
    </style:style>
    <style:style style:name="T851"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52" style:parent-style-name="DefaultParagraphFont" style:family="text">
      <style:text-properties style:font-name="Times New Roman" style:font-name-asian="SimSun" style:font-name-complex="Times New Roman" style:font-weight-complex="bold" style:letter-kerning="true" style:text-position="super 62.5%" fo:font-size="12pt" style:font-size-asian="12pt" style:font-size-complex="12pt" fo:background-color="#FFFFFF" style:language-asian="hi" style:country-asian="IN" style:language-complex="hi" style:country-complex="IN"/>
    </style:style>
    <style:style style:name="T853"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54"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55"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56" style:parent-style-name="DefaultParagraphFont" style:family="text">
      <style:text-properties style:font-name="Times New Roman" style:font-name-asian="SimSun" style:font-name-complex="Times New Roman" style:font-weight-complex="bold" style:letter-kerning="true" style:text-position="super 62.5%" fo:font-size="12pt" style:font-size-asian="12pt" style:font-size-complex="12pt" fo:background-color="#FFFFFF" style:language-asian="hi" style:country-asian="IN" style:language-complex="hi" style:country-complex="IN"/>
    </style:style>
    <style:style style:name="T857"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58" style:parent-style-name="DefaultParagraphFont" style:family="text">
      <style:text-properties style:font-name="Times New Roman" style:font-name-asian="SimSun" style:font-name-complex="Times New Roman" style:font-weight-complex="bold" style:letter-kerning="true" style:text-position="super 62.5%" fo:font-size="12pt" style:font-size-asian="12pt" style:font-size-complex="12pt" fo:background-color="#FFFFFF" style:language-asian="hi" style:country-asian="IN" style:language-complex="hi" style:country-complex="IN"/>
    </style:style>
    <style:style style:name="T859"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60" style:parent-style-name="DefaultParagraphFont" style:family="text">
      <style:text-properties style:font-name="Times New Roman" style:font-name-asian="SimSun" style:font-name-complex="Times New Roman" style:font-weight-complex="bold" style:letter-kerning="true" style:text-position="super 62.5%" fo:font-size="12pt" style:font-size-asian="12pt" style:font-size-complex="12pt" fo:background-color="#FFFFFF" style:language-asian="hi" style:country-asian="IN" style:language-complex="hi" style:country-complex="IN"/>
    </style:style>
    <style:style style:name="T861"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62"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63" style:parent-style-name="DefaultParagraphFont" style:family="text">
      <style:text-properties style:font-name="Times New Roman" style:font-name-asian="SimSun" style:font-name-complex="Times New Roman" style:font-weight-complex="bold" style:letter-kerning="true" style:text-position="super 62.5%" fo:font-size="12pt" style:font-size-asian="12pt" style:font-size-complex="12pt" fo:background-color="#FFFFFF" style:language-asian="hi" style:country-asian="IN" style:language-complex="hi" style:country-complex="IN"/>
    </style:style>
    <style:style style:name="T864"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65" style:parent-style-name="DefaultParagraphFont" style:family="text">
      <style:text-properties style:font-name="Times New Roman" style:font-name-asian="SimSun" style:font-name-complex="Times New Roman" style:font-weight-complex="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866"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67"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868"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69"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70" style:parent-style-name="DefaultParagraphFont" style:family="text">
      <style:text-properties style:font-name="Times New Roman" style:font-name-asian="SimSun" style:font-name-complex="Times New Roman" style:font-weight-complex="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871"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872"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73"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74"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P875" style:parent-style-name="Normal" style:family="paragraph">
      <style:paragraph-properties fo:widows="0" fo:orphans="0" fo:text-align="justify" fo:line-height="115%"/>
      <style:text-properties fo:hyphenate="false"/>
    </style:style>
    <style:style style:name="T876" style:parent-style-name="DefaultParagraphFont" style:family="text">
      <style:text-properties style:font-name="Times New Roman" style:font-name-asian="SimSun" style:font-name-complex="Times New Roman" style:font-weight-complex="bold" style:letter-kerning="true" fo:font-size="12pt" style:font-size-asian="12pt" style:font-size-complex="12pt" fo:background-color="#FFFFFF" style:language-asian="hi" style:country-asian="IN" style:language-complex="hi" style:country-complex="IN"/>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P881" style:parent-style-name="Normal" style:family="paragraph">
      <style:paragraph-properties fo:text-align="justify" fo:line-height="115%"/>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P89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98" style:parent-style-name="Normal" style:family="paragraph">
      <style:paragraph-properties fo:widows="0" fo:orphans="0" fo:text-align="justify" fo:line-height="115%"/>
      <style:text-properties fo:hyphenate="false"/>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style:text-position="super 62.5%"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P908" style:parent-style-name="Normal" style:family="paragraph">
      <style:paragraph-properties fo:text-align="justify" fo:line-height="115%"/>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style:font-weight-complex="bold"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style>
    <style:style style:name="P938" style:parent-style-name="Normal" style:family="paragraph">
      <style:paragraph-properties fo:widows="0" fo:orphans="0" fo:text-align="justify" fo:line-height="115%"/>
      <style:text-properties fo:hyphenate="false"/>
    </style:style>
    <style:style style:name="T939"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9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4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5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5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6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9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74"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9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77"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9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9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981" style:parent-style-name="Normal" style:family="paragraph">
      <style:paragraph-properties fo:widows="0" fo:orphans="0" fo:text-align="justify" fo:line-height="115%"/>
      <style:text-properties fo:hyphenate="false"/>
    </style:style>
    <style:style style:name="T98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hi" style:country-asian="IN" style:language-complex="hi" style:country-complex="IN"/>
    </style:style>
    <style:style style:name="T983" style:parent-style-name="DefaultParagraphFont" style:family="text">
      <style:text-properties style:font-name="Times New Roman" style:font-name-asian="SimSu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true" fo:font-size="12pt" style:font-size-asian="12pt" style:font-size-complex="12pt" style:language-asian="hi" style:country-asian="IN" style:language-complex="hi" style:country-complex="IN"/>
    </style:style>
    <style:style style:name="T98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85" style:parent-style-name="DefaultParagraphFont" style:family="text">
      <style:text-properties style:font-name="Times New Roman" style:font-name-asian="SimSun" style:font-name-complex="Times New Roman"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86" style:parent-style-name="DefaultParagraphFont" style:family="text">
      <style:text-properties style:font-name="Times New Roman" style:font-name-asian="SimSun" style:font-name-complex="Times New Roman" style:font-weight-complex="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87" style:parent-style-name="DefaultParagraphFont" style:family="text">
      <style:text-properties style:font-name="Times New Roman" style:font-name-asian="SimSun" style:font-name-complex="Times New Roman" style:font-weight-complex="bold" style:text-line-through-style="solid" style:text-line-through-width="auto" style:text-line-through-color="font-color" style:text-line-through-mode="continuous" style:text-line-through-type="single" style:letter-kerning="true" style:text-position="super 62.5%" fo:font-size="12pt" style:font-size-asian="12pt" style:font-size-complex="12pt" fo:background-color="#FFFFFF" style:language-asian="hi" style:country-asian="IN" style:language-complex="hi" style:country-complex="IN"/>
    </style:style>
    <style:style style:name="T988" style:parent-style-name="DefaultParagraphFont" style:family="text">
      <style:text-properties style:font-name="Times New Roman" style:font-name-asian="SimSun" style:font-name-complex="Times New Roman" style:font-weight-complex="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89" style:parent-style-name="DefaultParagraphFont" style:family="text">
      <style:text-properties style:font-name="Times New Roman" style:font-name-asian="SimSu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9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91" style:parent-style-name="DefaultParagraphFont" style:family="text">
      <style:text-properties style:font-name="Times New Roman" style:font-name-asian="SimSun" style:font-name-complex="Times New Roman" style:font-weight-complex="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9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93" style:parent-style-name="DefaultParagraphFont" style:family="text">
      <style:text-properties style:font-name="Times New Roman" style:font-name-asian="SimSun" style:font-name-complex="Times New Roman" style:font-weight-complex="bold"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9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fo:background-color="#FFFFFF" style:language-asian="hi" style:country-asian="IN" style:language-complex="hi" style:country-complex="IN"/>
    </style:style>
    <style:style style:name="T9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96" style:parent-style-name="Normal" style:family="paragraph">
      <style:paragraph-properties fo:widows="0" fo:orphans="0" fo:text-align="justify" fo:line-height="115%"/>
      <style:text-properties fo:hyphenate="false"/>
    </style:style>
    <style:style style:name="T997"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998"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style:language-asian="hi" style:country-asian="IN" style:language-complex="hi" style:country-complex="IN"/>
    </style:style>
    <style:style style:name="T999"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00"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01"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02"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03"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04"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05"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06"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07"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08"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09"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10"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11"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12"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13"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14"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15"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16"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17"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18"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19"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20"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1"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2"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3"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4"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5"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6"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7"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8"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29"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0"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1"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2"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3"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4"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5"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6"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7"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8"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39"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40"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2"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43"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44"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45"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46"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47"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48"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49"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50"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fo:background-color="#FFFFFF" style:language-asian="hi" style:country-asian="IN" style:language-complex="hi" style:country-complex="IN"/>
    </style:style>
    <style:style style:name="T1051"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52"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T1053" style:parent-style-name="DefaultParagraphFont" style:family="text">
      <style:text-properties style:font-name="Times New Roman" style:font-name-asian="SimSun" style:font-name-complex="Times New Roman" fo:font-weight="bold" style:font-weight-asian="bold" style:font-weight-complex="bold" style:letter-kerning="true" fo:font-size="12pt" style:font-size-asian="12pt" style:font-size-complex="12pt" fo:background-color="#FFFFFF" style:language-asian="hi" style:country-asian="IN" style:language-complex="hi" style:country-complex="IN"/>
    </style:style>
    <style:style style:name="P1054" style:parent-style-name="Normal" style:family="paragraph">
      <style:paragraph-properties fo:widows="0" fo:orphans="0" fo:text-align="justify" fo:line-height="115%"/>
      <style:text-properties fo:hyphenate="false"/>
    </style:style>
    <style:style style:name="T1055" style:parent-style-name="DefaultParagraphFont" style:family="text">
      <style:text-properties style:font-name="Times New Roman" style:font-name-asian="SimSun" style:font-name-complex="Times New Roman" style:letter-kerning="true" fo:font-size="12pt" style:font-size-asian="12pt" style:font-size-complex="12pt" fo:background-color="#FFFFFF" fo:language="en" fo:country="US" style:language-asian="hi" style:country-asian="IN" style:language-complex="hi" style:country-complex="IN"/>
    </style:style>
    <style:style style:name="T1056" style:parent-style-name="DefaultParagraphFont" style:family="text">
      <style:text-properties style:font-name="Times New Roman" style:font-name-asian="SimSun" style:font-name-complex="Times New Roman" style:letter-kerning="true" style:text-position="super 62.5%" fo:font-size="12pt" style:font-size-asian="12pt" style:font-size-complex="12pt" fo:background-color="#FFFFFF" fo:language="en" fo:country="US" style:language-asian="hi" style:country-asian="IN" style:language-complex="hi" style:country-complex="IN"/>
    </style:style>
    <style:style style:name="T1057" style:parent-style-name="DefaultParagraphFont" style:family="text">
      <style:text-properties style:font-name="Times New Roman" style:font-name-asian="SimSun" style:font-name-complex="Times New Roman" style:letter-kerning="true" fo:font-size="12pt" style:font-size-asian="12pt" style:font-size-complex="12pt" fo:background-color="#FFFFFF" fo:language="en" fo:country="US" style:language-asian="hi" style:country-asian="IN" style:language-complex="hi" style:country-complex="IN"/>
    </style:style>
    <style:style style:name="T1058" style:parent-style-name="DefaultParagraphFont" style:family="text">
      <style:text-properties style:font-name="Times New Roman" style:font-name-asian="SimSun" style:font-name-complex="Times New Roman" style:letter-kerning="true" fo:font-size="12pt" style:font-size-asian="12pt" style:font-size-complex="12pt" fo:background-color="#FFFFFF" fo:language="en" fo:country="US" style:language-asian="hi" style:country-asian="IN" style:language-complex="hi" style:country-complex="IN"/>
    </style:style>
    <style:style style:name="P1059" style:parent-style-name="Normal" style:family="paragraph">
      <style:paragraph-properties fo:widows="0" fo:orphans="0" fo:text-align="justify" fo:line-height="115%"/>
      <style:text-properties style:font-name="Times New Roman" style:font-name-asian="SimSun" style:font-name-complex="Times New Roman" style:letter-kerning="true" fo:font-size="12pt" style:font-size-asian="12pt" style:font-size-complex="12pt" fo:background-color="#FFFFFF" fo:language="en" fo:country="US" style:language-asian="hi" style:country-asian="IN" style:language-complex="hi" style:country-complex="IN" fo:hyphenate="false"/>
    </style:style>
    <style:style style:name="P1060" style:parent-style-name="Normal" style:family="paragraph">
      <style:paragraph-properties fo:widows="0" fo:orphans="0" fo:text-align="justify" fo:line-height="115%"/>
      <style:text-properties style:font-name="Times New Roman" style:font-name-asian="SimSun" style:font-name-complex="Times New Roman" style:letter-kerning="true" fo:font-size="12pt" style:font-size-asian="12pt" style:font-size-complex="12pt" fo:background-color="#FFFFFF" fo:language="en" fo:country="US" style:language-asian="hi" style:country-asian="IN" style:language-complex="hi" style:country-complex="IN" fo:hyphenate="false"/>
    </style:style>
    <style:style style:name="P1061" style:parent-style-name="Normal" style:family="paragraph">
      <style:paragraph-properties fo:widows="0" fo:orphans="0" fo:text-align="justify" fo:line-height="115%"/>
      <style:text-properties style:font-name="Times New Roman" style:font-name-asian="SimSun" style:font-name-complex="Times New Roman" style:letter-kerning="true" fo:font-size="12pt" style:font-size-asian="12pt" style:font-size-complex="12pt" fo:background-color="#FFFFFF" fo:language="en" fo:country="US" style:language-asian="hi" style:country-asian="IN" style:language-complex="hi" style:country-complex="IN" fo:hyphenate="false"/>
    </style:style>
    <style:style style:name="P1062" style:parent-style-name="Normal" style:family="paragraph">
      <style:paragraph-properties fo:text-align="justify" fo:line-height="115%"/>
      <style:text-properties style:font-name="Times New Roman" style:font-name-complex="Times New Roman" fo:color="#000000" fo:font-size="12pt" style:font-size-asian="12pt" style:font-size-complex="12pt" style:language-asian="lt" style:country-asian="LT"/>
    </style:style>
    <style:style style:name="P1063" style:parent-style-name="Normal" style:family="paragraph">
      <style:paragraph-properties fo:text-align="justify" fo:line-height="115%"/>
    </style:style>
    <style:style style:name="T10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65"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10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10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2"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073"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3"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8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6"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90"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0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0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01"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1102" style:parent-style-name="DefaultParagraphFont" style:family="text">
      <style:text-properties style:font-name="Times New Roman" style:font-name-complex="Times New Roman" fo:color="#000000" style:text-position="super 62.5%" fo:font-size="12pt" style:font-size-asian="12pt" style:font-size-complex="12pt" fo:background-color="#FFFFFF" style:language-asian="lt" style:country-asian="LT"/>
    </style:style>
    <style:style style:name="T1103"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11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105" style:parent-style-name="Normal" style:family="paragraph">
      <style:paragraph-properties fo:text-align="justify" fo:line-height="115%"/>
    </style:style>
    <style:style style:name="T11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07"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11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10"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12"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11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14"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16"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19"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112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2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22" style:parent-style-name="DefaultParagraphFont" style:family="text">
      <style:text-properties style:font-name="Times New Roman" style:font-name-complex="Times New Roman" style:font-weight-complex="bold" fo:color="#000000" style:text-position="super 62.5%" fo:font-size="12pt" style:font-size-asian="12pt" style:font-size-complex="12pt" style:language-asian="lt" style:country-asian="LT"/>
    </style:style>
    <style:style style:name="T112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125" style:parent-style-name="Normal" style:family="paragraph">
      <style:paragraph-properties fo:widows="0" fo:orphans="0" fo:text-align="justify" fo:line-height="115%"/>
      <style:text-properties fo:hyphenate="false"/>
    </style:style>
    <style:style style:name="T1126"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27" style:parent-style-name="DefaultParagraphFont" style:family="text">
      <style:text-properties style:font-name="Times New Roman" style:font-name-asian="SimSun" style:font-name-complex="Times New Roman" style:letter-kerning="true" style:text-position="super 62.5%" fo:font-size="12pt" style:font-size-asian="12pt" style:font-size-complex="12pt" style:language-asian="hi" style:country-asian="IN" style:language-complex="hi" style:country-complex="IN"/>
    </style:style>
    <style:style style:name="T1128"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2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30"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1131" style:parent-style-name="Normal"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1132" style:parent-style-name="Normal" style:family="paragraph">
      <style:paragraph-properties fo:widows="0" fo:orphans="0" fo:text-align="justify" fo:line-height="115%"/>
      <style:text-properties fo:hyphenate="false"/>
    </style:style>
    <style:style style:name="T1133"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34" style:parent-style-name="DefaultParagraphFont" style:family="text">
      <style:text-properties style:font-name="Times New Roman" style:font-name-asian="SimSun" style:font-name-complex="Times New Roman" style:letter-kerning="true" style:text-position="super 62.5%" fo:font-size="12pt" style:font-size-asian="12pt" style:font-size-complex="12pt" style:language-asian="hi" style:country-asian="IN" style:language-complex="hi" style:country-complex="IN"/>
    </style:style>
    <style:style style:name="T1135"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36" style:parent-style-name="DefaultParagraphFont" style:family="text">
      <style:text-properties style:font-name="Times New Roman" style:font-name-asian="MS Mincho" style:font-name-complex="Times New Roman" style:letter-kerning="true" fo:font-size="12pt" style:font-size-asian="12pt" style:font-size-complex="12pt" style:language-asian="hi" style:country-asian="IN" style:language-complex="hi" style:country-complex="IN"/>
    </style:style>
    <style:style style:name="T1137"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1138" style:parent-style-name="Normal" style:family="paragraph">
      <style:paragraph-properties fo:text-align="justify" fo:line-height="115%"/>
    </style:style>
    <style:style style:name="T1139"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40" style:parent-style-name="DefaultParagraphFont" style:family="text">
      <style:text-properties style:font-name="Times New Roman" style:font-name-asian="SimSun" style:font-name-complex="Times New Roman" style:letter-kerning="true" style:text-position="super 62.5%" fo:font-size="12pt" style:font-size-asian="12pt" style:font-size-complex="12pt" style:language-asian="hi" style:country-asian="IN" style:language-complex="hi" style:country-complex="IN"/>
    </style:style>
    <style:style style:name="T1141"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4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143"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44" style:parent-style-name="DefaultParagraphFont" style:family="text">
      <style:text-properties style:font-name="Times New Roman" style:font-name-asian="MS Mincho" style:font-name-complex="Times New Roman" style:letter-kerning="true" fo:font-size="12pt" style:font-size-asian="12pt" style:font-size-complex="12pt" style:language-asian="hi" style:country-asian="IN" style:language-complex="hi" style:country-complex="IN"/>
    </style:style>
    <style:style style:name="T1145"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1146"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1147" style:parent-style-name="Normal" style:family="paragraph">
      <style:paragraph-properties fo:text-align="justify" fo:margin-left="0.5in" fo:text-indent="0in">
        <style:tab-stops/>
      </style:paragraph-properties>
      <style:text-properties style:font-name="Times New Roman" style:font-name-complex="Times New Roman" fo:font-size="12pt" style:font-size-asian="12pt" style:font-size-complex="12pt"/>
    </style:style>
    <style:style style:name="P1148" style:parent-style-name="Normal" style:family="paragraph">
      <style:paragraph-properties fo:text-align="justify" fo:line-height="115%"/>
    </style:style>
    <style:style style:name="T1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5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5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55"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156"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157"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1158" style:parent-style-name="Strong" style:family="text">
      <style:text-properties fo:font-weight="normal" style:font-weight-asian="normal" fo:font-size="12pt" style:font-size-asian="12pt" style:font-size-complex="12pt"/>
    </style:style>
    <style:style style:name="P1159" style:parent-style-name="Pasiūlymai2" style:family="paragraph">
      <style:paragraph-properties fo:line-height="115%"/>
      <style:text-properties fo:font-size="12pt" style:font-size-asian="12pt" style:font-size-complex="12pt" style:language-asian="lt" style:country-asian="LT"/>
    </style:style>
    <style:style style:name="P1160" style:parent-style-name="Pasiūlymai2" style:family="paragraph">
      <style:paragraph-properties fo:line-height="115%"/>
      <style:text-properties fo:font-size="12pt" style:font-size-asian="12pt" style:font-size-complex="12pt" style:language-asian="lt" style:country-asian="LT"/>
    </style:style>
    <style:style style:name="P1161" style:parent-style-name="Pasiūlymai2" style:family="paragraph">
      <style:paragraph-properties fo:line-height="115%"/>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P117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 text:c="5"/></text:span><text:span text:style-name="T13">Projekt</text:span><text:span text:style-name="T14">o</text:span><text:span text:style-name="T15"><text:s/>XIIIP</text:span><text:span text:style-name="T16">-</text:span><text:span text:style-name="T17">3903</text:span><text:span text:style-name="T18">(2)</text:span></text:p>
      <text:p text:style-name="Normal"><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 text:c="5"/></text:span><text:span text:style-name="T27">l</text:span><text:span text:style-name="T28">yginamasis variantas</text:span></text:p>
      <text:p text:style-name="P29"/>
      <text:p text:style-name="P30"/>
      <text:p text:style-name="P31">LIETUVOS RESPUBLIKOS</text:p>
      <text:p text:style-name="P32"><text:span text:style-name="T33">TABAKO, TABAKO GAMINIŲ IR SU JAIS SUSIJUSIŲ GAMINIŲ KONTROLĖS<text:s/></text:span><text:span text:style-name="T34">ĮSTATYMO NR. I-</text:span><text:span text:style-name="T35">1143</text:span><text:span text:style-name="T36"><text:s/></text:span><text:span text:style-name="T37">1,<text:s/></text:span><text:span text:style-name="T38">10, 11, 12, 14, 15</text:span><text:span text:style-name="T39">,</text:span><text:span text:style-name="T40"><text:s/>16</text:span><text:span text:style-name="T41">1</text:span><text:span text:style-name="T42">, 17</text:span><text:span text:style-name="T43">1</text:span><text:span text:style-name="T44">, 21, 22, 25<text:s/></text:span><text:span text:style-name="T45">IR<text:s/></text:span><text:span text:style-name="T46">26</text:span><text:span text:style-name="T47"><text:s/>STRAIPSNIŲ PAKEITIMO</text:span><text:span text:style-name="T48"><text:s/>IR 16</text:span><text:span text:style-name="T49">2</text:span><text:span text:style-name="T50"><text:s/>STRAIPSNIO<text:s/></text:span><text:span text:style-name="T51">PRIPAŽINIMO NETEKUSIU GALIOS</text:span></text:p>
      <text:p text:style-name="P52">ĮSTATYMAS</text:p>
      <text:p text:style-name="P53"/>
      <text:p text:style-name="P54">2020<text:s/>m.<text:s/><text:s text:c="19"/>Nr.<text:s/></text:p>
      <text:p text:style-name="P55">Vilnius</text:p>
      <text:p text:style-name="P56"/>
      <text:p text:style-name="P57">1 straipsnis. 1 straipsnio pakeitimas</text:p>
      <text:p text:style-name="P58">Pakeisti 1 straipsnio 1 dalį ir ją išdėstyti taip:</text:p>
      <text:p text:style-name="P59"><text:span text:style-name="T60">„1. Šis Įstatymas reglamentuoja su tabako gaminių<text:s/></text:span><text:span text:style-name="T61">ir su<text:s/></text:span><text:span text:style-name="T62">jais</text:span><text:span text:style-name="T63"><text:s/>susijusių gaminių</text:span><text:span text:style-name="T64"><text:s/>gamyba, prekyba, laikymu, gabenimu, įvežimu, importu, reklama, vartojimu, įsigijimo ir (ar) vartojimo skatinimu bei rėmimu, taip pat su tabako, tabako gaminių ir su<text:s/></text:span><text:span text:style-name="T65">jais</text:span><text:span text:style-name="T66"><text:s/></text:span><text:span text:style-name="T67">tabako gaminiais</text:span><text:span text:style-name="T68"><text:s/></text:span><text:span text:style-name="T69">susijusių gaminių pateikimu rinkai ir ženklinimu susijusius santykius ir nustato valstybės tabako, tabako gaminių ir su tabako gaminiais susijusių gaminių kontrolės pagrindus Lietuvos Respublikoje.“</text:span></text:p>
      <text:p text:style-name="P70"/>
      <text:p text:style-name="P71">2<text:s/>straipsnis. 10 straipsnio pakeitimas</text:p>
      <text:p text:style-name="P72">Pakeisti 10 straipsnio 1 dalį ir ją išdėstyti taip:</text:p>
      <text:p text:style-name="P73"><text:span text:style-name="T74">„</text:span><text:span text:style-name="T75">1. Lietuvos Respublikoje verstis tabako gaminių</text:span><text:span text:style-name="T76">,</text:span><text:span text:style-name="T77"><text:s/></text:span><text:span text:style-name="T78">su tabako gaminiais susijusių gaminių</text:span><text:span text:style-name="T79"><text:s/></text:span><text:span text:style-name="T80">gamyba, didmenine ir mažmenine prekyba</text:span><text:span text:style-name="T81">,<text:s/></text:span><text:span text:style-name="T82">leidžiama tik turint nustatyta tvarka išduotas licencijas.</text:span><text:span text:style-name="T83">“</text:span><text:span text:style-name="T84"><text:s/></text:span></text:p>
      <text:p text:style-name="P85"/>
      <text:p text:style-name="P86">3<text:s/>straipsnis. 11 straipsnio pakeitimas</text:p>
      <text:p text:style-name="P87">Pakeisti 11<text:s/>straipsnį<text:s/>ir jį<text:s/>išdėstyti taip:</text:p>
      <text:p text:style-name="P88"><text:span text:style-name="T89"><text:tab/>„</text:span><text:span text:style-name="T90">11 straipsnis. Licencijų išdavimas, atsisakymas išduoti licenciją, licencijos galiojimo sustabdymas, licencijos galiojimo panaikinimas</text:span></text:p>
      <text:p text:style-name="P91"><text:bookmark-start text:name="part_ccde0295b8dc49988f73de47316e6ce1"/><text:bookmark-end text:name="part_ccde0295b8dc49988f73de47316e6ce1"/><text:span text:style-name="T92"><text:tab/>1. Licencijos verstis tabako gaminių</text:span><text:span text:style-name="T93">,</text:span><text:span text:style-name="T94"><text:s/></text:span><text:span text:style-name="T95">su tabako gaminiais susijusių gaminių</text:span><text:span text:style-name="T96"><text:s/>gamyba ir didmenine prekyba tabako gaminiais</text:span><text:span text:style-name="T97">,</text:span><text:span text:style-name="T98"><text:s/></text:span><text:span text:style-name="T99">su tabako gaminiais susijusiais gaminiais</text:span><text:span text:style-name="T100"><text:s/>gali būti išduodamos Lietuvos Respublikoje įsteigtiems juridiniams asmenims ir užsienio juridinių asmenų filialams. Licencijos verstis mažmenine prekyba tabako gaminiais</text:span><text:span text:style-name="T101">, su tabako gaminiais susijusiais gaminiais</text:span><text:span text:style-name="T102"><text:s/>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103"><text:bookmark-start text:name="part_a0a841cdcdef4c81a6c281b263c1b2cb"/><text:bookmark-end text:name="part_a0a841cdcdef4c81a6c281b263c1b2cb"/><text:tab/>2. Šio straipsnio 1 dalyje nurodytos licencijos juridiniams asmenims ir užsienio juridinių asmenų filialams išduodamos, jeigu jie atitinka šiuos reikalavimus:</text:p>
      <text:p text:style-name="P104"><text:bookmark-start text:name="part_ebc10dcbdcfb41e1b03c1a00757a053e"/><text:bookmark-end text:name="part_ebc10dcbdcfb41e1b03c1a00757a053e"/><text:tab/>1)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5"><text:bookmark-start text:name="part_69034e0f012d434d8b2c73bc710aee75"/><text:bookmark-end text:name="part_69034e0f012d434d8b2c73bc710aee75"/><text:tab/>2) nėra skolingi Valstybinio socialinio draudimo fondo biudžetui;</text:p>
      <text:p text:style-name="P106"><text:bookmark-start text:name="part_2bfb29a6f7f24f6fbe5bb4c9170b351f"/><text:bookmark-end text:name="part_2bfb29a6f7f24f6fbe5bb4c9170b351f"/><text:span text:style-name="T107"><text:tab/>3) juridiniam asmeniui, užsienio juridinio asmens filialui ar jų vadovams nėra įsiteisėjusio apkaltinamojo teismo nuosprendžio dėl bausmės skyrimo, įsiteisėjusio teismo nutarimo, nutarties,<text:s/></text:span><text:soft-page-break/><text:span text:style-name="T108">įsiteisėjusio atitinkamo muitinės, Valstybinės mokesčių inspekcijos, policijos, Valstybinės vartotojų teisių apsaugos tarnybos (toliau – Tarnyba) ar Narkotikų, tabako ir alkoholio kontrolės departamento nutarimo dėl nuobaudos skyrimo už tabako gaminių,<text:s/></text:span><text:span text:style-name="T109">su tabako gaminiais susijusių gaminių</text:span><text:span text:style-name="T110"><text:s/>kontrabandą, falsifikuotų tabako gaminių,<text:s/></text:span><text:span text:style-name="T111">su tabako gaminiais susijusių gaminių</text:span><text:span text:style-name="T112"><text:s/>pardavimą, laikymą ar gabenimą, tabako gaminių,<text:s/></text:span><text:span text:style-name="T113">su tabako gaminiais susijusių gaminių</text:span><text:span text:style-name="T114"><text:s/>pardavimą, laikymą ar gabenimą be tabako gaminių,<text:s/></text:span><text:span text:style-name="T115">be</text:span><text:span text:style-name="T116"><text:s/></text:span><text:span text:style-name="T117">su<text:s/></text:span><text:span text:style-name="T118">tabako gaminiais susijusių gaminių</text:span><text:span text:style-name="T119"><text:s/>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 Narkotikų, tabako ir alkoholio kontrolės departamento nutarimo dėl bausmės ar nuobaudos skyrimo įsiteisėjimo dienos yra praėję ne mažiau kaip penkeri metai;</text:span></text:p>
      <text:p text:style-name="P120"><text:bookmark-start text:name="part_118bbe093f7749eaa3d2c40d35b0cff3"/><text:bookmark-end text:name="part_118bbe093f7749eaa3d2c40d35b0cff3"/><text:tab/>4) juridinio asmens ar užsienio juridinio asmens filialo vadovai nėra (nebuvo) 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 o jeigu licencijos galiojimas buvo panaikintas, -<text:s/>nuo šios<text:s/>dalies 3 punkte nurodyto nuosprendžio, nutarties ar nutarimo įsiteisėjimo dienos yra praėję ne mažiau kaip penkeri metai;</text:p>
      <text:p text:style-name="P121"><text:bookmark-start text:name="part_2932b98b49db4b1abd30c1d40298291e"/><text:bookmark-end text:name="part_2932b98b49db4b1abd30c1d40298291e"/><text:tab/>5) per pastaruosius penkerius metus juridiniam asmeniui ar užsienio juridinio asmens filialui nebuvo panaikintas licencijos galiojimas šio straipsnio 15 dalies 3 punkte, 16 dalies 4 punkte ar šio Įstatymo 26 straipsnio 5 dalyje nustatytais pagrindais;</text:p>
      <text:p text:style-name="P122"><text:bookmark-start text:name="part_9736e79be786496c870cd7c9643aaed4"/><text:bookmark-end text:name="part_9736e79be786496c870cd7c9643aaed4"/><text:span text:style-name="T123"><text:tab/></text:span><text:span text:style-name="T124">6) per pastaruosius vienerius metus juridiniam asmeniui ar užsienio juridinio asmens filialui nebuvo panaikintas licencijos galiojimas šio straipsnio 15 dalies 5 punkte</text:span><text:span text:style-name="T125">,</text:span><text:span text:style-name="T126"><text:s/></text:span><text:span text:style-name="T127">ar</text:span><text:span text:style-name="T128"><text:s/>16 dalies 6 punkte<text:s/></text:span><text:span text:style-name="T129">ar Įstatymo 26 straipsnio 8 dalyje</text:span><text:span text:style-name="T130"><text:s/></text:span><text:span text:style-name="T131">nustatytais pagrindais;</text:span></text:p>
      <text:p text:style-name="P132"><text:bookmark-start text:name="part_b25e46ecb85e4454bae649825ac8b9ec"/><text:bookmark-end text:name="part_b25e46ecb85e4454bae649825ac8b9ec"/><text:span text:style-name="T133"><text:tab/></text:span><text:span text:style-name="T134">7) per pastaruosius trejus metus juridiniam asmeniui ar užsienio juridinio asmens filialui nebuvo panaikintas licencijos verstis mažmenine prekyba tabako gaminiais,<text:s/></text:span><text:span text:style-name="T135">su tabako gaminiais susijusiais gaminiais</text:span><text:span text:style-name="T136"><text:s/>galiojimas už šio Įstatymo 14 straipsnio 5 dalies 3 punkto reikalavimų pažeidimą toje prekybos vietoje, kuri</text:span><text:span text:style-name="T137">ai</text:span><text:span text:style-name="T138"><text:s/>prašoma išduoti licenciją;</text:span></text:p>
      <text:p text:style-name="P139"><text:bookmark-start text:name="part_08633ef990a443c4833269a9becd58fb"/><text:bookmark-end text:name="part_08633ef990a443c4833269a9becd58fb"/><text:span text:style-name="T140"><text:tab/></text:span><text:span text:style-name="T141">8) didmeninė prekyba tabako gaminiais,<text:s/></text:span><text:span text:style-name="T142">su tabako gaminiais susijusiais gaminiais</text:span><text:span text:style-name="T143"><text:s text:c="2"/>bus vykdoma ir (ar) tabako gaminiai,<text:s/></text:span><text:span text:style-name="T144">su tabako gaminiais susiję gaminiai</text:span><text:span text:style-name="T145"><text:s/>bus laikomi tabako gaminių,<text:s/></text:span><text:span text:style-name="T146">su tabako gaminiais susijusių gaminių</text:span><text:span text:style-name="T147"><text:s/>didmeninės prekybos sandėliuose (taikoma tais atvejais, kai Lietuvos Respublikoje įsteigtas juridinis asmuo ar užsienio juridinio asmens filialas prašo išduoti licenciją verstis didmenine prekyba tabako gaminiais,<text:s/></text:span><text:span text:style-name="T148">su tabako gaminiais susijusiais gaminiais</text:span><text:span text:style-name="T149">);</text:span></text:p>
      <text:p text:style-name="P150"><text:bookmark-start text:name="part_df3a18e8ad2e439f8a94eb182b6bf969"/><text:bookmark-end text:name="part_df3a18e8ad2e439f8a94eb182b6bf969"/><text:span text:style-name="T151"><text:tab/></text:span><text:span text:style-name="T152">9) turi Tarnybos išduotą dokumentą, patvirtinantį, kad numatomų gaminti tabako gaminių,<text:s/></text:span><text:span text:style-name="T153">su tabako gaminiais susijusių gaminių</text:span><text:span text:style-name="T154"><text:s/>kokybės rodikliai atitinka Lietuvos Respublikos teisės aktų nustatytus saugos ir kokybės rodiklius (taikoma tais atvejais, kai Lietuvos Respublikoje įsteigtas juridinis asmuo ar užsienio juridinio asmens filialas prašo išduoti licenciją verstis tabako gaminių,<text:s/></text:span><text:span text:style-name="T155">su tabako gaminiais susijusių gaminių</text:span><text:span text:style-name="T156"><text:s/>gamyba);<text:s/></text:span></text:p>
      <text:p text:style-name="P157"><text:span text:style-name="T158"><text:tab/></text:span><text:span text:style-name="T159">10) juridinis asmuo ar užsienio juridinio asmens filialas užtikrina, kad prekybos vieta, kurioje ketinama verstis mažmenine prekyba tabako gaminiais,</text:span><text:span text:style-name="T160"><text:s/>su tabako gaminiais susijusiais gaminiais</text:span><text:span text:style-name="T161"><text:s/>ir prekybos j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162">su tabako gaminiais susijusiais gaminiais</text:span><text:span text:style-name="T163">).</text:span><text:span text:style-name="T164"><text:s/></text:span><text:span text:style-name="T165"><text:s text:c="5"/></text:span></text:p>
      <text:soft-page-break/>
      <text:p text:style-name="P166"><text:span text:style-name="T167"><text:tab/></text:span><text:span text:style-name="T168">3. Licencijas verstis tabako gaminių</text:span><text:span text:style-name="T169"><text:s/></text:span><text:span text:style-name="T170">ir (ar)</text:span><text:span text:style-name="T171"><text:s/>su tabako gaminiais susijusių gaminių</text:span><text:span text:style-name="T172"><text:s/>gamyba ir didmenine prekyba tabako gaminiais,</text:span><text:span text:style-name="T173"><text:s/>su tabako gaminiais susijusiais gaminiais</text:span><text:span text:style-name="T174"><text:s/>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175"><text:span text:style-name="T176"><text:tab/></text:span><text:span text:style-name="T177">4. Licencijas verstis mažmenine prekyba tabako gaminiais,<text:s/></text:span><text:span text:style-name="T178">su tabako gaminiais susijusiais gaminiais</text:span><text:span text:style-name="T179"><text:s/>(įskaitant mažmeninę prekybą tabako gaminiais</text:span><text:span text:style-name="T180"><text:s/>ir (ar)<text:s/></text:span><text:span text:style-name="T181">su tabako gaminiais susijusiais gaminiais</text:span><text:span text:style-name="T182"><text:s/>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 filialas versis (verčiasi) mažmenine prekyba tabako gaminiais</text:span><text:span text:style-name="T183"><text:s/>ir (ar)</text:span><text:span text:style-name="T184"><text:s/></text:span><text:span text:style-name="T185">su tabako gaminiais susijusiais gaminiais</text:span><text:span text:style-name="T186">, vykdomoji institucija, o verstis mažmenine prekyba tabako gaminiais</text:span><text:span text:style-name="T187"><text:s/>ir (ar)</text:span><text:span text:style-name="T188"><text:s/></text:span><text:span text:style-name="T189">su tabako gaminiais susijusiais gaminiais</text:span><text:span text:style-name="T190"><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 Lietuvos Respublikoje įsteigto juridinio asmens ar užsienio juridinio asmens filialo, pageidaujančio verstis (besiverčiančio) mažmenine prekyba tabako gaminiais</text:span><text:span text:style-name="T191"><text:s/>ir (ar)</text:span><text:span text:style-name="T192"><text:s/></text:span><text:span text:style-name="T193">su tabako gaminiais susijusiais gaminiais</text:span><text:span text:style-name="T194"><text:s/>keleiviams vežti skirtose transporto priemonėse, buveinė, vykdomoji institucija.</text:span></text:p>
      <text:p text:style-name="P195"><text:tab/>5. Išduodamos licencijos yra neterminuotos.</text:p>
      <text:p text:style-name="P196"><text:tab/>6. Licencijų išdavimo savivaldybėse veiksmus koordinuoja ir stebėseną atlieka Narkotikų, tabako ir alkoholio kontrolės departamentas.</text:p>
      <text:p text:style-name="P197"><text:span text:style-name="T198"><text:tab/></text:span><text:span text:style-name="T199">7. Lietuvos Respublikoje įsteigtam juridiniam asmeniui ar užsienio juridinio asmens filialui, pageidaujančiam gauti licenciją verstis tabako gaminių,<text:s/></text:span><text:span text:style-name="T200">su tabako gaminiais susijusių gaminių</text:span><text:span text:style-name="T201"><text:s/>gamyba ar didmenine prekyba tabako gaminiais,</text:span><text:span text:style-name="T202"><text:s/>su tabako gaminiais susijusiais gaminiais</text:span><text:span text:style-name="T203"><text:s/>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204"><text:span text:style-name="T205"><text:tab/></text:span><text:span text:style-name="T206">8. Licencijos verstis tabako gaminių</text:span><text:span text:style-name="T207"><text:s/>ir (ar)</text:span><text:span text:style-name="T208"><text:s/></text:span><text:span text:style-name="T209"><text:s/>su tabako gaminiais susijusių gaminių</text:span><text:span text:style-name="T210"><text:s/>gamyba ar didmenine prekyba tabako gaminiais,</text:span><text:span text:style-name="T211"><text:s/>su tabako gaminiais susijusiais gaminiais</text:span><text:span text:style-name="T212"><text:s text:c="2"/>neišduodamos, jeigu:</text:span></text:p>
      <text:p text:style-name="P213"><text:tab/>1)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p>
      <text:p text:style-name="P214"><text:tab/>2) pateikiami nevisiškai arba netaisyklingai 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p>
      <text:soft-page-break/>
      <text:p text:style-name="P215"><text:span text:style-name="T216"><text:tab/></text:span><text:span text:style-name="T217">3) Lietuvos Respublikoje įsteigtas juridinis asmuo ar užsienio juridinio asmens filialas neatitinka bent vieno iš šio straipsnio 2 dalies 1–6 punktuose, 8 punkte (jeigu prašoma licencijos verstis didmenine prekyba tabako gaminiais,<text:s/></text:span><text:span text:style-name="T218">su tabako gaminiais susijusiais gaminiais</text:span><text:span text:style-name="T219">), 9 punkte (jeigu prašoma licencijos verstis tabako gaminių,<text:s/></text:span><text:span text:style-name="T220">su tabako gaminiais susijusių gaminių</text:span><text:span text:style-name="T221"><text:s/>gamyba), nustatytų reikalavimų;</text:span></text:p>
      <text:p text:style-name="P222"><text:span text:style-name="T223"><text:tab/></text:span><text:span text:style-name="T224">4) Lietuvos Respublikoje įsteigtas juridinis asmuo ar užsienio juridinio asmens filialas neįvykdė Lietuvos Respublikos rinkliavų įstatyme nustatytų reikalavimų</text:span><text:span text:style-name="T225">.</text:span></text:p>
      <text:p text:style-name="P226"><text:span text:style-name="T227"><text:tab/></text:span><text:span text:style-name="T228">9. Laikoma, kad licencija verstis mažmenine prekyba tabako gaminiais</text:span><text:span text:style-name="T229"><text:s/>ir (ar)</text:span><text:span text:style-name="T230"><text:s/></text:span><text:span text:style-name="T231">su tabako gaminiais susijusiais gaminiais</text:span><text:span text:style-name="T232"><text:s/>yra išduota kitą dieną nuo juridinio asmens ar užsienio juridinio asmens filialo pranešimo apie ketinimą verstis mažmenine prekyba tabako gaminiais,</text:span><text:span text:style-name="T233"><text:s/>su tabako gaminiais susijusiais gaminiais</text:span><text:span text:style-name="T234"><text:s/>(toliau – pranešimas) pateikimo savivaldybės, kurios teritorijoje ketinama verstis šia veikla, vykdomajai institucijai dienos, o verstis mažmenine prekyba tabako gaminiais,<text:s/></text:span><text:span text:style-name="T235">su tabako gaminiais susijusiais gaminiais</text:span><text:span text:style-name="T236"><text:s/>keleiviams vežti skirtose transporto priemonėse – savivaldybės, kurios teritorijoje yra Lietuvos Respublikoje įsteigto juridinio asmens ar užsienio juridinio asmens filialo, pageidaujančio verstis (besiverčiančio) mažmenine prekyba tabako gaminiais,<text:s/></text:span><text:span text:style-name="T237">su tabako gaminiais susijusiais gaminiais</text:span><text:span text:style-name="T238"><text:s/>keleiviams vežti skirtose transporto priemonėse, buveinė, vykdomajai institucijai. Kai juridinio asmens ar užsienio juridinio asmens filialo pranešime yra nurodyta diena, nuo kurios ketinama pradėti verstis mažmenine prekyba tabako gaminiais,<text:s/></text:span><text:span text:style-name="T239">su tabako gaminiais susijusiais gaminiais</text:span><text:span text:style-name="T240"><text:s/>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241"><text:span text:style-name="T242"><text:tab/></text:span><text:span text:style-name="T243">10.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text:s/></text:span><text:span text:style-name="T244">su tabako gaminiais susijusiais gaminiais</text:span><text:span text:style-name="T245"><text:s/>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pan></text:p>
      <text:p text:style-name="P246"><text:tab/>11. Juridinis asmuo ar užsienio juridinio asmens filialas įspėjamas apie galimą atitinkamos licencijos galiojimo sustabdymą, jeigu:</text:p>
      <text:p text:style-name="P247"><text:span text:style-name="T248"><text:tab/></text:span><text:span text:style-name="T249">1) paaiškėja, kad licencijai verstis tabako gaminių,<text:s/></text:span><text:span text:style-name="T250">su tabako gaminiais susijusių gaminių</text:span><text:span text:style-name="T251"><text:s/>gamyba ar didmenine prekyba jais išduoti buvo pateikti netikslūs duomenys;</text:span></text:p>
      <text:p text:style-name="P252"><text:span text:style-name="T253"><text:tab/></text:span><text:span text:style-name="T254">2) juridinis asmuo ar užsienio juridinio asmens filialas, turintis licenciją verstis tabako gaminių,<text:s/></text:span><text:span text:style-name="T255">su tabako gaminiais susijusių gaminių</text:span><text:span text:style-name="T256"><text:s/>gamyba, didmenine ir (ar) mažmenine prekyba<text:s/></text:span><text:soft-page-break/><text:span text:style-name="T257">jais, pažeidžia šio Įstatymo<text:s/></text:span><text:span text:style-name="T258">9</text:span><text:span text:style-name="T259">2</text:span><text:span text:style-name="T260">,</text:span><text:span text:style-name="T261"><text:s/></text:span><text:span text:style-name="T262">9</text:span><text:span text:style-name="T263">4</text:span><text:span text:style-name="T264"><text:s/>ir 9</text:span><text:span text:style-name="T265">9</text:span><text:span text:style-name="T266"><text:s/>straipsnių,</text:span><text:span text:style-name="T267"><text:s/>14 straipsnio 3 dalies 5, 6 ir (ar) 7 punktų reikalavimus;</text:span></text:p>
      <text:p text:style-name="Pasiūlymai2"><text:span text:style-name="T268"><text:tab/></text:span><text:span text:style-name="T269">3) paaiškėja, kad juridinis asmuo ar užsienio juridinio asmens filialas, kuriam išduota licencija verstis mažmenine prekyba tabako gaminiais,<text:s/></text:span><text:span text:style-name="T270">su tabako gaminiais susijusiais gaminiais</text:span><text:span text:style-name="T271"><text:s/>šios veiklos nevykdo ilgiau negu vienerius metus ir per šio Įstatymo 12 straipsnio<text:s/></text:span><text:span text:style-name="T272">9</text:span><text:span text:style-name="T273"><text:s/></text:span><text:span text:style-name="T274">7</text:span><text:span text:style-name="T275"><text:s/>dalyje nurodytą terminą nesikreipė į licenciją išdavusią instituciją dėl licencijos galiojimo sustabdymo ar panaikinimo.</text:span></text:p>
      <text:p text:style-name="P276"><text:tab/>12.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p>
      <text:p text:style-name="P277"><text:tab/>13. Licencijos galiojimas sustabdomas, jeigu juridinis asmuo ar užsienio juridinio asmens filialas:</text:p>
      <text:p text:style-name="P278"><text:tab/>1) pateikia prašymą sustabdyti licencijos galiojimą;</text:p>
      <text:p text:style-name="P279"><text:span text:style-name="T280"><text:tab/></text:span><text:span text:style-name="T281">2) pateikia prašymą iš licencijos verstis didmenine prekyba tabako gaminiais,</text:span><text:span text:style-name="T282"><text:s/>su tabako gaminiais susijusiais gaminiais</text:span><text:span text:style-name="T283"><text:s text:c="2"/>išbraukti tabako gaminių,<text:s/></text:span><text:span text:style-name="T284">su tabako gaminiais susijusių gaminių</text:span><text:span text:style-name="T285"><text:s/>didmeninės prekybos sandėlio adresą ir licencijoje nebelieka įrašytų kitų sandėlių adresų;<text:s/></text:span></text:p>
      <text:p text:style-name="P286"><text:tab/>3) buvo įspėtas apie galimą licencijos galiojimo sustabdymą pagal šio straipsnio 11 dalies 1 ir (ar) 2 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p>
      <text:p text:style-name="P287"><text:tab/>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p>
      <text:p text:style-name="P288"><text:tab/>5) pateikia pranešimą, kuris neatitinka šio straipsnio 10 dalyje nustatytų reikalavimų pranešimo turiniui.</text:p>
      <text:p text:style-name="P289"><text:tab/>14. Licencijos galiojimo sustabdymas panaikinamas, jeigu juridinis asmuo ar užsienio juridinio asmens filialas, kuriam buvo sustabdytas licencijos galiojimas pagal šio straipsnio 13 dalies:</text:p>
      <text:p text:style-name="P290"><text:tab/>1) 1 punkto nuostatas, pateikė prašymą panaikinti licencijos galiojimo sustabdymą;</text:p>
      <text:p text:style-name="P291"><text:span text:style-name="T292"><text:tab/></text:span><text:span text:style-name="T293">2) 2 punkto nuostatas, pateikė prašymą į licenciją verstis didmenine prekyba tabako gaminiais,<text:s/></text:span><text:span text:style-name="T294">su tabako gaminiais susijusiais gaminiais</text:span><text:span text:style-name="T295"><text:s/>įrašyti naują tabako gaminių</text:span><text:span text:style-name="T296">,<text:s/></text:span><text:span text:style-name="T297">su tabako gaminiais susijusių gaminių</text:span><text:span text:style-name="T298"><text:s/>didmeninės prekybos sandėlio adresą;</text:span></text:p>
      <text:p text:style-name="P299"><text:tab/>3) 3 ir (ar) 5 punktų nuostatas, per licenciją išdavusios institucijos nustatytą terminą pašalino nurodytus pažeidimus, dėl kurių buvo sustabdytas licencijos galiojimas, ir pranešė apie jų pašalinimą licenciją išdavusiai institucijai;</text:p>
      <text:p text:style-name="P300"><text:tab/>4) 4 punkto nuostatas, atnaujino veiklą ir pranešė apie tai licenciją išdavusiai institucijai.</text:p>
      <text:p text:style-name="P301"><text:span text:style-name="T302"><text:tab/></text:span><text:span text:style-name="T303">15. Licencijos verstis tabako gaminių gamyba ar didmenine prekyba tabako gaminiais,<text:s/></text:span><text:span text:style-name="T304">su tabako gaminiais susijusiais gaminiais</text:span><text:span text:style-name="T305"><text:s/>galiojimas panaikinamas:</text:span></text:p>
      <text:p text:style-name="P306"><text:tab/>1) jeigu Lietuvos Respublikoje įsteigtas juridinis asmuo ar užsienio juridinio asmens filialas pateikia paraišką panaikinti licencijos galiojimą;</text:p>
      <text:soft-page-break/>
      <text:p text:style-name="P307"><text:tab/>2) jeigu paaiškėja, kad Lietuvos Respublikoje įsteigtas juridinis asmuo yra likviduojamas ar yra likviduotas arba užsienio juridinio asmens filialas baigia ar baigė veiklą ir yra išregistruoti iš Juridinių asmenų registro;</text:p>
      <text:p text:style-name="P308"><text:tab/>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 Narkotikų, tabako ir alkoholio kontrolės departamento nutarimas dėl nuobaudos skyrimo ir nuo įsiteisėjimo dienos nepraėjo daugiau kaip penkeri metai;</text:p>
      <text:p text:style-name="P309"><text:tab/>4) šio Įstatymo 26 straipsnio 5 dalyje nustatytais pagrindais;</text:p>
      <text:p text:style-name="P310"><text:tab/>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311"><text:span text:style-name="T312"><text:tab/></text:span><text:span text:style-name="T313">16. Licencijos verstis mažmenine prekyba tabako gaminiais,<text:s/></text:span><text:span text:style-name="T314">su tabako gaminiais susijusiais gaminiais</text:span><text:span text:style-name="T315"><text:s/>galiojimas panaikinamas:</text:span></text:p>
      <text:p text:style-name="P316"><text:tab/>1) jeigu juridinis asmuo ar užsienio juridinio asmens filialas šio straipsnio 9 dalyje nurodyto pranešimo pateikimo licencijas išduodančiai institucijai dieną neatitiko šio straipsnio 2 dalies 1–7 ir (ar) 10 punktuose nustatytų reikalavimų;</text:p>
      <text:p text:style-name="P317"><text:tab/>2) jeigu juridinis asmuo ar užsienio juridinio asmens filialas pateikia paraišką panaikinti licencijos galiojimą;</text:p>
      <text:p text:style-name="P318"><text:tab/>3) jeigu juridinis asmuo yra likviduojamas ar yra likviduotas arba užsienio juridinio asmens filialas baigia ar baigė veiklą ir yra išregistruoti iš Juridinių asmenų registro;</text:p>
      <text:p text:style-name="P319"><text:tab/>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Narkotikų, tabako ir alkoholio kontrolės departamento nutarimas dėl nuobaudos skyrimo;</text:p>
      <text:p text:style-name="P320"><text:span text:style-name="T321"><text:tab/></text:span><text:span text:style-name="T322">5) šio Įstatymo 26 straipsnio 5</text:span><text:span text:style-name="T323">,</text:span><text:span text:style-name="T324"><text:s/></text:span><text:span text:style-name="T325">ir</text:span><text:span text:style-name="T326"><text:s/>7<text:s/></text:span><text:span text:style-name="T327">ir 8</text:span><text:span text:style-name="T328"><text:s/></text:span><text:span text:style-name="T329">dalyse nustatytais pagrindais;</text:span></text:p>
      <text:p text:style-name="P330"><text:tab/>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331"><text:tab/>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p>
      <text:soft-page-break/>
      <text:p text:style-name="P332"><text:tab/>17.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p>
      <text:p text:style-name="P333"><text:span text:style-name="T334">18. Licencijos patikslinamos Lietuvos Respublikos Vyriausybės patvirtintose licencijavimo taisyklėse nustatyta tvarka. Licencijas patikslina jas išdavusios institucijos.“</text:span></text:p>
      <text:p text:style-name="P335"/>
      <text:p text:style-name="P336">4 straipsnis. 12 straipsnio pakeitimas</text:p>
      <text:p text:style-name="P337">Pakeisti 12 straipsnį ir jį išdėstyti taip:</text:p>
      <text:p text:style-name="P338"><text:span text:style-name="T339">„</text:span><text:span text:style-name="T340">12 straipsnis. Licencijuojamos veiklos sąlygos</text:span></text:p>
      <text:p text:style-name="P341"><text:span text:style-name="T342"><text:s/>1. Licencijų verstis tabako gaminių</text:span><text:span text:style-name="T343">,</text:span><text:span text:style-name="T344"><text:s/></text:span><text:span text:style-name="T345">su tabako gaminiais susijusių gaminių</text:span><text:span text:style-name="T346"><text:s/>gamyba, didmenine ar mažmenine prekyba jais turėtojams draudžiama įgalioti ar pagal sutartį perduoti kitiems asmenims teisę verstis jų turimose licencijose nurodyta veikla.<text:s/></text:span></text:p>
      <text:p text:style-name="P347"><text:span text:style-name="T348"><text:s/></text:span><text:span text:style-name="T349">2. Licencija verstis tabako gaminių<text:s/></text:span><text:span text:style-name="T350">ar su tabako gaminiais susijusių gaminių</text:span><text:span text:style-name="T351"><text:s/>gamyba jos turėtojams taip pat suteikia teisę verstis jų pagamintų tabako gaminių ar<text:s/></text:span><text:span text:style-name="T352">su tabako gaminiais susijusių gaminių</text:span><text:span text:style-name="T353"><text:s/>didmenine prekyba.</text:span></text:p>
      <text:p text:style-name="P354"><text:span text:style-name="T355"><text:s/></text:span><text:span text:style-name="T356">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licencijoje nurodytai veiklai patiems</text:span><text:span text:style-name="T357"><text:s/></text:span><text:span text:style-name="T358">importuoti ar įsivežti tabako gaminius iš kitų valstybių.<text:s/></text:span><text:span text:style-name="T359">Licencijos verstis mažmenine prekyba</text:span><text:span text:style-name="T360"><text:s/></text:span><text:span text:style-name="T361">su tabako gaminiais susijusiais gaminiais</text:span><text:span text:style-name="T362"><text:s/></text:span><text:span text:style-name="T363">turėtojams įsigyti</text:span><text:span text:style-name="T364"><text:s/></text:span><text:span text:style-name="T365">su tabako gaminiais susijusius gaminius</text:span><text:span text:style-name="T366"><text:s/></text:span><text:span text:style-name="T367">Lietuvos Respublikoje leidžiama tik iš licencijų verstis</text:span><text:span text:style-name="T368"><text:s/></text:span><text:span text:style-name="T369">su tabako gaminiais susijusių gaminių</text:span><text:span text:style-name="T370"><text:s/></text:span><text:span text:style-name="T371">gamyba ar didmenine prekyba</text:span><text:span text:style-name="T372"><text:s/></text:span><text:span text:style-name="T373">su tabako gaminiais susijusiais gaminiais turėtojų. Ši nuostata nedraudžia licencijos verstis mažmenine prekyba su tabako gaminiais susijusių gaminių turėtojams</text:span><text:span text:style-name="T374"><text:s/></text:span><text:span text:style-name="T375">licencijoje nurodytai veiklai patiems importuoti ar įsivežti</text:span><text:span text:style-name="T376"><text:s/></text:span><text:span text:style-name="T377">su tabako gaminiais susijusius gaminius</text:span><text:span text:style-name="T378"><text:s/></text:span><text:span text:style-name="T379">iš kitų valstybių.</text:span></text:p>
      <text:p text:style-name="P380"><text:span text:style-name="T381"><text:s text:c="2"/></text:span><text:span text:style-name="T382">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text:span><text:span text:style-name="T383"><text:s/></text:span><text:span text:style-name="T384">turėtojams licencijoje nurodytai veiklai patiems</text:span><text:span text:style-name="T385"><text:s/></text:span><text:span text:style-name="T386">importuoti ar įsivežti tabako gaminius iš kitų valstybių.<text:s/></text:span><text:span text:style-name="T387">Licencijos verstis didmenine prekyba</text:span><text:span text:style-name="T388"><text:s/></text:span><text:span text:style-name="T389">su tabako gaminiais susijusiais gaminiais</text:span><text:span text:style-name="T390"><text:s/></text:span><text:span text:style-name="T391">turėtojams įsigyti</text:span><text:span text:style-name="T392"><text:s/></text:span><text:span text:style-name="T393">su tabako gaminiais susijusius gaminius</text:span><text:span text:style-name="T394"><text:s/></text:span><text:span text:style-name="T395">Lietuvos Respublikoje leidžiama tik iš licencijų verstis<text:s/></text:span><text:span text:style-name="T396">su tabako gaminiais susijusių gaminių</text:span><text:span text:style-name="T397"><text:s/></text:span><text:span text:style-name="T398">gamyba ar didmenine prekyba su tabako gaminiais susijusiais gaminiais turėtojų. Ši nuostata nedraudžia licencijos verstis didmenine prekyba<text:s/></text:span><text:span text:style-name="T399">su tabako gaminiais susijusiais gaminiais</text:span><text:span text:style-name="T400"><text:s/>turėtojams licencijoje nurodytai veiklai patiems importuoti ar įsivežti<text:s/></text:span><text:span text:style-name="T401">su tabako gaminiais susijusius gaminius</text:span><text:span text:style-name="T402"><text:s/>iš kitų valstybių.</text:span></text:p>
      <text:p text:style-name="P403"><text:span text:style-name="T404"><text:s text:c="2"/></text:span><text:span text:style-name="T405">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text:span><text:span text:style-name="T406"><text:s/></text:span><text:span text:style-name="T407">iš Lietuvos Respublikos, taip pat užsienio valstybių diplomatinėms atstovybėms, konsulinėms įstaigoms bei tarptautinių organizacijų atstovybėms, akredituotoms Lietuvos Respublikos užsienio reikalų ministerijoje.<text:s/></text:span><text:span text:style-name="T408">Licencijų verstis su tabako gaminiais susijusių gaminių gamyba ar didmenine prekyba su tabako gaminiais susijusiais<text:s/></text:span><text:soft-page-break/><text:span text:style-name="T409">gaminiais turėtojams Lietuvos Respublikoje leidžiama parduoti su tabako gaminiais susijusius gaminius tik licencijų verstis didmenine ar mažmenine prekyba su tabako gaminiais susijusių gaminių turėtojams, užsienio juridiniams asmenims ir jų filialams, perkantiems ir išvežantiems su tabako gaminiais susijusius gaminius iš Lietuvos Respublikos, taip pat užsienio valstybių diplomatinėms atstovybėms, konsulinėms įstaigoms bei tarptautinių organizacijų atstovybėms, akredituotoms Lietuvos Respublikos užsienio reikalų ministerijoje.</text:span></text:p>
      <text:p text:style-name="P410"><text:span text:style-name="T411"><text:s text:c="3"/></text:span><text:span text:style-name="T412">6. Neteko galios nuo 2016-01-01</text:span></text:p>
      <text:p text:style-name="P413"><text:s text:c="3"/>7. Neteko galios nuo 2016-01-01</text:p>
      <text:p text:style-name="P414"><text:span text:style-name="T415"><text:s text:c="3"/></text:span><text:span text:style-name="T416">8</text:span><text:span text:style-name="T417"><text:s/></text:span><text:span text:style-name="T418">6</text:span><text:span text:style-name="T419">.</text:span><text:span text:style-name="T420"><text:s/>Licencijos verstis tabako gaminių<text:s/></text:span><text:span text:style-name="T421">ir (ar) su tabako gaminiais susijusių gaminių</text:span><text:span text:style-name="T422"><text:s/>gamyba, didmenine ar mažmenine prekyba tabako gaminiais<text:s/></text:span><text:span text:style-name="T423">ar su tabako gaminiais susijusiais</text:span><text:span text:style-name="T424"><text:s/>gaminiais</text:span><text:span text:style-name="T425"><text:s/>turėtojams leidžiama gaminti,<text:s/></text:span><text:span text:style-name="T426">parduoti ir (ar)</text:span><text:span text:style-name="T427"><text:s/>laikyti tabako gaminius</text:span><text:span text:style-name="T428"><text:s/></text:span><text:span text:style-name="T429">ar<text:s/></text:span><text:span text:style-name="T430">su tabako gaminiais susijusius gaminius</text:span><text:span text:style-name="T431"><text:s/>tik tose vietose, kurios įrašytos į licenciją. Tabako gaminių</text:span><text:span text:style-name="T432"><text:s/></text:span><text:span text:style-name="T433">ar<text:s/></text:span><text:span text:style-name="T434">su tabako gaminiais<text:s/></text:span><text:span text:style-name="T435">susijusių gaminių gamybos, pardavimo ir (ar) laikymo vietą nustatančius duomenis, kurie turi būti įrašyti į licenciją, nustato Lietuvos Respublikos Vyriausybė atitinkamos veiklos rūšies licencijavimo taisyklėse.</text:span><text:span text:style-name="T436"><text:s/></text:span></text:p>
      <text:p text:style-name="P437"><text:span text:style-name="T438">9</text:span><text:span text:style-name="T439"><text:s/></text:span><text:span text:style-name="T440">7</text:span><text:span text:style-name="T441">. Licencijų verstis mažmenine prekyba tabako<text:s/></text:span><text:span text:style-name="T442">gaminiais ir (ar)<text:s/></text:span><text:span text:style-name="T443">su tabako gaminiais susijusių gaminių</text:span><text:span text:style-name="T444"><text:s/></text:span><text:span text:style-name="T445">turėtojai, nevykdantys licencijoje nurodytos veiklos ilgiau negu vienerius metus, privalo ne vėliau kaip per 30 dienų nuo kitos dienos po to, kai licencijoje nurodyta veikla nevykdoma vienerius metus, informuoti apie tai licenciją išdavusią instituciją ir prašyti sustabdyti licencijos galiojimą (licencijos galiojimas stabdomas licencijos turėtojo nurodytam laikotarpiui, o jeigu laikotarpis nenurodytas, – stabdomas neterminuotai) arba panaikinti turimos licencijos galiojimą.“</text:span></text:p>
      <text:p text:style-name="P446"/>
      <text:p text:style-name="P447">5<text:s/>straipsnis. 14 straipsnio pakeitimas</text:p>
      <text:p text:style-name="P448">Pakeisti 14 straipsnį ir jį išdėstyti taip:<text:s/><text:s/></text:p>
      <text:p text:style-name="P449"><text:span text:style-name="T450">„</text:span><text:span text:style-name="T451">14 straipsnis. Tabako gaminių</text:span><text:span text:style-name="T452">,<text:s/></text:span><text:span text:style-name="T453">su tabako gaminiais susijusių gaminių<text:s/></text:span><text:span text:style-name="T454">pardavimo, įsigijimo, laikymo ir gabenimo reikalavimai</text:span></text:p>
      <text:p text:style-name="P455"><text:span text:style-name="T456">„</text:span><text:span text:style-name="T457">1. Lietuvos Respublikoje draudžiama parduoti, laikyti tabako gaminius</text:span><text:span text:style-name="T458">,<text:s/></text:span><text:span text:style-name="T459">su tabako gaminiais susijusi</text:span><text:span text:style-name="T460">us</text:span><text:span text:style-name="T461"><text:s/>gamini</text:span><text:span text:style-name="T462">us</text:span><text:span text:style-name="T463"><text:s/></text:span><text:span text:style-name="T464">neturint licencijos verstis tabako gaminių</text:span><text:span text:style-name="T465">,<text:s/></text:span><text:span text:style-name="T466">su tabako gaminiais susijusių gaminių</text:span><text:span text:style-name="T467"><text:s/>gamyba, didmenine ar mažmenine prekyba tabako gaminiais</text:span><text:span text:style-name="T468"><text:s/></text:span><text:span text:style-name="T469">ar su tabako gaminiais susijusiais gaminiais</text:span><text:span text:style-name="T470">, išskyrus šio straipsnio 2 dalyje nustatytus atvejus.</text:span></text:p>
      <text:p text:style-name="P471"><text:span text:style-name="T472">2. Šio straipsnio 1 dalyje nustatytas reikalavimas turėti licenciją arba licencijos verstis tabako gaminių</text:span><text:span text:style-name="T473">,<text:s/></text:span><text:span text:style-name="T474">su tabako gaminiais susijusių gaminių</text:span><text:span text:style-name="T475"><text:s/>gamyba, didmenine ar mažmenine prekyba kopiją netaikomas, kai tabako gaminius,<text:s/></text:span><text:span text:style-name="T476">su tabako gaminiais susijusi</text:span><text:span text:style-name="T477">us</text:span><text:span text:style-name="T478"><text:s/>gamini</text:span><text:span text:style-name="T479">us</text:span><text:span text:style-name="T480">,</text:span><text:span text:style-name="T481"><text:s/></text:span><text:span text:style-name="T482">turėdami privalomus juridinę galią turinčius tabako gaminių</text:span><text:span text:style-name="T483">,<text:s/></text:span><text:span text:style-name="T484">su tabako gaminiais susijusių gaminių</text:span><text:span text:style-name="T485"><text:s/>įsigijimą patvirtinančius dokumentus arba gabenimo dokumentus, laiko ir gabena transportavimo paslaugas teikiantys asmenys, užsienio juridiniai asmenys ar jų filialai, gabenantys tabako gaminius</text:span><text:span text:style-name="T486"><text:s/></text:span><text:span text:style-name="T487">ar su tabako gaminiais susijusi</text:span><text:span text:style-name="T488">us gaminiu</text:span><text:span text:style-name="T489">s</text:span><text:span text:style-name="T490"><text:s/>tranzitu arba pristatantys juos savo filialams ir atstovybėms Lietuvos Respublikoje, arba išvežantys juos iš Lietuvos Respublikos,</text:span><text:span text:style-name="T491"><text:s/></text:span><text:span text:style-name="T492">taip</text:span><text:span text:style-name="T493"><text:s/></text:span><text:span text:style-name="T494">pat užsienio valstybių diplomatinės atstovybės, konsulinės įstaigos bei tarptautinių organizacijų atstovybės, akredituotos Lietuvos Respublikos užsienio reikalų ministerijoje.</text:span></text:p>
      <text:p text:style-name="P495"><text:span text:style-name="T496">3. Lietuvos Respublikoje draudžiama juridiniams asmenims ir užsienio juridinių asmenų filialams parduoti, laikyti, gabenti tabako gaminius,<text:s/></text:span><text:span text:style-name="T497">su tabako gaminiais susijusi</text:span><text:span text:style-name="T498">us</text:span><text:span text:style-name="T499"><text:s/>gamini</text:span><text:span text:style-name="T500">us</text:span><text:span text:style-name="T501"><text:s/></text:span><text:span text:style-name="T502">taip pat importuoti į Lietuvos Respubliką tabako gaminius</text:span><text:span text:style-name="T503">,<text:s/></text:span><text:span text:style-name="T504">su tabako gaminiais susijusi</text:span><text:span text:style-name="T505">us</text:span><text:span text:style-name="T506"><text:s/>gamini</text:span><text:span text:style-name="T507">us</text:span><text:span text:style-name="T508">:</text:span></text:p>
      <text:p text:style-name="P509"><text:span text:style-name="T510">1) be tabako gaminių</text:span><text:span text:style-name="T511">,<text:s/></text:span><text:span text:style-name="T512">su tabako gaminiais susijusių gaminių</text:span><text:span text:style-name="T513"><text:s/>įsigijimą arba gabenimą patvirtinančių juridinę galią turinčių dokumentų;</text:span></text:p>
      <text:soft-page-break/>
      <text:p text:style-name="P514">2) jeigu<text:s/>tie<text:s/>gaminiai yra falsifikuoti;</text:p>
      <text:p text:style-name="P515">3) jeigu<text:s/>tie<text:s/>gaminiai yra kontrabandiniai;</text:p>
      <text:p text:style-name="P51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517">5) jeigu dervų, nikotino ar anglies monoksido kiekis cigaretėse viršija šio Įstatymo 4 straipsnio 2 dalyje nustatytus kiekius;</text:p>
      <text:p text:style-name="P518"><text:span text:style-name="T519">6) jeigu tabako gaminių</text:span><text:span text:style-name="T520">,<text:s/></text:span><text:span text:style-name="T521">su tabako gaminiais susijusių gaminių</text:span><text:span text:style-name="T522"><text:s/></text:span><text:span text:style-name="T523">ženklinimas neatitinka šiame Įstatyme ir kituose teisės aktuose nustatytų tabako gaminių,<text:s/></text:span><text:span text:style-name="T524">su tabako gaminiais susijusių gaminių</text:span><text:span text:style-name="T525"><text:s/></text:span><text:span text:style-name="T526">ženklinimo reikalavimų;</text:span></text:p>
      <text:p text:style-name="P527"><text:span text:style-name="T528">7) jeigu tabako gaminių gamintojų pagamintų ir tabako gaminių importuotojų importuotų tabako gaminių atitiktis nustatytiems reikalavimams nepatvirtinta šio įstatymo 5 straipsnyje nurodytais dokumentais ir tvarka;</text:span><text:span text:style-name="T529"><text:s/></text:span></text:p>
      <text:p text:style-name="P530"><text:span text:style-name="T531">8) neturint tabako gaminių</text:span><text:span text:style-name="T532">,</text:span><text:span text:style-name="T533"><text:s/></text:span><text:span text:style-name="T534">su tabako gaminiais susijusių gaminių</text:span><text:span text:style-name="T535"><text:s/>pardavimo ir (ar) laikymo vietoje arba jų gabenimo metu juridinę galią turinčių privalomų tų gaminių įsigijimą arba gabenimą patvirtinančių dokumentų egzemplioriaus.</text:span></text:p>
      <text:p text:style-name="P536"><text:span text:style-name="T537">4. Fiziniams asmenims draudžiama Lietuvos Respublikoje įsigyti tabako gaminius,<text:s/></text:span><text:span text:style-name="T538">su tabako gaminiais susijusių gamini</text:span><text:span text:style-name="T539">us</text:span><text:span text:style-name="T540"><text:s/></text:span><text:span text:style-name="T541">teisės aktų nustatyta tvarka nepaženklintus specialiais ženklais – banderolėmis. Tabako gaminių</text:span><text:span text:style-name="T542">,<text:s/></text:span><text:span text:style-name="T543">su tabako gaminiais susijusių gaminių</text:span><text:span text:style-name="T544"><text:s/>laikymo ir gabenimo tvarką, taikomą fiziniams asmenims, nustato Lietuvos Respublikos Vyriausybė ar jos įgaliota institucija.</text:span></text:p>
      <text:p text:style-name="P545">5. Be to, Lietuvos Respublikoje draudžiama parduoti:</text:p>
      <text:p text:style-name="P546">1) cigaretes, cigariles, papirosus vienetais;</text:p>
      <text:p text:style-name="P547"><text:span text:style-name="T548">2) cigaretes, jeigu jų yra mažiau negu 20 vienetų viename vienetiniame pakelyje;</text:span></text:p>
      <text:p text:style-name="P549"><text:span text:style-name="T550">3) tabako gaminius</text:span><text:span text:style-name="T551">,<text:s/></text:span><text:span text:style-name="T552">su tabako gaminiais susijusi</text:span><text:span text:style-name="T553">us</text:span><text:span text:style-name="T554"><text:s/>gamini</text:span><text:span text:style-name="T555">us</text:span><text:span text:style-name="T556"><text:s/></text:span><text:span text:style-name="T557">asmenims iki 18 metų. Kai kyla abejonių, kad asmuo yra jaunesnis negu 18 metų, tabako gaminių</text:span><text:span text:style-name="T558">,<text:s/></text:span><text:span text:style-name="T559">su tabako gaminiais susijusių gaminių</text:span><text:span text:style-name="T560"><text:s/></text:span><text:span text:style-name="T561">pardavėjai privalo iš perkančio tabako gaminius</text:span><text:span text:style-name="T562">,<text:s/></text:span><text:span text:style-name="T563">su tabako gaminiais susijusi</text:span><text:span text:style-name="T564">us</text:span><text:span text:style-name="T565"><text:s/>gamini</text:span><text:span text:style-name="T566">us</text:span><text:span text:style-name="T567"><text:s/></text:span><text:span text:style-name="T568">asmens reikalauti pateikti asmens amžių liudijantį dokumentą. Jeigu toks asmuo nepateikia amžių liudijančio dokumento, tabako gaminių</text:span><text:span text:style-name="T569">,<text:s/></text:span><text:span text:style-name="T570">su tabako gaminiais susijusių gaminių</text:span><text:span text:style-name="T571"><text:s/></text:span><text:span text:style-name="T572">pardavėjai privalo atsisakyti parduoti jam tabako gaminius</text:span><text:span text:style-name="T573">,</text:span><text:span text:style-name="T574"><text:s/></text:span><text:span text:style-name="T575">ar su tabako gaminiais susijusi</text:span><text:span text:style-name="T576">u</text:span><text:span text:style-name="T577">s gamini</text:span><text:span text:style-name="T578">u</text:span><text:span text:style-name="T579">s</text:span><text:span text:style-name="T580">.</text:span><text:span text:style-name="T581"><text:s/></text:span></text:p>
      <text:p text:style-name="P582"><text:span text:style-name="T583">6. Draudžiama nupirkti ar kitaip perduoti tabako gaminius</text:span><text:span text:style-name="T584">,<text:s/></text:span><text:span text:style-name="T585">su tabako gaminiais susijusi</text:span><text:span text:style-name="T586">us</text:span><text:span text:style-name="T587"><text:s/>gamini</text:span><text:span text:style-name="T588">us</text:span><text:span text:style-name="T589"><text:s/></text:span><text:span text:style-name="T590">asmenims iki 18 metų.</text:span></text:p>
      <text:p text:style-name="P591"><text:span text:style-name="T592">7. Turgavietes administruojantys fiziniai asmenys, Lietuvos Respublikoje įsteigtų juridinių asmenų</text:span><text:span text:style-name="T593"><text:s/></text:span><text:span text:style-name="T594">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pan><text:span text:style-name="T595">,<text:s/></text:span><text:span text:style-name="T596">su tabako gaminiais susijusi</text:span><text:span text:style-name="T597">ais</text:span><text:span text:style-name="T598"><text:s/>gamini</text:span><text:span text:style-name="T599">ais</text:span><text:span text:style-name="T600"><text:s/></text:span><text:span text:style-name="T601">ir (ar) jie nebūtų gabenami, laikomi neturint licencijos verstis mažmenine prekyba tabako gaminiais</text:span><text:span text:style-name="T602">,<text:s/></text:span><text:span text:style-name="T603">su tabako gaminiais susijusi</text:span><text:span text:style-name="T604">ais</text:span><text:span text:style-name="T605"><text:s/>gamini</text:span><text:span text:style-name="T606">ais</text:span><text:span text:style-name="T607">.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pan><text:span text:style-name="T608">,<text:s/></text:span><text:span text:style-name="T609">su tabako gaminiais susijusi</text:span><text:span text:style-name="T610">ais</text:span><text:span text:style-name="T611"><text:s/>gamini</text:span><text:span text:style-name="T612">ais</text:span><text:span text:style-name="T613"><text:s/></text:span><text:span text:style-name="T614">ir (ar) juos gabena, laiko, neturėdamas licencijos verstis mažmenine prekyba tabako gaminiais</text:span><text:span text:style-name="T615">,<text:s/></text:span><text:span text:style-name="T616">su tabako gaminiais susijusiais</text:span><text:span text:style-name="T617"><text:s/>gamini</text:span><text:span text:style-name="T618">ais</text:span><text:span text:style-name="T619">, privalo nedelsdami, bet ne vėliau kaip tą pačią administruojamos turgavietės darbo dieną, pranešti apie tai policijai.</text:span></text:p>
      <text:soft-page-break/>
      <text:p text:style-name="P620">8. Lietuvos Respublikoje parduoti neapdorotą tabaką leidžiama tik licencijų verstis tabako gaminių gamyba turėtojams ir juridiniams asmenims ar užsienio juridinių asmenų filialams, išvežantiems neapdorotą tabaką iš Lietuvos Respublikos.“</text:p>
      <text:p text:style-name="P621"/>
      <text:p text:style-name="P622">6<text:s/>straipsnis. 15 straipsnio pakeitimas</text:p>
      <text:p text:style-name="P623">Pakeisti 15 straipsnį ir jį išdėstyti taip:</text:p>
      <text:p text:style-name="P624"><text:span text:style-name="T625">„</text:span><text:span text:style-name="T626">15 straipsnis. Mažmeninės prekybos vietų ir būdų ribojimas<text:s/></text:span></text:p>
      <text:p text:style-name="P627"><text:span text:style-name="T628">1.</text:span><text:span text:style-name="T629"><text:s/></text:span><text:span text:style-name="T630">Lietuvos Respublikoje draudžiama prekiauti tabako gaminiais</text:span><text:span text:style-name="T631">,<text:s/></text:span><text:span text:style-name="T632">su tabako gaminiais susijusi</text:span><text:span text:style-name="T633">ais</text:span><text:span text:style-name="T634"><text:s/>gamini</text:span><text:span text:style-name="T635">ais</text:span><text:span text:style-name="T636">:</text:span></text:p>
      <text:p text:style-name="P637">1) naudojant prekybos automatus;</text:p>
      <text:p text:style-name="P638"><text:span text:style-name="T639">2) pagal nuotolinės prekybos, įskaitant vidaus ir tarpvalstybinę nuotolinę prekybą, sutartis</text:span><text:span text:style-name="T640">.</text:span><text:span text:style-name="T641"><text:s/></text:span></text:p>
      <text:p text:style-name="P642">3) parduotuvėse, kioskuose ir kitose mažmeninės prekybos vietose, kuriose vaikams skirtų prekių dalis sudaro 50 ir daugiau procentų mažmeninės prekių apyvartos;</text:p>
      <text:p text:style-name="P643">4) farmacijos įmonėse, sveikatos priežiūros, švietimo, kultūros įstaigose, interneto kavinėse (interneto klubuose ir pan.);</text:p>
      <text:p text:style-name="P644">5) asmenims iki 18 metų.“</text:p>
      <text:p text:style-name="P645"><text:span text:style-name="T646">2.</text:span><text:span text:style-name="T647"><text:s/></text:span><text:span text:style-name="T648">Lietuvos Respublikos Vyriausybės įgaliota institucija bendradarbiauja su Europos ekonominės erdvės susitarimo dalyvių įgaliotomis institucijomis, siekdama užkirsti kelią tarpvalstybinei nuotolinei prekybai<text:s/></text:span><text:span text:style-name="T649">elektroninėmis cigaretėmis ir elektroninių cigarečių pildyklėmis</text:span><text:span text:style-name="T650">“</text:span><text:span text:style-name="T651">.</text:span></text:p>
      <text:p text:style-name="P652"/>
      <text:p text:style-name="P653"><text:span text:style-name="T654">7</text:span><text:span text:style-name="T655"><text:s/>straipsnis. 16</text:span><text:span text:style-name="T656">1</text:span><text:span text:style-name="T657"><text:s/>straipsnio pakeitimas</text:span></text:p>
      <text:p text:style-name="P658"><text:span text:style-name="T659">Pakeisti<text:s/></text:span><text:span text:style-name="T660">16</text:span><text:span text:style-name="T661">1</text:span><text:span text:style-name="T662"><text:s/>straipsn</text:span><text:span text:style-name="T663">į</text:span><text:span text:style-name="T664"><text:s/>ir jį išdėstyti taip:</text:span></text:p>
      <text:p text:style-name="P665"><text:span text:style-name="T666">„</text:span><text:span text:style-name="T667">16</text:span><text:span text:style-name="T668">1<text:s/></text:span><text:span text:style-name="T669">straipsnis. Elektroninių cigarečių ir elektroninių cigarečių pildyklių<text:s/></text:span><text:span text:style-name="T670">pardavimo ir</text:span><text:span text:style-name="T671"><text:s/>vartojimo draudimas nepilnamečiams</text:span></text:p>
      <text:p text:style-name="P672">1. Lietuvos Respublikoje draudžiama parduoti elektronines cigaretes ir elektroninių cigarečių pildykles asmenims iki 18 metų. Kai kyla abejonių, kad asmuo yra jaunesnis negu 18 metų, taikomas šio Įstatymo 14 straipsnio 5 dalies 3 punktas.</text:p>
      <text:p text:style-name="P673"><text:span text:style-name="T674">2</text:span><text:span text:style-name="T675">.</text:span><text:span text:style-name="T676"><text:s/></text:span><text:span text:style-name="T677">Lietuvos Respublikoje draudžiama asmenims iki 18 metų rūkyti (vartoti)</text:span><text:span text:style-name="T678"><text:s/></text:span><text:span text:style-name="T679">elektronin</text:span><text:span text:style-name="T680">es</text:span><text:span text:style-name="T681"><text:s/>cigare</text:span><text:span text:style-name="T682">tes</text:span><text:span text:style-name="T683"><text:s/>ir elektroninių cigarečių pildykl</text:span><text:span text:style-name="T684">es</text:span><text:span text:style-name="T685">.</text:span></text:p>
      <text:p text:style-name="P686"><text:span text:style-name="T687">3. Draudžiama nupirkti ar kitaip perduoti elektronines cigaretes ir elektroninių cigarečių pildykles asmenims iki 18 metų.</text:span><text:span text:style-name="T688">“</text:span></text:p>
      <text:p text:style-name="P689"/>
      <text:p text:style-name="P690"><text:span text:style-name="T691">8</text:span><text:span text:style-name="T692"><text:s/>straipsnis. 16</text:span><text:span text:style-name="T693">2</text:span><text:span text:style-name="T694"><text:s/>straipsnio<text:s/></text:span><text:span text:style-name="T695">pripažinimas netekusiu galios</text:span></text:p>
      <text:p text:style-name="P696"><text:span text:style-name="T697">Pripažinti netekusiu galios</text:span><text:span text:style-name="T698"><text:s/></text:span><text:span text:style-name="T699">16</text:span><text:span text:style-name="T700">2</text:span><text:span text:style-name="T701"><text:s/>straipsnį.</text:span></text:p>
      <text:p text:style-name="P702"><text:span text:style-name="T703">„</text:span><text:span text:style-name="T704">16</text:span><text:span text:style-name="T705">2<text:s/></text:span><text:span text:style-name="T706">straipsnis. Nuotolinės prekybos elektroninėmis cigaretėmis ir elektroninių cigarečių pildyklėmis draudimas</text:span></text:p>
      <text:p text:style-name="P707">1. Lietuvos Respublikoje draudžiama vidaus ir tarpvalstybinė nuotolinė prekyba elektroninėmis cigaretėmis ir elektroninių cigarečių pildyklėmis.</text:p>
      <text:p text:style-name="P708"><text:span text:style-name="T709">2. 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span text:style-name="T710">.</text:span><text:span text:style-name="T711">“</text:span></text:p>
      <text:p text:style-name="P712"/>
      <text:p text:style-name="P713"><text:span text:style-name="T714">9</text:span><text:span text:style-name="T715"><text:s/>straipsnis. 17</text:span><text:span text:style-name="T716">1</text:span><text:span text:style-name="T717"><text:s/>straipsnio pakeitimas</text:span></text:p>
      <text:p text:style-name="P718"><text:span text:style-name="T719">Pakeisti 17</text:span><text:span text:style-name="T720">1</text:span><text:span text:style-name="T721"><text:s/>straipsnio 1 dalį ir ją išdėstyti taip:</text:span></text:p>
      <text:soft-page-break/>
      <text:p text:style-name="P722"><text:span text:style-name="T723">„</text:span><text:span text:style-name="T724">1. Lietuvos Respublikoje elektroninių cigarečių, elektroninių cigarečių pildyklių ir rūkomųjų žolinių gaminių reklama<text:s/></text:span><text:span text:style-name="T725">(įskaitant interneto svetainėse pateiktas<text:s/></text:span><text:span text:style-name="T726">jų<text:s/></text:span><text:span text:style-name="T727">kainas)</text:span><text:span text:style-name="T728">, taip pat paslėpta elektroninių cigarečių, elektroninių cigarečių pildyklių ir rūkomųjų žolinių gaminių reklama draudžiama.</text:span><text:span text:style-name="T729">“</text:span></text:p>
      <text:p text:style-name="P730"/>
      <text:p text:style-name="P731"><text:span text:style-name="T732"><text:tab/></text:span><text:span text:style-name="T733">10</text:span><text:span text:style-name="T734"><text:s/>straipsnis. Ketvirto skirsnio pavadinimo pakeitimas</text:span></text:p>
      <text:p text:style-name="P735"><text:tab/>Pakeisti ketvirto skirsnio pavadinimą ir jį išdėstyti taip:</text:p>
      <text:p text:style-name="P736">„KETVIRTASIS SKIRSNIS</text:p>
      <text:p text:style-name="P737"><text:span text:style-name="T738">TABAKO GAMINIŲ<text:s/></text:span><text:span text:style-name="T739">IR SU<text:s/></text:span><text:span text:style-name="T740">TABAKO GAMINI</text:span><text:span text:style-name="T741">AIS</text:span><text:span text:style-name="T742"><text:s/>SUSIJUSIŲ GAMINIŲ</text:span><text:span text:style-name="T743"><text:s/>STEBĖSENA (MONITORINGAS), VISUOMENĖS INFORMAVIMAS IR PASIKEITIMAS INFORMACIJA, TABAKO KONTROLĖS PRIEMONIŲ PLANAVIMAS“</text:span><text:span text:style-name="T744">.</text:span></text:p>
      <text:p text:style-name="P745"/>
      <text:p text:style-name="P746"><text:tab/><text:span text:style-name="T747">11</text:span><text:span text:style-name="T748"><text:s/>straipsnis. 21 straipsnio pakeitimas</text:span></text:p>
      <text:p text:style-name="P749"><text:tab/>Pakeisti 21 straipsnį ir jį išdėstyti taip:</text:p>
      <text:p text:style-name="P750"><text:span text:style-name="T751"><text:tab/>„21 straipsnis. Tabako gaminių<text:s/></text:span><text:span text:style-name="T752">ir su<text:s/></text:span><text:span text:style-name="T753">tabako gaminiais<text:s/></text:span><text:span text:style-name="T754">susijusių gaminių</text:span><text:span text:style-name="T755"><text:s/>vartojimo, jų daromos žalos sveikatai ir ūkiui stebėsena (monitoringas)</text:span></text:p>
      <text:p text:style-name="P756"><text:span text:style-name="T757">Lietuvos Respublikos Vyriausybės nustatyta tvarka Lietuvos Respublikoje atliekama tabako gaminių<text:s/></text:span><text:span text:style-name="T758">ir su<text:s/></text:span><text:span text:style-name="T759">tabako gaminiais</text:span><text:span text:style-name="T760"><text:s/></text:span><text:span text:style-name="T761">susijusių gaminių<text:s/></text:span><text:span text:style-name="T762">vartojimo,<text:s/></text:span><text:span text:style-name="T763">jo</text:span><text:span text:style-name="T764"><text:s/></text:span><text:span text:style-name="T765">jų</text:span><text:span text:style-name="T766"><text:s/>daromos žalos sveikatai ir ūkiui stebėsena (monitoringas).“</text:span></text:p>
      <text:p text:style-name="P767"/>
      <text:p text:style-name="P768"><text:tab/><text:span text:style-name="T769">12</text:span><text:span text:style-name="T770"><text:s/>straipsnis. 22 straipsnio pakeitimas</text:span></text:p>
      <text:p text:style-name="P771"><text:tab/>Pakeisti 22 straipsnį ir jį išdėstyti taip:</text:p>
      <text:p text:style-name="P772"><text:span text:style-name="T773"><text:tab/>„22 straipsnis. Visuomenės informavimas apie tabako gaminius<text:s/></text:span><text:span text:style-name="T774">ir su<text:s/></text:span><text:span text:style-name="T775">tabako gaminiais<text:s/></text:span><text:span text:style-name="T776">susijusius gaminius</text:span><text:span text:style-name="T777">, jų vartojimo žalą sveikatai</text:span></text:p>
      <text:p text:style-name="P778"><text:span text:style-name="T779"><text:tab/>1. Mokyklos, kuriose vyksta formalusis švietimas, į švietimo programos bendrąjį ugdymo turinį įtraukia klausimus apie tabako gaminių<text:s/></text:span><text:span text:style-name="T780">ir su<text:s/></text:span><text:span text:style-name="T781">tabako gaminiais<text:s/></text:span><text:span text:style-name="T782">susijusių gaminių</text:span><text:span text:style-name="T783"><text:s/>vartojimo daromą žalą sveikatai, sveikatai palankią aplinką, užkertančią kelią rūkymo daromai žalai, sveiką gyvenseną.</text:span></text:p>
      <text:p text:style-name="P784"><text:span text:style-name="T785"><text:tab/>2. Sveikatos apsaugos ministerija, gavusi informaciją iš Lietuvos Respublikos Vyriausybės įgaliotos institucijos, kuriai pagal šio Įstatymo 9 straipsnį pateikiama ataskaita, iš kokių sudedamųjų dalių pagaminti parduoti Lietuvos Respublikoje skirti tabako gaminiai<text:s/></text:span><text:span text:style-name="T786">ir su<text:s/></text:span><text:span text:style-name="T787">tabako gaminiais</text:span><text:span text:style-name="T788"><text:s/></text:span><text:span text:style-name="T789">susiję gaminiai</text:span><text:span text:style-name="T790">, taip pat informaciją apie šio Įstatymo 4 straipsnio 3 dalyje nurodytų bandymų rezultatus, privalo užtikrinti, kad ši informacija ir kiekvieno tabako gaminio<text:s/></text:span><text:span text:style-name="T791">ir su<text:s/></text:span><text:span text:style-name="T792">tabako gamini</text:span><text:span text:style-name="T793">u</text:span><text:span text:style-name="T794"><text:s/>susijusio gaminio</text:span><text:span text:style-name="T795"><text:s/>sudedamųjų dalių sąrašas, kuriame nurodomas dervų, nikotino bei anglies monoksido kiekis, būtų prieinami ir visomis tinkamomis priemonėmis išplatinti vartotojams. Šioje dalyje nurodyta informacija skleidžiama nepažeidžiant konkretaus tabako gaminio<text:s/></text:span><text:span text:style-name="T796">ir su<text:s/></text:span><text:span text:style-name="T797">tabako gamini</text:span><text:span text:style-name="T798">u</text:span><text:span text:style-name="T799"><text:s/></text:span><text:span text:style-name="T800">susijusio gaminio</text:span><text:span text:style-name="T801"><text:s text:c="2"/>formulės, kuri laikoma komercine paslaptimi, apsaugos reikalavimų.“</text:span></text:p>
      <text:p text:style-name="P802"/>
      <text:p text:style-name="P803"><text:tab/><text:span text:style-name="T804">13</text:span><text:span text:style-name="T805"><text:s/>straipsnis. 25 straipsnio pakeitimas</text:span></text:p>
      <text:p text:style-name="P806"><text:tab/>1. Pakeisti 25 straipsnio pavadinimą ir jį išdėstyti taip:</text:p>
      <text:p text:style-name="P807"><text:span text:style-name="T808"><text:tab/>„25 straipsnis. Veiklos, susijusios su tabako gaminiais<text:s/></text:span><text:span text:style-name="T809">ir su<text:s/></text:span><text:span text:style-name="T810">tabako gaminiais</text:span><text:span text:style-name="T811"><text:s/></text:span><text:span text:style-name="T812">susijusiais gaminiais</text:span><text:span text:style-name="T813">, priežiūra, atsakomybė už šio Įstatymo pažeidimus, tabako gaminių<text:s/></text:span><text:span text:style-name="T814">ir su<text:s/></text:span><text:span text:style-name="T815">tabako gaminiais</text:span><text:span text:style-name="T816"><text:s/></text:span><text:span text:style-name="T817">susijusių gaminių</text:span><text:span text:style-name="T818"><text:s/>konfiskavimas ir sunaikinimas“</text:span></text:p>
      <text:p text:style-name="P819"><text:tab/>2. Pakeisti 25 straipsnio 1 dalį ir ją išdėstyti taip:</text:p>
      <text:p text:style-name="P820"><text:span text:style-name="T821">„1. Veiklos, susijusios su tabako gaminiais<text:s/></text:span><text:span text:style-name="T822">ir su<text:s/></text:span><text:span text:style-name="T823">tabako gaminiais</text:span><text:span text:style-name="T824"><text:s/></text:span><text:span text:style-name="T825">susijusiais gaminiais</text:span><text:span text:style-name="T826">, priežiūrą, vadovaudamiesi Lietuvos Respublikos viešojo administravimo įstatymo nuostatomis,<text:s/></text:span><text:soft-page-break/><text:span text:style-name="T827">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pan></text:p>
      <text:p text:style-name="P828"/>
      <text:p text:style-name="P829">14<text:s/>straipsnis. 26 straipsnio pakeitimas</text:p>
      <text:p text:style-name="P830">Pakeisti 14<text:s/>straipsnį ir jį išdėstyti taip:</text:p>
      <text:p text:style-name="P831"><text:span text:style-name="T832">„</text:span><text:span text:style-name="T833">26 straipsnis. Ekonominės sankcijos</text:span></text:p>
      <text:p text:style-name="P834"><text:span text:style-name="T835">1. Už šio Įstatymo 9 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836">10</text:span><text:span text:style-name="T837"><text:s/>ir 9</text:span><text:span text:style-name="T838">11</text:span><text:span text:style-name="T839"><text:s/></text:span><text:span text:style-name="T840">straipsniuose nurodytų reikalavimų nustatyta tvarka pateikti pranešimus apie rūkomųjų žolinių gaminių sudedamąsias dalis ar pranešimus apie naujoviškus tabako gaminius, pažeidimą</text:span><text:span text:style-name="T841"><text:s/></text:span><text:span text:style-name="T842">juridiniai asmenys ir užsienio juridinių asmenų filialai</text:span><text:span text:style-name="T843"><text:s/></text:span><text:span text:style-name="T844">baudžiami nuo dviejų šimtų aštuoniasdešimt devynių eurų iki aštuonių šimtų šešiasdešimt aštuonių eurų bauda.</text:span><text:span text:style-name="T845"><text:s/></text:span></text:p>
      <text:p text:style-name="P846"><text:span text:style-name="T847">1</text:span><text:span text:style-name="T848">1</text:span><text:span text:style-name="T849">.</text:span><text:span text:style-name="T850"><text:s/></text:span><text:span text:style-name="T851">Už šio Įstatymo 9</text:span><text:span text:style-name="T852">2</text:span><text:span text:style-name="T853"><text:s/>straipsn</text:span><text:span text:style-name="T854">io</text:span><text:span text:style-name="T855">, 9</text:span><text:span text:style-name="T856">3</text:span><text:span text:style-name="T857"><text:s/>straipsnio 1 ir 2 dalyse, 9</text:span><text:span text:style-name="T858">4</text:span><text:span text:style-name="T859">, 9</text:span><text:span text:style-name="T860">5</text:span><text:span text:style-name="T861"><text:s/>ir<text:s/></text:span><text:span text:style-name="T862">9</text:span><text:span text:style-name="T863">7</text:span><text:span text:style-name="T864"><text:s/>straipsniuose nustatytų elektroninių cigarečių sudėties, kokybės ir ženklinimo reikalavimų pažeidimą juridiniai asmenys ir užsienio juridinių asmenų filialai baudžiami nuo<text:s/></text:span><text:span text:style-name="T865">dviejų šimtų aštuoniasdešimt devynių eurų iki aštuonių šimtų šešiasdešimt aštuonių</text:span><text:span text:style-name="T866"><text:s/></text:span><text:span text:style-name="T867">penkių šimtų iki vieno tūkstančio</text:span><text:span text:style-name="T868"><text:s/></text:span><text:span text:style-name="T869">eurų bauda. Už šių reikalavimų pažeidimą, padarytą pakartotinai per vienerius metus nuo baudos paskyrimo, juridiniai asmenys ir užsienio juridinių asmenų filialai baudžiami nuo<text:s/></text:span><text:span text:style-name="T870">aštuonių šimtų šešiasdešimt aštuonių eurų iki vieno tūkstančio keturių šimtų keturiasdešimt aštuonių<text:s/></text:span><text:span text:style-name="T871">vieno tūkstančio iki dviejų tūkstančių</text:span><text:span text:style-name="T872"><text:s/></text:span><text:span text:style-name="T873">eurų bauda</text:span><text:span text:style-name="T874">.</text:span></text:p>
      <text:p text:style-name="P875"><text:span text:style-name="T876">2.<text:s/></text:span><text:span text:style-name="T877">Už tabako gaminių</text:span><text:span text:style-name="T878">,<text:s/></text:span><text:span text:style-name="T879">su tabako gaminiais susijusių gaminių</text:span><text:span text:style-name="T880"><text:s/>gamybą, laikymą ir prekybą jais pažeidžiant šio Įstatymo 10 straipsnio 1 dalies arba 14 straipsnio 1 dalie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881"><text:span text:style-name="T882">3.<text:s/></text:span><text:span text:style-name="T883">Už šio Įstatymo 12 straipsnio 1 dalyje nustatyto draudimo įgalioti ar pagal sutartį perduoti kitiems asmenims teisę verstis turimose licencijose nurodyta veikla pažeidimą, už šio Įstatymo 12 straipsnio 3, 4 ar 5 dalyje nustatytų tabako gaminių</text:span><text:span text:style-name="T884">,</text:span><text:span text:style-name="T885"><text:s/></text:span><text:span text:style-name="T886">su tabako gaminiais susijusių gaminių</text:span><text:span text:style-name="T887"><text:s/>įsigijimo, tabako gaminių</text:span><text:span text:style-name="T888">,<text:s/></text:span><text:span text:style-name="T889">su tabako gaminiais susijusių gaminių</text:span><text:span text:style-name="T890"><text:s/></text:span><text:span text:style-name="T891">ar tabako pardavimo reikalavimų pažeidimą, už šio Įstatymo 14 straipsnio 3 dalies 6<text:s/></text:span><text:span text:style-name="T892">ar 7 punkte</text:span><text:span text:style-name="T893"><text:s/>nustatytų tabako gaminių</text:span><text:span text:style-name="T894">,<text:s/></text:span><text:span text:style-name="T895">su tabako gaminiais susijusių gaminių</text:span><text:span text:style-name="T896"><text:s/>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897">4.<text:s/>Už šio Įstatymo 13 straipsnyje nustatyto draudimo parduot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 eurų bauda.</text:p>
      <text:p text:style-name="P898"><text:span text:style-name="T899">5. Už šio Įstatymo 14 straipsnio 3 dalies 1, 2, 3 ar 4 punktuose nustatytų tabako gaminių</text:span><text:span text:style-name="T900">,</text:span><text:span text:style-name="T901"><text:s/></text:span><text:span text:style-name="T902">su tabako gaminiais susijusių gaminių</text:span><text:span text:style-name="T903"><text:s/></text:span><text:span text:style-name="T904">pardavimo, laikymo ar gabenimo draudimų, išskyrus šio straipsnio 6 dalyje nustatytą atvejį, pažeidimą, už šio Įstatymo 14</text:span><text:span text:style-name="T905">1</text:span><text:span text:style-name="T906"><text:s/>straipsnio 1, 2, 3, 4 dalyse<text:s/></text:span><text:soft-page-break/><text:span text:style-name="T907">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908"><text:span text:style-name="T909">6</text:span><text:span text:style-name="T910">.<text:s/></text:span><text:span text:style-name="T911">Už šio Įstatymo 14 straipsnio 3 dalies 1 punkte nustatyto tabako gaminių</text:span><text:span text:style-name="T912">,<text:s/></text:span><text:span text:style-name="T913">su tabako gaminiais susijusių gaminių</text:span><text:span text:style-name="T914"><text:s/></text:span><text:span text:style-name="T915">pardavimo, laikymo ar gabenimo draudimo pažeidimą, kai neteisėtai parduodamų, laikomų ar gabenamų tabako gaminių</text:span><text:span text:style-name="T916">,</text:span><text:span text:style-name="T917"><text:s/></text:span><text:span text:style-name="T918">su tabako gaminiais susijusių gaminių</text:span><text:span text:style-name="T919"><text:s/>vertė neviršija 0,5 bazinio bausmių ir nuobaudų dydžio, už šio Įstatymo 14 straipsnio 3 dalies 8 punkte nustatyto tabako gaminių</text:span><text:span text:style-name="T920">,</text:span><text:span text:style-name="T921"><text:s/></text:span><text:span text:style-name="T922">su tabako gaminiais susijusių gaminių</text:span><text:span text:style-name="T923"><text:s/>pardavimo, laikymo ar gabenimo draudimo pažeidimą juridiniai asmenys ir užsienio juridinių asmenų filialai baudžiami nuo<text:s/></text:span><text:span text:style-name="T924">dviejų šimtų aštuoniasdešimt devynių eurų<text:s/></text:span><text:span text:style-name="T925">iki<text:s/></text:span><text:span text:style-name="T926">aštuonių šimtų šešiasdešimt aštuonių eurų</text:span><text:span text:style-name="T927"><text:s/>bauda, už šių draudimų pažeidimą, padarytą pakartotinai per vienerius metus nuo baudos paskyrimo, juridiniai asmenys ir užsienio juridinių asmenų filialai baudžiami nuo<text:s/></text:span><text:span text:style-name="T928">aštuonių šimtų šešiasdešimt aštuonių eurų</text:span><text:span text:style-name="T929"><text:s/>iki<text:s/></text:span><text:span text:style-name="T930">dviejų tūkstančių aštuonių šimtų devyniasdešimt šešių eurų</text:span><text:span text:style-name="T931"><text:s/>bauda.</text:span><text:span text:style-name="T932"><text:s/></text:span><text:span text:style-name="T933">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934">dviejų tūkstančių aštuonių šimtų devyniasdešimt šešių eurų</text:span><text:span text:style-name="T935"><text:s/>bauda. Už šio draudimo pažeidimą, padarytą pakartotinai per vienerius metus nuo baudos paskyrimo, juridiniai asmenys ir užsienio juridinių asmenų filialai baudžiami nuo<text:s/></text:span><text:span text:style-name="T936">dviejų tūkstančių aštuonių šimtų devyniasdešimt šešių eurų</text:span><text:span text:style-name="T937"><text:s/>iki penkių tūkstančių septynių šimtų devyniasdešimt dviejų eurų bauda.</text:span></text:p>
      <text:p text:style-name="P938"><text:span text:style-name="T939">7.<text:s/></text:span><text:span text:style-name="T940">Už šio Įstatymo 14 straipsnio 5 dalies 1 ar 2 punkte ir 8</text:span><text:span text:style-name="T941">7</text:span><text:span text:style-name="T942"><text:s/>straipsnyj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text:span><text:span text:style-name="T943">,<text:s/></text:span><text:span text:style-name="T944">su tabako gaminiais susijusių gaminių</text:span><text:span text:style-name="T945"><text:s/></text:span><text:span text:style-name="T946">pardavimo draudimo pažeidimą juridiniai asmenys ir užsienio juridinių asmenų filialai baudžiami nuo<text:s/></text:span><text:span text:style-name="T947">aštuonių šimtų šešiasdešimt aštuonių eurų iki</text:span><text:span text:style-name="T948"><text:s/></text:span><text:span text:style-name="T949">vieno<text:s/></text:span><text:span text:style-name="T950">tūkstančio keturių šimtų keturiasdešimt aštuonių eurų<text:s/></text:span><text:span text:style-name="T951">iki dviejų tūkstančių aštuonių šimtų devyniasdešimt šešių eurų</text:span><text:span text:style-name="T952"><text:s/>bauda, už šio draudimo pažeidimą,<text:s/></text:span><text:span text:style-name="T953">padarytą toje pačioje<text:s/></text:span><text:span text:style-name="T954">mažmeninės<text:s/></text:span><text:span text:style-name="T955">prekybos vietoje</text:span><text:span text:style-name="T956"><text:s/>pakartotinai per trejus metus nuo baudos paskyrimo, juridiniai asmenys ir užsienio juridinių asmenų filialai baudžiami nuo<text:s/></text:span><text:span text:style-name="T957">vieno tūkstančio keturių šimtų keturiasdešimt aštuonių eurų iki</text:span><text:span text:style-name="T958"><text:s/>dviejų tūkstančių aštuonių šimtų devyniasdešimt šešių eurų<text:s/></text:span><text:span text:style-name="T959">bauda</text:span><text:span text:style-name="T960"><text:s/></text:span><text:span text:style-name="T961">iki penkių tūkstančių septynių šimtų devyniasdešimt dviejų eurų bauda<text:s/></text:span><text:span text:style-name="T962">ir panaikinamas licencijos galiojimas<text:s/></text:span><text:span text:style-name="T963">toje pačioje mažmeninės<text:s/></text:span><text:span text:style-name="T964">prekybos vietoje, kurioje nustatytas<text:s/></text:span><text:span text:style-name="T965">pakartotinis<text:s/></text:span><text:span text:style-name="T966">pažeidimas<text:s/></text:span><text:span text:style-name="T967">per trejus metus nuo baudos paskyrimo</text:span><text:span text:style-name="T968">.<text:s/></text:span><text:span text:style-name="T969">Už šio Įstatymo 16</text:span><text:span text:style-name="T970">1</text:span><text:span text:style-name="T971"><text:s/>straipsnio 1 dalyje nustatyto elektroninių cigarečių ir elektroninių cigarečių pildykli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 pačioje mažmeninės prekybos vietoje pakartotinai per trejus metus nuo baudos paskyrimo, juridiniai asmenys ir užsienio juridinių asmenų filialai baudžiami nuo vieno tūkstančio keturių šimtų keturiasdešimt aštuonių eurų iki dviejų tūkstančių aštuonių šimtų devyniasdešimt šešių eurų bauda.</text:span><text:span text:style-name="T972"><text:s/></text:span><text:span text:style-name="T973">Už šio Įstatymo 4</text:span><text:span text:style-name="T974">1</text:span><text:span text:style-name="T975"><text:s/>straipsnyje nustatytų tabako gaminių pateikimo rinkai draudimų pažeidimą juridiniai asmenys ir užsienio juridinių asmenų filialai baudžiami nuo vieno tūkstančio keturių šimtų keturiasdešimt aštuonių eurų iki dviejų<text:s/></text:span><text:soft-page-break/><text:span text:style-name="T976">tūkstančių aštuonių šimtų devyniasdešimt šešių eurų bauda. Už šio Įstatymo 9</text:span><text:span text:style-name="T977">9</text:span><text:span text:style-name="T978"> straipsnyje nustatytų<text:s/></text:span><text:span text:style-name="T979">rūkomųjų<text:s/></text:span><text:span text:style-name="T980">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981"><text:span text:style-name="T982">8.</text:span><text:span text:style-name="T983"><text:s/></text:span><text:span text:style-name="T984">Už šio Įstatymo 15 straipsnyje nustatytų prekybos tabako gaminiais draudimų, 16 straipsnyje nustatyto prekių, skirtų tabako gaminiams rūkyti ar pasiruošti rūkyti, pardavimo draudimo,</text:span><text:span text:style-name="T985"><text:s/></text:span><text:span text:style-name="T986">16</text:span><text:span text:style-name="T987">2</text:span><text:span text:style-name="T988"><text:s/>straipsnyje nustatytų nuotolinės prekybos elektroninėmis cigaretėmis ir pildomosiomis talpyklomis draudimų</text:span><text:span text:style-name="T989"><text:s/></text:span><text:span text:style-name="T990">pažeidimą juridiniai asmenys ir užsienio juridinių asmenų filialai baudžiami nuo<text:s/></text:span><text:span text:style-name="T991">dviejų šimtų aštuoniasdešimt devynių eurų iki aštuonių šimtų šešiasdešimt aštuonių eurų<text:s/></text:span><text:span text:style-name="T992">bauda. Už šių draudimų pažeidimą, padarytą pakartotinai per vienerius metus nuo baudos paskyrimo, juridiniai asmenys ir užsienio juridinių asmenų filialai baudžiami nuo<text:s/></text:span><text:span text:style-name="T993">aštuonių šimtų šešiasdešimt aštuonių eurų iki vieno tūkstančio keturių šimtų keturiasdešimt aštuonių eurų<text:s/></text:span><text:span text:style-name="T994">bauda.</text:span><text:span text:style-name="T995"><text:s/></text:span></text:p>
      <text:p text:style-name="P996"><text:span text:style-name="T997">8.</text:span><text:span text:style-name="T998"><text:s/></text:span><text:span text:style-name="T999">Už šio Įstatymo 15 straipsn</text:span><text:span text:style-name="T1000">io 1 dalies 1, 2 punktuose</text:span><text:span text:style-name="T1001"><text:s/>nustatytų prekybos tabako gaminiais</text:span><text:span text:style-name="T1002">,<text:s/></text:span><text:span text:style-name="T1003">su tabako gaminiais susijusi</text:span><text:span text:style-name="T1004">ais</text:span><text:span text:style-name="T1005"><text:s/>gamini</text:span><text:span text:style-name="T1006">ais</text:span><text:span text:style-name="T1007"><text:s/></text:span><text:span text:style-name="T1008">draudimų pažeidimą juridiniai asmenys ir užsienio juridinių asmenų filialai baudžiami nuo<text:s/></text:span><text:span text:style-name="T1009">vieno tūkstančio keturių šimtų keturiasdešimt aštuonių eurų iki aštuonių tūkstančių šešių šimtų aštuoniasdešimt aštuonių<text:s/></text:span><text:span text:style-name="T1010">eurų<text:s/></text:span><text:span text:style-name="T1011">bauda</text:span><text:span text:style-name="T1012">.</text:span><text:span text:style-name="T1013"><text:s/></text:span><text:span text:style-name="T1014">Už šių draudimų pažeidimą, padarytą pakartotinai per vienerius metus nuo baudos paskyrimo, juridiniai asmenys ir užsienio juridinių asmenų filialai baudžiami nuo<text:s/></text:span><text:span text:style-name="T1015">aštuonių tūkstančių šešių šimtų aštuoniasdešimt aštuonių<text:s/></text:span><text:span text:style-name="T1016">eurų iki<text:s/></text:span><text:span text:style-name="T1017">septyniolikos tūkstančių trijų šimtų septyniasdešimt dviejų</text:span><text:span text:style-name="T1018"><text:s/></text:span><text:span text:style-name="T1019">eurų<text:s/></text:span><text:span text:style-name="T1020">bauda</text:span><text:span text:style-name="T1021"><text:s/></text:span><text:span text:style-name="T1022">i</text:span><text:span text:style-name="T1023">r panaikinamas<text:s/></text:span><text:span text:style-name="T1024">visų turimų<text:s/></text:span><text:span text:style-name="T1025">licencij</text:span><text:span text:style-name="T1026">ų</text:span><text:span text:style-name="T1027"><text:s/>verstis mažmenine prekyba tabako gaminiais<text:s/></text:span><text:span text:style-name="T1028">ir (</text:span><text:span text:style-name="T1029">ar</text:span><text:span text:style-name="T1030">)</text:span><text:span text:style-name="T1031"><text:s/></text:span><text:span text:style-name="T1032">licencij</text:span><text:span text:style-name="T1033">ų</text:span><text:span text:style-name="T1034"><text:s/>verstis mažmenine prekyba<text:s/></text:span><text:span text:style-name="T1035">su</text:span><text:span text:style-name="T1036"><text:s/></text:span><text:span text:style-name="T1037">tabako gaminiais<text:s/></text:span><text:span text:style-name="T1038">susijusiais gaminiais</text:span><text:span text:style-name="T1039"><text:s/>galiojimas</text:span><text:span text:style-name="T1040">.</text:span><text:span text:style-name="T1041"><text:s/></text:span><text:span text:style-name="T1042">Už šio Įstatymo 15 straipsnio 1 dalies 3, 4, 5 punktuose</text:span><text:span text:style-name="T1043"><text:s/>nustatytų prekybos tabako gaminiais</text:span><text:span text:style-name="T1044">, su tabako gaminiais susijusių gaminių<text:s/></text:span><text:span text:style-name="T1045">draudimų pažeidimą juridiniai asmenys ir užsienio juridinių asmenų filialai baudžiami nuo<text:s/></text:span><text:span text:style-name="T1046">dviejų šimtų aštuoniasdešimt devynių eurų iki aštuonių šimtų šešiasdešimt aštuonių</text:span><text:span text:style-name="T1047"><text:s/>eurų bauda.<text:s/></text:span><text:span text:style-name="T1048">Už šių draud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s/></text:span><text:span text:style-name="T1049">Už šio Įstatymo 16 straipsnyje nustatyto prekių, skirtų tabako gaminiams rūkyti ar pasiruošti rūkyti, pardavimo draudimo pažeidimą<text:s/></text:span><text:span text:style-name="T1050">juridiniai asmenys ir užsienio juridinių asmenų filialai baudžiami nuo<text:s/></text:span><text:span text:style-name="T1051">dviejų šimtų aštuoniasdešimt devynių eurų iki aštuonių šimtų šešiasdešimt aštuonių eurų bauda</text:span><text:span text:style-name="T1052">“</text:span><text:span text:style-name="T1053">.</text:span></text:p>
      <text:p text:style-name="P1054"><text:span text:style-name="T1055">9. Už šio Įstatymo 17 straipsnio 1 dalyje ir 17</text:span><text:span text:style-name="T1056">1</text:span><text:span text:style-name="T1057"><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ių draudimų pažeidimą, padarytą pakartotinai per vienerius metus nuo baudos paskyrimo, juridiniai asmenys ir užsienio juridinių asmenų filialai baudžiami nuo dviejų tūkstančių aštuonių šimtų devyniasdešimt šešių eurų iki penkių tūkstančių septynių šimtų de</text:span><text:span text:style-name="T1058">vyniasdešimt dviejų eurų bauda.</text:span></text:p>
      <text:p text:style-name="P1059">10. Už šio Įstatymo 17 straipsnio 4 ar 5 dalyje nustatytų informacijos 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p>
      <text:soft-page-break/>
      <text:p text:style-name="P1060">11. Už šio Įstatymo 18 straipsnyje 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enerius metus nuo baudos paskyrimo, juridiniai asmenys ir užsienio juridinių asmenų filialai baudžiami nuo vieno tūkstančio keturių šimtų keturiasdešimt aštuonių eurų iki dviejų tūkstančių aštuonių šimtų devyniasdešimt šešių eurų bauda.</text:p>
      <text:p text:style-name="P1061">12. U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p>
      <text:p text:style-name="P1062">13. Už šio Įstatymo nuostatų pažeidimus baudas skiria:</text:p>
      <text:p text:style-name="P1063"><text:span text:style-name="T1064">1) Narkotikų, tabako ir alkoholio kontrolės departamentas – už 4</text:span><text:span text:style-name="T1065">1</text:span><text:span text:style-name="T1066"><text:s/>straipsnio, 8</text:span><text:span text:style-name="T1067">7</text:span><text:span text:style-name="T1068"> straipsnio, 9 straipsnio 1</text:span><text:span text:style-name="T1069">, 2, 4, 10 dalių</text:span><text:span text:style-name="T1070">,<text:s/></text:span><text:span text:style-name="T1071">9</text:span><text:span text:style-name="T1072">3</text:span><text:span text:style-name="T1073"><text:s/></text:span><text:span text:style-name="T1074">ir<text:s/></text:span><text:span text:style-name="T1075">9</text:span><text:span text:style-name="T1076">6</text:span><text:span text:style-name="T1077"><text:s/></text:span><text:span text:style-name="T1078">straipsnių,<text:s/></text:span><text:span text:style-name="T1079">9</text:span><text:span text:style-name="T1080">9</text:span><text:span text:style-name="T1081">,<text:s/></text:span><text:span text:style-name="T1082">9</text:span><text:span text:style-name="T1083">10</text:span><text:span text:style-name="T1084">,<text:s/></text:span><text:span text:style-name="T1085">9</text:span><text:span text:style-name="T1086">11</text:span><text:span text:style-name="T1087"><text:s/>straipsnių,<text:s/></text:span><text:span text:style-name="T1088">10 straipsnio 1 dalies, 12 straipsnio 1, 3, 4 ir 5 dalių, 13 straipsnio, 14 straipsnio 1 dalies, 14 straipsnio 3 dalies 1, 2, 3, 4, 6 ir 8 punktų, 14 straipsnio 5 ir 8 dalių,<text:s/></text:span><text:span text:style-name="T1089">14</text:span><text:span text:style-name="T1090">1</text:span><text:span text:style-name="T1091"><text:s/>straipsnio 1, 2, 3, 4 dalių,</text:span><text:span text:style-name="T1092"><text:s/>15 ir 16 straipsnių</text:span><text:span text:style-name="T1093">, 16</text:span><text:span text:style-name="T1094">1<text:s/></text:span><text:span text:style-name="T1095">straipsnio 1 dalies, 16</text:span><text:span text:style-name="T1096">2</text:span><text:span text:style-name="T1097"><text:s/>straipsnio,</text:span><text:span text:style-name="T1098"><text:s/>17 straipsnio 1, 4 ir 5</text:span><text:span text:style-name="T1099"><text:s/></text:span><text:span text:style-name="T1100">dalių,<text:s/></text:span><text:span text:style-name="T1101">17</text:span><text:span text:style-name="T1102">1</text:span><text:span text:style-name="T1103"><text:s/></text:span><text:span text:style-name="T1104">ir 18 straipsnių, 19 straipsnio 1 dalies 5 punkto nuostatų pažeidimus;</text:span></text:p>
      <text:p text:style-name="P1105"><text:span text:style-name="T1106">2) Valstybinė vartotojų teisių apsaugos tarnyba – už 8</text:span><text:span text:style-name="T1107">7</text:span><text:span text:style-name="T1108">,</text:span><text:span text:style-name="T1109"><text:s/>9</text:span><text:span text:style-name="T1110">2</text:span><text:span text:style-name="T1111">, 9</text:span><text:span text:style-name="T1112">4</text:span><text:span text:style-name="T1113">, 9</text:span><text:span text:style-name="T1114">5</text:span><text:span text:style-name="T1115"><text:s/>ir 9</text:span><text:span text:style-name="T1116">7</text:span><text:span text:style-name="T1117"><text:s/>straipsnių,<text:s/></text:span><text:span text:style-name="T1118">9</text:span><text:span text:style-name="T1119">9 </text:span><text:span text:style-name="T1120">straipsnio, 10 straipsnio 1 dalies, 13 straipsnio, 14 straipsnio 1 dalies, 3 dalies 1–8 punktų, 5 dalies 1 ir 2 punktų,<text:s/></text:span><text:span text:style-name="T1121">14</text:span><text:span text:style-name="T1122">1</text:span><text:span text:style-name="T1123"><text:s/>straipsnio 1, 2, 3, 4 dalių,</text:span><text:span text:style-name="T1124"><text:s/>18 straipsnio 1 dalies 8 ir 9 punktų nuostatų pažeidimus;</text:span></text:p>
      <text:p text:style-name="P1125"><text:span text:style-name="T1126">3) Valstybinė mokesčių inspekcija – už 14 straipsnio 3 dalies 1, 4 ir 8 punktų, 14</text:span><text:span text:style-name="T1127">1</text:span><text:span text:style-name="T1128"> straipsnio<text:s/></text:span><text:span text:style-name="T1129">1, 2, 3, 4<text:s/></text:span><text:span text:style-name="T1130">dalių nuostatų pažeidimus;</text:span></text:p>
      <text:p text:style-name="P1131">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p>
      <text:p text:style-name="P1132"><text:span text:style-name="T1133">5) policijos įstaigų vadovai ar jų įgalioti asmenys – už 14 straipsnio 3 dalies 1, 2, 3 ir 8 punktų ir 14</text:span><text:span text:style-name="T1134">1</text:span><text:span text:style-name="T1135"><text:s/>straipsnio 1, 2 ir 3 dali</text:span><text:span text:style-name="T1136">ų</text:span><text:span text:style-name="T1137"><text:s/>nuostatų pažeidimus;</text:span></text:p>
      <text:p text:style-name="P1138"><text:span text:style-name="T1139">6) Lietuvos Respublikos muitinės pareigūnai – už 14 straipsnio 3 dalies 1, 3 ir 8 punktų ir 14</text:span><text:span text:style-name="T1140">1</text:span><text:span text:style-name="T1141"><text:s/>straipsnio<text:s/></text:span><text:span text:style-name="T1142">1, 2, 3, 4</text:span><text:span text:style-name="T1143"><text:s/>dali</text:span><text:span text:style-name="T1144">ų</text:span><text:span text:style-name="T1145"><text:s/>nuostatų pažeidimus.</text:span><text:span text:style-name="T1146">“</text:span></text:p>
      <text:p text:style-name="P1147"/>
      <text:p text:style-name="P1148"><text:span text:style-name="T1149">1</text:span><text:span text:style-name="T1150">5</text:span><text:span text:style-name="T1151"><text:s/>straipsnis.<text:s/></text:span><text:span text:style-name="T1152">Įstatymo įsigaliojimas ir įgyvendinimas</text:span></text:p>
      <text:p text:style-name="P1153">1. Šis įstatymas, išskyrus šio straipsnio 2 dalį, įsigalioja 2020 m. lapkričio 1 d.</text:p>
      <text:p text:style-name="P1154">2.<text:s/>Lietuvos Respublikos<text:s/>Vyriausybė ar jos įgaliotos institucijos, savivaldybių tarybos ir savivaldybių vykdomosios institucijos iki 2020 m. spalio 31 d. priima<text:s/>šio įstatymo įgyvendinamuosius teisės aktus.<text:s/></text:p>
      <text:p text:style-name="P1155"/>
      <text:p text:style-name="P1156"/>
      <text:p text:style-name="P1157">Skelbiu šį Lietuvos Respublikos Seimo priimtą įstatymą.</text:p>
      <text:p text:style-name="Pasiūlymai2"/>
      <text:p text:style-name="Pasiūlymai2"/>
      <text:p text:style-name="Pasiūlymai2"><text:span text:style-name="T1158">Respublikos Prezidentas</text:span></text:p>
      <text:p text:style-name="Pasiūlymai2"/>
      <text:p text:style-name="Pasiūlymai2"/>
      <text:p text:style-name="P1159">Teikia</text:p>
      <text:p text:style-name="P1160">Seimo Sveikatos reikalų komiteto vardu<text:s/></text:p>
      <text:p text:style-name="P1161"><text:span text:style-name="T1162">komiteto pirmininkė<text:s/></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s text:c="14"/></text:span><text:span text:style-name="T1172">Asta Kubilienė</text:span></text:p>
      <text:p text:style-name="Pasiūlymai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lt" fo:country="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fo:text-indent="0in"/>
      <style:text-properties style:font-name="Times New Roman" style:font-name-complex="Times New Roman" style:font-weight-complex="bold"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06-11T09:28:00Z</meta:creation-date>
    <dc:date>2020-06-11T09:28:00Z</dc:date>
    <meta:template xlink:href="Normal.dotm" xlink:type="simple"/>
    <meta:editing-cycles>1</meta:editing-cycles>
    <meta:editing-duration>PT0S</meta:editing-duration>
    <meta:document-statistic meta:page-count="16" meta:paragraph-count="2833" meta:word-count="5801" meta:character-count="51003" meta:row-count="3202" meta:non-whitespace-character-count="48035"/>
  </office:meta>
</office:document-meta>
</file>