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Heading6" style:family="paragraph">
      <style:paragraph-properties fo:text-indent="0.4923in"/>
    </style:style>
    <style:style style:name="T32" style:parent-style-name="DefaultParagraphFont" style:family="text">
      <style:text-properties style:font-name="Times New Roman" style:font-name-complex="Times New Roman" fo:font-weight="bold" style:font-weight-asian="bold" fo:font-style="normal" style:font-style-asian="normal" fo:color="#000000"/>
    </style:style>
    <style:style style:name="T33" style:parent-style-name="DefaultParagraphFont" style:family="text">
      <style:text-properties style:font-name="Times New Roman" style:font-name-complex="Times New Roman" fo:color="#000000"/>
    </style:style>
    <style:style style:name="T34" style:parent-style-name="DefaultParagraphFont" style:family="text">
      <style:text-properties style:font-name="Times New Roman" style:font-name-complex="Times New Roman" fo:font-style="normal" style:font-style-asian="normal"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Dalyviai" style:family="paragraph">
      <style:paragraph-properties fo:line-height="150%"/>
      <style:text-properties fo:font-weight="bold" style:font-weight-asian="bold" style:font-weight-complex="bold"/>
    </style:style>
    <style:style style:name="P45" style:parent-style-name="Dalyviai" style:family="paragraph">
      <style:paragraph-properties fo:line-height="150%"/>
      <style:text-properties fo:font-weight="bold" style:font-weight-asian="bold" style:font-weight-complex="bold"/>
    </style:style>
    <style:style style:name="P46" style:parent-style-name="Dalyviai" style:family="paragraph">
      <style:paragraph-properties fo:line-height="150%"/>
      <style:text-properties fo:font-weight="bold" style:font-weight-asian="bold" style:font-weight-complex="bold"/>
    </style:style>
    <style:style style:name="P47" style:parent-style-name="Dalyviai" style:family="paragraph">
      <style:paragraph-properties fo:line-height="150%"/>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4.4701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4659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ulymai2" style:family="paragraph">
      <style:paragraph-properties fo:text-align="center"/>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bodytext0" style:family="paragraph">
      <style:paragraph-properties fo:text-indent="0.5909in"/>
      <style:text-properties fo:language="en" fo:country="US"/>
    </style:style>
    <style:style style:name="P96" style:parent-style-name="Normal" style:family="paragraph">
      <style:paragraph-properties fo:text-align="justify" fo:text-indent="0.5902in"/>
    </style:style>
    <style:style style:name="P97" style:parent-style-name="ListParagraph" style:family="paragraph">
      <style:paragraph-properties fo:text-align="justify" fo:margin-left="0in" fo:text-indent="0.5902in">
        <style:tab-stops>
          <style:tab-stop style:type="left" style:position="0.7875in"/>
        </style:tab-stops>
      </style:paragraph-properties>
    </style:style>
    <style:style style:name="T98" style:parent-style-name="DefaultParagraphFont" style:family="text">
      <style:text-properties fo:language="lt" fo:country="LT"/>
    </style:style>
    <style:style style:name="T99" style:parent-style-name="DefaultParagraphFont" style:family="text">
      <style:text-properties fo:color="#000000" fo:background-color="#FFFFFF" fo:language="lt" fo:country="LT"/>
    </style:style>
    <style:style style:name="T100" style:parent-style-name="DefaultParagraphFont" style:family="text">
      <style:text-properties fo:color="#000000" style:font-size-complex="11pt" fo:language="lt" fo:country="LT"/>
    </style:style>
    <style:style style:name="T101" style:parent-style-name="DefaultParagraphFont" style:family="text">
      <style:text-properties fo:color="#000000" fo:background-color="#FFFFFF" fo:language="lt" fo:country="L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ListParagraph" style:family="paragraph">
      <style:paragraph-properties fo:text-align="justify" fo:margin-left="0in" fo:text-indent="0.3937in">
        <style:tab-stops/>
      </style:paragraph-properties>
      <style:text-properties fo:font-weight="bold" style:font-weight-asian="bold"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ulymai2" style:family="paragraph">
      <style:paragraph-properties fo:text-align="center"/>
    </style:style>
    <style:style style:name="P111" style:parent-style-name="Pasiu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ListParagraph" style:family="paragraph">
      <style:paragraph-properties fo:text-align="justify" fo:margin-left="0in" fo:text-indent="0.5902in">
        <style:tab-stops>
          <style:tab-stop style:type="left" style:position="0.7875in"/>
        </style:tab-stops>
      </style:paragraph-properties>
      <style:text-properties fo:language="lt" fo:country="LT"/>
    </style:style>
    <style:style style:name="P120" style:parent-style-name="bodytext0" style:family="paragraph">
      <style:paragraph-properties fo:text-indent="0.5909in"/>
      <style:text-properties fo:language="en" fo:country="US"/>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3937in"/>
      <style:text-properties fo:font-weight="bold" style:font-weight-asian="bold"/>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ulymai2" style:family="paragraph">
      <style:paragraph-properties fo:text-align="center"/>
    </style:style>
    <style:style style:name="P130" style:parent-style-name="Pasiu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ListParagraph" style:family="paragraph">
      <style:paragraph-properties fo:text-align="justify" fo:margin-left="0in" fo:text-indent="0.5902in">
        <style:tab-stops>
          <style:tab-stop style:type="left" style:position="0.7875in"/>
        </style:tab-stops>
      </style:paragraph-properties>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color="#000000" style:font-size-complex="11pt" fo:language="lt" fo:country="LT"/>
    </style:style>
    <style:style style:name="T142" style:parent-style-name="DefaultParagraphFont" style:family="text">
      <style:text-properties fo:language="lt" fo:country="L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indent="0.1576in"/>
    </style:style>
    <style:style style:name="P147" style:parent-style-name="Normal" style:family="paragraph">
      <style:paragraph-properties fo:keep-with-next="always" fo:text-align="justify" fo:text-indent="0.5in"/>
      <style:text-properties fo:font-weight="bold" style:font-weight-asian="bold" style:font-weight-complex="bold"/>
    </style:style>
    <style:style style:name="P148" style:parent-style-name="Normal" style:family="paragraph">
      <style:paragraph-properties fo:keep-with-next="always" fo:text-align="justify" fo:text-indent="0.5in"/>
      <style:text-properties fo:font-weight="bold" style:font-weight-asian="bold" style:font-weight-complex="bold"/>
    </style:style>
    <style:style style:name="TableColumn150" style:family="table-column">
      <style:table-column-properties style:column-width="0.3937in" style:use-optimal-column-width="false"/>
    </style:style>
    <style:style style:name="TableColumn151" style:family="table-column">
      <style:table-column-properties style:column-width="1.5861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4.6263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1.2687in" style:use-optimal-column-width="false"/>
    </style:style>
    <style:style style:name="Table149" style:family="table">
      <style:table-properties style:width="10.5333in" fo:margin-left="0in" table:align="center"/>
    </style:style>
    <style:style style:name="TableRow158" style:family="table-row">
      <style:table-row-properties style:min-row-height="0.3277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3486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3"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Pasiūlymai3"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3"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3"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Calibri"/>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fo:color="#000000"/>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2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fo:color="#FF0000"/>
    </style:style>
    <style:style style:name="T243" style:parent-style-name="DefaultParagraphFont" style:family="text">
      <style:text-properties fo:font-weight="bold" style:font-weight-asian="bold"/>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3"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Pasiūlymai3" style:family="paragraph">
      <style:paragraph-properties fo:text-indent="0.1576in"/>
    </style:style>
    <style:style style:name="P255" style:parent-style-name="Pasiūlymai3" style:family="paragraph">
      <style:text-properties fo:font-size="9pt" style:font-size-asian="9pt" style:font-size-complex="9pt"/>
    </style:style>
    <style:style style:name="P256" style:parent-style-name="Normal" style:family="paragraph">
      <style:paragraph-properties fo:keep-with-next="always" fo:text-align="justify" fo:text-indent="0.5in"/>
      <style:text-properties fo:font-weight="bold" style:font-weight-asian="bold" style:font-weight-complex="bold"/>
    </style:style>
    <style:style style:name="P257" style:parent-style-name="Normal" style:family="paragraph">
      <style:paragraph-properties fo:keep-with-next="always" fo:text-indent="0.5in"/>
      <style:text-properties fo:font-weight="bold" style:font-weight-asian="bold" style:font-weight-complex="bold"/>
    </style:style>
    <style:style style:name="P258" style:parent-style-name="Normal" style:family="paragraph">
      <style:paragraph-properties fo:keep-with-next="always" fo:text-indent="0.5in"/>
      <style:text-properties fo:font-weight="bold" style:font-weight-asian="bold" style:font-weight-complex="bold"/>
    </style:style>
    <style:style style:name="P259" style:parent-style-name="Normal" style:family="paragraph">
      <style:paragraph-properties fo:text-align="justify" fo:line-height="150%" fo:text-indent="0.5in"/>
      <style:text-properties fo:font-weight="bold" style:font-weight-asian="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P267" style:parent-style-name="Pranešėjas" style:family="paragraph">
      <style:paragraph-properties fo:line-height="100%"/>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text-properties fo:font-weight="bold" style:font-weight-asian="bold"/>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fo:color="#FFFFFF"/>
    </style:style>
    <style:style style:name="P274" style:parent-style-name="Normal" style:family="paragraph">
      <style:paragraph-properties fo:text-align="justify" fo:margin-left="3.5in" fo:text-indent="1.5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margin-left="3.5in" fo:text-indent="0.6347in">
        <style:tab-stops/>
      </style:paragraph-properties>
    </style:style>
    <style:style style:name="P29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pan><text:span text:style-name="T18"><text:s/></text:span><text:span text:style-name="T19">ŠILUMOS ŪKIO<text:s/></text:span><text:span text:style-name="T20">ĮSTATYMO NR. IX-1565 2, 11, 12, 14 ir 16 straipsnių</text:span><text:span text:style-name="T21"><text:s/>PAKEITIMO<text:s/></text:span></text:p>
      <text:p text:style-name="P22"><text:span text:style-name="T23"><text:s/></text:span><text:span text:style-name="T24">ĮSTATYMO PROJEKTO XIIP-4</text:span><text:span text:style-name="T25">700</text:span></text:p>
      <text:p text:style-name="P26"/>
      <text:p text:style-name="P27">2016-09-21<text:s text:c="2"/>Nr.<text:s/>108-P-27<text:s/></text:p>
      <text:p text:style-name="P28">Vilnius</text:p>
      <text:p text:style-name="P29"/>
      <text:p text:style-name="P30"/>
      <text:h text:style-name="P31" text:outline-level="6"><text:span text:style-name="T32">1. Komiteto posėdyje dalyvavo:</text:span><text:span text:style-name="T33"><text:s/></text:span><text:span text:style-name="T34">Komiteto pirmininkas Remigijus Žemaitaitis, <text:s/>Komiteto pirmininko pavaduotojas Artūras Skardžius, <text:s/>Komiteto nariai: Kęstutis Daukšys, Sergej Dmitrijev, <text:s text:c="2"/>Zbignev Jedinskij, <text:s/>Arvydas Mockus, Jurgis Razma, Birutė Vėsaitė, Rokas Žilinskas.</text:span></text:h>
      <text:p text:style-name="P35">Komiteto biuro vedėja Regina Zabarauskienė, patarėjai: Raimonda Danė, <text:s/>Rasa Ona Duburaitė, Laura Jasiukėnienė, <text:s/>Rima Petkūnienė, Darius Šaltmeris, padėjėja Giedrė Mickienė.</text:p>
      <text:p text:style-name="P36"><text:span text:style-name="T37"><text:s text:c="11"/>Kviestieji asmenys: Energetikos ministras Rokas Masiulis, Energetikos viceministras Vidmantas Macevičius, Energetikos ministerijos<text:s/></text:span>Šilumos ūkio ir energijos efektyvumo skyriaus vedėja Dovilė Kapačinskaitė,<text:s/><text:span text:style-name="T38">Energetikos ministerijos<text:s/></text:span>Šilumos ūkio ir energijos efektyvumo skyriaus patarėjas<text:s/><text:span text:style-name="T39">Mindaugas Stonkus,<text:s/></text:span><text:span text:style-name="T40">Energetikos ministerijos E</text:span>lektros ūkio skyriaus vedėjas Egidijus Purlys, Valstybinės kainų ir energetikos kontrolės komisijos narys Darius Biekša, Valstybinės kainų ir energetikos kontrolės komisijos Dujų ir elektros departamento direktorius Renatas Pocius, Valstybinės kainų ir energetikos kontrolės komisijos Teisės skyriaus patarėjas<text:s/><text:span text:style-name="T41">Augustas Muliarčikas, Seimo Teisės departamento Privatinės teisės skyriaus vyresnysis patarėjas Dainius Zableckis, Lietuvos šilumos tiekėjų asociacijos prezidentas Vytautas Stasiūnas,</text:span><text:span text:style-name="T42"><text:s/>Lietuvos šilumos tiekėjų asociacijos viceprezidentas Romualdas Morkvėnas,<text:s/></text:span><text:span text:style-name="T43"><text:s/>Lietuvos šilumos tiekėjų asociacijos specialistas Mantas Paulauskas, UAB „Vilniaus energija“ MT vadovas Petras Žalnieravičius, Lietuvos pramonininkų konfederacijos Energetikos komiteto pirmininkas Pijus Ralys.</text:span></text:p>
      <text:p text:style-name="P44"/>
      <text:p text:style-name="P45"/>
      <text:p text:style-name="P46"/>
      <text:soft-page-break/>
      <text:p text:style-name="P47"><text:span text:style-name="T48">2. Ekspertų, konsultantų, specialistų išvados, pasiūlymai, pataisos, pastabos<text:s/></text:span>(toliau – pasiūlymai):</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s/></text:p>
          </table:table-cell>
          <table:table-cell table:style-name="TableCell85">
            <text:p text:style-name="P86">Seimo kanceliarijos Teisės departamentas,</text:p>
            <text:p text:style-name="P87">2016-09-13</text:p>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
            <text:p text:style-name="P96">Įvertinę projekto atitiktį Konstitucijai, įstatymams, teisėkūros principams<text:s/><text:span text:style-name="typewriter">ir teis</text:span>ės technikos taisyklėms, teikiame šias pastabas:<text:s/></text:p>
            <text:list text:style-name="LFO11" text:continue-numbering="true">
              <text:list-item>
                <text:p text:style-name="P97"><text:span text:style-name="T98">Projekto 2 straipsnio 2 dalimi siūloma įstatymo 11 straipsnį papildyti nauja 5 dalimi ir joje nustatyti, jog už šilumos skaitiklių „</text:span><text:span text:style-name="T99">įrengimą, priežiūrą ir patikrą nustatomas atskiras mokestis vartotojams, kuriems įrengti šilumos skaitikliai“. Pastebėtina, jog iki teikiamo įstatymo projekto galimybė įrengti šilumos skaitiklius buvo tik pasirinktinė, o priėmus teikiamą įstatymo projektą, šilumos skaitikliai tam tikrais atvejais, pavyzdžiui, teikiamos įstatymo 11 straipsnio 4 dalies atveju, bus įrengiami privalomai. Šiame kontekste svarstytina, ar įstatymu neturėtų būti reguliuojama aptariamo mokesčio apskaičiavimo tvarka, kaip tai nustatyta galiojančios redakcijos įstatymo 15 straipsnio 3 dalyje<text:s/></text:span><text:span text:style-name="T100">atsiskaitomųjų karšto vandens apskaitos prietaisų atveju</text:span><text:span text:style-name="T101">, nes aptariamas klausimas yra tiesiogiai susijęs su asmenų teisėmis ir pareigomis.<text:s/></text:span></text:p>
              </text:list-item>
            </text:list>
          </table:table-cell>
          <table:table-cell table:style-name="TableCell102">
            <text:p text:style-name="P103"/>
            <text:p text:style-name="Normal">Pritarti</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Seimo kanceliarijos Teisės departamentas,</text:p>
            <text:p text:style-name="P111">2016-09-13</text:p>
          </table:table-cell>
          <table:table-cell table:style-name="TableCell112">
            <text:p text:style-name="P113">6</text:p>
          </table:table-cell>
          <table:table-cell table:style-name="TableCell114">
            <text:p text:style-name="P115"/>
          </table:table-cell>
          <table:table-cell table:style-name="TableCell116">
            <text:p text:style-name="P117"/>
          </table:table-cell>
          <table:table-cell table:style-name="TableCell118">
            <text:list text:style-name="LFO11" text:continue-numbering="true">
              <text:list-item>
                <text:p text:style-name="P119">Atkreiptinas dėmesys, jog teikiamo įstatymo projekto nuostatos bus taikomos ir tiems pastatams, kurie šiuo metu yra statomi ir tebebus statomi įsigaliojus įstatymo projekto nuostatoms, pavyzdžiui, projekto 2 straipsnio 2 dalimi siūloma įstatymo 11 straipsnio 4 dalis. Todėl teigtina, jog įstatymo projektas turėtų būt papildytas įstatymo taikymo nuostatomis, reguliuojančiomis atvejus, kai įstatymo projekto nuostatos įsiterptų į jau prasidėjusius teisinius santykius.<text:s/></text:p>
              </text:list-item>
            </text:list>
            <text:p text:style-name="P120"/>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129">Seimo kanceliarijos<text:s/><text:soft-page-break/>Teisės departamentas,</text:p>
            <text:p text:style-name="P130">2016-09-1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list text:style-name="LFO11" text:continue-numbering="true">
              <text:list-item>
                <text:p text:style-name="P138"><text:span text:style-name="T139">Korupcijos prevencijos įstatymo 8 straipsnio 1<text:s/></text:span><text:soft-page-break/><text:span text:style-name="T140">dalies 11 punkte nustatyta, kad <text:s/>teisės akto projekto rengėjas atlieka teisės akto projekto antikorupcinį vertinimą, jeigu rengiamame teisės akte numatoma reguliuoti visuomeninius santykius, susijusius su „</text:span><text:span text:style-name="T141">prekių ar paslaugų, teikiamų pagal viešąsias sutartis, teikimu“</text:span><text:span text:style-name="T142">. Atsižvelgus į tai, reikėtų atlikti projekto antikorupcinį vertinimą.</text:span></text:p>
              </text:list-item>
            </text:list>
          </table:table-cell>
          <table:table-cell table:style-name="TableCell143">
            <text:p text:style-name="P144">Pritarti</text:p>
          </table:table-cell>
          <table:table-cell table:style-name="TableCell145">
            <text:p text:style-name="P146"/>
          </table:table-cell>
        </table:table-row>
      </table:table>
      <text:p text:style-name="P147"/>
      <text:p text:style-name="P148">3. Piliečių, asociacijų, politinių partijų, lobistų ir kitų suinteresuotų asmenų pasiūlymai:<text:s text:c="2"/>-</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Eil.</text:p>
              <text:p text:style-name="P161">Nr.</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
              <text:p text:style-name="P168">Pasiūlymo turinys</text:p>
              <text:p text:style-name="P169"/>
            </table:table-cell>
            <table:table-cell table:style-name="TableCell170" table:number-rows-spanned="2">
              <text:p text:style-name="P171">Komiteto nuomonė</text:p>
            </table:table-cell>
            <table:table-cell table:style-name="TableCell172" table:number-rows-spanned="2">
              <text:p text:style-name="P173">Argumentai,<text:s/></text:p>
              <text:p text:style-name="P174">pagrindžiantys nuomonę</text:p>
            </table:table-cell>
          </table:table-row>
          <table:table-row table:style-name="TableRow175">
            <table:covered-table-cell>
              <text:p text:style-name="Normal"/>
            </table:covered-table-cell>
            <table:covered-table-cell>
              <text:p text:style-name="Normal"/>
            </table:covered-table-cell>
            <table:table-cell table:style-name="TableCell176">
              <text:p text:style-name="P177">str.</text:p>
            </table:table-cell>
            <table:table-cell table:style-name="TableCell178">
              <text:p text:style-name="P179">str. d.</text:p>
            </table:table-cell>
            <table:table-cell table:style-name="TableCell180">
              <text:p text:style-name="P1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2">
          <table:table-cell table:style-name="TableCell183">
            <text:p text:style-name="P184">1.</text:p>
          </table:table-cell>
          <table:table-cell table:style-name="TableCell185">
            <text:p text:style-name="Pasiūlymai3">Lietuvos šilumos tiekėjų asociacija,</text:p>
            <text:p text:style-name="Pasiūlymai3">2016-09-20</text:p>
          </table:table-cell>
          <table:table-cell table:style-name="TableCell186">
            <text:p text:style-name="P187">1</text:p>
          </table:table-cell>
          <table:table-cell table:style-name="TableCell188">
            <text:p text:style-name="P189">2</text:p>
          </table:table-cell>
          <table:table-cell table:style-name="TableCell190">
            <text:p text:style-name="P191"/>
          </table:table-cell>
          <table:table-cell table:style-name="TableCell192">
            <text:p text:style-name="P193">Lietuvos šilumos tiekėjų asociacija<text:s/>(toliau – Asociacija)<text:s/><text:span text:style-name="T194">susipažinusi su LR Vyriausybės pritartu ir 2016 m. rugsėjo 7 d. nutarimu Nr. 905 LR Seimui pateiktu LR šilumos ūkio įstatymo Nr. IX-1565 2, 11, 12, 14 ir 16 straipsnių pakeitimo įstatymo projektu (toliau – Projektas), atkreipia dėmesį, kad Projekte suformuluota</text:span><text:s/>2 straipsnio<text:s/>40<text:s/>dalis nėra tinkamai reglamentuojanti „šilumos skaitiklio“ sąvoką.</text:p>
            <text:p text:style-name="P195"><text:tab/>Projekte numatyta, kad<text:s/>„<text:span text:style-name="T196">40.</text:span><text:span text:style-name="T197"><text:s/>Šilumos skaitiklis –<text:s/></text:span><text:span text:style-name="T198">neatsiskaitomasis šilumos apskaitos prietaisas, įrengtas<text:s/></text:span><text:span text:style-name="T199">šilumos vartotojų butuose ar</text:span><text:span text:style-name="T200"><text:s/>kitose patalpose ir matuojantis suvartotą šilumos kiekį. Šių apskaitos prietaisų rodmenys naudojami<text:s/></text:span><text:span text:style-name="T201">į pastatą patiektam</text:span><text:span text:style-name="T202"><text:s/>šilumos kiekiui paskirstyti šilumos vartotojams.</text:span><text:span text:style-name="T203">“</text:span></text:p>
            <text:p text:style-name="P204"><text:span text:style-name="T205"><text:tab/>Projektu įvedama nauja sąvoka, tačiau jau galiojančiuose teisės aktuose savo esme šios sąvokos reikšmė jau yra vartojama. Pavyzdžiui,<text:s/></text:span><text:span text:style-name="T206">neatsiskaitomasis šilumos apskaitos prietaisas, įrengtas šilumos vartotojų butuose ar kitose patalpose</text:span><text:span text:style-name="T207"><text:s/>yra<text:s/></text:span><text:soft-page-break/><text:span text:style-name="T208">įvardinamas kaip „</text:span><text:span text:style-name="T209">šilumos apskaitos prietaisas</text:span><text:span text:style-name="T210">“, „</text:span><text:span text:style-name="T211">buitinis šilumos skaitiklis</text:span><text:span text:style-name="T212">“, „</text:span><text:span text:style-name="T213">individualus šilumos apskaitos prietaisas</text:span><text:span text:style-name="T214">“ ir kt. (žr.<text:s/></text:span><text:span text:style-name="T215">Šilumos ūkio įstatymo projekto, susijusio su Energijos efektyvumo direktyvos nuostatų perkėlimu,<text:s/></text:span><text:span text:style-name="T216">sąvokos<text:s/></text:span><text:span text:style-name="T217">analizė</text:span><text:span text:style-name="T218">).<text:s/></text:span></text:p>
            <text:p text:style-name="P219"><text:span text:style-name="T220"><text:tab/>Atsižvelgus į galiojančių teisės aktų reglamentavimą, o ypatingai atkreiptinas dėmesys į LR ūkio ministro<text:s/></text:span><text:span text:style-name="T221">2015 m. spalio 30 d.<text:s/></text:span><text:span text:style-name="T222">įsakymu<text:s/></text:span><text:span text:style-name="T223">Nr. 4-699</text:span><text:span text:style-name="T224"><text:s/>patvirtiną Matavimo priemonių techninį reglamentą (</text:span><text:span text:style-name="T225">TAR, 2015-10-30, Nr. 17168</text:span><text:span text:style-name="T226">), kuris apibrėžia „šilumos skaitiklį“ dviejų rūšių (paskirčių) buitinį ir komercinį, Projekte Asociacija siūlo taikyti „šilumos skaitiklio“ apibrėžimą neapsiribojant tik<text:s/></text:span><text:span text:style-name="T227">neatsiskaitomojo šilumos apskaitos prietaiso<text:s/></text:span><text:span text:style-name="T228">reikšme.</text:span></text:p>
            <text:p text:style-name="P229"><text:span text:style-name="T230"><text:tab/>Siūlome Projekto<text:s/></text:span>2 straipsnio<text:s/>40<text:s/>dalį išdėstyti taip:</text:p>
            <text:p text:style-name="P231">„40.<text:span text:style-name="T232"><text:s/></text:span><text:span text:style-name="T233">Buitinis<text:s/></text:span><text:span text:style-name="T234">Šilumos</text:span><text:s/><text:span text:style-name="T235">šilumos</text:span><text:s/>skaitiklis<text:span text:style-name="T236"><text:s/></text:span>–<text:s/><text:span text:style-name="T237">neatsiskaitomasis</text:span><text:span text:style-name="T238"><text:s/>šilumos apskaitos prietaisas, įrengtas<text:s/></text:span><text:span text:style-name="T239">šilumos vartotojų butuose</text:span><text:span text:style-name="T240"><text:s/></text:span><text:span text:style-name="T241">ar kitose patalpose</text:span><text:span text:style-name="T242"><text:s/></text:span><text:span text:style-name="T243">pastato bendrojo naudojimo patalpose</text:span><text:span text:style-name="T244"><text:s/></text:span><text:span text:style-name="T245">ant šildymo sistemos atsišakojimo į butą ar kitą patalpą</text:span><text:span text:style-name="T246"><text:s/>ir matuojantis<text:s/></text:span><text:span text:style-name="T247">bute ar kitoje patalpoje</text:span><text:s/>suvartotą šilumos kiekį. Šių apskaitos prietaisų rodmenys<text:s/><text:span text:style-name="T248">gali būti</text:span><text:s/>naudojami į pastatą patiektam<text:s/><text:span text:style-name="T249">ir atsiskaitomųjų šilumos apskaitos prietaisų<text:s/></text:span><text:span text:style-name="T250">išmatuotam</text:span><text:s/>šilumos kiekiui paskirstyti šilumos vartotojams.“</text:p>
          </table:table-cell>
          <table:table-cell table:style-name="TableCell251">
            <text:p text:style-name="P252">Pritarti<text:s/></text:p>
          </table:table-cell>
          <table:table-cell table:style-name="TableCell253">
            <text:p text:style-name="P254"/>
          </table:table-cell>
        </table:table-row>
      </table:table>
      <text:p text:style-name="P255"/>
      <text:p text:style-name="P256">4. Valstybės ir savivaldybių institucijų ir įstaigų pasiūlymai:<text:s/>-</text:p>
      <text:p text:style-name="P257">5. Subjektų, turinčių įstatymų leidybos iniciatyvos teisę, pasiūlymai:<text:s/>-</text:p>
      <text:p text:style-name="P258">6. Seimo paskirtų papildomų komitetų<text:s/>/ komisijų<text:s/>pasiūlymai:<text:s/>-</text:p>
      <text:p text:style-name="P259">7. Komiteto sprendimas ir pasiūlymai:</text:p>
      <text:soft-page-break/>
      <text:p text:style-name="P260"><text:span text:style-name="T261">7.1. Sprendimas<text:s/></text:span>(pagal Lietuvos Respublikos Seimo statuto 150 straipsnį. Jeigu siūlomas sprendimas numatytas Seimo statuto 150 straipsnio 1 dalies 3–6 punktuose, pateikiami šio sprendimo argumentai): grąžinti iniciatoriams <text:s/>įstatymo projektą tobulinti, atsižvelgiant į Seimo kanceliarijos Teisės departamento, Lietuvos šilumos tiekėjų asociacijos pateiktas<text:s/>pastabas<text:span text:style-name="T262">.<text:s/></text:span></text:p>
      <text:p text:style-name="P263"><text:span text:style-name="T264">7.2. Pasiūlymai:-</text:span></text:p>
      <text:p text:style-name="P265"><text:span text:style-name="T266">8. Balsavimo rezultatai:</text:span><text:s/>už –5, prieš –2.</text:p>
      <text:p text:style-name="P267"><text:span text:style-name="T268">9. Komiteto paskirti pranešėjai:</text:span><text:s/>Kęstutis Daukšys.</text:p>
      <text:p text:style-name="P269">10. Komiteto narių atskiroji nuomonė: -</text:p>
      <text:p text:style-name="P270"/>
      <text:p text:style-name="P271"/>
      <text:p text:style-name="P272">Komiteto pirmininkas<text:tab/><text:tab/><text:tab/><text:tab/><text:tab/><text:tab/><text:tab/><text:span text:style-name="T273">(Parašas)</text:span><text:tab/><text:tab/><text:tab/><text:tab/><text:tab/><text:tab/>Remigijus Žemaitaitis</text:p>
      <text:p text:style-name="P274"><text:tab/><text:tab/><text:tab/><text:tab/><text:tab/></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Komiteto biuro patarėja (ES) Rasa Ona Duburaitė</text:p>
      <text:p text:style-name="P290">Komiteto biuro patarėja Rima Petkūnienė</text:p>
      <text:p text:style-name="P291"/>
      <text:p text:style-name="P292"/>
      <text:p text:style-name="P293"/>
      <text:p text:style-name="P294"><text:tab/><text:tab/><text:tab/><text:tab/><text:tab/><text:tab/></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Header"><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SYSTEM</dc:creator>
    <meta:creation-date>2016-09-21T12:57:00Z</meta:creation-date>
    <dc:date>2016-09-21T12:57:00Z</dc:date>
    <meta:print-date>2016-09-21T12:34:00Z</meta:print-date>
    <meta:template xlink:href="Normal"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135" meta:word-count="1066" meta:character-count="7437" meta:row-count="542" meta:non-whitespace-character-count="6506"/>
  </office:meta>
</office:document-meta>
</file>