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/>
      <style:text-properties fo:font-weight="bold" style:font-weight-asian="bold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fo:font-size="10pt" style:font-size-asian="10pt"/>
    </style:style>
    <style:style style:name="P51" style:parent-style-name="Normal" style:family="paragraph">
      <style:paragraph-properties fo:text-indent="0.5in"/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indent="0.5in"/>
      <style:text-properties fo:font-size="10pt" style:font-size-asian="10pt"/>
    </style:style>
    <style:style style:name="P54" style:parent-style-name="Normal" style:family="paragraph">
      <style:paragraph-properties fo:text-indent="0.5in"/>
      <style:text-properties fo:font-size="10pt" style:font-size-asian="10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  <style:text-properties fo:font-size="10pt" style:font-size-asian="10pt"/>
    </style:style>
    <style:style style:name="P63" style:parent-style-name="Normal" style:family="paragraph">
      <style:paragraph-properties fo:text-indent="0.5in"/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indent="0.5in"/>
      <style:text-properties fo:font-size="10pt" style:font-size-asian="10pt"/>
    </style:style>
    <style:style style:name="P69" style:parent-style-name="Normal" style:family="paragraph">
      <style:paragraph-properties fo:text-indent="0.5in"/>
      <style:text-properties fo:font-size="10pt" style:font-size-asian="10pt"/>
    </style:style>
    <style:style style:name="P70" style:parent-style-name="Normal" style:family="paragraph">
      <style:paragraph-properties fo:text-indent="0.5in"/>
      <style:text-properties fo:font-style="italic" style:font-style-asian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4923in"/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  <style:text-properties fo:font-style="italic" style:font-style-asian="italic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  <style:text-properties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  <style:text-properties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text-position="super 62.5%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P204" style:parent-style-name="Normal" style:family="paragraph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style:text-position="super 62.5%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text-position="super 62.5%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style:text-position="super 62.5%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text-position="super 62.5%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style:text-position="super 62.5%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indent="0.5in"/>
      <style:text-properties style:font-weight-complex="bold"/>
    </style:style>
    <style:style style:name="P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/>
      <style:text-properties style:font-weight-complex="bold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text-position="super 62.5%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text-position="super 62.5%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text-position="super 62.5%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text-position="super 62.5%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text-position="super 62.5%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  <style:text-properties fo:font-style="italic" style:font-style-asian="italic"/>
    </style:style>
    <style:style style:name="P3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  <style:text-properties fo:font-style="italic" style:font-style-asian="italic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  <style:text-properties fo:font-style="italic" style:font-style-asian="italic"/>
    </style:style>
    <style:style style:name="P3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style="italic" style:font-style-asian="italic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style="italic" style:font-style-asian="italic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  <style:text-properties fo:font-style="italic" style:font-style-asian="italic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  <style:text-properties fo:font-style="italic" style:font-style-asian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  <style:text-properties fo:font-style="italic" style:font-style-asian="italic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  <style:text-properties fo:font-style="italic" style:font-style-asian="italic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  <style:text-properties fo:font-style="italic" style:font-style-asian="italic"/>
    </style:style>
    <style:style style:name="P431" style:parent-style-name="Normal" style:family="paragraph">
      <style:paragraph-properties fo:text-indent="0.5in"/>
      <style:text-properties style:font-size-complex="12pt"/>
    </style:style>
    <style:style style:name="P432" style:parent-style-name="Normal" style:family="paragraph">
      <style:paragraph-properties fo:text-indent="0.5in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435" style:parent-style-name="Normal" style:family="paragraph">
      <style:paragraph-properties fo:text-indent="0.5in"/>
      <style:text-properties style:font-size-complex="12pt"/>
    </style:style>
    <style:style style:name="P436" style:parent-style-name="Normal" style:family="paragraph">
      <style:paragraph-properties fo:text-indent="0.5in"/>
      <style:text-properties style:font-size-complex="12pt"/>
    </style:style>
    <style:style style:name="P437" style:parent-style-name="Normal" style:family="paragraph">
      <style:paragraph-properties fo:text-indent="0.5in"/>
      <style:text-properties fo:font-style="italic" style:font-style-asian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  <style:text-properties fo:font-style="italic" style:font-style-asian="italic"/>
    </style:style>
    <style:style style:name="P47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text-indent="0.5in"/>
      <style:text-properties fo:font-style="italic" style:font-style-asian="italic"/>
    </style:style>
    <style:style style:name="P47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8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483" style:parent-style-name="Normal" style:family="paragraph">
      <style:paragraph-properties fo:text-indent="0.5in"/>
      <style:text-properties style:font-size-complex="12pt"/>
    </style:style>
    <style:style style:name="P484" style:parent-style-name="Normal" style:family="paragraph">
      <style:paragraph-properties fo:text-indent="0.5in"/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  <style:text-properties fo:font-style="italic" style:font-style-asian="italic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01" style:parent-style-name="Normal" style:family="paragraph">
      <style:paragraph-properties fo:text-indent="0.5in"/>
      <style:text-properties style:font-size-complex="12pt"/>
    </style:style>
    <style:style style:name="P502" style:parent-style-name="Normal" style:family="paragraph">
      <style:paragraph-properties fo:text-indent="0.5in"/>
      <style:text-properties style:font-size-complex="12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5in"/>
      <style:text-properties style:font-size-complex="12pt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in"/>
      <style:text-properties style:font-size-complex="12pt"/>
    </style:style>
    <style:style style:name="P51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16" style:parent-style-name="Normal" style:family="paragraph">
      <style:paragraph-properties fo:text-indent="0.5in"/>
      <style:text-properties style:font-size-complex="12pt"/>
    </style:style>
    <style:style style:name="P517" style:parent-style-name="Normal" style:family="paragraph">
      <style:paragraph-properties fo:text-indent="0.5in"/>
      <style:text-properties style:font-size-complex="12pt"/>
    </style:style>
    <style:style style:name="P518" style:parent-style-name="Normal" style:family="paragraph">
      <style:paragraph-properties fo:text-indent="0.5in"/>
      <style:text-properties style:font-size-complex="12pt"/>
    </style:style>
    <style:style style:name="P519" style:parent-style-name="Normal" style:family="paragraph">
      <style:paragraph-properties fo:text-indent="0.5in"/>
      <style:text-properties style:font-size-complex="12pt"/>
    </style:style>
    <style:style style:name="P520" style:parent-style-name="Normal" style:family="paragraph">
      <style:paragraph-properties fo:text-indent="0.5in"/>
      <style:text-properties style:font-size-complex="12pt"/>
    </style:style>
    <style:style style:name="P521" style:parent-style-name="Normal" style:family="paragraph">
      <style:paragraph-properties fo:text-indent="0.5in"/>
      <style:text-properties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5in"/>
      <style:text-properties style:font-size-complex="12pt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5in"/>
      <style:text-properties style:font-size-complex="12pt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79" style:parent-style-name="Normal" style:family="paragraph">
      <style:paragraph-properties fo:text-indent="0.5in"/>
      <style:text-properties style:font-size-complex="12pt"/>
    </style:style>
    <style:style style:name="P580" style:parent-style-name="Normal" style:family="paragraph">
      <style:paragraph-properties fo:text-indent="0.5in"/>
      <style:text-properties style:font-size-complex="12pt"/>
    </style:style>
    <style:style style:name="P581" style:parent-style-name="Normal" style:family="paragraph">
      <style:paragraph-properties fo:text-indent="0.5in"/>
      <style:text-properties style:font-size-complex="12pt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indent="0.5in"/>
      <style:text-properties style:font-size-complex="12pt"/>
    </style:style>
    <style:style style:name="P603" style:parent-style-name="Normal" style:family="paragraph">
      <style:paragraph-properties fo:text-indent="0.5in"/>
      <style:text-properties style:font-size-complex="12pt"/>
    </style:style>
    <style:style style:name="P604" style:parent-style-name="Normal" style:family="paragraph">
      <style:paragraph-properties fo:text-indent="0.5in"/>
      <style:text-properties style:font-size-complex="12pt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indent="0.5in"/>
      <style:text-properties style:font-size-complex="12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indent="0.5in"/>
      <style:text-properties style:font-size-complex="12pt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  <style:text-properties fo:font-style="italic" style:font-style-asian="italic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paragraph-properties fo:text-indent="0.5in"/>
      <style:text-properties fo:font-style="italic" style:font-style-asian="italic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text-position="super 62.5%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5in"/>
      <style:text-properties fo:font-style="italic" style:font-style-asian="italic"/>
    </style:style>
    <style:style style:name="P6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style:text-position="super 62.5%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  <style:text-properties fo:font-style="italic" style:font-style-asian="italic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indent="0.5in"/>
      <style:text-properties fo:font-style="italic" style:font-style-asian="italic"/>
    </style:style>
    <style:style style:name="P6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5in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paragraph-properties fo:text-indent="0.5in"/>
      <style:text-properties fo:font-style="italic" style:font-style-asian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style:text-position="super 62.5%"/>
    </style:style>
    <style:style style:name="T723" style:parent-style-name="DefaultParagraphFont" style:family="text">
      <style:text-properties style:text-position="super 62.5%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31" style:parent-style-name="Normal" style:family="paragraph">
      <style:paragraph-properties fo:text-indent="0.5in"/>
      <style:text-properties fo:font-style="italic" style:font-style-asian="italic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text-position="super 62.5%"/>
    </style:style>
    <style:style style:name="T737" style:parent-style-name="DefaultParagraphFont" style:family="text">
      <style:text-properties style:text-position="super 62.5%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5in"/>
    </style:style>
    <style:style style:name="P753" style:parent-style-name="Normal" style:family="paragraph">
      <style:paragraph-properties fo:text-indent="0.5in"/>
    </style:style>
    <style:style style:name="P754" style:parent-style-name="Normal" style:family="paragraph">
      <style:paragraph-properties fo:text-indent="0.5in"/>
      <style:text-properties fo:font-style="italic" style:font-style-asian="italic"/>
    </style:style>
    <style:style style:name="P7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5in"/>
      <style:text-properties fo:font-style="italic" style:font-style-asian="italic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  <style:text-properties fo:font-style="italic" style:font-style-asian="italic"/>
    </style:style>
    <style:style style:name="P7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  <style:text-properties fo:font-style="italic" style:font-style-asian="italic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/>
      <style:text-properties fo:font-style="italic" style:font-style-asian="italic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  <style:text-properties fo:font-style="italic" style:font-style-asian="italic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tyle-complex="italic" style:font-size-complex="12pt"/>
    </style:style>
    <style:style style:name="T841" style:parent-style-name="DefaultParagraphFont" style:family="text">
      <style:text-properties fo:font-style="italic" style:font-style-asian="italic" style:font-style-complex="italic" style:font-size-complex="12pt"/>
    </style:style>
    <style:style style:name="T842" style:parent-style-name="DefaultParagraphFont" style:family="text">
      <style:text-properties fo:font-style="italic" style:font-style-asian="italic" style:font-style-complex="italic" style:font-size-complex="12pt"/>
    </style:style>
    <style:style style:name="T843" style:parent-style-name="DefaultParagraphFont" style:family="text">
      <style:text-properties fo:font-style="italic" style:font-style-asian="italic" style:font-style-complex="italic" style:font-size-complex="12pt"/>
    </style:style>
    <style:style style:name="T844" style:parent-style-name="DefaultParagraphFont" style:family="text">
      <style:text-properties fo:font-style="italic" style:font-style-asian="italic" style:font-style-complex="italic" style:font-size-complex="12pt"/>
    </style:style>
    <style:style style:name="T845" style:parent-style-name="DefaultParagraphFont" style:family="text">
      <style:text-properties fo:font-style="italic" style:font-style-asian="italic" style:font-style-complex="italic" style:font-size-complex="12pt"/>
    </style:style>
    <style:style style:name="T846" style:parent-style-name="DefaultParagraphFont" style:family="text">
      <style:text-properties fo:font-style="italic" style:font-style-asian="italic" style:font-style-complex="italic" style:font-size-complex="12pt"/>
    </style:style>
    <style:style style:name="T847" style:parent-style-name="DefaultParagraphFont" style:family="text">
      <style:text-properties fo:font-style="italic" style:font-style-asian="italic" style:font-style-complex="italic" style:font-size-complex="12pt"/>
    </style:style>
    <style:style style:name="T848" style:parent-style-name="DefaultParagraphFont" style:family="text">
      <style:text-properties fo:font-style="italic" style:font-style-asian="italic" style:font-style-complex="italic" style:font-size-complex="12pt"/>
    </style:style>
    <style:style style:name="T849" style:parent-style-name="DefaultParagraphFont" style:family="text">
      <style:text-properties fo:font-style="italic" style:font-style-asian="italic" style:font-style-complex="italic" style:font-size-complex="12pt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  <style:text-properties fo:font-weight="bold" style:font-weight-asian="bold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  <style:text-properties fo:font-style="italic" style:font-style-asian="italic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style:font-style-complex="italic"/>
    </style:style>
    <style:style style:name="P86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76" style:parent-style-name="DefaultParagraphFont" style:family="text">
      <style:text-properties style:font-size-complex="9pt"/>
    </style:style>
    <style:style style:name="P8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3" style:parent-style-name="Pareigos" style:family="text">
      <style:text-properties style:font-name="Times New Roman" fo:text-transform="none" style:font-size-complex="12pt"/>
    </style:style>
    <style:style style:name="P8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5" style:parent-style-name="Pareigos" style:family="text">
      <style:text-properties style:font-name="Times New Roman" fo:text-transform="none" style:font-size-complex="12pt"/>
    </style:style>
    <style:style style:name="P8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7" style:parent-style-name="Pareigos" style:family="text">
      <style:text-properties style:font-name="Times New Roman" fo:text-transform="none" style:font-size-complex="12pt"/>
    </style:style>
    <style:style style:name="P8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899" style:parent-style-name="Pareigos" style:family="text">
      <style:text-properties style:font-name="Times New Roman" fo:text-transform="none" style:font-size-complex="12pt"/>
    </style:style>
    <style:style style:name="T900" style:parent-style-name="Pareigos" style:family="text">
      <style:text-properties style:font-name="Times New Roman" fo:text-transform="none" style:font-size-complex="12pt"/>
    </style:style>
    <style:style style:name="T901" style:parent-style-name="Pareigos" style:family="text">
      <style:text-properties style:font-name="Times New Roman" fo:text-transform="none" style:font-size-complex="12pt"/>
    </style:style>
    <style:style style:name="T902" style:parent-style-name="Pareigos" style:family="text">
      <style:text-properties style:font-name="Times New Roman" fo:text-transform="none" style:font-size-complex="12pt"/>
    </style:style>
    <style:style style:name="P9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4</text:span><text:span text:style-name="T17">-</text:span><text:span text:style-name="T18">01</text:span><text:span text:style-name="T19"><text:s text:c="2"/></text:span><text:span text:style-name="T20">Nr. SPP-</text:span><text:span text:style-name="T21">4</text:span><text:span text:style-name="T22">2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93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<text:span text:style-name="T42">10.00 val.</text:span></text:p>
      <text:p text:style-name="P43">Lygių galimybių kontrolieriaus<text:s/>priesaika<text:s/></text:p>
      <text:p text:style-name="P44"/>
      <text:p text:style-name="P45">Seimo Pirmininkė<text:s/><text:span text:style-name="T46">V.</text:span><text:span text:style-name="T47"> </text:span><text:span text:style-name="T48">Čmilytė-Nielsen</text:span><text:span text:style-name="T49"><text:s/></text:span>paaiškino<text:s/>Lietuvos Respublikos lygių galimybių kontrolieriaus<text:s/>prisaikdinimo procedūrą.</text:p>
      <text:p text:style-name="P50"/>
      <text:p text:style-name="P51"/>
      <text:p text:style-name="P52"><text:tab/>Toliau posėdžiui pirmininkavo Seimo Pirmininko pirmasis pavaduotojas J. Razma.</text:p>
      <text:p text:style-name="P53"/>
      <text:p text:style-name="P54"/>
      <text:p text:style-name="P55">Seimo Pirmininkė<text:s/><text:span text:style-name="T56">V.</text:span><text:span text:style-name="T57"> </text:span><text:span text:style-name="T58">Čmilytė-Nielsen</text:span><text:span text:style-name="T59"><text:s/>priėmė<text:s/></text:span>Lygių galimybių kontrolierės B. Sabatauskaitės priesaiką.</text:p>
      <text:p text:style-name="P60"/>
      <text:p text:style-name="P61">Prisiekė Lygių galimybių kontrolierė B. Sabatauskaitė.<text:s/></text:p>
      <text:p text:style-name="P62"/>
      <text:p text:style-name="P63"/>
      <text:p text:style-name="P64"><text:span text:style-name="T65"><text:tab/>Toliau posėdžiui pirmininkavo<text:s/></text:span><text:span text:style-name="T66">Seimo Pirmininkė<text:s/></text:span><text:span text:style-name="T67">V. Čmilytė-Nielsen.</text:span></text:p>
      <text:p text:style-name="P68"/>
      <text:p text:style-name="P69"/>
      <text:p text:style-name="P70">10.02<text:s/>val.</text:p>
      <text:p text:style-name="P71"><text:span text:style-name="T72">SVARSTYTA.</text:span><text:s/>Seimo seniūnų sueigos patikslinta 2021 m.<text:s/>balandžio 1 d. (ketvirtadienio) posėdžių darbotvarkė.</text:p>
      <text:p text:style-name="Normal"><text:tab/>Pranešėja –<text:s/>Seimo Pirmininkė<text:s/><text:span text:style-name="T73">V. Čmilytė-Nielsen</text:span>.</text:p>
      <text:p text:style-name="Normal"/>
      <text:p text:style-name="P74"><text:span text:style-name="T75">Kalbėjo Seimo nariai:<text:s/></text:span><text:span text:style-name="T76">J. Jarutis</text:span><text:span text:style-name="T77"><text:s/>(dėl<text:s/></text:span><text:span text:style-name="T78">numatytos<text:s/></text:span><text:span text:style-name="T79">projekto<text:s/></text:span><text:span text:style-name="T80">Nr. XI</text:span><text:span text:style-name="T81">V</text:span><text:span text:style-name="T82">P-</text:span><text:span text:style-name="T83">382 svarstymo trukmės</text:span><text:span text:style-name="T84">),</text:span><text:span text:style-name="T85"><text:s/>J. Razma (</text:span><text:span text:style-name="T86">prašė įtraukti į darbotvarkę</text:span><text:span text:style-name="T87"><text:s/></text:span><text:span text:style-name="T88">rezervinį klausimą<text:s/></text:span><text:span text:style-name="T89">–<text:s/></text:span><text:span text:style-name="T90">Seimo nutarimo projektą dėl komitetų sudėties</text:span><text:span text:style-name="T91">).<text:s/></text:span></text:p>
      <text:p text:style-name="P92"/>
      <text:p text:style-name="P93"><text:span text:style-name="T94">Pasiūlymui<text:s/></text:span><text:span text:style-name="T95">įtraukti į<text:s/></text:span><text:span text:style-name="T96">darbotvark</text:span><text:span text:style-name="T97">ės rezervinius klausimus</text:span><text:span text:style-name="T98"><text:s/></text:span><text:span text:style-name="T99">Seimo nutarimo</text:span><text:span text:style-name="T100"><text:s/>projektą dėl<text:s/></text:span><text:span text:style-name="T101">Seimo komitetų sudėties<text:s/></text:span><text:span text:style-name="T102">pritarta</text:span><text:span text:style-name="T103"><text:s/>bendru sutarimu.</text:span></text:p>
      <text:p text:style-name="P104"/>
      <text:p text:style-name="Normal"><text:span text:style-name="T105"><text:tab/></text:span><text:span text:style-name="T106">NUTARTA.</text:span><text:span text:style-name="T107"><text:s/></text:span><text:span text:style-name="T108">Patvirtinti patikslintą<text:s/></text:span><text:span text:style-name="T109">202</text:span><text:span text:style-name="T110">1</text:span><text:span text:style-name="T111"><text:s/>m.<text:s/></text:span>balandžio 1 d.<text:s/><text:span text:style-name="T112">(ketvirtadienio)<text:s/></text:span><text:span text:style-name="T113">posėdžių</text:span><text:span text:style-name="T114"><text:s/>darbotvarkę.<text:s/></text:span><text:span text:style-name="T115">Balsavimo rezultatai: už –<text:s/></text:span><text:span text:style-name="T116">91</text:span><text:span text:style-name="T117">, prieš –<text:s/></text:span><text:span text:style-name="T118">1</text:span><text:span text:style-name="T119">, susilaikė<text:s/></text:span><text:span text:style-name="T120">20</text:span><text:span text:style-name="T121">. (Užsiregistravo<text:s/></text:span><text:span text:style-name="T122">112</text:span><text:span text:style-name="T123"><text:s/>Seimo nari</text:span><text:span text:style-name="T124">ų</text:span><text:span text:style-name="T125"><text:s/>(10.0</text:span><text:span text:style-name="T126">4</text:span><text:span text:style-name="T127"><text:s/>val.)</text:span><text:span text:style-name="T128">.</text:span></text:p>
      <text:p text:style-name="Normal"/>
      <text:p text:style-name="P129"/>
      <text:soft-page-break/>
      <text:p text:style-name="P130">10.05 val.</text:p>
      <text:p text:style-name="P131"><text:span text:style-name="T132">Informaciniai pranešimai</text:span></text:p>
      <text:p text:style-name="P133"/>
      <text:p text:style-name="P134">Posėdžio pirmininkė<text:s/>pranešė, kad<text:s/>kovo 30 d. buvo<text:s/>gautas 1/5<text:s/>Seimo narių<text:s/>kreipimasis<text:s/>pagal Seimo statuto 160 straipsnį dėl procedūrų Gyvūnų gerovės įstatymo priėmimo metu,<text:s/>ir<text:s/>informavo, kad<text:s/>šis<text:s/>kreipimasis yra perduotas Seimo Etikos ir procedūrų komisijai.</text:p>
      <text:p text:style-name="P135"/>
      <text:p text:style-name="P136"/>
      <text:p text:style-name="P137">10.06<text:s/>val.</text:p>
      <text:p text:style-name="P138"><text:span text:style-name="T139">SVARSTYTA.</text:span><text:s/>Elektros energetikos įstatymo Nr. VIII-1881 2, 7, 9, 56, 67 ir 69 straipsnių pakeitimo ir Įstatymo papildymo septintuoju<text:span text:style-name="T140">1</text:span><text:s/>skirsniu įstatymo projektas Nr. XIVP-240(2)<text:s/><text:span text:style-name="T141">(teikėjai – Vyriausybė / energetikos ministras D. Kreivys)<text:s/></text:span><text:span text:style-name="T142">(taikoma skubos tvarka)<text:s/></text:span><text:span text:style-name="T143">(priėmimas)</text:span><text:span text:style-name="T144">.</text:span></text:p>
      <text:p text:style-name="Normal"/>
      <text:p text:style-name="P145"><text:tab/>1–8<text:s/>straipsniai priimti bendru sutarimu.</text:p>
      <text:p text:style-name="Normal"/>
      <text:p text:style-name="P146">Dėl balsavimo motyvų kalbėjo Seimo nariai:<text:s/>G. Paluckas,<text:s/>A. Skardžius,<text:s/>J. Urbanavičius,<text:s/><text:span text:style-name="T147">V. Ąžuolas</text:span><text:span text:style-name="T148">, D. Kreivys</text:span><text:span text:style-name="T149">, V. Bakas</text:span>.</text:p>
      <text:p text:style-name="P150"/>
      <text:p text:style-name="P151">Posėdžio pirmininkė<text:s/>pranešė, kad balsavimas dėl šio įstatymo priėmimo vyks darbotvarkėje numatytu laiku.<text:s/></text:p>
      <text:p text:style-name="P152"/>
      <text:p text:style-name="P153"/>
      <text:p text:style-name="P154">10.16<text:s/>val.</text:p>
      <text:p text:style-name="P155"><text:span text:style-name="T156">SVARSTYTA.</text:span><text:s/>Nacionaliniam saugumui užtikrinti svarbių objektų apsaugos įstatymo Nr. IX-1132 5 straipsnio, 2 ir 4 priedų pakeitimo įstatymo projektas Nr. XIVP-241(2)<text:s/><text:span text:style-name="T157">(teikėjai – Vyriausybė / energetikos ministras D. Kreivys)<text:s/></text:span><text:span text:style-name="T158">(taikoma skubos tvarka)<text:s/></text:span><text:span text:style-name="T159">(priėmimas)</text:span><text:span text:style-name="T160">.</text:span></text:p>
      <text:p text:style-name="Normal"/>
      <text:p text:style-name="P161"><text:tab/>1–4<text:s/>straipsniai priimti bendru sutarimu.</text:p>
      <text:p text:style-name="Normal"/>
      <text:p text:style-name="P162">Dėl balsavimo motyvų kalbėjo Seimo narys<text:s/>K. Masiulis.<text:s/></text:p>
      <text:p text:style-name="P163"/>
      <text:p text:style-name="P164">Posėdžio pirmininkė<text:s/>pranešė, kad balsavimas dėl šio įstatymo priėmimo vyks darbotvarkėje numatytu laiku.</text:p>
      <text:p text:style-name="P165"/>
      <text:p text:style-name="P166"/>
      <text:p text:style-name="P167"/>
      <text:p text:style-name="P168">10.17<text:s/>val.</text:p>
      <text:p text:style-name="P169"><text:span text:style-name="T170">SVARSTYTA.</text:span><text:s/>Elektros energetikos sistemos sujungimo su kontinentinės Europos elektros tinklais darbui sinchroniniu režimu įstatymo Nr. XI-2052 2, 5, 6, 8, 12, 13 ir 13<text:span text:style-name="T171">1</text:span><text:s/>straipsnių pakeitimo ir Įstatymo papildymo 6<text:span text:style-name="T172">1</text:span><text:s/>straipsniu įstatymo projektas Nr. XIVP-242(2)<text:s/><text:span text:style-name="T173">(teikėjai – Vyriausybė / energetikos ministras D. Kreivys)<text:s/></text:span><text:span text:style-name="T174">(taikoma skubos tvarka)<text:s/></text:span><text:span text:style-name="T175">(priėmimas)</text:span><text:span text:style-name="T176">.</text:span></text:p>
      <text:p text:style-name="P177"/>
      <text:p text:style-name="P178"><text:tab/>1–9<text:s/>straipsniai priimti bendru sutarimu.</text:p>
      <text:p text:style-name="Normal"/>
      <text:p text:style-name="P179">Dėl balsavimo motyvų kalbėjo Seimo nariai:<text:s/>A. Skardžius, V. Bakas.<text:s/></text:p>
      <text:p text:style-name="P180"/>
      <text:p text:style-name="P181">Replikavo Seimo narys A. Skardžius.</text:p>
      <text:p text:style-name="P182"/>
      <text:p text:style-name="P183">Dėl balsavimo motyvų kalbėjo Seimo narys<text:s/>Z. Balčytis.<text:s/></text:p>
      <text:p text:style-name="P184"/>
      <text:soft-page-break/>
      <text:p text:style-name="P185">Posėdžio pirmininkė<text:s/>pranešė, kad balsavimas dėl šio įstatymo priėmimo vyks darbotvarkėje numatytu laiku.</text:p>
      <text:p text:style-name="P186"/>
      <text:p text:style-name="P187"/>
      <text:p text:style-name="P188">10.22<text:s/>val.</text:p>
      <text:p text:style-name="P189"><text:span text:style-name="T190">SVARSTYTA</text:span><text:span text:style-name="T191">:</text:span><text:s/></text:p>
      <text:p text:style-name="P192"><text:tab/>1. Visuomenės informavimo įstatymo Nr. I-1418 2 ir 6 straipsnių pakeitimo įstatymo projektas<text:s/>Nr. XIVP-306(2).<text:s/></text:p>
      <text:p text:style-name="Normal"><text:span text:style-name="T193"><text:tab/>2. Akcinių bendrovių įstatymo Nr. </text:span><text:span text:style-name="T194">VIII-1835 41</text:span><text:span text:style-name="T195">1</text:span><text:span text:style-name="T196"><text:s/>straipsnio pakeitimo įstatymo projektas</text:span><text:span text:style-name="T197"><text:s/>Nr. </text:span><text:span text:style-name="T198">XIV</text:span><text:span text:style-name="T199">P</text:span><text:span text:style-name="T200">-</text:span><text:span text:style-name="T201">300</text:span><text:span text:style-name="T202">(2)</text:span><text:span text:style-name="T203">.<text:s/></text:span></text:p>
      <text:p text:style-name="P204"><text:tab/>3. Civilinio kodekso 2.72 straipsnio pakeitimo įstatymo projektas<text:s/>Nr. XIVP-301(2).<text:s/></text:p>
      <text:p text:style-name="Normal"><text:span text:style-name="T205"><text:tab/>4. </text:span><text:span text:style-name="T206">Kooperatinių bendr</text:span><text:span text:style-name="T207">ovių (kooperatyvų) įstatymo Nr. </text:span><text:span text:style-name="T208">I-164 6</text:span><text:span text:style-name="T209">1</text:span><text:span text:style-name="T210"><text:s/>straipsnio pakeitimo įstatymo projektas</text:span><text:span text:style-name="T211"><text:s/></text:span><text:span text:style-name="T212">Nr. XIV</text:span><text:span text:style-name="T213">P</text:span><text:span text:style-name="T214">-</text:span><text:span text:style-name="T215">302</text:span><text:span text:style-name="T216">(2)</text:span><text:span text:style-name="T217">.<text:s/></text:span></text:p>
      <text:p text:style-name="Normal"><text:span text:style-name="T218"><text:tab/>5.</text:span> <text:span text:style-name="T219">Mažųjų bendrijų įstatymo Nr. </text:span><text:span text:style-name="T220">XI-2159 6</text:span><text:span text:style-name="T221">1</text:span><text:span text:style-name="T222"><text:s/>straipsnio pakeitimo įstatymo projektas</text:span><text:span text:style-name="T223"><text:s/></text:span><text:span text:style-name="T224">Nr.</text:span><text:span text:style-name="T225"> </text:span><text:span text:style-name="T226">XIV</text:span><text:span text:style-name="T227">P</text:span><text:span text:style-name="T228">-</text:span><text:span text:style-name="T229">303</text:span><text:span text:style-name="T230">(2)</text:span><text:span text:style-name="T231">.<text:s/></text:span></text:p>
      <text:p text:style-name="P232"><text:tab/>6. Ūkinių bendrijų įstatymo Nr. IX-1804 5 straipsnio pakeitimo įstatymo projektas<text:s/>Nr. XIVP-304(2).<text:s/></text:p>
      <text:p text:style-name="Normal"><text:span text:style-name="T233"><text:tab/>7. Viešųjų įstaigų įstatymo Nr. </text:span><text:span text:style-name="T234">I-1428 8</text:span><text:span text:style-name="T235">1</text:span><text:span text:style-name="T236"><text:s/>straipsnio pakeitimo įstatymo projektas</text:span><text:span text:style-name="T237"><text:s/></text:span><text:span text:style-name="T238">Nr.</text:span><text:span text:style-name="T239"> </text:span><text:span text:style-name="T240">XIV</text:span><text:span text:style-name="T241">P</text:span><text:span text:style-name="T242">-</text:span><text:span text:style-name="T243">305</text:span><text:span text:style-name="T244">(2)</text:span><text:span text:style-name="T245">.<text:s/></text:span></text:p>
      <text:p text:style-name="Normal"><text:span text:style-name="T246"><text:tab/>8. </text:span><text:span text:style-name="T247">Žemės ūkio bendrovių įstatymo Nr. I-1222 11</text:span><text:span text:style-name="T248">1</text:span><text:span text:style-name="T249"><text:s/>straipsnio pakeitimo įstatymo projektas</text:span><text:span text:style-name="T250"><text:s/>Nr. </text:span><text:span text:style-name="T251">XIV</text:span><text:span text:style-name="T252">P</text:span><text:span text:style-name="T253">-</text:span><text:span text:style-name="T254">307</text:span><text:span text:style-name="T255">(2)</text:span><text:span text:style-name="T256">.<text:s/></text:span></text:p>
      <text:p text:style-name="P257"><text:tab/>9. Nekilnojamojo turto registro įstatymo Nr. I-1539 42 straipsnio pakeitimo įstatymo projektas<text:s/>Nr. XIVP-308(2).<text:s/></text:p>
      <text:p text:style-name="Normal"><text:span text:style-name="T258"><text:tab/>10. </text:span><text:span text:style-name="T259">Pinigų plovimo ir teroristų finan</text:span><text:span text:style-name="T260">savimo prevencijos įstatymo Nr. </text:span><text:span text:style-name="T261">VIII-275 25</text:span><text:span text:style-name="T262">2</text:span><text:span text:style-name="T263"><text:s/>straipsnio pakeitimo įstatymo projektas</text:span><text:span text:style-name="T264"><text:s/></text:span><text:span text:style-name="T265">Nr. XIV</text:span><text:span text:style-name="T266">P</text:span><text:span text:style-name="T267">-</text:span><text:span text:style-name="T268">309</text:span><text:span text:style-name="T269">(2)</text:span><text:span text:style-name="T270">.<text:s/></text:span></text:p>
      <text:p text:style-name="Normal"><text:span text:style-name="T271"><text:tab/>11. </text:span><text:span text:style-name="T272">Valstybės informacini</text:span><text:span text:style-name="T273">ų išteklių valdymo įstatymo Nr. </text:span><text:span text:style-name="T274">XI-1807 29 straipsnio pakeitimo įstatymo projektas</text:span><text:span text:style-name="T275"><text:s/>Nr. </text:span><text:span text:style-name="T276">XIV</text:span><text:span text:style-name="T277">P</text:span><text:span text:style-name="T278">-</text:span><text:span text:style-name="T279">310</text:span><text:span text:style-name="T280">(2)</text:span><text:span text:style-name="T281"><text:s/></text:span><text:span text:style-name="T282">(teikėjai –<text:s/></text:span><text:span text:style-name="T283">V. Juozapaitis / Kultūros komitetas)</text:span><text:span text:style-name="T284"><text:s/></text:span><text:span text:style-name="T285">(svarstymas)</text:span><text:span text:style-name="T286">.</text:span></text:p>
      <text:p text:style-name="P287"/>
      <text:p text:style-name="P288"><text:span text:style-name="T289">Pagrindinio –<text:s/></text:span><text:span text:style-name="T290">Kultūros komiteto<text:s/></text:span><text:span text:style-name="T291">išvad</text:span><text:span text:style-name="T292">as</text:span><text:span text:style-name="T293"><text:s/></text:span><text:span text:style-name="T294">dėl projektų<text:s/></text:span><text:span text:style-name="T295">pateikė šio komiteto atstovas<text:s/></text:span><text:span text:style-name="T296">V. Kernagis</text:span><text:span text:style-name="T297">.<text:s/></text:span></text:p>
      <text:p text:style-name="P298"/>
      <text:p text:style-name="P299"><text:span text:style-name="T300">NUTARTA</text:span><text:span text:style-name="T301">.</text:span><text:s/>Pritarti šiems<text:s/>projektams<text:s/>po svarstymo Seimo posėdyje.<text:s/><text:span text:style-name="T302">Pritarta bendru sutarimu.</text:span></text:p>
      <text:p text:style-name="P303"/>
      <text:p text:style-name="P304"/>
      <text:p text:style-name="P305">10.24<text:s/>val.</text:p>
      <text:p text:style-name="P306"><text:span text:style-name="T307">SVARSTYTA:</text:span></text:p>
      <text:p text:style-name="P308">1. Visuomenės informavimo įstatymo Nr. I-1418 6, 46<text:span text:style-name="T309">1</text:span>, 48 ir 50 straipsnių pakeitimo įstatymo projektas Nr. XIIIP-2675.<text:s/></text:p>
      <text:p text:style-name="P310">2. Civilinio kodekso 2.72 straipsnio pakeitimo įstatymo projektas Nr. XIIIP-2676.<text:s/></text:p>
      <text:p text:style-name="P311">3. Akcinių bendrovių įstatymo Nr. VIII-1835 41<text:span text:style-name="T312">1</text:span><text:s/>straipsnio pakeitimo įstatymo projektas Nr. XIIIP-2677.<text:s/></text:p>
      <text:p text:style-name="P313">4. Kooperatinių bendrovių (kooperatyvų) įstatymo Nr. I-164 6<text:span text:style-name="T314">1</text:span><text:s/>straipsnio pakeitimo įstatymo projektas Nr. XIIIP-2678.<text:s/></text:p>
      <text:p text:style-name="P315">5. Ūkinių bendrijų įstatymo Nr. IX-1804 pakeitimo įstatymo Nr. XIII-410 1 straipsnio pakeitimo įstatymo projektas Nr. XIIIP-2679.<text:s/></text:p>
      <text:p text:style-name="P316">6. Mažųjų bendrijų įstatymo Nr. XI-2159 6<text:span text:style-name="T317">1</text:span><text:s/>straipsnio pakeitimo įstatymo projektas Nr. XIIIP-2680.<text:s/></text:p>
      <text:p text:style-name="P318">7. Viešųjų įstaigų įstatymo Nr. I-1428 8<text:span text:style-name="T319">1</text:span><text:s/>straipsnio pakeitimo įstatymo projektas Nr. XIIIP-2681.<text:s/></text:p>
      <text:soft-page-break/>
      <text:p text:style-name="P320">8. Žemės ūkio bendrovių įstatymo Nr. I-1222 11<text:span text:style-name="T321">1</text:span><text:s/>straipsnio pakeitimo įstatymo projektas Nr. XIIIP-2682<text:s/><text:span text:style-name="T322">(</text:span><text:span text:style-name="T323">teikėjai –<text:s/></text:span><text:span text:style-name="T324">Vyriausybė / susisiekimo ministras</text:span><text:span text:style-name="T325">)</text:span><text:span text:style-name="T326"><text:s/></text:span><text:span text:style-name="T327">(svarstymas)</text:span><text:span text:style-name="T328">.</text:span></text:p>
      <text:p text:style-name="P329"/>
      <text:p text:style-name="P330"><text:span text:style-name="T331">Pagrindinio –<text:s/></text:span><text:span text:style-name="T332">Kultūros komiteto</text:span><text:span text:style-name="T333"><text:s/>išvad</text:span><text:span text:style-name="T334">as</text:span><text:span text:style-name="T335"><text:s/></text:span><text:span text:style-name="T336">dėl projektų<text:s/></text:span><text:span text:style-name="T337">pateikė šio komiteto atstovas<text:s/></text:span><text:span text:style-name="T338">V. Kernagis (</text:span><text:span text:style-name="T339">pagrindinis komitetas</text:span><text:span text:style-name="T340"><text:s/>siūlo<text:s/></text:span><text:span text:style-name="T341">atmesti<text:s/></text:span><text:span text:style-name="T342">šiuos projektus</text:span>)<text:span text:style-name="T343">.<text:s/></text:span></text:p>
      <text:p text:style-name="P344"/>
      <text:p text:style-name="P345">Pagrindinio –<text:s/>Teisės ir teisėtvarkos komiteto<text:s/>išvadą<text:s/>dėl projekto Nr. XIIIP-2676<text:s/>pateikė šio komiteto<text:s/>atstovas<text:s/>J. Sabatauskas<text:s/>(pagrindinis komitetas<text:s/>siūlo<text:s/>atmesti<text:s/>šį projektą).<text:s/></text:p>
      <text:p text:style-name="P346"/>
      <text:p text:style-name="P347"><text:span text:style-name="T348">NUTARTA</text:span><text:span text:style-name="T349">.</text:span><text:s/>Atmesti projektus Nr. XIIIP-2675, Nr. XIIIP-2676, Nr. XIIIP-2677, Nr. XIIIP-2678, Nr. XIIIP-2679, Nr. XIIIP-2680, Nr. XIIIP-2681<text:s/>ir<text:s/>Nr. XIIIP-2682.<text:s/><text:span text:style-name="T350">Pritarta bendru sutarimu.</text:span><text:s/></text:p>
      <text:p text:style-name="P351"/>
      <text:p text:style-name="P352"/>
      <text:p text:style-name="P353">10.27<text:s/>val.</text:p>
      <text:p text:style-name="P354"><text:span text:style-name="T355"><text:tab/></text:span><text:span text:style-name="T356">SVARSTYTA.</text:span><text:s/>Seimo nutarimo „Dėl Birutės Janavičiūtės atleidimo<text:s/>iš<text:s/>Lietuvos Aukščiausiojo Teismo<text:s/>teisėjo pareigų“ projektas Nr. XIVP-232<text:s/><text:span text:style-name="T357">(</text:span><text:span text:style-name="T358">teikėjas –<text:s/></text:span><text:span text:style-name="T359">Respublikos Prezidentas)<text:s/></text:span><text:span text:style-name="T360">(pateikimas, svarstymas ir priėmimas)</text:span><text:span text:style-name="T361">.<text:s/></text:span><text:span text:style-name="T362"><text:s/></text:span></text:p>
      <text:p text:style-name="P363"><text:span text:style-name="T364">Pranešėja<text:s/></text:span><text:span text:style-name="T365">–<text:s/></text:span>Respublikos Prezidento vyriausioji patarėja J. Šovienė<text:s/><text:span text:style-name="T366">(nuotoliniu būdu)</text:span>.<text:s/></text:p>
      <text:p text:style-name="P367"/>
      <text:p text:style-name="P368"><text:span text:style-name="T369">NUTARTA</text:span><text:span text:style-name="T370">.</text:span><text:s/><text:span text:style-name="T371">Pritarti šiam projektui po pateikimo.</text:span><text:s/><text:span text:style-name="T372">Pritarta bendru sutarimu.</text:span></text:p>
      <text:p text:style-name="P373"/>
      <text:p text:style-name="P374"><text:span text:style-name="T375">NUTARTA</text:span><text:span text:style-name="T376">.</text:span><text:s/>Pritarti šiam projektui po svarstymo Seimo posėdyje.<text:s/><text:span text:style-name="T377">Pritarta bendru sutarimu.</text:span></text:p>
      <text:p text:style-name="P378"/>
      <text:p text:style-name="P379">Posėdžio pirmininkė<text:s/>pranešė, kad balsavimas<text:s/>dėl šio<text:s/>Seimo nutarimo<text:s/>priėmimo<text:s/>vyks darbotvarkėje numatytu laiku.</text:p>
      <text:p text:style-name="P380"/>
      <text:p text:style-name="P381"/>
      <text:p text:style-name="P382">10.30 val.</text:p>
      <text:p text:style-name="P383"><text:span text:style-name="T384"><text:tab/></text:span><text:span text:style-name="T385">SVARSTYTA.</text:span><text:s/>Seimo nutarimo „Dėl Lietuvos Respublikos Seimo 2020 m. lapkričio 24 d. nutarimo Nr. XIV-30 „Dėl Lietuvos Respublikos Seimo komisijų sudarymo“ pakeitimo“ projektas Nr. XIVP-386<text:s/><text:span text:style-name="T386">(</text:span><text:span text:style-name="T387">teikėjas – J. Razma</text:span><text:span text:style-name="T388">)</text:span><text:s/><text:span text:style-name="T389">(pateikimas, svarstymas ir priėmimas)</text:span><text:span text:style-name="T390">.<text:s/></text:span><text:span text:style-name="T391"><text:s/></text:span></text:p>
      <text:p text:style-name="P392"><text:span text:style-name="T393">Pranešėjas<text:s/></text:span><text:span text:style-name="T394">–<text:s/></text:span><text:span text:style-name="T395">Seimo Pirmininko pirmasis pavaduotojas J. Razma</text:span>.<text:s/></text:p>
      <text:p text:style-name="P396"/>
      <text:p text:style-name="P397"><text:span text:style-name="T398">NUTARTA</text:span><text:span text:style-name="T399">.</text:span><text:s/>Pritarti šiam projektui po<text:s/>pateikimo.<text:s/><text:span text:style-name="T400">Pritarta bendru sutarimu.</text:span></text:p>
      <text:p text:style-name="P401"/>
      <text:p text:style-name="P402"><text:span text:style-name="T403">NUTARTA</text:span><text:span text:style-name="T404">.</text:span><text:s/>Pritarti šiam projektui po svarstymo Seimo posėdyje.<text:s/><text:span text:style-name="T405">Pritarta bendru sutarimu.</text:span></text:p>
      <text:p text:style-name="P406"/>
      <text:p text:style-name="P407">Posėdžio pirmininkė<text:s/>pranešė, kad balsavimas<text:s/>dėl šio Seimo nutarimo<text:s/>priėmimo<text:s/>vyks darbotvarkėje numatytu laiku.</text:p>
      <text:p text:style-name="P408"/>
      <text:p text:style-name="P409"/>
      <text:p text:style-name="P410">10.31<text:s/>val.</text:p>
      <text:p text:style-name="P411"><text:span text:style-name="T412">SVARSTYTA.</text:span><text:s/>Seimo savaitės (2021-04-12–2021-04-16) – 2021<text:s/>m.<text:s/>balandžio 13<text:s/>d. (antradienio) ir 2021<text:s/>m.<text:s/>balandžio 15<text:s/>d. (ketvirtadienio) posėdžių darbotvarkė.</text:p>
      <text:p text:style-name="P413"><text:span text:style-name="T414">Pranešėjas<text:s/></text:span><text:span text:style-name="T415">–<text:s/></text:span><text:span text:style-name="T416">Seimo Pirmininko pirmasis pavaduotojas J. Razma</text:span>.<text:s/></text:p>
      <text:p text:style-name="P417"/>
      <text:p text:style-name="P418">Klausė Seimo nariai:<text:s/><text:span text:style-name="T419">M. Majauskas</text:span><text:s/>(dėl<text:s/>Pluoštinių kanapių perdirbimo ir jų produktų įteisinimo įstatymo projekto), K. Mažeika (dėl<text:s/>verslinės žvejybos draudimo įstatymų paketo).<text:s/></text:p>
      <text:p text:style-name="P420"/>
      <text:soft-page-break/>
      <text:p text:style-name="P421">Posėdžio pirmininkė<text:s/>informavo, kad pagal Seimo statutą prieš<text:s/>tvirtinant<text:s/>visą<text:s/>darbotvarkę<text:s/>reikia<text:s/>patvirtinti, kad į darbotvarkę būtų įrašyti trys įstatymų projektai, kurie nebuvo įrašyti į<text:s/>Seimo<text:s/>pavasario sesijos<text:s/>darbų programą (t. y.<text:s/>projektai<text:s/>Nr. XIVP-346,<text:s/>Nr. XIVP-330<text:s/>ir Nr. XIIIP-4376).<text:s/></text:p>
      <text:p text:style-name="P422"/>
      <text:p text:style-name="P423"><text:span text:style-name="T424">NUTARTA</text:span><text:span text:style-name="T425">.</text:span><text:s/>Įrašyti<text:s/>į Seimo savaitės (2021-04-12–2021-04-16)<text:s/>posėdžių darbotvarkę<text:s/>Administracinių nusižengimų kodekso 268 straipsnio pakeitimo įstatymo projektą Nr. XIVP-346, Viešųjų įstaigų įstatymo Nr. I-1428 9 straipsnio pakeitimo įstatymo projektą Nr. XIVP-330 ir Viešųjų įstaigų įstatymo Nr. I-1428 13 straipsnio pakeitimo įstatymo projektą Nr. XIIIP-4376, kurie nebuvo įrašyti į<text:s/>Seimo<text:s/>II<text:s/>(pavasario) sesijos darbų programą.<text:s/><text:span text:style-name="T426">Pritarta bendru sutarimu.</text:span></text:p>
      <text:p text:style-name="P427"/>
      <text:p text:style-name="P428">Posėdžio pirmininkė<text:s/>pranešė, kad balsavimas dėl<text:s/>Seimo savaitės darbotvarkės tvirtinimo<text:s/>vyks numatytu laiku.</text:p>
      <text:p text:style-name="P429"/>
      <text:p text:style-name="P430">Posėdžio pirmininkė paskelbė 3 min. pertrauką.</text:p>
      <text:p text:style-name="P431"/>
      <text:p text:style-name="P432"/>
      <text:p text:style-name="P433">PERTRAUKA</text:p>
      <text:p text:style-name="P434">(10.37–10.39 val.)</text:p>
      <text:p text:style-name="P435"/>
      <text:p text:style-name="P436"/>
      <text:p text:style-name="P437">10.39<text:s/>val.</text:p>
      <text:p text:style-name="P438"><text:span text:style-name="T439">SVARSTYTA.</text:span><text:s/>Seimo nutarimo „Dėl Gedimino Šimkaus skyrimo Lietuvos banko valdybos pirmininku“ projektas Nr. XIVP-368(2)<text:s/><text:span text:style-name="T440">(teikėjas – Respublikos Prezidentas</text:span>)<text:s/><text:span text:style-name="T441">(svarstymas ir<text:s/></text:span><text:span text:style-name="T442">priėmimas).</text:span></text:p>
      <text:p text:style-name="P443"/>
      <text:p text:style-name="P444">Pagrindinio –<text:s/>Biudžeto ir finansų komiteto<text:s/>išvadą pateikė šio komiteto<text:s/>pirmininkas<text:s/>M. Majauskas.<text:s/></text:p>
      <text:p text:style-name="P445"/>
      <text:p text:style-name="P446"><text:span text:style-name="T447">Diskusijoje kalbėjo<text:s/></text:span><text:span text:style-name="T448">Seimo nariai</text:span><text:span text:style-name="T449">:<text:s/></text:span><text:span text:style-name="T450">M. Majauskas</text:span><text:span text:style-name="T451"><text:s/>(</text:span><text:span text:style-name="T452">Tėvynės sąjungos-Lietuvos krikščionių demokratų frakcijos</text:span><text:span text:style-name="T453"><text:s/>vardu),<text:s/></text:span><text:span text:style-name="T454">E. Gentvilas</text:span><text:span text:style-name="T455"><text:s/>(</text:span><text:span text:style-name="T456">Liberalų sąjūdžio frakcijos</text:span><text:span text:style-name="T457"><text:s/></text:span><text:span text:style-name="T458">vardu</text:span><text:span text:style-name="T459">),<text:s/></text:span><text:span text:style-name="T460">V. Mitalas,<text:s/></text:span><text:span text:style-name="T461">A. Butkevičius</text:span><text:span text:style-name="T462">.<text:s/></text:span></text:p>
      <text:p text:style-name="P463"/>
      <text:p text:style-name="Normal"><text:span text:style-name="T464"><text:tab/></text:span>Dėl balsavimo motyvų kalbėjo Seimo nariai:<text:s/><text:span text:style-name="T465">M. Majauskas</text:span>,<text:s/>Z. Balčytis,<text:s/>L. L. Andrikienė, I. Kačinskaitė-Urbonienė,<text:s/>V. Bakas.</text:p>
      <text:p text:style-name="P466"/>
      <text:p text:style-name="Normal"><text:tab/><text:span text:style-name="T467">NUTARTA.</text:span><text:span text:style-name="T468"><text:s/></text:span><text:span text:style-name="T469">Patvirtinti</text:span><text:s/>slapto balsavimo biuletenį.<text:s/><text:span text:style-name="T470">Pritarta bendru sutarimu.</text:span></text:p>
      <text:p text:style-name="P471"/>
      <text:p text:style-name="P472">Posėdžio pirmininkė<text:s/>priminė balsų skaičiavimo grupės sudėtį: A. Ažubalis (Tėvynės sąjungos-Lietuvos krikščionių demokratų frakcija), J. Baublys (Liberalų sąjūdžio frakcija), A. Dumbrava (Lietuvos valstiečių ir žaliųjų sąjungos frakcija), L. Jonaitis (Lietuvos socialdemokratų partijos frakcija), I. Kačinskaitė-Urbonienė (Darbo partijos frakcija), S. Lengvinienė (Laisvės frakcija) ir J. Pinskus (<text:span text:style-name="T473">Mišri</text:span><text:span text:style-name="T474"><text:s/>Seimo narių grupė)</text:span>.<text:s/></text:p>
      <text:p text:style-name="P475"/>
      <text:p text:style-name="P476">Posėdžio pirmininkė<text:s/>informavo, kad slaptas balsavimas<text:s/>numatytas<text:s/>13.00 val.<text:s/></text:p>
      <text:p text:style-name="P477"/>
      <text:p text:style-name="P478">Posėdžio pirmininkė paskelbė pertrauką.</text:p>
      <text:p text:style-name="P479"/>
      <text:p text:style-name="P480"/>
      <text:p text:style-name="P481">PERTRAUKA</text:p>
      <text:p text:style-name="P482">(11.09–11.30<text:s/>val.)</text:p>
      <text:p text:style-name="P483"/>
      <text:p text:style-name="P484"/>
      <text:p text:style-name="P485"><text:span text:style-name="T486">Posėdžio pirmininkas –<text:s/></text:span><text:span text:style-name="T487">Seimo Pirmininko pavaduotojas P. Saudargas.</text:span></text:p>
      <text:p text:style-name="P488"/>
      <text:p text:style-name="P489">11.30 val.</text:p>
      <text:p text:style-name="P490"><text:span text:style-name="T491"><text:tab/></text:span><text:span text:style-name="T492">SVARSTYTA.</text:span><text:s/>Seimo nutarimo „Dėl Ado Jakubausko atleidimo iš Lietuvos gyventojų genocido ir rezistencijos tyrimo centro generalinio direktoriaus pareigų“ projektas Nr. XIVP-382<text:s/><text:span text:style-name="T493">(</text:span><text:span text:style-name="T494">teikėja –<text:s/></text:span><text:span text:style-name="T495">Seimo Pirmininkė<text:s/></text:span><text:span text:style-name="T496">V. Čmilytė-Nielsen</text:span><text:span text:style-name="T497">)</text:span><text:s/><text:span text:style-name="T498">(pateikimas, svarstymas ir priėmimas)</text:span><text:span text:style-name="T499">.<text:s/></text:span><text:span text:style-name="T500"><text:s/></text:span></text:p>
      <text:p text:style-name="P501">Pranešėja<text:s/>–<text:s/>Seimo Pirmininkė V. Čmilytė-Nielsen.<text:s/></text:p>
      <text:p text:style-name="P502"/>
      <text:p text:style-name="P503"><text:span text:style-name="T504">Kalbėjo<text:s/></text:span><text:span text:style-name="T505">ir į Seimo narių klausimus atsakė<text:s/></text:span>Lietuvos gyventojų genocido ir rezistencijos tyrimo<text:s/>centro generalinis<text:s/>direktorius A. Jakubauskas.<text:s/></text:p>
      <text:p text:style-name="P506"/>
      <text:p text:style-name="P507"><text:span text:style-name="T508">Dėl posėdžio vedimo tvarkos ka</text:span><text:span text:style-name="T509">l</text:span><text:span text:style-name="T510">bėjo Seimo nar</text:span><text:span text:style-name="T511">ys<text:s/></text:span><text:span text:style-name="T512">E. Gentvilas</text:span><text:span text:style-name="T513">.<text:s/></text:span></text:p>
      <text:p text:style-name="P514"/>
      <text:p text:style-name="P515">Posėdžio pirmininko pasiūlymui<text:s/>klausimams<text:s/>skirti 20 min., diskusijai<text:s/>–<text:s/>30 min. pritarta bendru sutarimu.</text:p>
      <text:p text:style-name="P516"/>
      <text:p text:style-name="P517">Klausė Seimo nariai:<text:s/>M. Puidokas,<text:s/>V. Bakas,<text:s/>A. Pocius,<text:s/>A. Anušauskas,<text:s/>R. Šarknickas,<text:s/>L. Nagienė,<text:s/>D. Kepenis.<text:s/></text:p>
      <text:p text:style-name="P518"/>
      <text:p text:style-name="P519">Dėl posėdžio vedimo tvarkos kalbėjo Seimo narys<text:s/>P. Gražulis.<text:s/></text:p>
      <text:p text:style-name="P520"/>
      <text:p text:style-name="P521">Posėdžio pirmininkas<text:s/>informavo, kad gautas<text:s/>Lietuvos Nepriklausomybės Akto signataro<text:s/>Z. Vaišvilos prašymas<text:s/>suteikti<text:s/>jam<text:s/>žodį<text:s/>Seimo posėdžio metu svarstant šį klausimą.</text:p>
      <text:p text:style-name="P522"/>
      <text:p text:style-name="P523"><text:span text:style-name="T524">Balsuota<text:s/></text:span><text:span text:style-name="T525">d</text:span><text:span text:style-name="T526">ėl pasiūlymo<text:s/></text:span><text:span text:style-name="T527">Seimo posėdžio metu svarstant šį klausimą<text:s/></text:span><text:span text:style-name="T528">suteikti žodį Lietuvos Nepriklausomybės Akto signatarui Z. Vaišvilai</text:span><text:span text:style-name="T529">.</text:span><text:span text:style-name="T530"><text:s/></text:span><text:span text:style-name="T531">Pritarta.</text:span><text:span text:style-name="T532"><text:s/></text:span><text:span text:style-name="T533">Balsavimo rezultatai: už –<text:s/></text:span><text:span text:style-name="T534">45</text:span><text:span text:style-name="T535">, prieš –<text:s/></text:span><text:span text:style-name="T536">16</text:span><text:span text:style-name="T537">, susilaikė<text:s/></text:span><text:span text:style-name="T538">22</text:span><text:span text:style-name="T539">. (Užsiregistravo<text:s/></text:span><text:span text:style-name="T540">85</text:span><text:span text:style-name="T541"><text:s/>Seimo nariai (1</text:span><text:span text:style-name="T542">2</text:span><text:span text:style-name="T543">.</text:span><text:span text:style-name="T544">13</text:span><text:span text:style-name="T545"><text:s/>val.)</text:span><text:span text:style-name="T546"><text:s/></text:span></text:p>
      <text:p text:style-name="P547"/>
      <text:p text:style-name="P548"><text:span text:style-name="T549">Diskusijoje kalbėjo<text:s/></text:span><text:span text:style-name="T550">Seimo nariai</text:span><text:span text:style-name="T551">: opozicijos lyderis S. Skvernelis,<text:s/></text:span><text:span text:style-name="T552">J. Jarutis (</text:span><text:span text:style-name="T553">Lietuvos valstiečių ir žaliųjų sąjungos frakcijos</text:span><text:span text:style-name="T554"><text:s/></text:span><text:span text:style-name="T555">vardu</text:span><text:span text:style-name="T556">),<text:s/></text:span><text:span text:style-name="T557">M. Puidokas</text:span><text:span text:style-name="T558"><text:s/>(</text:span><text:span text:style-name="T559">Darbo partijos frakcij</text:span><text:span text:style-name="T560">a</text:span><text:span text:style-name="T561">)</text:span><text:span text:style-name="T562">,<text:s/></text:span><text:span text:style-name="T563">E. Gentvilas</text:span><text:span text:style-name="T564"><text:s/>(</text:span><text:span text:style-name="T565">Liberalų sąjūdžio frakcijos</text:span><text:span text:style-name="T566"><text:s/></text:span><text:span text:style-name="T567">vardu</text:span><text:span text:style-name="T568">)</text:span><text:span text:style-name="T569">.</text:span><text:span text:style-name="T570"><text:s/></text:span></text:p>
      <text:p text:style-name="P571"/>
      <text:p text:style-name="P572"><text:span text:style-name="T573">Dėl posėdžio vedimo tvarkos ka</text:span><text:span text:style-name="T574">l</text:span><text:span text:style-name="T575">bėjo Seimo nariai:<text:s/></text:span><text:span text:style-name="T576">A. Anušauskas, V. Mitalas, P. Gražulis, K. Masiulis (siūlė pratęsti diskusijai skirtą laiką).</text:span></text:p>
      <text:p text:style-name="P577"/>
      <text:p text:style-name="P578">Posėdžio pirmininkas pranešė, kad diskusijos<text:s/>laikas<text:s/>bus pratęstas, kol<text:s/>pasisakys<text:s/>visi, užsirašę kalbėti<text:s/>frakcijos<text:s/>vardu.<text:s/></text:p>
      <text:p text:style-name="P579"/>
      <text:p text:style-name="P580">Kalbėjo<text:s/>Lietuvos Nepriklausomybės Akto signataras Z. Vaišvila.<text:s/></text:p>
      <text:p text:style-name="P581"/>
      <text:p text:style-name="P582"><text:span text:style-name="T583">Diskusijoje kalbėjo<text:s/></text:span><text:span text:style-name="T584">Seimo nariai</text:span><text:span text:style-name="T585">: V. Mitalas (</text:span><text:span text:style-name="T586">Laisvės frakcijos</text:span><text:span text:style-name="T587"><text:s/></text:span><text:span text:style-name="T588">vardu</text:span><text:span text:style-name="T589">),<text:s/></text:span><text:span text:style-name="T590">J. Sabatauskas</text:span><text:span text:style-name="T591"><text:s/>(</text:span><text:span text:style-name="T592">Lietuvos socialdemokratų partijos frakcijos</text:span><text:span text:style-name="T593"><text:s/></text:span><text:span text:style-name="T594">vardu</text:span><text:span text:style-name="T595">)</text:span><text:span text:style-name="T596">, P. Gražulis (</text:span><text:span text:style-name="T597">Mišrios Seimo narių grupės</text:span><text:span text:style-name="T598"><text:s/></text:span><text:span text:style-name="T599">vardu</text:span><text:span text:style-name="T600">)</text:span><text:span text:style-name="T601">.</text:span></text:p>
      <text:p text:style-name="P602"/>
      <text:p text:style-name="P603">Dėl posėdžio vedimo tvarkos kalbėjo Seimo narė<text:s/>J. Sejonienė.<text:s/></text:p>
      <text:p text:style-name="P604"/>
      <text:p text:style-name="P605"><text:span text:style-name="T606">Diskusijoje kalbėjo<text:s/></text:span><text:span text:style-name="T607">Seimo nar</text:span><text:span text:style-name="T608">ys</text:span><text:span text:style-name="T609"><text:s/></text:span><text:span text:style-name="T610">A. Anušauskas (</text:span><text:span text:style-name="T611">Tėvynės sąjungos-Lietuvos krikščionių demokratų frakcijos</text:span><text:span text:style-name="T612"><text:s/></text:span><text:span text:style-name="T613">vardu</text:span><text:span text:style-name="T614">)</text:span><text:span text:style-name="T615">.<text:s/></text:span></text:p>
      <text:p text:style-name="P616"/>
      <text:p text:style-name="P617">Dėl balsavimo motyvų kalbėjo Seimo nariai:<text:s/><text:span text:style-name="T618">A. Sysas</text:span>,<text:s/>E. Jovaiša, A. Anušauskas,<text:s/><text:span text:style-name="T619">R. Šarknickas</text:span>,<text:s/>A. Pocius,<text:s/>D. Kepenis,<text:s/><text:span text:style-name="T620">E. Gentvilas</text:span><text:span text:style-name="T621">, M. Puidokas</text:span>.<text:s/></text:p>
      <text:p text:style-name="P622"/>
      <text:p text:style-name="P623"><text:span text:style-name="T624">NUTARTA.</text:span><text:s/>Patvirtinti slapto balsavimo biuletenį.<text:s/><text:span text:style-name="T625">Pritarta bendru sutarimu.</text:span></text:p>
      <text:p text:style-name="P626"/>
      <text:p text:style-name="P627"/>
      <text:p text:style-name="P628">Posėdžio pirmininkas<text:s/>pranešė, kad pagal darbotvarkę<text:s/>labai vėluojama,<text:s/>todėl<text:s/>pasiūlė šiandien iš darbotvarkės išbraukti Vyriausybės valandą.<text:s/></text:p>
      <text:p text:style-name="P629"/>
      <text:p text:style-name="P630"><text:span text:style-name="T631">Dėl posėdžio vedimo tvarkos ka</text:span><text:span text:style-name="T632">l</text:span><text:span text:style-name="T633">bėjo Seimo nar</text:span><text:span text:style-name="T634">ė</text:span><text:span text:style-name="T635"><text:s/></text:span><text:span text:style-name="T636">A. Norkienė (</text:span><text:span text:style-name="T637">pa</text:span><text:span text:style-name="T638">siūl</text:span><text:span text:style-name="T639">ė</text:span><text:span text:style-name="T640">, kad<text:s/></text:span><text:span text:style-name="T641">tokiu atveju<text:s/></text:span><text:span text:style-name="T642">per<text:s/></text:span><text:span text:style-name="T643">kit</text:span><text:span text:style-name="T644">ą</text:span><text:span text:style-name="T645"><text:s/></text:span><text:span text:style-name="T646">Vyriausybės valand</text:span><text:span text:style-name="T647">ą<text:s/></text:span><text:span text:style-name="T648">klausimus užduo</text:span><text:span text:style-name="T649">tų</text:span><text:span text:style-name="T650"><text:s/>tik<text:s/></text:span><text:span text:style-name="T651">opozicija).</text:span></text:p>
      <text:p text:style-name="P652"/>
      <text:p text:style-name="P653">Pasiūlymui šiandien nedaryti Vyriausybės valandos, o<text:s/>per<text:s/>kitą<text:s/>Vyriausybės valandą suteikti galimybę<text:s/>klausti tik opozicijai, pritarta bendru sutarimu.</text:p>
      <text:p text:style-name="P654"/>
      <text:p text:style-name="P655"/>
      <text:p text:style-name="P656"/>
      <text:p text:style-name="P657">13.27<text:s/>val.</text:p>
      <text:p text:style-name="P658"><text:span text:style-name="T659">SVARSTYTA.</text:span><text:s/>Elektros energetikos įstatymo Nr. VIII-1881 2, 7, 9, 56, 67 ir 69 straipsnių pakeitimo ir Įstatymo papildymo septintuoju<text:span text:style-name="T660">1</text:span><text:s/>skirsniu įstatymo projektas Nr. XIVP-240(2)<text:s/><text:span text:style-name="T661">(teikėjai – Vyriausybė / energetikos ministras D. Kreivys)<text:s/></text:span><text:span text:style-name="T662">(taikoma skubos tvarka)<text:s/></text:span><text:span text:style-name="T663">(priėmim</text:span><text:span text:style-name="T664">o tęsinys</text:span><text:span text:style-name="T665">)</text:span><text:span text:style-name="T666">.</text:span></text:p>
      <text:p text:style-name="Normal"/>
      <text:p text:style-name="P667">Posėdžio pirmininkas<text:s/>paskelbė<text:s/>balsavimą dėl šio įstatymo priėmimo.<text:s/></text:p>
      <text:p text:style-name="P668"/>
      <text:p text:style-name="P669"><text:span text:style-name="T670">NUTARTA</text:span><text:span text:style-name="T671">.</text:span><text:s/>Priimti<text:s/>Elektros energetikos įstatymo Nr. VIII-1881 2, 7, 9, 56, 67 ir 69 straipsnių pakeitimo ir Įstatymo papildymo septintuoju<text:span text:style-name="T672">1</text:span><text:s/>skirsniu įstatymą.<text:s/><text:span text:style-name="T673">Balsavimo rezultatai: už –<text:s/></text:span><text:span text:style-name="T674">120</text:span><text:span text:style-name="T675">, prieš –<text:s/></text:span><text:span text:style-name="T676">1</text:span><text:span text:style-name="T677">, susilaikė<text:s/></text:span><text:span text:style-name="T678">5</text:span><text:span text:style-name="T679">. (Užsiregistravo<text:s/></text:span><text:span text:style-name="T680">126</text:span><text:span text:style-name="T681"><text:s/>Seimo nariai (1</text:span><text:span text:style-name="T682">3</text:span><text:span text:style-name="T683">.</text:span><text:span text:style-name="T684">27</text:span><text:span text:style-name="T685"><text:s/>val.)</text:span></text:p>
      <text:p text:style-name="P686"/>
      <text:p text:style-name="P687"/>
      <text:p text:style-name="P688"/>
      <text:p text:style-name="P689">13.28<text:s/>val.</text:p>
      <text:p text:style-name="P690"><text:span text:style-name="T691">SVARSTYTA.</text:span><text:s/>Nacionaliniam saugumui užtikrinti svarbių objektų apsaugos įstatymo Nr. IX-1132 5 straipsnio, 2 ir 4 priedų pakeitimo įstatymo projektas Nr. XIVP-241(2)<text:s/><text:span text:style-name="T692">(teikėjai – Vyriausybė / energetikos ministras D. Kreivys)<text:s/></text:span><text:span text:style-name="T693">(taikoma skubos tvarka)<text:s/></text:span><text:span text:style-name="T694">(priėmim</text:span><text:span text:style-name="T695">o tęsinys</text:span><text:span text:style-name="T696">)</text:span><text:span text:style-name="T697">.</text:span></text:p>
      <text:p text:style-name="Normal"/>
      <text:p text:style-name="P698">Posėdžio pirmininkas<text:s/>paskelbė<text:s/>balsavimą dėl šio įstatymo priėmimo.<text:s/></text:p>
      <text:p text:style-name="P699"/>
      <text:p text:style-name="P700"><text:span text:style-name="T701">NUTARTA</text:span><text:span text:style-name="T702">.</text:span><text:s/>Priimti<text:s/>Nacionaliniam saugumui užtikrinti svarbių objektų apsaugos įstatymo Nr. IX-1132 5 straipsnio, 2 ir 4 priedų pakeitimo įstatymą.<text:s/><text:span text:style-name="T703">Balsavimo rezultatai: už –<text:s/></text:span><text:span text:style-name="T704">127</text:span><text:span text:style-name="T705">, prieš –<text:s/></text:span><text:span text:style-name="T706">0</text:span><text:span text:style-name="T707">, susilaikė<text:s/></text:span><text:span text:style-name="T708">1</text:span><text:span text:style-name="T709">. (Užsiregistravo<text:s/></text:span><text:span text:style-name="T710">128</text:span><text:span text:style-name="T711"><text:s/>Seimo nariai (1</text:span><text:span text:style-name="T712">3</text:span><text:span text:style-name="T713">.</text:span><text:span text:style-name="T714">28</text:span><text:span text:style-name="T715"><text:s/>val.)</text:span></text:p>
      <text:p text:style-name="P716"/>
      <text:p text:style-name="P717"/>
      <text:p text:style-name="P718"/>
      <text:p text:style-name="P719">13.29<text:s/>val.</text:p>
      <text:p text:style-name="P720"><text:span text:style-name="T721">SVARSTYTA.</text:span><text:s/>Elektros energetikos sistemos sujungimo su kontinentinės Europos elektros tinklais darbui sinchroniniu režimu įstatymo Nr. XI-2052 2, 5, 6, 8, 12, 13 ir 13<text:span text:style-name="T722">1</text:span><text:s/>straipsnių pakeitimo ir Įstatymo papildymo 6<text:span text:style-name="T723">1</text:span><text:s/>straipsniu įstatymo projektas Nr. XIVP-242(2)<text:s/><text:span text:style-name="T724">(teikėjai – Vyriausybė / energetikos ministras D. Kreivys)<text:s/></text:span><text:span text:style-name="T725">(taikoma skubos tvarka)<text:s/></text:span><text:span text:style-name="T726">(priėmim</text:span><text:span text:style-name="T727">o tęsinys</text:span><text:span text:style-name="T728">)</text:span><text:span text:style-name="T729">.</text:span></text:p>
      <text:p text:style-name="P730"/>
      <text:p text:style-name="P731">Posėdžio pirmininkas<text:s/>paskelbė<text:s/>balsavimą dėl šio įstatymo priėmimo.<text:s/></text:p>
      <text:p text:style-name="P732"/>
      <text:soft-page-break/>
      <text:p text:style-name="P733"><text:span text:style-name="T734">NUTARTA</text:span><text:span text:style-name="T735">.</text:span><text:s/>Priimti<text:s/>Elektros energetikos sistemos sujungimo su kontinentinės Europos elektros tinklais darbui sinchroniniu režimu įstatymo Nr. XI-2052 2, 5, 6, 8, 12, 13 ir 13<text:span text:style-name="T736">1</text:span><text:s/>straipsnių pakeitimo ir Įstatymo papildymo 6<text:span text:style-name="T737">1</text:span><text:s/>straipsniu įstatymą.<text:s/><text:span text:style-name="T738">Balsavimo rezultatai: už –<text:s/></text:span><text:span text:style-name="T739">122</text:span><text:span text:style-name="T740">, prieš –<text:s/></text:span><text:span text:style-name="T741">0</text:span><text:span text:style-name="T742">, susilaikė<text:s/></text:span><text:span text:style-name="T743">3</text:span><text:span text:style-name="T744">. (Užsiregistravo<text:s/></text:span><text:span text:style-name="T745">126</text:span><text:span text:style-name="T746"><text:s/>Seimo nariai (1</text:span><text:span text:style-name="T747">3</text:span><text:span text:style-name="T748">.</text:span><text:span text:style-name="T749">29</text:span><text:span text:style-name="T750"><text:s/>val.)</text:span></text:p>
      <text:p text:style-name="P751"/>
      <text:p text:style-name="P752"/>
      <text:p text:style-name="P753"/>
      <text:p text:style-name="P754">13.30 val.</text:p>
      <text:p text:style-name="P755"><text:span text:style-name="T756"><text:tab/></text:span><text:span text:style-name="T757">SVARSTYTA.</text:span><text:s/>Seimo nutarimo „Dėl Birutės Janavičiūtės atleidimo<text:s/>iš<text:s/>Lietuvos Aukščiausiojo Teismo<text:s/>teisėjo pareigų“ projektas Nr. XIVP-232<text:s/><text:span text:style-name="T758">(</text:span><text:span text:style-name="T759">teikėjas –<text:s/></text:span><text:span text:style-name="T760">Respublikos Prezidentas)<text:s/></text:span><text:span text:style-name="T761">(priėmim</text:span><text:span text:style-name="T762">o tęsinys</text:span><text:span text:style-name="T763">)</text:span><text:span text:style-name="T764">.<text:s/></text:span><text:span text:style-name="T765"><text:s/></text:span></text:p>
      <text:p text:style-name="P766"/>
      <text:p text:style-name="P767">Posėdžio pirmininkas<text:s/>paskelbė<text:s/>balsavimą dėl šio Seimo nutarimo priėmimo.<text:s/></text:p>
      <text:p text:style-name="P768"/>
      <text:p text:style-name="P769"><text:span text:style-name="T770">NUTARTA</text:span><text:span text:style-name="T771">.</text:span><text:s/>Priimti<text:s/>Seimo nutarimą<text:s/>„Dėl Birutės Janavičiūtės atleidimo<text:s/>iš<text:s/>Lietuvos Aukščiausiojo Teismo<text:s/>teisėjo pareigų“.<text:s/><text:span text:style-name="T772">Balsavimo rezultatai: už –<text:s/></text:span><text:span text:style-name="T773">127</text:span><text:span text:style-name="T774">, prieš –<text:s/></text:span><text:span text:style-name="T775">0</text:span><text:span text:style-name="T776">, susilaikė<text:s/></text:span><text:span text:style-name="T777">0</text:span><text:span text:style-name="T778">. (Užsiregistravo<text:s/></text:span><text:span text:style-name="T779">127</text:span><text:span text:style-name="T780"><text:s/>Seimo nariai (1</text:span><text:span text:style-name="T781">3</text:span><text:span text:style-name="T782">.</text:span><text:span text:style-name="T783">31</text:span><text:span text:style-name="T784"><text:s/>val.)</text:span></text:p>
      <text:p text:style-name="P785"/>
      <text:p text:style-name="P786"/>
      <text:p text:style-name="P787"/>
      <text:p text:style-name="P788">13.32<text:s/>val.</text:p>
      <text:p text:style-name="P789"><text:span text:style-name="T790"><text:tab/></text:span><text:span text:style-name="T791">SVARSTYTA.</text:span><text:s/>Seimo nutarimo „Dėl Lietuvos Respublikos Seimo 2020 m. lapkričio 24 d. nutarimo Nr. XIV-30 „Dėl Lietuvos Respublikos Seimo komisijų sudarymo“ pakeitimo“ projektas Nr. XIVP-386<text:s/><text:span text:style-name="T792">(</text:span><text:span text:style-name="T793">teikėjas – J. Razma</text:span><text:span text:style-name="T794">)</text:span><text:s/><text:span text:style-name="T795">(</text:span><text:span text:style-name="T796">priėmimo tęsinys</text:span><text:span text:style-name="T797">)</text:span><text:span text:style-name="T798">.<text:s/></text:span><text:span text:style-name="T799"><text:s/></text:span></text:p>
      <text:p text:style-name="P800"/>
      <text:p text:style-name="P801">Posėdžio pirmininkas<text:s/>paskelbė<text:s/>balsavimą dėl šio Seimo nutarimo priėmimo.<text:s/></text:p>
      <text:p text:style-name="P802"/>
      <text:p text:style-name="P803"><text:span text:style-name="T804">NUTARTA</text:span><text:span text:style-name="T805">.</text:span><text:s/>Priimti<text:s/>Seimo nutarimą<text:s/>„Dėl Lietuvos Respublikos Seimo 2020 m. lapkričio 24 d. nutarimo Nr. XIV-30 „Dėl Lietuvos Respublikos Seimo komisijų sudarymo“ pakeitimo“.<text:s/><text:span text:style-name="T806">Balsavimo rezultatai: už –<text:s/></text:span><text:span text:style-name="T807">127</text:span><text:span text:style-name="T808">, prieš –<text:s/></text:span><text:span text:style-name="T809">0</text:span><text:span text:style-name="T810">, susilaikė<text:s/></text:span><text:span text:style-name="T811">0</text:span><text:span text:style-name="T812">. (Užsiregistravo<text:s/></text:span><text:span text:style-name="T813">127</text:span><text:span text:style-name="T814"><text:s/>Seimo nariai (1</text:span><text:span text:style-name="T815">3</text:span><text:span text:style-name="T816">.</text:span><text:span text:style-name="T817">3</text:span><text:span text:style-name="T818">2</text:span><text:span text:style-name="T819"><text:s/>val.)</text:span></text:p>
      <text:p text:style-name="P820"/>
      <text:p text:style-name="P821"/>
      <text:p text:style-name="P822"/>
      <text:p text:style-name="P823">13.33<text:s/>val.</text:p>
      <text:p text:style-name="P824"><text:span text:style-name="T825">SVARSTYTA.</text:span><text:s/>Seimo savaitės (2021-04-12–2021-04-16) – 2021<text:s/>m.<text:s/>balandžio 13<text:s/>d. (antradienio) ir 2021<text:s/>m.<text:s/>balandžio 15<text:s/>d. (ketvirtadienio) posėdžių darbotvarkė<text:s/><text:span text:style-name="T826">(tvirtinimo tęsinys</text:span>).</text:p>
      <text:p text:style-name="P827"/>
      <text:p text:style-name="P828"><text:span text:style-name="T829">NUTARTA</text:span><text:span text:style-name="T830">.</text:span><text:s/>Patvirtinti<text:s/>Seimo savaitės (2021-04-12–2021-04-16)<text:s/>posėdžių darbotvarkę.<text:s/><text:span text:style-name="T831">Pritarta bendru sutarimu.</text:span></text:p>
      <text:p text:style-name="P832"/>
      <text:p text:style-name="P833"/>
      <text:p text:style-name="P834">Posėdžio pirmininkas paskelbė, kad slaptas balsavimas vyks nuo 13.40 val.<text:s/>pusę<text:s/>valandos,<text:s/>ir informavo, kad<text:s/>vakarinis<text:s/>posėdis<text:s/>prasidės<text:s/>14.20 val.<text:s/></text:p>
      <text:p text:style-name="P835"/>
      <text:p text:style-name="P836"/>
      <text:p text:style-name="P837"/>
      <text:p text:style-name="P838">PERTRAUKA</text:p>
      <text:p text:style-name="P839"><text:span text:style-name="T840">(</text:span><text:span text:style-name="T841">1</text:span><text:span text:style-name="T842">3</text:span><text:span text:style-name="T843">.</text:span><text:span text:style-name="T844">35</text:span><text:span text:style-name="T845">–1</text:span><text:span text:style-name="T846">4</text:span><text:span text:style-name="T847">.</text:span><text:span text:style-name="T848">2</text:span><text:span text:style-name="T849">0 val.)</text:span></text:p>
      <text:p text:style-name="P850"/>
      <text:p text:style-name="P851"/>
      <text:soft-page-break/>
      <text:p text:style-name="P852">Posėdžio pirmininkas –<text:s/>Seimo Pirmininko pavaduotojas J. Jarutis.<text:s/></text:p>
      <text:p text:style-name="P853"/>
      <text:p text:style-name="P854"/>
      <text:p text:style-name="P855">Posėdžio pirmininkas paskelbė, kad rytinis posėdis baigtas.<text:s/></text:p>
      <text:p text:style-name="P856"/>
      <text:p text:style-name="P857"/>
      <text:p text:style-name="P858">Posėdis baigtas</text:p>
      <text:p text:style-name="P859"><text:s/><text:span text:style-name="T860">(</text:span><text:span text:style-name="T861">1</text:span><text:span text:style-name="T862">4</text:span><text:span text:style-name="T863">.</text:span><text:span text:style-name="T864">2</text:span><text:span text:style-name="T865">0 val.</text:span><text:span text:style-name="T866">)</text:span></text:p>
      <text:p text:style-name="Normal"/>
      <text:p text:style-name="Normal"/>
      <text:p text:style-name="Normal"/>
      <text:p text:style-name="P867">Seimo Pirmininkė<text:tab/><text:span text:style-name="T868">V</text:span><text:span text:style-name="T869">iktorija<text:s/></text:span><text:span text:style-name="T870">Čmilytė-Nielsen</text:span></text:p>
      <text:p text:style-name="P871"/>
      <text:p text:style-name="P872"/>
      <text:p text:style-name="P873"/>
      <text:p text:style-name="P874"/>
      <text:p text:style-name="P875">Seimo Pirmininko pirmasis pavaduotojas<text:tab/><text:tab/><text:tab/><text:s text:c="5"/><text:span text:style-name="T876">Jurgis Razma<text:s/></text:span></text:p>
      <text:p text:style-name="P877"/>
      <text:p text:style-name="P878"/>
      <text:p text:style-name="P879"/>
      <text:p text:style-name="P880"/>
      <text:p text:style-name="P881">Seimo Pirmininko pavaduotojas<text:tab/>Jonas Jarutis</text:p>
      <text:p text:style-name="P882"/>
      <text:p text:style-name="P883"/>
      <text:p text:style-name="P884"/>
      <text:p text:style-name="P885"/>
      <text:p text:style-name="P886">Seimo Pirmininko pavaduotojas<text:tab/>Paulius Saudargas</text:p>
      <text:p text:style-name="P887"/>
      <text:p text:style-name="P888"/>
      <text:p text:style-name="P889"/>
      <text:p text:style-name="P89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1"/>
      <text:p text:style-name="P892"><text:span text:style-name="T893">Protokolą rašė</text:span></text:p>
      <text:p text:style-name="P894"><text:span text:style-name="T895">Dokumentų departamento</text:span></text:p>
      <text:p text:style-name="P896"><text:span text:style-name="T897">Stenogramų skyriaus</text:span></text:p>
      <text:p text:style-name="P898"><text:span text:style-name="T899">vyriausioji specialistė</text:span><text:span text:style-name="T900"><text:tab/></text:span><text:span text:style-name="T901">Rima Staričenkaitė</text:span><text:span text:style-name="T902"><text:s/></text:span>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4-14T06:09:00Z</meta:creation-date>
    <dc:date>2021-04-14T06:09:00Z</dc:date>
    <meta:print-date>2021-04-01T11:22:00Z</meta:print-date>
    <meta:template xlink:href="PROTOKOL.DOT" xlink:type="simple"/>
    <meta:editing-cycles>2</meta:editing-cycles>
    <meta:editing-duration>PT0S</meta:editing-duration>
    <meta:document-statistic meta:page-count="9" meta:paragraph-count="125" meta:word-count="2121" meta:character-count="17020" meta:row-count="500" meta:non-whitespace-character-count="15024"/>
  </office:meta>
</office:document-meta>
</file>