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widows="0" fo:orphans="0"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language-asian="en" style:country-asian="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13" style:parent-style-name="Normal" style:family="paragraph">
      <style:paragraph-properties fo:widows="0" fo:orphans="0"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23" style:parent-style-name="Normal" style:family="paragraph">
      <style:paragraph-properties fo:widows="0" fo:orphans="0" fo:text-align="center" fo:margin-bottom="0.1805in" fo:line-height="100%"/>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26"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asian="en" style:country-asian="US" style:language-complex="en" style:country-complex="US"/>
    </style:style>
    <style:style style:name="P27"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asian="en" style:country-asian="US" style:language-complex="en" style:country-complex="US"/>
    </style:style>
    <style:style style:name="P28"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complex="lt" style:country-complex="LT"/>
    </style:style>
    <style:style style:name="T29" style:parent-style-name="DefaultParagraphFont" style:family="text">
      <style:text-properties fo:font-weight="bold" style:font-weight-asian="bold" style:font-weight-complex="bold" style:language-complex="lt" style:country-complex="LT"/>
    </style:style>
    <style:style style:name="T30" style:parent-style-name="DefaultParagraphFont" style:family="text">
      <style:text-properties fo:font-weight="bold" style:font-weight-asian="bold" style:font-weight-complex="bold" style:language-complex="lt" style:country-complex="L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widows="0" fo:orphans="0" fo:text-align="justify" fo:margin-bottom="0in" fo:line-height="100%">
        <style:tab-stops>
          <style:tab-stop style:type="left" style:position="0.7555in"/>
        </style:tab-stops>
      </style:paragraph-properties>
    </style:style>
    <style:style style:name="T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P36"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ableColumn38" style:family="table-column">
      <style:table-column-properties style:column-width="0.3958in" style:use-optimal-column-width="false"/>
    </style:style>
    <style:style style:name="TableColumn39" style:family="table-column">
      <style:table-column-properties style:column-width="1.370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0527in" style:use-optimal-column-width="false"/>
    </style:style>
    <style:style style:name="TableColumn44" style:family="table-column">
      <style:table-column-properties style:column-width="1.0659in" style:use-optimal-column-width="false"/>
    </style:style>
    <style:style style:name="TableColumn45" style:family="table-column">
      <style:table-column-properties style:column-width="2.0729in" style:use-optimal-column-width="false"/>
    </style:style>
    <style:style style:name="Table37" style:family="table">
      <style:table-properties style:width="0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fo:color="#000000"/>
    </style:style>
    <style:style style:name="T50" style:parent-style-name="DefaultParagraphFont" style:family="text">
      <style:text-properties style:font-name-asian="Times New Roman" style:font-name-complex="Times New Roman" style:language-asian="en" style:country-asian="US"/>
    </style:style>
    <style:style style:name="P5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58"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63"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Row64" style:family="table-row">
      <style:table-row-properties style:min-row-height="0.2631in" style:use-optimal-row-height="false"/>
    </style:style>
    <style:style style:name="P65" style:parent-style-name="Normal" style:family="paragraph">
      <style:paragraph-properties fo:margin-bottom="0in"/>
      <style:text-properties style:font-name-asian="Times New Roman" style:font-name-complex="Times New Roman" style:language-asian="en" style:country-asian="US"/>
    </style:style>
    <style:style style:name="P66" style:parent-style-name="Normal" style:family="paragraph">
      <style:paragraph-properties fo:margin-bottom="0in"/>
      <style:text-properties style:font-name-asian="Times New Roman" style:font-name-complex="Times New Roman" style:language-asian="en" style:country-asian="US"/>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73" style:parent-style-name="Normal" style:family="paragraph">
      <style:paragraph-properties fo:margin-bottom="0in"/>
      <style:text-properties style:font-name-asian="Times New Roman" style:font-name-complex="Times New Roman" style:language-asian="en" style:country-asian="US"/>
    </style:style>
    <style:style style:name="P74" style:parent-style-name="Normal" style:family="paragraph">
      <style:paragraph-properties fo:margin-bottom="0in"/>
      <style:text-properties style:font-name-asian="Times New Roman" style:font-name-complex="Times New Roman" style:language-asian="en" style:country-asian="US"/>
    </style:style>
    <style:style style:name="P75" style:parent-style-name="Normal" style:family="paragraph">
      <style:paragraph-properties fo:margin-bottom="0in"/>
      <style:text-properties style:font-name-asian="Times New Roman" style:font-name-complex="Times New Roman" style:language-asian="en" style:country-asian="US"/>
    </style:style>
    <style:style style:name="TableRow76" style:family="table-row">
      <style:table-row-properties style:use-optimal-row-height="false"/>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1"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language-asian="en" style:country-asian="US"/>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sian="Times New Roman" style:font-name-complex="Times New Roman" fo:color="#000000"/>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asian="Times New Roman" style:font-name-complex="Times New Roman" fo:color="#000000"/>
    </style:style>
    <style:style style:name="T104" style:parent-style-name="DefaultParagraphFont" style:family="text">
      <style:text-properties style:font-name-asian="Times New Roman" style:font-name-complex="Times New Roman" fo:font-style="italic" style:font-style-asian="italic" style:font-style-complex="italic" fo:color="#000000"/>
    </style:style>
    <style:style style:name="T105" style:parent-style-name="DefaultParagraphFont" style:family="text">
      <style:text-properties style:font-name-asian="Times New Roman" style:font-name-complex="Times New Roman" fo:color="#000000"/>
    </style:style>
    <style:style style:name="T106" style:parent-style-name="DefaultParagraphFont" style:family="text">
      <style:text-properties style:font-name-asian="Times New Roman" style:font-name-complex="Times New Roman" fo:color="#0000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color="#000000"/>
    </style:style>
    <style:style style:name="T109" style:parent-style-name="DefaultParagraphFont" style:family="text">
      <style:text-properties style:font-name-asian="Times New Roman" style:font-name-complex="Times New Roman" fo:color="#000000"/>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TableRow120" style:family="table-row">
      <style:table-row-properties style:use-optimal-row-height="false"/>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asian="Times New Roman" style:font-name-complex="Times New Roman" fo:color="#000000" style:language-asian="en" style:country-asian="US"/>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asian="Times New Roman" style:font-name-complex="Times New Roman" fo:color="#000000" style:language-asian="en" style:country-asian="US"/>
    </style:style>
    <style:style style:name="T151"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en" style:country-asian="US"/>
    </style:style>
    <style:style style:name="T152" style:parent-style-name="DefaultParagraphFont" style:family="text">
      <style:text-properties style:font-name-asian="Times New Roman" style:font-name-complex="Times New Roman" fo:color="#000000" style:language-asian="en" style:country-asian="US"/>
    </style:style>
    <style:style style:name="T153" style:parent-style-name="DefaultParagraphFont" style:family="text">
      <style:text-properties style:font-name-asian="Times New Roman" style:font-name-complex="Times New Roman" fo:color="#000000" style:language-asian="en" style:country-asian="US"/>
    </style:style>
    <style:style style:name="T154" style:parent-style-name="DefaultParagraphFont" style:family="text">
      <style:text-properties style:font-name-asian="Times New Roman" style:font-name-complex="Times New Roman" fo:color="#000000" style:language-asian="en" style:country-asian="US"/>
    </style:style>
    <style:style style:name="T155" style:parent-style-name="DefaultParagraphFont" style:family="text">
      <style:text-properties style:font-name-asian="Times New Roman" style:font-name-complex="Times New Roman" fo:color="#000000" style:language-asian="en" style:country-asian="US"/>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asian="Times New Roman" style:font-name-complex="Times New Roman" fo:color="#000000" style:language-asian="en" style:country-asian="US"/>
    </style:style>
    <style:style style:name="TableRow161" style:family="table-row">
      <style:table-row-properties style:use-optimal-row-height="false"/>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asian="Times New Roman" style:font-name-complex="Times New Roman" fo:color="#000000"/>
    </style:style>
    <style:style style:name="P176" style:parent-style-name="Normal" style:family="paragraph">
      <style:paragraph-properties fo:text-align="justify" fo:margin-bottom="0in" fo:line-height="100%"/>
      <style:text-properties style:font-name-asian="Times New Roman" style:font-name-complex="Times New Roman" fo:color="#000000"/>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181" style:parent-style-name="Normal" style:family="paragraph">
      <style:paragraph-properties fo:text-align="justify" fo:margin-bottom="0in" fo:line-height="100%"/>
      <style:text-properties style:font-name-asian="Times New Roman" style:font-name-complex="Times New Roman" fo:color="#000000"/>
    </style:style>
    <style:style style:name="P182"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183"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184"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185" style:parent-style-name="Normal" style:family="paragraph">
      <style:paragraph-properties fo:keep-with-next="always" fo:text-align="justify" fo:margin-bottom="0in" fo:line-height="100%" fo:text-indent="0.5in"/>
    </style:style>
    <style:style style:name="T1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87"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188" style:parent-style-name="Normal" style:family="paragraph">
      <style:paragraph-properties fo:keep-with-next="always" fo:text-align="justify" fo:margin-bottom="0in" fo:line-height="100%" fo:text-indent="0.5in"/>
    </style:style>
    <style:style style:name="T1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90"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191" style:parent-style-name="Normal" style:family="paragraph">
      <style:paragraph-properties fo:keep-with-next="always" fo:text-align="justify" fo:margin-bottom="0in" fo:line-height="100%" fo:text-indent="0.5in"/>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194" style:parent-style-name="Normal" style:family="paragraph">
      <style:paragraph-properties fo:keep-with-next="always" fo:text-align="justify" fo:margin-bottom="0in" fo:line-height="100%" fo:text-indent="0.5in"/>
      <style:text-properties style:font-name-asian="Times New Roman" style:font-name-complex="Times New Roman" style:font-weight-complex="bold" fo:font-size="12pt" style:font-size-asian="12pt" style:font-size-complex="12pt" style:language-asian="en" style:country-asian="US"/>
    </style:style>
    <style:style style:name="P195" style:parent-style-name="Normal" style:family="paragraph">
      <style:paragraph-properties fo:text-align="justify" fo:margin-bottom="0in" fo:line-height="100%" fo:text-indent="0.5in"/>
    </style:style>
    <style:style style:name="T19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19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199"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4"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5"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07"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8"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09" style:parent-style-name="DefaultParagraphFont" style:family="text">
      <style:text-properties style:font-name-asian="Times New Roman" style:font-name-complex="Times New Roman" fo:font-weight="bold" style:font-weight-asian="bold" fo:color="#FF0000" fo:font-size="12pt" style:font-size-asian="12pt" style:font-size-complex="12pt" style:language-asian="en" style:country-asian="US"/>
    </style:style>
    <style:style style:name="P21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US"/>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14" style:parent-style-name="DefaultParagraphFont" style:family="text">
      <style:text-properties style:font-name-asian="Times New Roman" style:font-name-complex="Times New Roman" style:font-weight-complex="bold" fo:font-size="12pt" style:font-size-asian="12pt" style:font-size-complex="10pt" style:language-asian="en" style:country-asian="US"/>
    </style:style>
    <style:style style:name="P215" style:parent-style-name="Normal" style:family="paragraph">
      <style:paragraph-properties fo:keep-with-next="always" fo:text-align="justify" fo:margin-bottom="0in" fo:line-height="100%" fo:text-indent="0.5in"/>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1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P22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221" style:parent-style-name="Normal" style:family="paragraph">
      <style:paragraph-properties fo:margin-bottom="0in" fo:line-height="100%"/>
      <style:text-properties style:font-name-asian="Times New Roman" style:font-name-complex="Times New Roman" fo:font-size="12pt" style:font-size-asian="12pt" style:font-size-complex="10pt" style:language-asian="en" style:country-asian="US"/>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2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2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2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2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2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29"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0"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Times New Roman" fo:font-size="10pt" style:font-size-asian="10pt" style:font-size-complex="10pt" style:language-asian="en" style:country-asian="US"/>
    </style:style>
    <style:style style:name="T240" style:parent-style-name="DefaultParagraphFont" style:family="text">
      <style:text-properties style:font-name-asian="Times New Roman" style:font-name-complex="Times New Roman" fo:font-size="10pt" style:font-size-asian="10pt" style:font-size-complex="10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3"/>
      <text:p text:style-name="P4">LIETUVOS RESPUBLIKOS SEIMO</text:p>
      <text:p text:style-name="P5">BIUDŽETO IR FINANSŲ<text:s/>KOMITETAS</text:p>
      <text:p text:style-name="P6"/>
      <text:p text:style-name="P7">PAPILDOMO KOMITETO IŠVADA</text:p>
      <text:p text:style-name="P8"><text:span text:style-name="T9">DĖL<text:s/></text:span><text:span text:style-name="T10">LIETUVOS RESPUBLIKOS<text:s/></text:span><text:span text:style-name="T11">ŽEMĖS PAĖMIMO VISUOMENĖS<text:s/></text:span><text:span text:style-name="T12">POREIKIAMS</text:span></text:p>
      <text:p text:style-name="P13"><text:span text:style-name="T14">ĮGYVENDINANT<text:s/></text:span><text:span text:style-name="T15">YPATINGOS<text:s/></text:span><text:span text:style-name="T16">VALSTYBINĖS<text:s/></text:span><text:span text:style-name="T17">SVARBOS PROJEKTUS<text:s/></text:span><text:span text:style-name="T18">ĮSTATYMO<text:s/></text:span><text:span text:style-name="T19">NR. XI-1307</text:span><text:span text:style-name="T20"><text:line-break/>2, 4, 5, 6, 7, 8, 10 IR 13<text:s/></text:span><text:span text:style-name="T21">STRAIPSNIŲ<text:s/></text:span><text:span text:style-name="T22">IR V SKYRIAUS PAKEITIMO</text:span></text:p>
      <text:p text:style-name="P23"><text:span text:style-name="T24">ĮSTATYMO<text:s/></text:span><text:span text:style-name="T25">PROJEKTO NR. XIVP-50(2)</text:span></text:p>
      <text:p text:style-name="P26">2022-03-30<text:s/><text:s/>Nr.<text:s/>109-P-17</text:p>
      <text:p text:style-name="P27">Vilnius</text:p>
      <text:p text:style-name="P28"/>
      <text:p text:style-name="Dalyviai"><text:span text:style-name="T29">1.<text:s/></text:span><text:span text:style-name="T30">Komiteto posėdyje dalyvavo:<text:s/></text:span><text:span text:style-name="T31">Biudžeto ir finansų komiteto nariai: Mykolas Majauskas, Algirdas Butkevičius, Liudas Jonaitis, Valius Ąžuolas, Antanas Čepononis, Vytautas Gapšys, Matas Maldeikis, Vytautas Mitalas, Andrius Palionis, Juozas Varžgalys. Biudžeto ir finansų komiteto biuras: vedėja Alina Brazdilienė, patarėjos: Dalia Mudėnienė, Greta Genelienė, vyriausioji specialistė Audronė Čekanavičienė, padėjėjos Danguolė Zabulėnienė ir Jolanta Matiliauskienė.</text:span></text:p>
      <text:h text:style-name="P32" text:outline-level="6"><text:span text:style-name="T33"><text:s text:c="12"/></text:span><text:span text:style-name="T34">2. Ekspertų, konsultantų, specialistų išvados, pasiūlymai, pataisos, pastabos (toliau –<text:s/></text:span><text:soft-page-break/><text:span text:style-name="T35">pasiūlymai):</text:span></text:h>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            <text:s/></text:span><text:span text:style-name="T50">Eil.</text:span></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 (2021-11-19)</text:p>
            <text:p text:style-name="P81"/>
          </table:table-cell>
          <table:table-cell table:style-name="TableCell82">
            <text:p text:style-name="P83"/>
            <text:p text:style-name="P84"/>
            <text:p text:style-name="P85"/>
            <text:p text:style-name="P86">5(7)</text:p>
            <text:p text:style-name="P87"/>
          </table:table-cell>
          <table:table-cell table:style-name="TableCell88">
            <text:p text:style-name="P89"/>
            <text:p text:style-name="P90"/>
            <text:p text:style-name="P91"/>
            <text:p text:style-name="P92">(2)</text:p>
            <text:p text:style-name="P93"/>
          </table:table-cell>
          <table:table-cell table:style-name="TableCell94">
            <text:p text:style-name="P95"/>
            <text:p text:style-name="P96"/>
            <text:p text:style-name="P97"/>
            <text:p text:style-name="P98"/>
            <text:p text:style-name="P99"/>
          </table:table-cell>
          <table:table-cell table:style-name="TableCell100">
            <text:p text:style-name="P101"><text:s text:c="6"/>Įvertinę projekto atitiktį Konstitucijai, įstatymams, teisėkūros principams ir teisės technikos taisyklėms, teikiame šias pastabas:</text:p>
            <text:p text:style-name="P102"><text:span text:style-name="T103">1.    Pagal projekto 5 straipsniu Žemės paėmimo visuomenės poreikiams įgyvendinant ypatingos valstybinės svarbos projektus įstatymo (toliau - keičiamas įstatymas) 7 straipsnio 2 dalyje siūlomą nustatyti teisinį reguliavimą paimamo visuomenės poreikiams žemės sklypo pagrindinė žemės naudojimo paskirtis ir (ar) būdas keičiamas į žemės paėmimo visuomenės poreikiams projekte numatytus pagrindinę žemės naudojimo paskirtį ir (ar) būdą ir šį žemės sklypą Nekilnojamojo turto registre įregistruoja kaip valstybinę žemę, po to, kai įsiteisėja teismo nutartis patvirtinti žemės paėmimo visuomenės poreikiams akto teisėtumą, </text:span><text:span text:style-name="T104">arba kai projektą įgyvendinanti institucija įsiteisėjusiame teismo sprendime nurodytomis sąlygomis sumoka atlyginimą už paimamą visuomenės poreikiams žemės sklypą savininkui ir (ar) kitam naudotojui</text:span><text:span text:style-name="T105">. Atkreipiame dėmesį, kad<text:s/></text:span><text:span text:style-name="T106">pagal keičiamo įstatymo 6 straipsnio 4 dalyje nustatytą teisinį reguliavimą apygardos administracinis teismas, priėmęs nutartį dėl žemės paėmimo visuomenės poreikiams akto teisėtumo patvirtinimo, toliau nagrinėja ginčą dėl kitų projektą įgyvendinančios institucijos pareiškime, žemės savininko ir (ar) kito naudotojo atsiliepime nurodytų klausimų, tarp jų ir dėl atlyginimo už visuomenės poreikiams paimamą žemę.</text:span><text:span text:style-name="T107"><text:s/>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 atitinkamai sumažinama. Taig</text:span><text:span text:style-name="T108">i pagal keičiamo įstatymo 6 straipsnio 4 dalyje nustatytą teisinį reguliavimą įsiteisėjusiame teismo sprendime gali būti nurodytos ne tik sąlygos, pagal kurias turi būti galutinai atsiskaitoma su paimamos žemės sklypo savininku ir (ar) naudotoju, bet ir nustatyta, kad žemės savininkas ir (ar) kitas naudotojas turi gauti mažesnį atlyginimą už visuomenės poreikiams paimamą žemę negu suma, kurią<text:s/></text:span><text:soft-page-break/><text:span text:style-name="T109">projektą įgyvendinanti institucija buvo pervedusi į notaro, banko ar kitos kredito įstaigos depozitinę sąskaitą. Iš projekto nuostatų lieka neaišku, kada pastaruoju atveju paimamo visuomenės poreikiams žemės sklypo pagrindinė žemės naudojimo paskirtis ir (ar) būdas galėtų būti keičiamas į žemės paėmimo visuomenės poreikiams projekte numatytus pagrindinę žemės naudojimo paskirtį ir (ar) būdą, o žemės sklypas Nekilnojamojo turto registre įregistruojamas kaip valstybinė žemė. Svarstytina, ar projekto 5 straipsniu keičiamo įstatymo 7 straipsnio 2 dalį nereikėtų papildyti nuostatomis, pašalinančiomis šį neaiškumą.</text:span></text:p>
          </table:table-cell>
          <table:table-cell table:style-name="TableCell110">
            <text:p text:style-name="P111">Pritarti</text:p>
            <text:p text:style-name="P112"/>
            <text:p text:style-name="P113"/>
            <text:p text:style-name="P114"/>
            <text:p text:style-name="P115"/>
            <text:p text:style-name="P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Seimo kanceliarijos Teisės departamentas (2021-11-19)</text:p>
          </table:table-cell>
          <table:table-cell table:style-name="TableCell125">
            <text:p text:style-name="P126">7(10)</text:p>
          </table:table-cell>
          <table:table-cell table:style-name="TableCell127">
            <text:p text:style-name="P128">(2)</text:p>
          </table:table-cell>
          <table:table-cell table:style-name="TableCell129">
            <text:p text:style-name="P130"/>
          </table:table-cell>
          <table:table-cell table:style-name="TableCell131">
            <text:p text:style-name="P132">2.    <text:bookmark-start text:name="_Hlk90629080"/>Svarstytina, ar projekto 7 straipsnio keičiamo įstatymo 10 straipsnio 2 dalyje nereikėtų patikslinti,<text:s/>nurodant, kad apie parengtą žemės paėmimo projektą skelbiama savivaldybės arba savivaldybių, kurių teritorijoje yra visuomenės poreikiams paimamas žemės sklypas (-ai), interneto tinklalapyje.<text:bookmark-end text:name="_Hlk90629080"/></text:p>
          </table:table-cell>
          <table:table-cell table:style-name="TableCell133">
            <text:p text:style-name="P134">Pritarti<text:s/></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 Teisės departamentas (2021-11-19)</text:p>
          </table:table-cell>
          <table:table-cell table:style-name="TableCell142">
            <text:p text:style-name="P143">9(16)</text:p>
          </table:table-cell>
          <table:table-cell table:style-name="TableCell144">
            <text:p text:style-name="P145">(5)</text:p>
          </table:table-cell>
          <table:table-cell table:style-name="TableCell146">
            <text:p text:style-name="P147"/>
          </table:table-cell>
          <table:table-cell table:style-name="TableCell148">
            <text:p text:style-name="P149"><text:span text:style-name="T150">3.    Projekto 9 straipsniu keičiamo įstatymo 16 straipsnio 5 dalyje siūloma nustatyti, kad „Tokiu atveju pranešimas laikomas įteiktu pranešimo paskelbimo institucijos interneto svetainėje </text:span><text:span text:style-name="T151">ar</text:span><text:span text:style-name="T152"> spaudoje dieną“ (pabraukta - mūsų). Atkreiptinas dėmesys, kad projekto 9 straipsniu keičiamo įstatymo 16 straipsnio 5 dalis nustato, kad „pranešimas įteikiamas viešo paskelbimo spaudoje būdu - pranešimo turinys viešai paskelbiamas žemės sklypo buvimo vietos vietiniame laikraštyje (jeigu toks leidžiamas) ir viename iš nacionalinių laikraščių, taip pat institucijos interneto svetainėje“. Taigi, pagal projekto nuostatas pranešimo turinys yra viešai skelbiamas spaudoje ir institucijos interneto svetainėje. Atsižvelgiant į tai,<text:s/></text:span><text:span text:style-name="T153">nėra aiškios aukščiau minėtos projekto nuostatos tuo aspektu, kad neaišku, kokia diena būtų laikoma pranešimo įteikimo diena</text:span><text:span text:style-name="T154"><text:s/>(ar paskelbimo spaudoje, ar institucijos interneto svetainėje), tuo atveju, kai pranešimo paskelbimo spaudoje ir institucijos interneto svetainėje dienos nesutaptų. Atsižvelgiant į tai, kad pagal keičiamo įstatymo nuostatas nuo pranešimo įteikimo dienos yra skaičiuojami įvairūs pagal šį įstatymą atliekamų procedūrų terminai ir siekiant teisinio aiškumo,<text:s/></text:span><text:span text:style-name="T155">siūlytina tikslinti projekto nuostatas.</text:span></text:p>
          </table:table-cell>
          <table:table-cell table:style-name="TableCell156">
            <text:p text:style-name="P157">Pritarti.</text:p>
          </table:table-cell>
          <table:table-cell table:style-name="TableCell158">
            <text:p text:style-name="P159"><text:span text:style-name="T160"><text:s/></text:span></text:p>
          </table:table-cell>
        </table:table-row>
        <table:table-row table:style-name="TableRow161">
          <table:table-cell table:style-name="TableCell162">
            <text:p text:style-name="P163">4.</text:p>
          </table:table-cell>
          <table:table-cell table:style-name="TableCell164">
            <text:p text:style-name="P165">Seimo kanceliarijos Teisės departamentas (2021-11-19)</text:p>
          </table:table-cell>
          <table:table-cell table:style-name="TableCell166">
            <text:p text:style-name="P167">2(4)</text:p>
            <text:p text:style-name="P168">10</text:p>
          </table:table-cell>
          <table:table-cell table:style-name="TableCell169">
            <text:p text:style-name="P170">1(2)</text:p>
            <text:p text:style-name="P171">3</text:p>
          </table:table-cell>
          <table:table-cell table:style-name="TableCell172">
            <text:p text:style-name="P173">(2),</text:p>
          </table:table-cell>
          <table:table-cell table:style-name="TableCell174">
            <text:p text:style-name="P175">4.    Projekto 2 straipsnio 1 dalimi keičiamo įstatymo 4 straipsnio 2 dalies 2 punkte<text:s/>siūloma nustatyti, kad nuo Vyriausybės nutarimo patvirtinti specialųjį planą ir pradėti žemės paėmimo visuomenės poreikiams procedūrą įsigaliojimo momento specialiajame plane nurodytuose žemės sklypuose gali būti atliekami statybiniai tyrimai. Žemės savininkas ir (ar) kitas naudotojas ne vėliau kaip 20 darbo dienų iki statybinių tyrimų pradžios informuojami tyrėjo keičiamo įstatymo 16 straipsnio<text:s/><text:soft-page-break/>nustatyta tvarka apie numatomų statybinių tyrimų atlikimo būdą ir trukmę, tiriamo ploto ribos ir darbų atlikimo laiką. Projekto 8 straipsnyje dėstomo keičiamo įstatymo 13 straipsnyje siūloma reglamentuoti nuostolių, kuriuos dėl statybinių tyrimų patirtų paimamų visuomenės poreikiams žemės sklypų savininkai ir kiti naudotojai, tvarką. Atkreipiame dėmesį, kad pagal projekto 10 straipsnio 3 dalyje siūlomą nustatyti teisinį reguliavimą projekto 2 straipsnio 1 dalyje dėstomos keičiamo įstatymo 4 straipsnio 2 dalies nuostatos dėl statybinių tyrimų atlikimo ir projekto 8 straipsnyje dėstomos keičiamo įstatymo 13 straipsnio<text:s/>nuostatos dėl nuostolių atliekant statybinius tyrimus atlyginimo paimamų visuomenės poreikiams žemės sklypų savininkams ir naudotojams taikomos iki šio įstatymo įsigaliojimo pradėtoms žemės paėmimo visuomenės poreikiams procedūroms.<text:s/>Atkreipiame dėmesį, kad galiojančiame keičiamame įstatyme statybinių tyrimų atlikimas paimame visuomenės poreikiams žemės sklype nėra numatytas. Atsižvelgiant į tai,<text:s/>kyla abejonių, ar projekte dėstomos naujos keičiamo įstatymo nuostatos dėl statybinių tyrimų atlikimo ir dėl to patirtų nuostolių atlyginimo galėtų būti taikytinos iki įstatymo įsigaliojimo pradėtoms žemės paėmimo visuomenės poreikiams procedūroms, nes, kaip jau buvo minėta, iki įstatymo įsigaliojimo statybinių tyrimų atlikimas paimamuose visuomenės poreikiams žemės sklypuose keičiamame įstatyme nebuvo numatytas.<text:s/><text:bookmark-start text:name="_Hlk90631957"/>Todėl<text:s/>svarstytina, ar projekto 10 straipsnio 3 dalies nuostatų nereikėtų patikslinti, nurodant, kad šioje dalyje nurodytos keičiamo įstatymo nuostatos taikomos statybiniams tyrimams, atliekamiems įstatymui įsigaliojus.<text:bookmark-end text:name="_Hlk90631957"/></text:p>
            <text:p text:style-name="P176"><text:s text:c="5"/>Be to, projekto 10 straipsnio 3 dalyje prieš skaičių ir žodį „8 straipsnio“ įrašytini žodžiai „šio įstatymo“.</text:p>
          </table:table-cell>
          <table:table-cell table:style-name="TableCell177">
            <text:p text:style-name="P178">Pritarti</text:p>
          </table:table-cell>
          <table:table-cell table:style-name="TableCell179">
            <text:p text:style-name="P180"/>
            <text:p text:style-name="P181"/>
            <text:p text:style-name="P182"/>
            <text:p text:style-name="P183"/>
            <text:p text:style-name="P184"/>
          </table:table-cell>
        </table:table-row>
      </table:table>
      <text:h text:style-name="P185" text:outline-level="6"><text:span text:style-name="T186">3. Piliečių, asociacijų, politinių partijų, lobistų ir kitų suinteresuotų asmenų pasiūlymai:</text:span><text:span text:style-name="T187"><text:s/>negauta.</text:span></text:h>
      <text:h text:style-name="P188" text:outline-level="6"><text:span text:style-name="T189">4. Valstybės ir savivaldybių institucijų ir įstaigų pasiūlymai:</text:span><text:span text:style-name="T190"><text:s/>negauta.</text:span></text:h>
      <text:h text:style-name="P191" text:outline-level="6"><text:span text:style-name="T192">5. Subjektų, turinčių įstatymų leidybos iniciatyvos teisę, pasiūlymai:<text:s/></text:span><text:span text:style-name="T193">negauta.</text:span></text:h>
      <text:h text:style-name="P194" text:outline-level="6"/>
      <text:p text:style-name="P195"><text:span text:style-name="T196">6. Komiteto sprendimas</text:span><text:span text:style-name="T197">:</text:span><text:span text:style-name="T198"><text:s/></text:span><text:span text:style-name="T199">iš esmės</text:span><text:span text:style-name="T200"><text:s/></text:span><text:span text:style-name="T201">pritarti iniciatorių pateiktam</text:span><text:span text:style-name="T202"><text:s/></text:span><text:span text:style-name="T203">Žemės paėmimo visuomenės poreikiams įgyvendinant ypatingos valstybinės svarbos projektus įstatymo Nr. XI-1307 2, 4, 5, 6,<text:s/></text:span><text:soft-page-break/><text:span text:style-name="T204">7, 8, 10 ir 13 straipsnių ir V skyriaus pakeitimo įstatymo projektui Nr. XIVP-50(2)</text:span><text:span text:style-name="T205"><text:s/>ir siūlyti pagrindiniam komitetui jį patobulinti, atsižvelgiant į LRS Kanceliarijos Teisės departamento pateiktas pastabas<text:s/></text:span><text:span text:style-name="T206"><text:s/></text:span><text:span text:style-name="T207">ir komiteto išvadai</text:span><text:span text:style-name="T208">.</text:span><text:span text:style-name="T209"><text:s/></text:span></text:p>
      <text:p text:style-name="P210"/>
      <text:p text:style-name="P211"><text:span text:style-name="T212">7. Balsavimo rezultatai:<text:s/></text:span><text:span text:style-name="T213">pritarta bendru sutarimu</text:span><text:span text:style-name="T214">.<text:s/></text:span></text:p>
      <text:h text:style-name="P215" text:outline-level="6"><text:span text:style-name="T216">8</text:span><text:span text:style-name="T217">. Komiteto paskirtas pranešėjai:<text:s/></text:span><text:span text:style-name="T218">Vytautas Mitalas, Algirdas Butkevičius</text:span><text:span text:style-name="T219">.</text:span></text:h>
      <text:p text:style-name="P220"/>
      <text:p text:style-name="P221"/>
      <text:p text:style-name="P222"><text:span text:style-name="T223">Komiteto pirmininkas <text:s text:c="70"/></text:span><text:span text:style-name="T224"><text:tab/><text:s text:c="11"/></text:span><text:span text:style-name="T225"><text:tab/><text:s text:c="58"/></text:span><text:span text:style-name="T226"><text:s text:c="11"/>Mykolas Majauskas</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Komiteto biuro</text:span><text:span text:style-name="T240"><text:s/>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language-asian="lt" style:country-asian="LT" fo:hyphenate="false"/>
    </style:style>
    <style:style style:name="DefaultParagraphFont" style:display-name="Default Paragraph Font" style:family="text"/>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31T07:19:00Z</meta:creation-date>
    <dc:date>2022-03-31T07:19:00Z</dc:date>
    <meta:template xlink:href="Normal.dotm" xlink:type="simple"/>
    <meta:editing-cycles>2</meta:editing-cycles>
    <meta:editing-duration>PT0S</meta:editing-duration>
    <meta:document-statistic meta:page-count="5" meta:paragraph-count="133" meta:word-count="1270" meta:character-count="9190" meta:row-count="423" meta:non-whitespace-character-count="8053"/>
  </office:meta>
</office:document-meta>
</file>